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center"/>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color="#000000"/>
    </style:style>
    <style:style style:name="P310" style:parent-style-name="Normal" style:family="paragraph">
      <style:paragraph-properties fo:widows="0" fo:orphans="0" fo:break-before="page" style:vertical-align="middle" fo:margin-left="3.1493in">
        <style:tab-stops/>
      </style:paragraph-properties>
      <style:text-properties fo:hyphenate="false"/>
    </style:style>
    <style:style style:name="T311" style:parent-style-name="DefaultParagraphFont" style:family="text">
      <style:text-properties fo:color="#000000"/>
    </style:style>
    <style:style style:name="P312" style:parent-style-name="Normal" style:family="paragraph">
      <style:paragraph-properties fo:widows="0" fo:orphans="0" style:vertical-align="middle" fo:margin-left="3.1493in">
        <style:tab-stops/>
      </style:paragraph-properties>
      <style:text-properties fo:color="#000000" fo:hyphenate="false"/>
    </style:style>
    <style:style style:name="P313" style:parent-style-name="Normal" style:family="paragraph">
      <style:paragraph-properties fo:widows="0" fo:orphans="0" style:vertical-align="middle" fo:margin-left="3.1493in">
        <style:tab-stops/>
      </style:paragraph-properties>
      <style:text-properties fo:color="#000000" fo:hyphenate="false"/>
    </style:style>
    <style:style style:name="P314" style:parent-style-name="Normal" style:family="paragraph">
      <style:paragraph-properties fo:widows="0" fo:orphans="0" style:punctuation-wrap="simple" style:vertical-align="baseline" fo:margin-left="3.1493in">
        <style:tab-stops/>
      </style:paragraph-properties>
    </style:style>
    <style:style style:name="P315" style:parent-style-name="Normal" style:family="paragraph">
      <style:paragraph-properties fo:widows="0" fo:orphans="0" style:punctuation-wrap="simple" style:vertical-align="baseline" fo:margin-left="3.1493in">
        <style:tab-stops/>
      </style:paragraph-properties>
    </style:style>
    <style:style style:name="P316" style:parent-style-name="Normal" style:family="paragraph">
      <style:paragraph-properties fo:widows="0" fo:orphans="0" style:punctuation-wrap="simple" style:vertical-align="baseline" fo:margin-left="3.1493in">
        <style:tab-stops/>
      </style:paragraph-properties>
    </style:style>
    <style:style style:name="P317" style:parent-style-name="Normal" style:family="paragraph">
      <style:paragraph-properties fo:widows="0" fo:orphans="0" style:punctuation-wrap="simple" style:vertical-align="baseline" fo:margin-left="3.1493in">
        <style:tab-stops/>
      </style:paragraph-properties>
    </style:style>
    <style:style style:name="P318" style:parent-style-name="Normal" style:family="paragraph">
      <style:paragraph-properties fo:widows="0" fo:orphans="0" style:punctuation-wrap="simple" style:vertical-align="baseline"/>
    </style:style>
    <style:style style:name="P319" style:parent-style-name="Normal" style:family="paragraph">
      <style:paragraph-properties fo:widows="0" fo:orphans="0" style:punctuation-wrap="simple" fo:text-align="center" style:vertical-align="baseline"/>
    </style:style>
    <style:style style:name="T320" style:parent-style-name="DefaultParagraphFont" style:family="text">
      <style:text-properties fo:font-weight="bold" style:font-weight-asian="bold"/>
    </style:style>
    <style:style style:name="P321" style:parent-style-name="Normal" style:family="paragraph">
      <style:paragraph-properties fo:widows="0" fo:orphans="0" style:punctuation-wrap="simple" style:vertical-align="baseline" fo:margin-left="2.977in" fo:text-indent="-2.977in">
        <style:tab-stops/>
      </style:paragraph-properties>
    </style:style>
    <style:style style:name="P322" style:parent-style-name="Normal" style:family="paragraph">
      <style:paragraph-properties fo:widows="0" fo:orphans="0" style:punctuation-wrap="simple" fo:text-align="center" style:vertical-align="baselin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style:punctuation-wrap="simple" fo:text-align="center" style:vertical-align="baseline"/>
    </style:style>
    <style:style style:name="P328" style:parent-style-name="Normal" style:family="paragraph">
      <style:paragraph-properties fo:widows="0" fo:orphans="0" fo:text-align="center"/>
    </style:style>
    <style:style style:name="P329" style:parent-style-name="Normal" style:family="paragraph">
      <style:paragraph-properties fo:widows="0" fo:orphans="0" style:punctuation-wrap="simple" fo:text-align="center" style:vertical-align="baseline"/>
    </style:style>
    <style:style style:name="P330" style:parent-style-name="Normal" style:family="paragraph">
      <style:paragraph-properties fo:widows="0" fo:orphans="0" style:punctuation-wrap="simple" fo:text-align="center" style:vertical-align="baseline"/>
      <style:text-properties fo:font-size="11pt" style:font-size-asian="11pt"/>
    </style:style>
    <style:style style:name="P331" style:parent-style-name="Normal" style:family="paragraph">
      <style:paragraph-properties fo:widows="0" fo:orphans="0" style:punctuation-wrap="simple" fo:text-align="center" style:vertical-align="baseline"/>
    </style:style>
    <style:style style:name="P332"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35"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36"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37"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38"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39"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40"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4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42"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43"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44"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4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ableColumn347" style:family="table-column">
      <style:table-column-properties style:column-width="1.9173in"/>
    </style:style>
    <style:style style:name="TableColumn348" style:family="table-column">
      <style:table-column-properties style:column-width="0.7493in"/>
    </style:style>
    <style:style style:name="TableColumn349" style:family="table-column">
      <style:table-column-properties style:column-width="1.2888in"/>
    </style:style>
    <style:style style:name="TableColumn350" style:family="table-column">
      <style:table-column-properties style:column-width="1.1694in"/>
    </style:style>
    <style:style style:name="TableColumn351" style:family="table-column">
      <style:table-column-properties style:column-width="1.2736in"/>
    </style:style>
    <style:style style:name="Table346" style:family="table">
      <style:table-properties style:width="6.3986in" fo:margin-left="0.075in" table:align="left"/>
    </style:style>
    <style:style style:name="TableRow352" style:family="table-row">
      <style:table-row-properties style:min-row-height="0.4284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363" style:family="table-row">
      <style:table-row-properties style:min-row-height="0.7291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36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36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36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37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78"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2"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6" style:parent-style-name="Normal" style:family="paragraph">
      <style:paragraph-properties fo:widows="0" fo:orphans="0" fo:text-align="justify"/>
    </style:style>
    <style:style style:name="P38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88"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style:font-weight-complex="bold" fo:font-size="11pt" style:font-size-asian="11pt"/>
    </style:style>
    <style:style style:name="P393" style:parent-style-name="Normal" style:family="paragraph">
      <style:paragraph-properties fo:widows="0" fo:orphans="0" fo:margin-left="4.5006in" fo:text-indent="-4.5006in">
        <style:tab-stops/>
      </style:paragraph-properties>
    </style:style>
    <style:style style:name="T394" style:parent-style-name="DefaultParagraphFont" style:family="text">
      <style:text-properties fo:font-size="11pt" style:font-size-asian="11pt"/>
    </style:style>
    <style:style style:name="P395" style:parent-style-name="Normal" style:family="paragraph">
      <style:paragraph-properties fo:widows="0" fo:orphans="0" style:punctuation-wrap="simple" style:vertical-align="baseline"/>
    </style:style>
    <style:style style:name="P396" style:parent-style-name="Normal" style:family="paragraph">
      <style:paragraph-properties fo:widows="0" fo:orphans="0" style:punctuation-wrap="simple" style:vertical-align="baseline"/>
      <style:text-properties fo:font-size="11pt" style:font-size-asian="11pt"/>
    </style:style>
    <style:style style:name="P397" style:parent-style-name="Normal" style:family="paragraph">
      <style:paragraph-properties fo:widows="0" fo:orphans="0" style:punctuation-wrap="simple" style:vertical-align="baseline"/>
    </style:style>
    <style:style style:name="P398" style:parent-style-name="Normal" style:family="paragraph">
      <style:paragraph-properties fo:widows="0" fo:orphans="0" style:punctuation-wrap="simple" fo:text-align="center" style:vertical-align="baseline"/>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9 M. LIEPOS 10 D. ĮSAKYMO Nr. 3D-488 „DĖL IMPORTUOJAMŲ, EKSPORTUOJAMŲ IR VIDAUS RINKAI TIEKIAMŲ ŠVIEŽIŲ VAISIŲ IR DARŽOVIŲ ATITIKTIES PREKYBOS STANDARTAMS PATIKROS TAISYKLIŲ PATVIRTINIMO“ PAKEITIMO</text:p>
      <text:p text:style-name="P9"/>
      <text:p text:style-name="P10">2011 m. lapkričio 23 d. Nr. 3D-858</text:p>
      <text:p text:style-name="P11">Vilnius</text:p>
      <text:p text:style-name="P12"/>
      <text:p text:style-name="P13"><text:span text:style-name="T14">Pakeičiu</text:span><text:span text:style-name="T15"><text:s/>Lietuvos Respublikos žemės ūkio ministro 2009 m. liepos 10 d. įsakymą Nr. 3D-488 „Dėl Importuojamų, eksportuojamų ir vidaus rinkai tiekiamų šviežių vaisių ir daržovių atitikties prekybos standartams patikros taisyklių patvirtinimo“ (Žin., 2009, Nr.<text:s/></text:span><text:a xlink:href="https://www.e-tar.lt/portal/lt/legalAct/TAR.E1A0170BBA13" office:target-frame-name="_blank" xlink:show="new"><text:span text:style-name="T16">84-3548</text:span></text:a><text:span text:style-name="T17">; 2010, Nr.<text:s/></text:span><text:a xlink:href="https://www.e-tar.lt/portal/lt/legalAct/TAR.539E32007422" office:target-frame-name="_blank" xlink:show="new"><text:span text:style-name="T18">22-1037</text:span></text:a><text:span text:style-name="T19">, Nr.<text:s/></text:span><text:a xlink:href="https://www.e-tar.lt/portal/lt/legalAct/TAR.019F618921CB" office:target-frame-name="_blank" xlink:show="new"><text:span text:style-name="T20">76-3887</text:span></text:a><text:span text:style-name="T21">) ir išdėstau jį nauja redakcija:</text:span></text:p>
      <text:p text:style-name="P22"/>
      <text:p text:style-name="P23"><text:span text:style-name="T24">„LIETUVOS RESPUBLIKOS ŽEMĖS ŪKIO MINISTRAS</text:span></text:p>
      <text:p text:style-name="P25"/>
      <text:p text:style-name="P26">ĮSAKYMAS</text:p>
      <text:p text:style-name="P27"><text:span text:style-name="T28">DĖL IMPORTUOJAMŲ, EKSPORTUOJAMŲ IR VIDAUS RINKAI TIEKIAMŲ ŠVIEŽIŲ VAISIŲ IR DARŽOVIŲ ATITIKTIES PREKYBOS STANDARTAMS PATIKROS TAISYKLIŲ PATVIRTINIMO</text:span></text:p>
      <text:p text:style-name="P29"/>
      <text:p text:style-name="P30"><text:span text:style-name="T31">Vadovaudamasis 2011 m. birželio 7 d. Komisijos įgyvendinimo reglamento (ES) Nr. 543/2011, kuriuo nustatomos išsamios Tarybos reglamento (EB) Nr. 1234/2007 taikymo vaisių bei daržovių ir perdirbtų vaisių ir daržovių sektoriuose taisyklės (OL 2011 L 157, p. 1), su<text:s/></text:span><text:soft-page-break/><text:span text:style-name="T32">paskutiniais pakeitimais, padarytais 2011 m. rugsėjo 7 d. Komisijos įgyvendinimo reglamentu (ES) Nr. 898/2011 (OL 2011 L 231, p. 11),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10 m. gruodžio 15 d. Europos Parlamento ir Tarybos reglamentu (ES) Nr. 1234/2010 (OL 2010 L 346, p. 11), nuostatomis,</text:span></text:p>
      <text:p text:style-name="P33"><text:span text:style-name="T34">tvirtinu</text:span><text:span text:style-name="T35"><text:s/>Importuojamų, eksportuojamų ir vidaus rinkai tiekiamų šviežių vaisių ir daržovių atitikties prekybos standartams patikros taisykles (pridedama).“</text:span></text:p>
      <text:p text:style-name="P36"/>
      <text:p text:style-name="P37"/>
      <text:p text:style-name="P38"/>
      <text:p text:style-name="P39">Žemės ūkio ministras<text:s/><text:tab/>Kazys Starkevičius</text:p>
      <text:p text:style-name="P40"/>
      <text:p text:style-name="P41">SUDERINTA</text:p>
      <text:p text:style-name="P42">Valstybinės maisto ir veterinarijos tarnybos</text:p>
      <text:p text:style-name="P43"><text:span text:style-name="T44">2011-10-28 raštu Nr. B6-(1.19)-2217</text:span></text:p>
      <text:soft-page-break/>
      <text:p text:style-name="P45"><text:span text:style-name="T46">PATVIRTINTA</text:span></text:p>
      <text:p text:style-name="P47">Lietuvos Respublikos žemės ūkio ministro<text:s/></text:p>
      <text:p text:style-name="P48">2009 m. liepos 10 d. įsakymu Nr. 3D-488</text:p>
      <text:p text:style-name="P49">(Lietuvos Respublikos žemės ūkio ministro<text:s/></text:p>
      <text:p text:style-name="P50">2011 m. lapkričio 23 d. įsakymo Nr. 3D-858 redakcija)</text:p>
      <text:p text:style-name="P51"/>
      <text:p text:style-name="P52"><text:span text:style-name="T53">IMPORTUOJAMŲ, EKSPORTUOJAMŲ IR VIDAUS RINKAI TIEKIAMŲ ŠVIEŽIŲ VAISIŲ IR DARŽOVIŲ ATITIKTIES PREKYBOS STANDARTAMS PATIKROS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Importuojamų, eksportuojamų ir vidaus rinkai tiekiamų šviežių vaisių ir daržovių atitikties prekybos standartams patikros taisyklės (toliau – taisyklės) parengtos vadovaujantis 2011 m. birželio 7 d. Komisijos įgyvendinimo reglamentu (ES) Nr. 543/2011, kuriuo nustatomos išsamios Tarybos reglamento (EB) Nr. 1234/2007 taikymo vaisių bei daržovių ir perdirbtų vaisių ir daržovių sektoriuose taisyklės (OL 2011 L 157, p. 1), su paskutiniais pakeitimais, padarytais 2011 m. rugsėjo 7 d. Komisijos įgyvendinimo reglamentu (ES) Nr. 898/2011 (OL 2011 L 231, p. 11), 2007 m. spalio 22 d. Tarybos reglamentu (EB) Nr. 1234/2007, nustatančiu bendrą žemės ūkio rinkų organizavimą ir konkrečias tam tikriems žemės ūkio produktams taikomas nuostatas („Bendras bendro žemės ūkio rinkų organizavimo reglamentas“) (OL 2007 L 299, p. 1), su paskutiniais pakeitimais, padarytais 2010 m. gruodžio 15 d. Europos Parlamento ir Tarybos reglamentu (ES) Nr. 1234/2010 (OL 2010 L 346, p. 11).</text:span></text:p>
      <text:p text:style-name="P63"><text:span text:style-name="T64">2</text:span><text:span text:style-name="T65">. Šių taisyklių tikslas:</text:span></text:p>
      <text:p text:style-name="P66"><text:span text:style-name="T67">2.1</text:span><text:span text:style-name="T68">. nustatyti šviežių vaisių ir daržovių, nurodytų reglamento (EB) Nr. 1234/2007 I priedo IX dalyje, atitikties nustatytiems prekybos standartams tikrinimo tvarką, išskyrus reglamento (ES) Nr. 543/2011 4 straipsnyje numatytas išimtis;</text:span></text:p>
      <text:p text:style-name="P69"><text:span text:style-name="T70">2.2</text:span><text:span text:style-name="T71">. užtikrinti, kad vidaus rinkai tiekiami, importuojami bei eksportuojami švieži vaisiai ir daržovės atitiktų nustatytus prekybos standartus.</text:span></text:p>
      <text:p text:style-name="P72"><text:span text:style-name="T73">3</text:span><text:span text:style-name="T74">. Šios taisyklės taikomos:</text:span></text:p>
      <text:p text:style-name="P75"><text:span text:style-name="T76">3.1</text:span><text:span text:style-name="T77">. prekiautojams šviežiais vaisiais ir daržovėmis;</text:span></text:p>
      <text:p text:style-name="P78"><text:span text:style-name="T79">3.2</text:span><text:span text:style-name="T80">. koordinuojančiajai institucijai, kontroliuojančiosioms valstybės institucijoms</text:span><text:span text:style-name="T81">,</text:span><text:span text:style-name="T82"><text:s/>tikrinančioms šviežių vaisių ir daržovių atitiktį prekybos standartams, kurios numatytos šių taisyklių 10, 11 ir 12 punktuose.</text:span></text:p>
      <text:p text:style-name="P83"><text:span text:style-name="T84">4</text:span><text:span text:style-name="T85">. Šiose taisyklėse vartojamos sąvokos:</text:span></text:p>
      <text:p text:style-name="P86"><text:span text:style-name="T87">Bendrasis šviežių vaisių ir daržovių prekybos standartas<text:s/></text:span><text:span text:style-name="T88">(toliau –<text:s/></text:span><text:span text:style-name="T89">bendrasis prekybos standartas</text:span><text:span text:style-name="T90">) – prekybos standartas, taikomas specialiųjų prekybos standartų nereglamentuojamoms šviežių vaisių ir daržovių rūšims.</text:span></text:p>
      <text:p text:style-name="P91"><text:span text:style-name="T92">Informacinė sistema „Vaiskoris“<text:s/></text:span><text:span text:style-name="T93">(toliau –</text:span><text:span text:style-name="T94"><text:s/>IS „Vaiskoris“</text:span><text:span text:style-name="T95">)</text:span><text:span text:style-name="T96"><text:s/></text:span><text:span text:style-name="T97">– šviežių vaisių ir daržovių atitikties prekybos standartams kontrolės informacinė sistema.</text:span></text:p>
      <text:p text:style-name="P98"><text:span text:style-name="T99">Prekiautojas šviežiais vaisiais ir daržovėmis<text:s/></text:span><text:span text:style-name="T100">(toliau –<text:s/></text:span><text:span text:style-name="T101">prekiautojas</text:span><text:span text:style-name="T102">) – šviežius vaisius ir daržoves importuojantis, eksportuojantis ar tiekiantis vidaus rinkai fizinis arba juridinis asmuo.</text:span></text:p>
      <text:p text:style-name="P103"><text:span text:style-name="T104">Specialusis šviežių vaisių ir daržovių prekybos standartas</text:span><text:span text:style-name="T105"><text:s/>(toliau –<text:s/></text:span><text:span text:style-name="T106">specialusis prekybos standartas</text:span><text:span text:style-name="T107">) – prekybos standartas, taikomas tam tikrai šviežių vaisių ir daržovių rūšiai.</text:span></text:p>
      <text:p text:style-name="P108"><text:span text:style-name="T109">Šviežių vaisių ir daržovių atitikties prekybos standartams kontrolės institucija<text:s/></text:span><text:span text:style-name="T110">(toliau –<text:s/></text:span><text:span text:style-name="T111">kontrolės institucija</text:span><text:span text:style-name="T112">) – kompetentinga valstybės institucija, įgaliota tam tikrais tiekimo rinkai etapais tikrinti šviežių vaisių ir daržovių atitiktį nustatytiems prekybos standartams.</text:span></text:p>
      <text:p text:style-name="P113"><text:span text:style-name="T114">Šviežių vaisių ir daržovių prekybos standartai<text:s/></text:span><text:span text:style-name="T115">(toliau –<text:s/></text:span><text:span text:style-name="T116">prekybos standartai</text:span><text:span text:style-name="T117">) – teisės aktų nustatyti šviežių vaisių ir daržovių kokybės ir tiekimo rinkai reikalavimai.</text:span></text:p>
      <text:p text:style-name="P118"><text:span text:style-name="T119">Šviežių vaisių ir daržovių atitikties prekybos standartams patikra</text:span><text:span text:style-name="T120"><text:s/>(toliau –<text:s/></text:span><text:span text:style-name="T121">atitikties patikra</text:span><text:span text:style-name="T122">) – kontroliuojančiųjų valstybės institucijų pareigūnų atliekama šviežių vaisių ir daržovių patikra pagal šias taisykles.</text:span></text:p>
      <text:p text:style-name="P123"><text:span text:style-name="T124">Šviežių vaisių ir daržovių galutinis vartotojas</text:span><text:span text:style-name="T125"><text:s/>(toliau –<text:s/></text:span><text:span text:style-name="T126">galutinis vartotojas</text:span><text:span text:style-name="T127">) – vartotojas, perkantis šviežius vaisius ir daržoves savo reikmėms, bet neturintis teisės jų perparduoti kitam fiziniam arba juridiniam asmeniui.</text:span></text:p>
      <text:p text:style-name="P128"><text:span text:style-name="T129">Šviežių vaisių ir daržovių tiekimas rinkai</text:span><text:span text:style-name="T130"><text:s/>(toliau –<text:s/></text:span><text:span text:style-name="T131">tiekimas rinkai</text:span><text:span text:style-name="T132">) – šviežių vaisių ir daržovių pardavimas, laikymas turint tikslą parduoti, siūlymas parduoti ar kitaip perduoti tretiesiems asmenims atlygintinai ar neatlygintinai, paskirstymas, transportavimas ir kitos perdavimo formos.</text:span></text:p>
      <text:p text:style-name="P133"><text:span text:style-name="T134">Turgavietė<text:s/></text:span><text:span text:style-name="T135">– teritorijų planavimo ir kitų teisės aktų nustatyta tvarka prekybos veiklai suformuota lauko teritorija, pritaikyta prekybai nuo laikinųjų prekybos įrenginių (prekystalių, vežimėlių), iš automobilių, stoginėse, paviljonuose ir kituose joje pastatytuose statiniuose (taip pat ir laikinuosiuose), kuriuose nuolat arba tam tikromis savaitės dienomis fiziniai ir juridiniai asmenys, sumokėję turgavietės administratoriaus nustatytą mokestį, parduoda žemės ūkio ir maisto produktus, gyvus gyvūnus, miško gėrybes, augalus, kitas ne maisto, taip pat ir naudotas prekes.</text:span></text:p>
      <text:p text:style-name="P136"><text:span text:style-name="T137">Kitos šiose taisyklėse vartojamos sąvokos apibrėžtos reglamente (ES) Nr. 543/2011, Lietuvos Respublikos maisto įstatyme (Žin., 2000, Nr.<text:s/></text:span><text:a xlink:href="https://www.e-tar.lt/portal/lt/legalAct/TAR.5B99A78DA6C7" office:target-frame-name="_blank" xlink:show="new"><text:span text:style-name="T138">32-893</text:span></text:a><text:span text:style-name="T139">) bei kituose teisės aktuose.</text:span></text:p>
      <text:p text:style-name="P140"/>
      <text:p text:style-name="P141"><text:span text:style-name="T142">II</text:span><text:span text:style-name="T143">.<text:s/></text:span><text:span text:style-name="T144">prekiautojų registravimas</text:span></text:p>
      <text:p text:style-name="P145"/>
      <text:p text:style-name="P146"><text:span text:style-name="T147">5</text:span><text:span text:style-name="T148">. Prekiautojai, kurių tiekiamiems rinkai šviežiems vaisiams ir daržovėms privaloma taikyti prekybos standartus, turi būti įregistruoti IS „Vaiskoris“ duomenų bazėje pagal reglamento (ES) Nr. 543/2011 10 straipsnio 5 dalyje išdėstytus reikalavimus.</text:span></text:p>
      <text:p text:style-name="P149"><text:span text:style-name="T150">6</text:span><text:span text:style-name="T151">. Šviežius vaisius ir daržoves tvarkantys subjektai turi būti patvirtinti ir registruoti pagal Maisto tvar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152">123-4693</text:span></text:a><text:span text:style-name="T153">), išskyrus sodininkus ir ūkininkus, parduodančius galutiniam vartotojui savo ūkyje išaugintus šviežius vaisius ir daržoves turgavietės tam skirtoje vietoje ar prekybai savos gamybos žemės ūkio ir maisto produktais skirtose viešosiose vietose, kurie turi turėti:</text:span></text:p>
      <text:p text:style-name="P154"><text:span text:style-name="T155">6.1</text:span><text:span text:style-name="T156">. sodininkai – nustatytos formos sodininkų bendrijos nario pažymėjimą, išduotą teisės aktų nustatyta tvarka;</text:span></text:p>
      <text:p text:style-name="P157"><text:span text:style-name="T158">6.2</text:span><text:span text:style-name="T159">. ūkininkai – ūkininko ūkio įregistravimo pažymėjimą arba žemės ūkio valdos įregistravimo pažymėjimą ir VĮ Žemės ūkio informacijos ir kaimo verslo centro išrašą apie žemės ūkio valdoje vykdomas pagrindinę bei papildomas žemės ūkio ekonomines veiklas.</text:span></text:p>
      <text:p text:style-name="P160"/>
      <text:p text:style-name="P161"><text:span text:style-name="T162">III</text:span><text:span text:style-name="T163">.<text:s/></text:span><text:span text:style-name="T164">PREKYBOS STANDARTŲ TAIKYMAS IR IŠLYGOS</text:span></text:p>
      <text:p text:style-name="P165"/>
      <text:p text:style-name="P166"><text:span text:style-name="T167">7</text:span><text:span text:style-name="T168">. Specialieji prekybos standartai taikomi, kaip numatyta reglamento (ES) Nr. 543/2011 I priedo B dalyje, šiems šviežiems vaisiams ir daržovėms:</text:span></text:p>
      <text:p text:style-name="P169"><text:span text:style-name="T170">7.1</text:span><text:span text:style-name="T171">. braškėms ir žemuogėms, KN 0810 10 00;</text:span></text:p>
      <text:p text:style-name="P172"><text:span text:style-name="T173">7.2</text:span><text:span text:style-name="T174">. citrusiniams vaisiams, KN ex 0805;</text:span></text:p>
      <text:p text:style-name="P175"><text:span text:style-name="T176">7.3</text:span><text:span text:style-name="T177">. kiviams, KN 0810 50 00;</text:span></text:p>
      <text:p text:style-name="P178"><text:span text:style-name="T179">7.4</text:span><text:span text:style-name="T180">. kriaušėms, KN 0808 20 10–0808 20 50;</text:span></text:p>
      <text:p text:style-name="P181"><text:span text:style-name="T182">7.5</text:span><text:span text:style-name="T183">. obuoliams, KN 0808 10 10–0808 10 80;</text:span></text:p>
      <text:p text:style-name="P184"><text:span text:style-name="T185">7.6</text:span><text:span text:style-name="T186">. saldžiosioms paprikoms, KN 0709 60 10;</text:span></text:p>
      <text:p text:style-name="P187"><text:span text:style-name="T188">7.7</text:span><text:span text:style-name="T189">. persikams ir nektarinams, KN 0809 30 10–0809 30 90;</text:span></text:p>
      <text:p text:style-name="P190"><text:span text:style-name="T191">7.8</text:span><text:span text:style-name="T192">. pomidorams, KN 0702 00 00;</text:span></text:p>
      <text:p text:style-name="P193"><text:span text:style-name="T194">7.9</text:span><text:span text:style-name="T195">. salotoms, garbanotosioms ir plačialapėms trūkažolėms, KN 0705 11 00–0705 29 00, išskyrus salotines trūkažoles, klasifikuojamas KN 0705 21 00;</text:span></text:p>
      <text:p text:style-name="P196"><text:span text:style-name="T197">7.10</text:span><text:span text:style-name="T198">. valgomosioms vynuogėms, KN 0806 10 10.</text:span></text:p>
      <text:p text:style-name="P199"><text:span text:style-name="T200">8</text:span><text:span text:style-name="T201">. Šviežiems vaisiams ir daržovėms, kuriems netaikomi specialieji prekybos standartai, taikomas bendrasis prekybos standartas, nurodytas reglamento (ES) Nr. 543/2011 I priedo A dalyje.</text:span></text:p>
      <text:p text:style-name="P202"><text:span text:style-name="T203">9</text:span><text:span text:style-name="T204">. Prekybos standartai netaikomi šiems šviežiems vaisiams ir daržovėms:</text:span></text:p>
      <text:p text:style-name="P205"><text:span text:style-name="T206">9.1</text:span><text:span text:style-name="T207">. perpjautiems, apipjaustytiems ar kitaip apdorotiems patiekalų gamybai;</text:span></text:p>
      <text:p text:style-name="P208"><text:span text:style-name="T209">9.2</text:span><text:span text:style-name="T210">. skirtiems perdirbti pramoniniu būdu, prekiautojui turint sutartį su perdirbėju, arba pašarams ir kitoms ne maisto reikmėms, kai yra atitinkamai paženklinti;</text:span></text:p>
      <text:p text:style-name="P211"><text:span text:style-name="T212">9.3</text:span><text:span text:style-name="T213">. Lietuvos Respublikoje užaugintiems ir vežamiems į prekinio paruošimo vietą arba laikinąją iki šios procedūros sandėliavimo vietą;</text:span></text:p>
      <text:p text:style-name="P214"><text:span text:style-name="T215">9.4</text:span><text:span text:style-name="T216">. Lietuvos Respublikoje užaugintiems vaisiams ir daržovėms, kuriuos gamintojams skirtose turgavietėse arba jų dalyse tiesiogiai galutiniam vartotojui to vartotojo asmeninėms reikmėms parduoda sodininkai ir ūkininkai, turintys atitinkamai šių taisyklių 6.1 ir 6.2 punktuose įvardytus dokumentus.</text:span></text:p>
      <text:p text:style-name="P217"/>
      <text:p text:style-name="P218"><text:span text:style-name="T219">IV</text:span><text:span text:style-name="T220">.<text:s/></text:span><text:span text:style-name="T221">ATITIKTIES PATIKROS ORGANIZAVIMAS</text:span></text:p>
      <text:p text:style-name="P222"/>
      <text:p text:style-name="P223"><text:span text:style-name="T224">10</text:span><text:span text:style-name="T225">. Koordinuojančioji institucija – Lietuvos Respublikos žemės ūkio ministerija (toliau – ŽŪM) vykdo reglamento (ES) Nr. 543/2011 9 straipsnyje apibrėžtas funkcijas bei visos šiomis taisyklėmis reglamentuojamos veiklos koordinavimą, palaiko ryšius su Europos Komisija, kitų valstybių narių kompetentingomis koordinuojančiosiomis institucijomis.</text:span></text:p>
      <text:p text:style-name="P226"><text:span text:style-name="T227">11</text:span><text:span text:style-name="T228">. Kontrolės institucija – Valstybinė augalininkystės tarnyba prie Žemės ūkio ministerijos atlieka šviežių vaisių ir daržovių atitikties nustatytiems prekybos standartams patikras jų rūšiavimo ir pakavimo vietose, didmeninėje prekyboje, taip pat juos eksportuojant, importuojant bei iš kitų Europos Sąjungos šalių narių gabenant vidaus rinkai.</text:span></text:p>
      <text:p text:style-name="P229"><text:span text:style-name="T230">12</text:span><text:span text:style-name="T231">. Kontrolės institucija – Valstybinė maisto ir veterinarijos tarnyba (toliau – VMVT) įvertina šviežių vaisių ir daržovių, parduodamų pagal vartojimo pirkimo–pardavimo sutartį, atitiktį nustatytiems prekybos standartams.</text:span></text:p>
      <text:p text:style-name="P232"><text:span text:style-name="T233">13</text:span><text:span text:style-name="T234">. Šių taisyklių 11 ir 12 punktuose nurodytų kontrolės institucijų pareigūnai, tikrinantys šviežių vaisių ir daržovių atitiktį prekybos standartams, turi būti baigę mokymo kursą pagal kontrolės institucijų su ŽŪM suderintą bendrą mokymo programą bei turėti mokymo kursų baigimo pažymėjimus.</text:span></text:p>
      <text:p text:style-name="P235"><text:span text:style-name="T236">14</text:span><text:span text:style-name="T237">. Šviežių vaisių ir daržovių atitiktį prekybos standartams tikrinantys kontrolės institucijų pareigūnai žinias turi atnaujinti pagal šių institucijų poreikį.</text:span></text:p>
      <text:p text:style-name="P238"/>
      <text:p text:style-name="P239"><text:span text:style-name="T240">V</text:span><text:span text:style-name="T241">.<text:s/></text:span><text:span text:style-name="T242">ATITIKTIES TIKRINIMO TVARKA</text:span></text:p>
      <text:p text:style-name="P243"/>
      <text:p text:style-name="P244"><text:span text:style-name="T245">15</text:span><text:span text:style-name="T246">. Importuojamų, eksportuojamų ir vidaus rinkai tiekiamų šviežių vaisių ir daržovių atitiktis prekybos standartams tikrinama pagal reglamento (ES) Nr. 543/2011 11 straipsnio nuostatas.</text:span></text:p>
      <text:p text:style-name="P247"><text:span text:style-name="T248">16</text:span><text:span text:style-name="T249">. Visi šviežių vaisių ir daržovių atitikties nustatytiems prekybos standartams tikrinimų duomenys turi būti registruojami IS „Vaiskoris“ duomenų bazėje.</text:span></text:p>
      <text:p text:style-name="P250"><text:span text:style-name="T251">17</text:span><text:span text:style-name="T252">. Prekiautojai, kurie minimi reglamento (ES) Nr. 543/2011 12 straipsnio 1 dalyje, tikrinami pagal Prekiautojų šviežiais vaisiais ir daržovėmis įdiegtų savikontrolės sistemų pripažinimo veiksmingomis ir šių prekiautojų tiekiamos rinkai bei eksportuojamos produkcijos tikrinimo taisykles, patvirtintas Lietuvos Respublikos žemės ūkio ministro 2010 m. rugsėjo 28 d. įsakymu Nr. 3D-874 (Žin., 2010, Nr.<text:s/></text:span><text:a xlink:href="https://www.e-tar.lt/portal/lt/legalAct/TAR.E7EDA009CA2E" office:target-frame-name="_blank" xlink:show="new"><text:span text:style-name="T253">117-5977</text:span></text:a><text:span text:style-name="T254">).</text:span></text:p>
      <text:p text:style-name="P255"><text:span text:style-name="T256">18</text:span><text:span text:style-name="T257">. Šviežių vaisių ir daržovių atitikties prekybos standartams patikrų dažnumą bei rizikos analizės įvertinimo metodikas pagal kompetenciją rengia ir, suderinusios jas su ŽŪM, tvirtina kontrolės institucijos.</text:span></text:p>
      <text:p text:style-name="P258"><text:span text:style-name="T259">19</text:span><text:span text:style-name="T260">. Rizikos veiksniu pripažįstamas reglamento (ES) Nr. 543/2011 11 straipsnio 1 dalies a–e punktuose išvardyto bent vieno kriterijaus neatitiktį, vaisių ir daržovių krovinį lydimųjų dokumentų neatitiktis reglamento (ES) Nr. 543/2011 5 straipsnio 4 dalies reikalavimų bei tas šviežių vaisių ar daržovių krovinys, kurį sudaro viena ar kelios produktų rūšys ir jei vienos rūšies produktų kiekis didesnis kaip 10 kg.</text:span></text:p>
      <text:p text:style-name="P261"><text:span text:style-name="T262">20</text:span><text:span text:style-name="T263">. Lietuvoje užaugintų vidaus rinkai tiekiamų šviežių vaisių ir daržovių lydimuosiuose dokumentuose arba pagal šių taisyklių priedą parengtoje Lietuvos Respublikoje išaugintų šviežių vaisių ir daržovių, uogų, bulvių atitikties deklaracijoje turi būti nurodytas produkto pavadinimas ir kilmės šalis, taip pat klasė, veislė arba prekinis tipas, jeigu šią informaciją pateikti reikalaujama specialiajame prekybos standarte, arba tai, kad produktas yra skirtas perdirbti.</text:span></text:p>
      <text:p text:style-name="P264"><text:span text:style-name="T265">21</text:span><text:span text:style-name="T266">. Informacija apie šviežius vaisius ir daržoves, parduodamas pagal vartojimo pirkimo–pardavimo sutartį, turi būti įskaitoma ir aiškiai pateikta pastebimoje vietoje šalia produkto, nurodant produkto pavadinimą, pakuotoją ir (arba) siuntėją bei jo adresą, produkto kilmės šalį ir, jei taikoma, klasę, veislę arba prekinį tipą tokiu būdu, kad vartotojas nebūtų suklaidintas. Parduodant fasuotus produktus, kartu su visa prekybos standartuose nustatyta informacija prekių etiketėje turi būti nurodyta ir grynoji masė, jei šių fasuotų produktų kiekis nėra nustatomas pirkėjo akivaizdoje. Šis reikalavimas netaikomas parduodant produktus vienetais, jei jų skaičius yra aiškiai matomas iš išorės ir lengvai suskaičiuojamas arba jei jų skaičius nurodytas etiketėje.</text:span></text:p>
      <text:p text:style-name="P267"><text:span text:style-name="T268">22</text:span><text:span text:style-name="T269">. Šviežiems vaisiams ir daržovėms gabenti naudojamos transporto priemonės turi būti sandarios, uždaros arba dengtos, sausos, švarios. Vežant tolimesniais atstumais (per 100 km), transporto priemonės turi būti izoterminės, pageidautina – su temperatūros valdymo įrenginiu. Kitos prekės gali būti gabenamos ta pačia transporto priemone su šviežiais vaisiais ir daržovėmis tik tuomet, kai jos sukrautos kitame krovinių skyriuje arba tame pačiame krovinių skyriuje už ištisinės pertvaros.</text:span></text:p>
      <text:p text:style-name="P270"><text:span text:style-name="T271">23</text:span><text:span text:style-name="T272">. Iškilusius ginčus dėl šviežių vaisių ir daržovių atitikties įvertinimo sprendžia kontrolės institucijų vyriausieji pareigūnai. Nepriėmus abiem pusėms priimtino sprendimo, ginčai sprendžiami teisės aktų nustatyta tvarka.</text:span></text:p>
      <text:p text:style-name="P273"/>
      <text:p text:style-name="P274"><text:span text:style-name="T275">VI</text:span><text:span text:style-name="T276">.<text:s/></text:span><text:span text:style-name="T277">Tikrinimo METODAS</text:span></text:p>
      <text:p text:style-name="P278"/>
      <text:p text:style-name="P279"><text:span text:style-name="T280">24</text:span><text:span text:style-name="T281">. Šių taisyklių 15 punkte numatyti šviežių vaisių ir daržovių, išskyrus parduodamų pagal vartojimo pirkimo–pardavimo sutartį, atitikties nustatytiems prekybos standartams patikrinimai vykdomi taikant reglamento (ES) Nr. 543/2011 VI priede nurodytus metodus ir Valstybinės augalininkystės tarnybos prie Žemės ūkio ministerijos direktoriaus patvirtintą metodiką.</text:span></text:p>
      <text:p text:style-name="P282"><text:span text:style-name="T283">25</text:span><text:span text:style-name="T284">. Parduodamų pagal vartojimo pirkimo–pardavimo sutartį šviežių vaisių ir daržovių atitikties prekybos standartams patikra atliekama vadovaujantis VMVT direktoriaus patvirtinta metodika.</text:span></text:p>
      <text:p text:style-name="P285"><text:span text:style-name="T286">26</text:span><text:span text:style-name="T287">. Švieži vaisiai ir daržovės, kuriems kontrolės institucija nustatė neatitiktį prekybos standartams, gali būti importuojami, tiekiami vidaus rinkai bei eksportuojami tik įvykdžius tų kontrolės institucijų pareigūnų nurodymus dėl neatitikimų pašalinimo bei po pakartotinio tikrinimo turint produktų atitiktį prekybos standartams patvirtinančius dokumentus.</text:span></text:p>
      <text:p text:style-name="P288"><text:span text:style-name="T289">27</text:span><text:span text:style-name="T290">. Nustačius neatitiktį prekybos standartams, produktai gali būti perdirbami prekiautojui šviežiais vaisiais ir daržovėmis turint sutartį su perdirbėju arba panaudojami kaip pašaras gyvūnams arba kitoms ne maisto reikmėms. Dokumentai, įrodantys netinkamos tiekti šviežių vaisių ir daržovių rinkai produkcijos tolesnį panaudojimą ar sunaikinimą, privalo būti pateikti kontrolės institucijai. Produkcijos sunaikinimas vykdomas vadovaujantis Atliekų tvarkymo taisyklėmis, patvirtintomis Lietuvos Respublikos aplinkos ministro 1999 m. liepos 14 d. įsakymu Nr. 217 (Žin., 1999, Nr.<text:s/></text:span><text:a xlink:href="https://www.e-tar.lt/portal/lt/legalAct/TAR.38E37AB6E8E6" office:target-frame-name="_blank" xlink:show="new"><text:span text:style-name="T291">63-2065</text:span></text:a><text:span text:style-name="T292">; 2011, Nr.<text:s/></text:span><text:a xlink:href="https://www.e-tar.lt/portal/lt/legalAct/TAR.D3D241048062" office:target-frame-name="_blank" xlink:show="new"><text:span text:style-name="T293">57-2721</text:span></text:a><text:span text:style-name="T294">).</text:span></text:p>
      <text:p text:style-name="P295"/>
      <text:p text:style-name="P296"><text:span text:style-name="T297">VII</text:span><text:span text:style-name="T298">.<text:s/></text:span><text:span text:style-name="T299">ATSAKOMYBĖ</text:span></text:p>
      <text:p text:style-name="P300"/>
      <text:p text:style-name="P301"><text:span text:style-name="T302">28</text:span><text:span text:style-name="T303">. Asmenys, pažeidę šių taisyklių reikalavimus, atsako teisės aktų nustatyta tvarka.</text:span></text:p>
      <text:p text:style-name="P304"><text:span text:style-name="T305">29</text:span><text:span text:style-name="T306">. Kontrolės institucijų sprendimai gali būti skundžiami teisės aktų nustatyta tvarka.</text:span></text:p>
      <text:p text:style-name="P307"/>
      <text:p text:style-name="P308"><text:span text:style-name="T309">_________________</text:span></text:p>
      <text:p text:style-name="P310"><text:span text:style-name="T311">Importuojamų, eksportuojamų ir vidaus rinkai<text:s/></text:span></text:p>
      <text:p text:style-name="P312">tiekiamų šviežių vaisių ir daržovių atitikties<text:s/></text:p>
      <text:p text:style-name="P313">prekybos standartams patikros taisyklių</text:p>
      <text:p text:style-name="P314">priedas</text:p>
      <text:p text:style-name="P315">(Lietuvos Respublikos žemės ūkio ministro<text:s/></text:p>
      <text:p text:style-name="P316">2011 m. lapkričio 23 d. įsakymo Nr. 3D-858</text:p>
      <text:p text:style-name="P317">redakcija)</text:p>
      <text:p text:style-name="P318"/>
      <text:p text:style-name="P319"><text:span text:style-name="T320">(Lietuvos Respublikoje išaugintų šviežių vaisių, daržovių, uogų, bulvių atitikties deklaracijos forma)</text:span></text:p>
      <text:p text:style-name="P321"/>
      <text:p text:style-name="P322"><text:span text:style-name="T323">Lietuvos Respublikoje išaugintŲ šviežių vaisių,<text:s/></text:span><text:span text:style-name="T324"><text:line-break/>daržovių, uogų, bulvių</text:span><text:span text:style-name="T325"><text:s/></text:span><text:span text:style-name="T326"><text:line-break/>ATITIKTIES DEKLARACIJA</text:span></text:p>
      <text:p text:style-name="P327"/>
      <text:p text:style-name="P328">20___ m. ____________ d. Nr. _______</text:p>
      <text:p text:style-name="P329">________________________________</text:p>
      <text:p text:style-name="P330">(sudarymo vieta)</text:p>
      <text:p text:style-name="P331"/>
      <text:p text:style-name="P332">1.<text:span text:style-name="T333"><text:s/></text:span>Informacija apie tiekėją:</text:p>
      <text:p text:style-name="P334">1.1. Asmens vardas ir pavardė / įmonės pavadinimas<text:s/><text:tab/></text:p>
      <text:p text:style-name="P335">1.2. Asmens / įmonės kodas<text:s/><text:tab/></text:p>
      <text:p text:style-name="P336">1.3. Prekiautojo šviežiais vaisiais ir daržovėmis numeris (IS „Vaiskoris“ duomenų bazėje) __________</text:p>
      <text:p text:style-name="P337">1.4. Asmens / įmonės adresas ir telefonas, el. p. adresas<text:s/><text:tab/></text:p>
      <text:p text:style-name="P338">_<text:tab/></text:p>
      <text:p text:style-name="P339">2. Informacija apie prekių pakuotoją (kai pakuotojas ne produkcijos savininkas):<text:s/></text:p>
      <text:p text:style-name="P340">2.1. Prekių pakuotojo pavadinimas<text:s/><text:tab/></text:p>
      <text:p text:style-name="P341">2.2. Prekiautojo šviežiais vaisiais ir daržovėmis numeris (IS „Vaiskoris“ duomenų bazėje) __________</text:p>
      <text:p text:style-name="P342">2.3. Prekių pakuotojo adresas ir telefonas, el. p. adresas<text:s/><text:tab/></text:p>
      <text:p text:style-name="P343">_<text:tab/></text:p>
      <text:p text:style-name="P344">3. Informacija apie tiekiamus rinkai produktus</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Produkto pavadinimas (veislė arba prekinis tipas)</text:p>
          </table:table-cell>
          <table:table-cell table:style-name="TableCell355">
            <text:p text:style-name="P356">Kokybės klasė</text:p>
          </table:table-cell>
          <table:table-cell table:style-name="TableCell357">
            <text:p text:style-name="P358">Bendroji masė, kg (bruto arba neto)</text:p>
          </table:table-cell>
          <table:table-cell table:style-name="TableCell359">
            <text:p text:style-name="P360">Pakuotės (kiekis ir rūšis)</text:p>
          </table:table-cell>
          <table:table-cell table:style-name="TableCell361">
            <text:p text:style-name="P362">Kita informacija</text:p>
          </table:table-cell>
        </table:table-row>
        <table:table-row table:style-name="TableRow363">
          <table:table-cell table:style-name="TableCell364">
            <text:p text:style-name="P365"/>
            <text:p text:style-name="P366"/>
            <text:p text:style-name="P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text:p text:style-name="P378">4. Informacija apie maisto saugą, jei buvo naudoti pesticidai:</text:p>
      <text:p text:style-name="P379">4.1. Naudotų pesticidų pavadinimai<text:s/><text:tab/></text:p>
      <text:p text:style-name="P380">4.2. Tyrimų duomenys*<text:s/><text:tab/></text:p>
      <text:p text:style-name="P381">_<text:tab/></text:p>
      <text:p text:style-name="P382">4.3. Tyrimus atlikusios laboratorijos pavadinimas<text:s/><text:tab/></text:p>
      <text:p text:style-name="P383">4.4. Laboratorijos adresas, telefonas, el. p. adresas <text:s/><text:tab/></text:p>
      <text:p text:style-name="P384">_<text:tab/></text:p>
      <text:p text:style-name="P385">4.5. Tyrimų atlikimo data _____________ 4.6. Tyrimų protokolo Nr.<text:s/><text:tab/></text:p>
      <text:p text:style-name="P386"/>
      <text:p text:style-name="P387">_________________________<text:tab/>_________<text:tab/>__________________</text:p>
      <text:p text:style-name="P388"><text:span text:style-name="T389">(deklaraciją surašiusio asmens</text:span><text:span text:style-name="T390"><text:tab/>(parašas)</text:span><text:span text:style-name="T391"><text:tab/>(vardas ir pavardė</text:span><text:span text:style-name="T392">)</text:span></text:p>
      <text:p text:style-name="P393"><text:span text:style-name="T394">pareigų pavadinimas)</text:span></text:p>
      <text:p text:style-name="P395"/>
      <text:p text:style-name="P396">*Rastų pesticidų pavadinimai ir jų kiekiai, ar jie neviršija didžiausių leistinų dydžių.</text:p>
      <text:p text:style-name="P397"/>
      <text:p text:style-name="P39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6-06T15:01:00Z</meta:creation-date>
    <dc:date>2024-06-06T15:01:00Z</dc:date>
    <meta:template xlink:href="Normal.dotm" xlink:type="simple"/>
    <meta:editing-cycles>2</meta:editing-cycles>
    <meta:editing-duration>PT0S</meta:editing-duration>
    <meta:document-statistic meta:page-count="3" meta:paragraph-count="697" meta:word-count="2518" meta:character-count="18139" meta:row-count="2039" meta:non-whitespace-character-count="16318"/>
  </office:meta>
</office:document-meta>
</file>