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font-size-complex="12pt" fo:language="en" fo:country="GB" style:language-asian="lt" style:country-asian="LT"/>
    </style:style>
    <style:style style:name="P12"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GB" style:language-asian="lt" style:country-asian="LT"/>
    </style:style>
    <style:style style:name="T15" style:parent-style-name="DefaultParagraphFont" style:family="text">
      <style:text-properties style:font-size-complex="12pt" fo:language="en" fo:country="GB" style:language-asian="lt" style:country-asian="LT"/>
    </style:style>
    <style:style style:name="P1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9" style:parent-style-name="Normal" style:family="paragraph">
      <style:paragraph-properties fo:line-height="150%" fo:text-indent="0.5in"/>
      <style:text-properties style:font-size-complex="12pt" fo:language="en" fo:country="GB"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50%" fo:text-indent="0.5in">
        <style:tab-stops>
          <style:tab-stop style:type="left" style:position="4.625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font-weight="bold" style:font-weight-asian="bold"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center"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fo:language="en" fo:country="GB"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GB"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center"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fo:language="en" fo:country="GB" style:language-asian="lt" style:country-asian="LT"/>
    </style:style>
    <style:style style:name="P94" style:parent-style-name="Normal" style:family="paragraph">
      <style:paragraph-properties fo:text-align="justify" fo:line-height="150%" fo:text-indent="0.5in"/>
      <style:text-properties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fo:language="en" fo:country="GB"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1.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tab-stops>
          <style:tab-stop style:type="left" style:position="0.375in"/>
          <style:tab-stop style:type="left" style:position="0.625in"/>
          <style:tab-stop style:type="left" style:position="0.7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fo:line-height="150%" fo:text-indent="0.5in"/>
    </style:style>
    <style:style style:name="T201" style:parent-style-name="DefaultParagraphFont" style:family="text">
      <style:text-properties fo:font-weight="bold" style:font-weight-asian="bold" style:font-size-complex="12pt" fo:language="en" fo:country="GB" style:language-asian="lt" style:country-asian="LT"/>
    </style:style>
    <style:style style:name="P202"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203" style:parent-style-name="Normal" style:family="paragraph">
      <style:paragraph-properties fo:text-align="center" fo:line-height="150%" fo:text-indent="0.5in"/>
    </style:style>
    <style:style style:name="T204" style:parent-style-name="DefaultParagraphFont" style:family="text">
      <style:text-properties fo:font-weight="bold" style:font-weight-asian="bold"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fo:language="en" fo:country="GB"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fo:language="en" fo:country="GB"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43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fo:line-height="150%" fo:text-indent="0.5in"/>
    </style:style>
    <style:style style:name="T282" style:parent-style-name="DefaultParagraphFont" style:family="text">
      <style:text-properties fo:font-weight="bold" style:font-weight-asian="bold" style:font-size-complex="12pt" fo:language="en" fo:country="GB" style:language-asian="lt" style:country-asian="LT"/>
    </style:style>
    <style:style style:name="P283" style:parent-style-name="Normal" style:family="paragraph">
      <style:paragraph-properties fo:text-align="center" fo:line-height="150%" fo:text-indent="0.5in"/>
    </style:style>
    <style:style style:name="T284" style:parent-style-name="DefaultParagraphFont" style:family="text">
      <style:text-properties fo:font-weight="bold" style:font-weight-asian="bold"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43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fo:line-height="150%" fo:text-indent="0.5in"/>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center" fo:line-height="150%" fo:text-indent="0.5in"/>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text-properties style:font-size-complex="12pt" fo:language="en" fo:country="GB" style:language-asian="lt" style:country-asian="LT"/>
    </style:style>
    <style:style style:name="P311"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31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1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line-height="150%" fo:text-indent="0.5in"/>
    </style:style>
  </office:automatic-styles>
  <office:body>
    <office:text text:use-soft-page-breaks="true">
      <text:p text:style-name="P1"/>
      <text:p text:style-name="P9">REPUBLIC OF LITHUANIA</text:p>
      <text:p text:style-name="P10"><text:span text:style-name="T11">LAW ON VOLUNTEERING</text:span></text:p>
      <text:p text:style-name="P12"/>
      <text:p text:style-name="P13"><text:span text:style-name="T14">22 June 2011 – No XI-1500</text:span><text:span text:style-name="T15"><text:line-break/>Vilnius</text:span></text:p>
      <text:p text:style-name="P16"/>
      <text:p text:style-name="P17">CHAPTER ONE</text:p>
      <text:p text:style-name="P18">GENERAL PROVISIONS</text:p>
      <text:p text:style-name="P19"/>
      <text:p text:style-name="P20"><text:span text:style-name="T21">Article 1. Purpose of the Law</text:span></text:p>
      <text:p text:style-name="P22"><text:span text:style-name="T23">This Law shall establish the peculiarities and principles of volunteering, the rights and duties of volunteers and</text:span><text:span text:style-name="T24"><text:s/>volunteer organisers, the procedure for organising voluntary activities, insurance for volunteers and cases of reimbursement of expenses related to volunteering.</text:span></text:p>
      <text:p text:style-name="P25"/>
      <text:p text:style-name="P26"><text:span text:style-name="T27">Article 2. Definitions</text:span></text:p>
      <text:p text:style-name="P28"><text:span text:style-name="T29">1</text:span><text:span text:style-name="T30">.<text:s/></text:span><text:span text:style-name="T31">“Volunteering”</text:span><text:span text:style-name="T32"><text:s/>means socially useful activities carried out<text:s/></text:span><text:span text:style-name="T33">by a volunteer free of charge, the conditions whereof are set by an agreement between the volunteer and volunteer organiser.</text:span></text:p>
      <text:p text:style-name="P34"><text:span text:style-name="T35">2</text:span><text:span text:style-name="T36">.<text:s/></text:span><text:span text:style-name="T37">“International volunteer programme”</text:span><text:span text:style-name="T38"><text:s/>means the programme implemented in compliance with the international obligations assumed</text:span><text:span text:style-name="T39"><text:s/>by the Republic of Lithuania and specifying the conditions for volunteer participation, organising and financing of voluntary activities.<text:s/></text:span></text:p>
      <text:p text:style-name="P40"/>
      <text:p text:style-name="P41"><text:span text:style-name="T42">Article 3. Peculiarities of Volunteering</text:span></text:p>
      <text:p text:style-name="P43"><text:span text:style-name="T44">1</text:span><text:span text:style-name="T45">. Volunteer organisers and volunteers shall be connected by a civ</text:span><text:span text:style-name="T46">il legal relationship. <text:s/></text:span></text:p>
      <text:p text:style-name="P47"><text:span text:style-name="T48">2</text:span><text:span text:style-name="T49">. Activities which are in compliance with the principles of volunteering established in this Law and are organised in accordance with the procedure set forth by this Law shall not be considered illegal work.</text:span></text:p>
      <text:p text:style-name="P50"/>
      <text:p text:style-name="P51"><text:span text:style-name="T52">Article 4. Pr</text:span><text:span text:style-name="T53">inciples of Volunteering</text:span></text:p>
      <text:p text:style-name="P54"><text:span text:style-name="T55">Voluntary activities shall be carried out in accordance with the following principles:</text:span></text:p>
      <text:p text:style-name="P56"><text:span text:style-name="T57">1</text:span><text:span text:style-name="T58">) benefit to society and the individual – participation in voluntary activities offers persons a possibility to actively contribute to the<text:s/></text:span><text:span text:style-name="T59">creation of well-being of society and promotes self-expression and growth of volunteers;</text:span></text:p>
      <text:p text:style-name="P60"><text:span text:style-name="T61">2</text:span><text:span text:style-name="T62">) cooperation – volunteering is based on cooperation between volunteers and volunteer organisers with a view to coordinating the needs and possibilities of the<text:s/></text:span><text:span text:style-name="T63">volunteers and volunteer organisers;</text:span></text:p>
      <text:p text:style-name="P64"><text:span text:style-name="T65">3</text:span><text:span text:style-name="T66">) diversity and flexibility – voluntary activities may be carried out in various socially useful fields of activity. Volunteer organisers and volunteers may agree upon various forms and manner of volunteering and a</text:span><text:span text:style-name="T67">lso change them.</text:span></text:p>
      <text:p text:style-name="P68"/>
      <text:p text:style-name="P69"><text:span text:style-name="T70">CHAPTER TWO</text:span></text:p>
      <text:p text:style-name="P71"><text:span text:style-name="T72">VOLUNTEERS AND VOLUNTEER ORGANISERS</text:span></text:p>
      <text:p text:style-name="P73"/>
      <text:p text:style-name="P74"><text:span text:style-name="T75">Article 5. Requirements for a Volunteer</text:span></text:p>
      <text:p text:style-name="P76"><text:span text:style-name="T77">1</text:span><text:span text:style-name="T78">. Citizens of the Republic of Lithuania and aliens lawfully staying in the territory of the Republic of Lithuania who are over 14 years<text:s/></text:span><text:span text:style-name="T79">of age may be volunteers.</text:span></text:p>
      <text:p text:style-name="P80"><text:span text:style-name="T81">2</text:span><text:span text:style-name="T82">. Persons who are under 18 years of age may engage in volunteering provided the child’s statutory representative has no objections thereto.</text:span></text:p>
      <text:p text:style-name="P83"><text:span text:style-name="T84">3</text:span><text:span text:style-name="T85">. A volunteer shall not be required to possess qualifications, except for such t</text:span><text:span text:style-name="T86">ypes of volunteering where special qualifications are required under other legal acts or under the requirements of volunteer organisers.<text:s/></text:span></text:p>
      <text:p text:style-name="P87"><text:span text:style-name="T88">4</text:span><text:span text:style-name="T89">. Based on the activities carried out, a volunteer may be subject to other requirements laid down in legal acts r</text:span><text:span text:style-name="T90">egulating separate fields.</text:span></text:p>
      <text:p text:style-name="P91"/>
      <text:p text:style-name="P92"><text:span text:style-name="T93">Article 6. Volunteer Organisers</text:span></text:p>
      <text:p text:style-name="P94">The following entities registered in the Republic of Lithuania may be volunteer organisers:<text:s/></text:p>
      <text:p text:style-name="P95"><text:span text:style-name="T96">1</text:span><text:span text:style-name="T97">) charity and sponsorship funds;</text:span></text:p>
      <text:p text:style-name="P98"><text:span text:style-name="T99">2</text:span><text:span text:style-name="T100">) budgetary institutions;</text:span></text:p>
      <text:p text:style-name="P101"><text:span text:style-name="T102">3</text:span><text:span text:style-name="T103">) associations;</text:span></text:p>
      <text:p text:style-name="P104"><text:span text:style-name="T105">4</text:span><text:span text:style-name="T106">) pu</text:span><text:span text:style-name="T107">blic establishments;</text:span></text:p>
      <text:p text:style-name="P108"><text:span text:style-name="T109">5</text:span><text:span text:style-name="T110">) religious communities, associations and religious centres;</text:span></text:p>
      <text:p text:style-name="P111"><text:span text:style-name="T112">6</text:span><text:span text:style-name="T113">) branches and representative offices of international public organisations;</text:span></text:p>
      <text:p text:style-name="P114"><text:span text:style-name="T115">7</text:span><text:span text:style-name="T116">) political parties;</text:span></text:p>
      <text:p text:style-name="P117"><text:span text:style-name="T118">8</text:span><text:span text:style-name="T119">) trade unions;<text:s/></text:span></text:p>
      <text:p text:style-name="P120"><text:span text:style-name="T121">9</text:span><text:span text:style-name="T122">) other legal persons whose activities are regulated by special laws and the purpose of whose activities is not seeking profit, while the profit received may not be allocated to their participants.<text:s/></text:span></text:p>
      <text:p text:style-name="P123"/>
      <text:p text:style-name="P124"><text:span text:style-name="T125">Article 7. Rights and Duties of a Volunteer</text:span></text:p>
      <text:p text:style-name="P126"><text:span text:style-name="T127">1</text:span><text:span text:style-name="T128">. A</text:span><text:span text:style-name="T129"><text:s/>volunteer shall have the right:</text:span></text:p>
      <text:p text:style-name="P130"><text:span text:style-name="T131">1</text:span><text:span text:style-name="T132">) to be informed of the extent and scope of volunteering, the existing and possible health and safety risk factors which may arise in the course of volunteering and the use of protection measures against them;</text:span></text:p>
      <text:p text:style-name="P133"><text:span text:style-name="T134">2</text:span><text:span text:style-name="T135">) to<text:s/></text:span><text:span text:style-name="T136">receive the means necessary for carrying out voluntary activities, information, training, consultancy and technical assistance;</text:span></text:p>
      <text:p text:style-name="P137"><text:span text:style-name="T138">3</text:span><text:span text:style-name="T139">) to receive a document attesting to the voluntary activities carried out by the volunteer and the competence acquired;</text:span></text:p>
      <text:p text:style-name="P140"><text:span text:style-name="T141">4</text:span><text:span text:style-name="T142">) to discontinue volunteering.</text:span></text:p>
      <text:p text:style-name="P143"><text:span text:style-name="T144">2</text:span><text:span text:style-name="T145">. A volunteer shall have the duties:</text:span></text:p>
      <text:p text:style-name="P146"><text:span text:style-name="T147">1</text:span><text:span text:style-name="T148">) to keep to the procedure for carrying out voluntary activities as discussed with the volunteer organiser;</text:span></text:p>
      <text:p text:style-name="P149"><text:span text:style-name="T150">2</text:span><text:span text:style-name="T151">) to attend volunteer preparation courses, where these are prov</text:span><text:span text:style-name="T152">ided for by the volunteer organiser;</text:span></text:p>
      <text:p text:style-name="P153"><text:span text:style-name="T154">3</text:span><text:span text:style-name="T155">) not to violate the legitimate interests of the volunteer organiser and persons for the benefit whereof voluntary activities are carried out;</text:span></text:p>
      <text:p text:style-name="P156"><text:span text:style-name="T157">4</text:span><text:span text:style-name="T158">) to carry out voluntary activities in good faith.</text:span></text:p>
      <text:p text:style-name="P159"/>
      <text:p text:style-name="P160"><text:span text:style-name="T161">Article<text:s/></text:span><text:span text:style-name="T162">8. Rights and Duties of a Volunteer Organiser</text:span></text:p>
      <text:p text:style-name="P163"><text:span text:style-name="T164">1</text:span><text:span text:style-name="T165">. The rights of a volunteer organiser shall be as follows:</text:span></text:p>
      <text:p text:style-name="P166"><text:span text:style-name="T167">1</text:span><text:span text:style-name="T168">) to engage volunteers;</text:span></text:p>
      <text:p text:style-name="P169"><text:span text:style-name="T170">2</text:span><text:span text:style-name="T171">) to establish the objectives of and procedure for carrying out voluntary activities;</text:span></text:p>
      <text:p text:style-name="P172"><text:span text:style-name="T173">3</text:span><text:span text:style-name="T174">) to reimburse<text:s/></text:span><text:span text:style-name="T175">volunteers for expenses related to volunteering;</text:span></text:p>
      <text:p text:style-name="P176"><text:span text:style-name="T177">4</text:span><text:span text:style-name="T178">) to request that a volunteer attend volunteer preparation courses;</text:span></text:p>
      <text:p text:style-name="P179"><text:span text:style-name="T180">5</text:span><text:span text:style-name="T181">) to dismiss a volunteer specifying the reasons for dismissal.<text:s/></text:span></text:p>
      <text:p text:style-name="P182"><text:span text:style-name="T183">2</text:span><text:span text:style-name="T184">. The duties of a volunteer organiser shall be as follows:</text:span></text:p>
      <text:p text:style-name="P185"><text:span text:style-name="T186">1</text:span><text:span text:style-name="T187">) to inform a volunteer of the extent and scope of volunteering, its procedure, the existing and possible health and safety risk factors which may arise in the course of volunteering and the use of protection measures against them;</text:span></text:p>
      <text:p text:style-name="P188"><text:span text:style-name="T189">2</text:span><text:span text:style-name="T190">) to provide to</text:span><text:span text:style-name="T191"><text:s/>a volunteer the information necessary for carrying out voluntary activities, arrange training, provide consultancy and technical assistance and, at the request of the volunteer, provide him with the means necessary for carrying out voluntary activities;</text:span></text:p>
      <text:p text:style-name="P192"><text:span text:style-name="T193">3</text:span><text:span text:style-name="T194">) to conclude a volunteering agreement with a volunteer in the cases specified in paragraph 1 of Article 9 of this Law;</text:span></text:p>
      <text:p text:style-name="P195"><text:span text:style-name="T196">4</text:span><text:span text:style-name="T197">) at the request of a volunteer, to issue a document attesting to the voluntary activities carried out by the volunteer and the</text:span><text:span text:style-name="T198"><text:s/>competence acquired.</text:span></text:p>
      <text:p text:style-name="P199"/>
      <text:p text:style-name="P200"><text:span text:style-name="T201">CHAPTER THREE</text:span></text:p>
      <text:p text:style-name="P202">ORGANISATION OF VOLUNTARY ACTIVITIES,<text:s/></text:p>
      <text:p text:style-name="P203"><text:span text:style-name="T204">INSURANCE FOR A VOLUNTEER AND REIMBURSEMENT OF EXPENSES</text:span></text:p>
      <text:p text:style-name="P205"/>
      <text:p text:style-name="P206"><text:span text:style-name="T207">Article 9. Organisation of Voluntary Activities</text:span></text:p>
      <text:p text:style-name="P208"><text:span text:style-name="T209">1</text:span><text:span text:style-name="T210">. A volunteer organiser shall conclude with a volunteer a<text:s/></text:span><text:span text:style-name="T211">written volunteering agreement, if:</text:span></text:p>
      <text:p text:style-name="P212"><text:span text:style-name="T213">1</text:span><text:span text:style-name="T214">) volunteering-related expenses are subject to reimbursement;</text:span></text:p>
      <text:p text:style-name="P215"><text:span text:style-name="T216">2</text:span><text:span text:style-name="T217">) one of the parties requests so.</text:span></text:p>
      <text:p text:style-name="P218"><text:span text:style-name="T219">2</text:span><text:span text:style-name="T220">. The agreement may stipulate the duration and time of volunteering, reimbursement of the expenses specified<text:s/></text:span><text:span text:style-name="T221">in paragraph 1 of Article 11 of this Law, and other terms and conditions.</text:span></text:p>
      <text:p text:style-name="P222"><text:span text:style-name="T223">3</text:span><text:span text:style-name="T224">. Taking into consideration the character of volunteering and requirements set out by legal acts, a volunteer organiser may require from individuals wishing to carry out<text:s/></text:span><text:span text:style-name="T225">voluntary activities to submit documents necessary to carry out such activities (a medical certificate, a criminal record certificate, etc.).</text:span></text:p>
      <text:p text:style-name="P226"><text:span text:style-name="T227">4</text:span><text:span text:style-name="T228">. A volunteer may carry out voluntary activities within the locality where the volunteer organiser’s register</text:span><text:span text:style-name="T229">ed office is situated or he may be assigned by the volunteer organiser to another locality for a specific period of time to fulfil a specific task.<text:s/></text:span></text:p>
      <text:p text:style-name="P230"/>
      <text:p text:style-name="P231"><text:span text:style-name="T232">Article 10. Insurance for a Volunteer</text:span></text:p>
      <text:p text:style-name="P233"><text:span text:style-name="T234">1</text:span><text:span text:style-name="T235">. Taking into consideration the duration and character of v</text:span><text:span text:style-name="T236">olunteering, a volunteer organiser may insure a volunteer at insurance companies or reimburse to the volunteer the insurance premiums in accordance with the procedure laid down by legal acts.<text:s/></text:span></text:p>
      <text:p text:style-name="P237"><text:span text:style-name="T238">2</text:span><text:span text:style-name="T239">. Conditions of insuring volunteers of an international vo</text:span><text:span text:style-name="T240">lunteer programme, reimbursement of insurance premiums shall be set out by the international volunteer programme. <text:s/></text:span></text:p>
      <text:p text:style-name="P241"/>
      <text:p text:style-name="P242"><text:span text:style-name="T243">Article 11. Reimbursement of Expenses Related to Volunteering<text:s/></text:span></text:p>
      <text:p text:style-name="P244"><text:span text:style-name="T245">1</text:span><text:span text:style-name="T246">. A volunteer organiser may reimburse to a volunteer for the follow</text:span><text:span text:style-name="T247">ing expenses related to volunteering:</text:span></text:p>
      <text:p text:style-name="P248"><text:span text:style-name="T249">1</text:span><text:span text:style-name="T250">) travel expenses;</text:span></text:p>
      <text:p text:style-name="P251"><text:span text:style-name="T252">2</text:span><text:span text:style-name="T253">) the cost of accommodation;</text:span></text:p>
      <text:p text:style-name="P254"><text:span text:style-name="T255">3</text:span><text:span text:style-name="T256">) the cost of meals;</text:span></text:p>
      <text:p text:style-name="P257"><text:span text:style-name="T258">4</text:span><text:span text:style-name="T259">) postal, telephone charges;</text:span></text:p>
      <text:p text:style-name="P260"><text:span text:style-name="T261">5</text:span><text:span text:style-name="T262">) expenses related to training of a volunteer for carrying out the planned activities;</text:span></text:p>
      <text:p text:style-name="P263"><text:span text:style-name="T264">6</text:span><text:span text:style-name="T265">) exp</text:span><text:span text:style-name="T266">enses related to means, special clothing necessary for carrying out voluntary activities;</text:span></text:p>
      <text:p text:style-name="P267"><text:span text:style-name="T268">7</text:span><text:span text:style-name="T269">) insurance expenses falling within the period of the validity of a volunteering agreement;</text:span></text:p>
      <text:p text:style-name="P270"><text:span text:style-name="T271">8</text:span><text:span text:style-name="T272">) other expenses fixed in international volunteer programmes.</text:span></text:p>
      <text:p text:style-name="P273"><text:span text:style-name="T274">2</text:span><text:span text:style-name="T275">. The conditions and procedure of the reimbursement of expenses related to volunteering shall be laid down by the Minister of Social Security and Labour of the Republic of Lithuania.<text:s/></text:span></text:p>
      <text:p text:style-name="P276"><text:span text:style-name="T277">3</text:span><text:span text:style-name="T278">. Expenses related to volunteering which are reimbursed to a v</text:span><text:span text:style-name="T279">olunteer shall not be his income. <text:s/></text:span></text:p>
      <text:p text:style-name="P280"/>
      <text:p text:style-name="P281"><text:span text:style-name="T282">CHAPTER FOUR</text:span></text:p>
      <text:p text:style-name="P283"><text:span text:style-name="T284">RECOGNITION OF VOLUNTEERING</text:span></text:p>
      <text:p text:style-name="P285"/>
      <text:p text:style-name="P286"><text:span text:style-name="T287">Article 12. Recognition of Volunteering</text:span></text:p>
      <text:p text:style-name="P288"><text:span text:style-name="T289">1</text:span><text:span text:style-name="T290">. Taking into consideration the purpose and type of and participation in volunteering may be recognised as practical work and/or learning experience of a volunteer. <text:s/></text:span></text:p>
      <text:p text:style-name="P291"><text:span text:style-name="T292">2</text:span><text:span text:style-name="T293">. The completed voluntary activities may be credited as social activities under gene</text:span><text:span text:style-name="T294">ral teaching plans.</text:span></text:p>
      <text:p text:style-name="P295"/>
      <text:p text:style-name="P296"><text:span text:style-name="T297">CHAPTER FIVE</text:span></text:p>
      <text:p text:style-name="P298"><text:span text:style-name="T299">FINAL PROVISIONS</text:span></text:p>
      <text:p text:style-name="P300"/>
      <text:p text:style-name="P301"><text:span text:style-name="T302">Article 13. Entry into Force and Implementation of the Law</text:span></text:p>
      <text:p text:style-name="P303"><text:span text:style-name="T304">1</text:span><text:span text:style-name="T305">. This Law, except for paragraph 2 of this Article, shall enter into force on 1 August 2011.</text:span></text:p>
      <text:p text:style-name="P306"><text:span text:style-name="T307">2</text:span><text:span text:style-name="T308">. The Minister of Social Security<text:s/></text:span><text:span text:style-name="T309">and Labour of the Republic of Lithuania shall adopt legal acts implementing this Law prior to the entry into force of this Law.</text:span></text:p>
      <text:p text:style-name="P310"/>
      <text:p text:style-name="P311">I promulgate this Law passed by the Seimas of the Republic of Lithuania.</text:p>
      <text:p text:style-name="P312"/>
      <text:p text:style-name="P313"/>
      <text:p text:style-name="P314"/>
      <text:p text:style-name="P315"><text:span text:style-name="T316">PRESIDENT OF THE REPUBLIC</text:span><text:span text:style-name="T317"><text:tab/>DALIA GRYBAUSKAITĖ</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0T14:42:00Z</meta:creation-date>
    <dc:date>2017-03-10T14:42:00Z</dc:date>
    <meta:print-date>2011-11-23T12:31:00Z</meta:print-date>
    <meta:template xlink:href="Normal.dotm" xlink:type="simple"/>
    <meta:editing-cycles>2</meta:editing-cycles>
    <meta:editing-duration>PT0S</meta:editing-duration>
    <meta:document-statistic meta:page-count="6" meta:paragraph-count="123" meta:word-count="1198" meta:character-count="9174" meta:row-count="337" meta:non-whitespace-character-count="8099"/>
  </office:meta>
</office:document-meta>
</file>