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50%"/>
      <style:text-properties fo:font-style="italic" style:font-style-asian="italic" style:font-size-complex="12pt" fo:language="en" fo:country="GB"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50%"/>
      <style:text-properties fo:text-transform="uppercase" style:font-size-complex="12pt" style:language-asian="lt" style:country-asian="LT"/>
    </style:style>
    <style:style style:name="P15" style:parent-style-name="Normal" style:family="paragraph">
      <style:paragraph-properties fo:text-align="center" fo:line-height="150%"/>
      <style:text-properties fo:text-transform="uppercase"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font-size-complex="12pt" fo:language="en" fo:country="GB" style:language-asian="lt" style:country-asian="LT"/>
    </style:style>
    <style:style style:name="P20" style:parent-style-name="Normal" style:family="paragraph">
      <style:paragraph-properties fo:text-align="center" fo:line-height="150%"/>
      <style:text-properties fo:text-transform="uppercase"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line-height="150%"/>
      <style:text-properties style:font-size-complex="12pt" fo:language="en" fo:country="GB" style:language-asian="lt" style:country-asian="LT"/>
    </style:style>
    <style:style style:name="P25" style:parent-style-name="Normal" style:family="paragraph">
      <style:paragraph-properties fo:keep-with-next="always" fo:text-align="center" fo:line-height="150%"/>
      <style:text-properties fo:font-weight="bold" style:font-weight-asian="bold" fo:text-transform="uppercase" style:letter-kerning="true" style:font-size-complex="12pt" fo:language="en" fo:country="GB" style:language-asian="lt" style:country-asian="LT"/>
    </style:style>
    <style:style style:name="P26" style:parent-style-name="Normal" style:family="paragraph">
      <style:paragraph-properties fo:keep-with-next="always" fo:text-align="center" fo:line-height="150%"/>
    </style:style>
    <style:style style:name="T27"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30" style:parent-style-name="Normal" style:family="paragraph">
      <style:paragraph-properties fo:text-align="center" fo:line-height="150%" fo:text-indent="0.5in"/>
      <style:text-properties style:font-size-complex="12pt" style:language-asian="lt" style:country-asian="L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size-complex="12pt" fo:language="en" fo:country="GB"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fo:keep-with-next="always" fo:text-align="justify" fo:line-height="150%" fo:text-indent="0.5in"/>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size-complex="12pt" fo:language="en" fo:country="GB"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fo:font-weight="bold" style:font-weight-asian="bold"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font-weight="bold" style:font-weight-asian="bold"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fo:font-weight="bold" style:font-weight-asian="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font-weight="bold" style:font-weight-asian="bold"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fo:font-weight="bold" style:font-weight-asian="bold"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font-weight="bold" style:font-weight-asian="bold" fo:color="#000000" style:font-size-complex="12pt" fo:language="en" fo:country="GB" style:language-asian="lt" style:country-asian="LT"/>
    </style:style>
    <style:style style:name="T130" style:parent-style-name="DefaultParagraphFont" style:family="text">
      <style:text-properties fo:font-weight="bold" style:font-weight-asian="bold"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font-weight="bold" style:font-weight-asian="bold"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fo:font-weight="bold" style:font-weight-asian="bold"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fo:font-weight="bold" style:font-weight-asian="bold"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keep-with-next="always" fo:text-align="justify" fo:line-height="150%" fo:text-indent="0.5in"/>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P191" style:parent-style-name="Normal" style:family="paragraph">
      <style:paragraph-properties fo:keep-with-next="always" fo:text-align="justify" fo:line-height="150%" fo:text-indent="0.5in"/>
    </style:style>
    <style:style style:name="P192" style:parent-style-name="Normal" style:family="paragraph">
      <style:paragraph-properties fo:keep-with-next="always" fo:text-align="justify" fo:line-height="150%" fo:margin-left="1.5625in" fo:text-indent="-1.0625in">
        <style:tab-stops/>
      </style:paragraph-properties>
    </style:style>
    <style:style style:name="T193" style:parent-style-name="DefaultParagraphFont" style:family="text">
      <style:text-properties fo:font-weight="bold" style:font-weight-asian="bold" style:font-size-complex="12pt" fo:language="en" fo:country="GB"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fo:language="en" fo:country="GB"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background-color="#FFFF00"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line-height="150%" fo:text-indent="0.5in"/>
    </style:style>
    <style:style style:name="P230" style:parent-style-name="Normal" style:family="paragraph">
      <style:paragraph-properties fo:keep-with-next="always" fo:text-align="center" fo:line-height="150%"/>
    </style:style>
    <style:style style:name="T231"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232" style:parent-style-name="Normal" style:family="paragraph">
      <style:paragraph-properties fo:keep-with-next="always" fo:text-align="center" fo:line-height="150%"/>
    </style:style>
    <style:style style:name="T233" style:parent-style-name="DefaultParagraphFont" style:family="text">
      <style:text-properties fo:font-weight="bold" style:font-weight-asian="bold" fo:text-transform="uppercase" style:font-size-complex="12pt" fo:language="en" fo:country="GB" style:language-asian="lt" style:country-asian="LT"/>
    </style:style>
    <style:style style:name="P234" style:parent-style-name="Normal" style:family="paragraph">
      <style:paragraph-properties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fo:language="en" fo:country="GB"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fo:language="en" fo:country="GB"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margin-right="0.0277in" fo:text-indent="0.5in"/>
    </style:style>
    <style:style style:name="T264" style:parent-style-name="DefaultParagraphFont" style:family="text">
      <style:text-properties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GB" style:language-asian="lt" style:country-asian="LT"/>
    </style:style>
    <style:style style:name="P327" style:parent-style-name="Normal" style:family="paragraph">
      <style:paragraph-properties fo:text-align="justify" fo:line-height="150%"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fo:language="en" fo:country="GB"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fo:language="en" fo:country="GB" style:language-asian="lt" style:country-asian="LT"/>
    </style:style>
    <style:style style:name="T342" style:parent-style-name="DefaultParagraphFont" style:family="text">
      <style:text-properties fo:font-weight="bold" style:font-weight-asian="bold" style:font-size-complex="12pt" fo:language="en" fo:country="GB"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line-height="150%" fo:text-indent="0.5in"/>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fo:language="en" fo:country="GB"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line-height="150%" fo:text-indent="0.5in"/>
    </style:style>
    <style:style style:name="P398" style:parent-style-name="Normal" style:family="paragraph">
      <style:paragraph-properties fo:keep-with-next="always" fo:text-align="center" fo:line-height="150%"/>
    </style:style>
    <style:style style:name="T399"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400" style:parent-style-name="Normal" style:family="paragraph">
      <style:paragraph-properties fo:keep-with-next="always" fo:text-align="center" fo:line-height="150%"/>
    </style:style>
    <style:style style:name="T401"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402" style:parent-style-name="Normal" style:family="paragraph">
      <style:paragraph-properties fo:line-height="150%" fo:text-indent="0.5in"/>
    </style:style>
    <style:style style:name="P403" style:parent-style-name="Normal" style:family="paragraph">
      <style:paragraph-properties fo:keep-with-next="always" fo:text-align="center" fo:line-height="150%"/>
    </style:style>
    <style:style style:name="T404" style:parent-style-name="DefaultParagraphFont" style:family="text">
      <style:text-properties fo:font-weight="bold" style:font-weight-asian="bold" fo:text-transform="uppercase" style:font-size-complex="12pt" fo:language="en" fo:country="GB" style:language-asian="lt" style:country-asian="LT"/>
    </style:style>
    <style:style style:name="P405" style:parent-style-name="Normal" style:family="paragraph">
      <style:paragraph-properties fo:keep-with-next="always" fo:text-align="center" fo:line-height="150%"/>
    </style:style>
    <style:style style:name="T406" style:parent-style-name="DefaultParagraphFont" style:family="text">
      <style:text-properties fo:font-weight="bold" style:font-weight-asian="bold" style:font-size-complex="12pt" fo:language="en" fo:country="GB" style:language-asian="lt" style:country-asian="LT"/>
    </style:style>
    <style:style style:name="P407" style:parent-style-name="Normal" style:family="paragraph">
      <style:paragraph-properties fo:text-align="center" fo:line-height="150%" fo:text-indent="0.5in"/>
    </style:style>
    <style:style style:name="P408" style:parent-style-name="Normal" style:family="paragraph">
      <style:paragraph-properties fo:text-align="justify" fo:line-height="150%" fo:margin-left="1.2798in" fo:text-indent="-0.7875in">
        <style:tab-stops/>
      </style:paragraph-properties>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fo:language="en" fo:country="GB"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fo:language="en" fo:country="GB"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fo:language="en" fo:country="GB"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fo:font-weight="bold" style:font-weight-asian="bold" style:font-size-complex="12pt" fo:language="en" fo:country="GB"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fo:language="en" fo:country="GB" style:language-asian="lt" style:country-asian="LT"/>
    </style:style>
    <style:style style:name="P453" style:parent-style-name="Normal" style:family="paragraph">
      <style:paragraph-properties fo:line-height="150%" fo:text-indent="0.5in"/>
    </style:style>
    <style:style style:name="P454" style:parent-style-name="Normal" style:family="paragraph">
      <style:paragraph-properties fo:keep-with-next="always" fo:text-align="center" fo:line-height="150%"/>
    </style:style>
    <style:style style:name="T455"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fo:text-transform="uppercase" style:letter-kerning="true" style:font-size-complex="12pt" style:language-asian="lt" style:country-asian="LT"/>
    </style:style>
    <style:style style:name="P458" style:parent-style-name="Normal" style:family="paragraph">
      <style:paragraph-properties fo:line-height="150%"/>
    </style:style>
    <style:style style:name="P459" style:parent-style-name="Normal" style:family="paragraph">
      <style:paragraph-properties fo:text-align="justify" fo:line-height="150%" fo:margin-left="1.7722in" fo:text-indent="-1.2722in">
        <style:tab-stops/>
      </style:paragraph-properties>
    </style:style>
    <style:style style:name="T460" style:parent-style-name="DefaultParagraphFont" style:family="text">
      <style:text-properties fo:font-weight="bold" style:font-weight-asian="bold" fo:color="#000000" style:font-size-complex="12pt" fo:language="en" fo:country="GB"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fo:language="en" fo:country="GB"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text-align="justify" fo:line-height="150%" fo:margin-left="1.75in" fo:text-indent="-1.25in">
        <style:tab-stops/>
      </style:paragraph-properties>
    </style:style>
    <style:style style:name="T470" style:parent-style-name="DefaultParagraphFont" style:family="text">
      <style:text-properties fo:font-weight="bold" style:font-weight-asian="bold" style:font-size-complex="12pt" fo:language="en" fo:country="GB"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fo:language="en" fo:country="GB" style:language-asian="lt" style:country-asian="LT"/>
    </style:style>
    <style:style style:name="T473" style:parent-style-name="DefaultParagraphFont" style:family="text">
      <style:text-properties fo:font-weight="bold" style:font-weight-asian="bold" style:font-size-complex="12pt" fo:language="en" fo:country="GB"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fo:language="en" fo:country="GB"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fo:language="en" fo:country="GB" style:language-asian="lt" style:country-asian="LT"/>
    </style:style>
    <style:style style:name="P482" style:parent-style-name="Normal" style:family="paragraph">
      <style:paragraph-properties fo:line-height="150%"/>
    </style:style>
    <style:style style:name="P483" style:parent-style-name="Normal" style:family="paragraph">
      <style:paragraph-properties fo:text-align="justify" fo:line-height="150%" fo:margin-left="1.6736in" fo:text-indent="-1.1736in">
        <style:tab-stops/>
      </style:paragraph-properties>
    </style:style>
    <style:style style:name="T484" style:parent-style-name="DefaultParagraphFont" style:family="text">
      <style:text-properties fo:font-weight="bold" style:font-weight-asian="bold" fo:color="#000000" style:font-size-complex="12pt" fo:language="en" fo:country="GB"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fo:language="en" fo:country="GB"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fo:language="en" fo:country="GB"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keep-with-next="always" fo:text-align="center" fo:line-height="150%"/>
    </style:style>
    <style:style style:name="T586"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587" style:parent-style-name="Normal" style:family="paragraph">
      <style:paragraph-properties fo:keep-with-next="always" fo:text-align="center" fo:line-height="150%"/>
    </style:style>
    <style:style style:name="T588"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keep-with-next="always" fo:text-align="justify" fo:line-height="150%" fo:text-indent="0.5in"/>
    </style:style>
    <style:style style:name="T591" style:parent-style-name="DefaultParagraphFont" style:family="text">
      <style:text-properties fo:font-weight="bold" style:font-weight-asian="bold" style:font-size-complex="12pt" fo:language="en" fo:country="GB"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keep-with-next="always" fo:text-align="justify" fo:line-height="150%" fo:text-indent="0.5in"/>
    </style:style>
    <style:style style:name="T605" style:parent-style-name="DefaultParagraphFont" style:family="text">
      <style:text-properties fo:font-weight="bold" style:font-weight-asian="bold" style:font-size-complex="12pt" fo:language="en" fo:country="GB"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fo:language="en" fo:country="GB" style:language-asian="lt" style:country-asian="LT"/>
    </style:style>
    <style:style style:name="T608" style:parent-style-name="DefaultParagraphFont" style:family="text">
      <style:text-properties fo:font-weight="bold" style:font-weight-asian="bold" style:font-size-complex="12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keep-with-next="always" fo:text-align="center" fo:line-height="150%"/>
    </style:style>
    <style:style style:name="T615"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616" style:parent-style-name="Normal" style:family="paragraph">
      <style:paragraph-properties fo:keep-with-next="always" fo:text-align="center" fo:line-height="150%"/>
    </style:style>
    <style:style style:name="T617"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keep-with-next="always" fo:text-align="center" fo:line-height="150%"/>
    </style:style>
    <style:style style:name="T620"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621" style:parent-style-name="Normal" style:family="paragraph">
      <style:paragraph-properties fo:keep-with-next="always" fo:text-align="center" fo:line-height="150%"/>
    </style:style>
    <style:style style:name="T622"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T623" style:parent-style-name="DefaultParagraphFont" style:family="text">
      <style:text-properties fo:font-weight="bold" style:font-weight-asian="bold" fo:text-transform="uppercase" style:letter-kerning="true" style:font-size-complex="12pt" style:language-asian="lt" style:country-asian="LT"/>
    </style:style>
    <style:style style:name="P624" style:parent-style-name="Normal" style:family="paragraph">
      <style:paragraph-properties fo:line-height="150%" fo:text-indent="0.5in"/>
    </style:style>
    <style:style style:name="P625" style:parent-style-name="Normal" style:family="paragraph">
      <style:paragraph-properties fo:keep-with-next="always" fo:text-align="justify" fo:line-height="150%" fo:text-indent="0.5in"/>
    </style:style>
    <style:style style:name="T626" style:parent-style-name="DefaultParagraphFont" style:family="text">
      <style:text-properties fo:font-weight="bold" style:font-weight-asian="bold" style:font-size-complex="12pt" fo:language="en" fo:country="GB"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fo:language="en" fo:country="GB"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keep-with-next="always" fo:text-align="justify" fo:line-height="150%" fo:text-indent="0.5in"/>
    </style:style>
    <style:style style:name="T659" style:parent-style-name="DefaultParagraphFont" style:family="text">
      <style:text-properties fo:font-weight="bold" style:font-weight-asian="bold" style:font-size-complex="12pt" fo:language="en" fo:country="GB"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keep-with-next="always" fo:text-align="justify" fo:line-height="150%" fo:text-indent="0.5in"/>
    </style:style>
    <style:style style:name="T701" style:parent-style-name="DefaultParagraphFont" style:family="text">
      <style:text-properties fo:font-weight="bold" style:font-weight-asian="bold" style:font-size-complex="12pt" fo:language="en" fo:country="GB"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fo:language="en" fo:country="GB" style:language-asian="lt" style:country-asian="LT"/>
    </style:style>
    <style:style style:name="T704" style:parent-style-name="DefaultParagraphFont" style:family="text">
      <style:text-properties fo:font-weight="bold" style:font-weight-asian="bold" style:font-size-complex="12pt" fo:language="en" fo:country="GB"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keep-with-next="always" fo:text-align="justify" fo:line-height="150%" fo:text-indent="0.5in"/>
    </style:style>
    <style:style style:name="T717" style:parent-style-name="DefaultParagraphFont" style:family="text">
      <style:text-properties fo:font-weight="bold" style:font-weight-asian="bold" style:font-size-complex="12pt" fo:language="en" fo:country="GB"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fo:language="en" fo:country="GB"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fo:letter-spacing="-0.0013in" style:font-size-complex="12pt" fo:language="en" fo:country="GB" style:language-asian="lt" style:country-asian="LT"/>
    </style:style>
    <style:style style:name="T773" style:parent-style-name="DefaultParagraphFont" style:family="text">
      <style:text-properties fo:color="#000000" fo:letter-spacing="-0.0013in" style:font-size-complex="12pt" fo:language="en" fo:country="GB" style:language-asian="lt" style:country-asian="LT"/>
    </style:style>
    <style:style style:name="P774" style:parent-style-name="Normal" style:family="paragraph">
      <style:paragraph-properties fo:widows="0" fo:orphans="0" fo:text-align="justify" fo:line-height="150%" fo:text-indent="0.5in" fo:background-color="#FFFFFF"/>
    </style:style>
    <style:style style:name="T775" style:parent-style-name="DefaultParagraphFont" style:family="text">
      <style:text-properties fo:color="#000000" style:font-size-complex="12pt" fo:language="en" fo:country="GB"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P777" style:parent-style-name="Normal" style:family="paragraph">
      <style:paragraph-properties fo:widows="0" fo:orphans="0" fo:text-align="justify" fo:line-height="150%" fo:text-indent="0.5in" fo:background-color="#FFFFFF"/>
    </style:style>
    <style:style style:name="T778" style:parent-style-name="DefaultParagraphFont" style:family="text">
      <style:text-properties fo:color="#000000" style:font-size-complex="12pt" fo:language="en" fo:country="GB" style:language-asian="lt" style:country-asian="LT"/>
    </style:style>
    <style:style style:name="T779" style:parent-style-name="DefaultParagraphFont" style:family="text">
      <style:text-properties fo:color="#000000" style:font-size-complex="12pt" fo:language="en" fo:country="GB" style:language-asian="lt" style:country-asian="LT"/>
    </style:style>
    <style:style style:name="T780" style:parent-style-name="DefaultParagraphFont" style:family="text">
      <style:text-properties fo:color="#000000" style:font-size-complex="12pt" fo:language="en" fo:country="GB" style:language-asian="lt" style:country-asian="LT"/>
    </style:style>
    <style:style style:name="P781" style:parent-style-name="Normal" style:family="paragraph">
      <style:paragraph-properties fo:widows="0" fo:orphans="0" fo:text-align="justify" fo:line-height="150%" fo:text-indent="0.5in" fo:background-color="#FFFFFF"/>
    </style:style>
    <style:style style:name="T782" style:parent-style-name="DefaultParagraphFont" style:family="text">
      <style:text-properties fo:color="#000000" fo:letter-spacing="-0.0013in" style:font-size-complex="12pt" fo:language="en" fo:country="GB" style:language-asian="lt" style:country-asian="LT"/>
    </style:style>
    <style:style style:name="T783" style:parent-style-name="DefaultParagraphFont" style:family="text">
      <style:text-properties fo:color="#000000" fo:letter-spacing="-0.0013in" style:font-size-complex="12pt" fo:language="en" fo:country="GB" style:language-asian="lt" style:country-asian="LT"/>
    </style:style>
    <style:style style:name="P784" style:parent-style-name="Normal" style:family="paragraph">
      <style:paragraph-properties fo:widows="0" fo:orphans="0" fo:text-align="justify" fo:line-height="150%" fo:text-indent="0.5in" fo:background-color="#FFFFFF"/>
    </style:style>
    <style:style style:name="T785" style:parent-style-name="DefaultParagraphFont" style:family="text">
      <style:text-properties fo:color="#000000" fo:letter-spacing="-0.0013in" style:font-size-complex="12pt" fo:language="en" fo:country="GB" style:language-asian="lt" style:country-asian="LT"/>
    </style:style>
    <style:style style:name="T786" style:parent-style-name="DefaultParagraphFont" style:family="text">
      <style:text-properties fo:color="#000000" fo:letter-spacing="-0.0013in" style:font-size-complex="12pt" fo:language="en" fo:country="GB"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style:font-size-complex="12pt" fo:language="en" fo:country="GB"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widows="0" fo:orphans="0" fo:text-align="justify" fo:line-height="150%" fo:text-indent="0.5in" fo:background-color="#FFFFFF"/>
    </style:style>
    <style:style style:name="T792" style:parent-style-name="DefaultParagraphFont" style:family="text">
      <style:text-properties fo:color="#000000" fo:letter-spacing="-0.0013in" style:font-size-complex="12pt" fo:language="en" fo:country="GB" style:language-asian="lt" style:country-asian="LT"/>
    </style:style>
    <style:style style:name="T793" style:parent-style-name="DefaultParagraphFont" style:family="text">
      <style:text-properties fo:color="#000000" fo:letter-spacing="-0.0013in"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P796" style:parent-style-name="Normal" style:family="paragraph">
      <style:paragraph-properties fo:widows="0" fo:orphans="0" fo:text-align="justify" fo:line-height="150%" fo:text-indent="0.5in" fo:background-color="#FFFFFF"/>
    </style:style>
    <style:style style:name="T797" style:parent-style-name="DefaultParagraphFont" style:family="text">
      <style:text-properties fo:color="#000000" style:font-size-complex="12pt" fo:language="en" fo:country="GB" style:language-asian="lt" style:country-asian="LT"/>
    </style:style>
    <style:style style:name="T798" style:parent-style-name="DefaultParagraphFont" style:family="text">
      <style:text-properties fo:color="#000000" style:font-size-complex="12pt" fo:language="en" fo:country="GB"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P800" style:parent-style-name="Normal" style:family="paragraph">
      <style:paragraph-properties fo:widows="0" fo:orphans="0" fo:text-align="justify" fo:line-height="150%" fo:text-indent="0.5in" fo:background-color="#FFFFFF"/>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P803" style:parent-style-name="Normal" style:family="paragraph">
      <style:paragraph-properties fo:widows="0" fo:orphans="0" fo:text-align="justify" fo:line-height="150%" fo:text-indent="0.5in" fo:background-color="#FFFFFF"/>
    </style:style>
    <style:style style:name="T804" style:parent-style-name="DefaultParagraphFont" style:family="text">
      <style:text-properties fo:color="#000000" fo:letter-spacing="-0.002in" style:font-size-complex="12pt" fo:language="en" fo:country="GB" style:language-asian="lt" style:country-asian="LT"/>
    </style:style>
    <style:style style:name="T805" style:parent-style-name="DefaultParagraphFont" style:family="text">
      <style:text-properties fo:color="#000000" fo:letter-spacing="-0.002in" style:font-size-complex="12pt" fo:language="en" fo:country="GB" style:language-asian="lt" style:country-asian="LT"/>
    </style:style>
    <style:style style:name="P806" style:parent-style-name="Normal" style:family="paragraph">
      <style:paragraph-properties fo:widows="0" fo:orphans="0" fo:text-align="justify" fo:line-height="150%" fo:text-indent="0.5in" fo:background-color="#FFFFFF"/>
    </style:style>
    <style:style style:name="T807" style:parent-style-name="DefaultParagraphFont" style:family="text">
      <style:text-properties fo:color="#000000" fo:letter-spacing="-0.0013in" style:font-size-complex="12pt" fo:language="en" fo:country="GB" style:language-asian="lt" style:country-asian="LT"/>
    </style:style>
    <style:style style:name="T808" style:parent-style-name="DefaultParagraphFont" style:family="text">
      <style:text-properties fo:color="#000000" fo:letter-spacing="-0.0013in" style:font-size-complex="12pt" fo:language="en" fo:country="GB" style:language-asian="lt" style:country-asian="LT"/>
    </style:style>
    <style:style style:name="T809" style:parent-style-name="DefaultParagraphFont" style:family="text">
      <style:text-properties fo:color="#000000" fo:letter-spacing="-0.0013in" style:font-size-complex="12pt" fo:language="en" fo:country="GB" style:language-asian="lt" style:country-asian="LT"/>
    </style:style>
    <style:style style:name="P810" style:parent-style-name="Normal" style:family="paragraph">
      <style:paragraph-properties fo:widows="0" fo:orphans="0" fo:text-align="justify" fo:line-height="150%" fo:text-indent="0.5in" fo:background-color="#FFFFFF"/>
    </style:style>
    <style:style style:name="T811" style:parent-style-name="DefaultParagraphFont" style:family="text">
      <style:text-properties fo:color="#000000" fo:letter-spacing="-0.0013in" style:font-size-complex="12pt" fo:language="en" fo:country="GB" style:language-asian="lt" style:country-asian="LT"/>
    </style:style>
    <style:style style:name="T812" style:parent-style-name="DefaultParagraphFont" style:family="text">
      <style:text-properties fo:color="#000000" fo:letter-spacing="-0.0013in" style:font-size-complex="12pt" fo:language="en" fo:country="GB" style:language-asian="lt" style:country-asian="LT"/>
    </style:style>
    <style:style style:name="P813" style:parent-style-name="Normal" style:family="paragraph">
      <style:paragraph-properties fo:widows="0" fo:orphans="0" fo:text-align="justify" fo:line-height="150%" fo:text-indent="0.5in" fo:background-color="#FFFFFF"/>
    </style:style>
    <style:style style:name="T814" style:parent-style-name="DefaultParagraphFont" style:family="text">
      <style:text-properties fo:color="#000000" fo:letter-spacing="-0.0013in" style:font-size-complex="12pt" fo:language="en" fo:country="GB" style:language-asian="lt" style:country-asian="LT"/>
    </style:style>
    <style:style style:name="T815" style:parent-style-name="DefaultParagraphFont" style:family="text">
      <style:text-properties fo:color="#000000" fo:letter-spacing="-0.0013in" style:font-size-complex="12pt" fo:language="en" fo:country="GB" style:language-asian="lt" style:country-asian="LT"/>
    </style:style>
    <style:style style:name="P816" style:parent-style-name="Normal" style:family="paragraph">
      <style:paragraph-properties fo:widows="0" fo:orphans="0" fo:text-align="justify" fo:line-height="150%" fo:text-indent="0.5in" fo:background-color="#FFFFFF"/>
    </style:style>
    <style:style style:name="T817" style:parent-style-name="DefaultParagraphFont" style:family="text">
      <style:text-properties fo:color="#000000" fo:letter-spacing="-0.0013in" style:font-size-complex="12pt" fo:language="en" fo:country="GB" style:language-asian="lt" style:country-asian="LT"/>
    </style:style>
    <style:style style:name="T818" style:parent-style-name="DefaultParagraphFont" style:family="text">
      <style:text-properties fo:color="#000000" fo:letter-spacing="-0.0013in" style:font-size-complex="12pt" fo:language="en" fo:country="GB" style:language-asian="lt" style:country-asian="LT"/>
    </style:style>
    <style:style style:name="P819" style:parent-style-name="Normal" style:family="paragraph">
      <style:paragraph-properties fo:widows="0" fo:orphans="0" fo:text-align="justify" fo:line-height="150%" fo:text-indent="0.5in" fo:background-color="#FFFFFF"/>
    </style:style>
    <style:style style:name="T820" style:parent-style-name="DefaultParagraphFont" style:family="text">
      <style:text-properties fo:color="#000000" fo:letter-spacing="-0.0013in" style:font-size-complex="12pt" fo:language="en" fo:country="GB" style:language-asian="lt" style:country-asian="LT"/>
    </style:style>
    <style:style style:name="T821" style:parent-style-name="DefaultParagraphFont" style:family="text">
      <style:text-properties fo:color="#000000" fo:letter-spacing="-0.0013in"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widows="0" fo:orphans="0" fo:text-align="justify" fo:line-height="150%" fo:text-indent="0.5in" fo:background-color="#FFFFFF"/>
    </style:style>
    <style:style style:name="T825" style:parent-style-name="DefaultParagraphFont" style:family="text">
      <style:text-properties fo:color="#000000" style:font-size-complex="12pt" fo:language="en" fo:country="GB" style:language-asian="lt" style:country-asian="LT"/>
    </style:style>
    <style:style style:name="T826" style:parent-style-name="DefaultParagraphFont" style:family="text">
      <style:text-properties fo:color="#000000" style:font-size-complex="12pt" fo:language="en" fo:country="GB" style:language-asian="lt" style:country-asian="LT"/>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language="en" fo:country="GB" style:language-asian="lt" style:country-asian="LT"/>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fo:letter-spacing="-0.002in" style:font-size-complex="12pt" fo:language="en" fo:country="GB" style:language-asian="lt" style:country-asian="LT"/>
    </style:style>
    <style:style style:name="P843" style:parent-style-name="Normal" style:family="paragraph">
      <style:paragraph-properties fo:text-align="justify" fo:line-height="150%" fo:text-indent="0.5in" fo:background-color="#FFFFFF"/>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fo:letter-spacing="-0.0006in" style:font-size-complex="12pt" style:language-asian="lt" style:country-asian="LT"/>
    </style:style>
    <style:style style:name="T846" style:parent-style-name="DefaultParagraphFont" style:family="text">
      <style:text-properties fo:color="#000000" fo:letter-spacing="-0.0006in" style:font-size-complex="12pt" fo:language="en" fo:country="GB" style:language-asian="lt" style:country-asian="LT"/>
    </style:style>
    <style:style style:name="P847" style:parent-style-name="Normal" style:family="paragraph">
      <style:paragraph-properties fo:widows="0" fo:orphans="0" fo:text-align="justify" fo:line-height="150%" fo:text-indent="0.5in" fo:background-color="#FFFFFF"/>
    </style:style>
    <style:style style:name="T848" style:parent-style-name="DefaultParagraphFont" style:family="text">
      <style:text-properties fo:color="#000000"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P852" style:parent-style-name="Normal" style:family="paragraph">
      <style:paragraph-properties fo:widows="0" fo:orphans="0" fo:text-align="justify" fo:line-height="150%" fo:text-indent="0.5in" fo:background-color="#FFFFFF"/>
    </style:style>
    <style:style style:name="T853" style:parent-style-name="DefaultParagraphFont" style:family="text">
      <style:text-properties fo:color="#000000" style:font-size-complex="12pt" fo:language="en" fo:country="GB" style:language-asian="lt" style:country-asian="LT"/>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fo:widows="0" fo:orphans="0" fo:text-align="justify" fo:line-height="150%" fo:text-indent="0.5in" fo:background-color="#FFFFFF"/>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fo:widows="0" fo:orphans="0" fo:text-align="justify" fo:line-height="150%" fo:text-indent="0.5in" fo:background-color="#FFFFFF"/>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color="#000000" style:font-size-complex="12pt" fo:language="en" fo:country="GB"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fo:language="en" fo:country="GB" style:language-asian="lt" style:country-asian="LT"/>
    </style:style>
    <style:style style:name="T864" style:parent-style-name="DefaultParagraphFont" style:family="text">
      <style:text-properties fo:color="#000000" fo:letter-spacing="-0.0013in" style:font-size-complex="12pt" fo:language="en" fo:country="GB" style:language-asian="lt" style:country-asian="LT"/>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fo:font-weight="bold" style:font-weight-asian="bold" style:font-size-complex="12pt" fo:language="en" fo:country="GB"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fo:language="en" fo:country="GB" style:language-asian="lt" style:country-asian="LT"/>
    </style:style>
    <style:style style:name="P869" style:parent-style-name="Normal" style:family="paragraph">
      <style:paragraph-properties fo:text-align="justify" fo:line-height="150%" fo:text-indent="0.5in" fo:background-color="#FFFFFF"/>
      <style:text-properties fo:color="#000000" fo:letter-spacing="0.0006in" style:font-size-complex="12pt" style:language-asian="lt" style:country-asian="LT"/>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fo:color="#000000" fo:letter-spacing="0.0006in" style:font-size-complex="12pt" style:language-asian="lt" style:country-asian="LT"/>
    </style:style>
    <style:style style:name="T872" style:parent-style-name="DefaultParagraphFont" style:family="text">
      <style:text-properties fo:color="#000000" fo:letter-spacing="0.0006in" style:font-size-complex="12pt"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style:font-size-complex="12pt" fo:language="en" fo:country="GB" style:language-asian="lt" style:country-asian="LT"/>
    </style:style>
    <style:style style:name="T877" style:parent-style-name="DefaultParagraphFont" style:family="text">
      <style:text-properties fo:color="#000000" style:font-size-complex="12pt" fo:language="en" fo:country="GB"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fo:color="#000000" fo:letter-spacing="-0.0013in" style:font-size-complex="12pt" fo:language="en" fo:country="GB" style:language-asian="lt" style:country-asian="L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fo:color="#000000" fo:letter-spacing="0.0006in"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fo:letter-spacing="0.0006in" style:font-size-complex="12pt" fo:language="en" fo:country="GB" style:language-asian="lt" style:country-asian="LT"/>
    </style:style>
    <style:style style:name="T887" style:parent-style-name="DefaultParagraphFont" style:family="text">
      <style:text-properties fo:color="#000000" fo:letter-spacing="0.0006in" style:font-size-complex="12pt" fo:language="en" fo:country="GB" style:language-asian="lt" style:country-asian="LT"/>
    </style:style>
    <style:style style:name="P888" style:parent-style-name="Normal" style:family="paragraph">
      <style:paragraph-properties fo:text-align="justify" fo:line-height="150%" fo:text-indent="0.5in" fo:background-color="#FFFFFF"/>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P895" style:parent-style-name="Normal" style:family="paragraph">
      <style:paragraph-properties fo:text-align="justify" fo:line-height="150%" fo:text-indent="0.5in" fo:background-color="#FFFFFF"/>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fo:letter-spacing="0.0034in" style:font-size-complex="12pt"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in" style:font-size-complex="12pt" fo:language="en" fo:country="GB" style:language-asian="lt" style:country-asian="LT"/>
    </style:style>
    <style:style style:name="T903" style:parent-style-name="DefaultParagraphFont" style:family="text">
      <style:text-properties fo:letter-spacing="-0.002in" style:font-size-complex="12pt" fo:language="en" fo:country="GB" style:language-asian="lt" style:country-asian="L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fo:letter-spacing="0.0034in" style:font-size-complex="12pt" style:language-asian="lt" style:country-asian="LT"/>
    </style:style>
    <style:style style:name="T906" style:parent-style-name="DefaultParagraphFont" style:family="text">
      <style:text-properties fo:letter-spacing="0.0034in" style:font-size-complex="12pt"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fo:language="en" fo:country="GB" style:language-asian="lt" style:country-asian="LT"/>
    </style:style>
    <style:style style:name="T914" style:parent-style-name="DefaultParagraphFont" style:family="text">
      <style:text-properties fo:color="#000000" fo:letter-spacing="-0.0013in" style:font-size-complex="12pt" fo:language="en" fo:country="GB" style:language-asian="lt" style:country-asian="L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fo:color="#000000" style:font-size-complex="12pt" fo:language="en" fo:country="GB" style:language-asian="lt" style:country-asian="LT"/>
    </style:style>
    <style:style style:name="T920" style:parent-style-name="DefaultParagraphFont" style:family="text">
      <style:text-properties fo:color="#000000" style:font-size-complex="12pt" fo:language="en" fo:country="GB" style:language-asian="lt" style:country-asian="LT"/>
    </style:style>
    <style:style style:name="T921" style:parent-style-name="DefaultParagraphFont" style:family="text">
      <style:text-properties fo:color="#000000" style:font-size-complex="12pt" fo:language="en" fo:country="GB" style:language-asian="lt" style:country-asian="LT"/>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P929" style:parent-style-name="Normal" style:family="paragraph">
      <style:paragraph-properties fo:text-align="justify" fo:line-height="150%" fo:text-indent="0.5in" fo:background-color="#FFFFFF"/>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size-complex="12pt" fo:language="en" fo:country="GB"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language="en" fo:country="GB" style:language-asian="lt" style:country-asian="LT"/>
    </style:style>
    <style:style style:name="T936" style:parent-style-name="DefaultParagraphFont" style:family="text">
      <style:text-properties fo:color="#000000" style:font-size-complex="12pt" fo:language="en" fo:country="GB"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fo:language="en" fo:country="GB" style:language-asian="lt" style:country-asian="LT"/>
    </style:style>
    <style:style style:name="P942" style:parent-style-name="Normal" style:family="paragraph">
      <style:paragraph-properties fo:text-align="justify" fo:line-height="150%" fo:text-indent="0.5in"/>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fo:language="en" fo:country="GB"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keep-with-next="always" fo:text-align="justify" fo:line-height="150%" fo:text-indent="0.5in"/>
    </style:style>
    <style:style style:name="P948" style:parent-style-name="Normal" style:family="paragraph">
      <style:paragraph-properties fo:keep-with-next="always" fo:text-align="justify" fo:line-height="150%" fo:margin-left="1.5625in" fo:text-indent="-1.0625in">
        <style:tab-stops/>
      </style:paragraph-properties>
    </style:style>
    <style:style style:name="T949" style:parent-style-name="DefaultParagraphFont" style:family="text">
      <style:text-properties fo:font-weight="bold" style:font-weight-asian="bold" style:font-size-complex="12pt" fo:language="en" fo:country="GB"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keep-with-next="always" fo:text-align="justify" fo:line-height="150%" fo:text-indent="0.5in"/>
    </style:style>
    <style:style style:name="T957" style:parent-style-name="DefaultParagraphFont" style:family="text">
      <style:text-properties fo:font-weight="bold" style:font-weight-asian="bold" style:font-size-complex="12pt" fo:language="en" fo:country="GB" style:language-asian="lt" style:country-asian="LT"/>
    </style:style>
    <style:style style:name="T958" style:parent-style-name="DefaultParagraphFont" style:family="text">
      <style:text-properties fo:font-weight="bold" style:font-weight-asian="bold" style:font-size-complex="12pt" fo:language="en" fo:country="GB"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fo:language="en" fo:country="GB"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en" fo:country="GB"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keep-with-next="always" fo:text-align="justify" fo:line-height="150%" fo:margin-left="1.8125in" fo:text-indent="-1.3125in">
        <style:tab-stops/>
      </style:paragraph-properties>
    </style:style>
    <style:style style:name="T987" style:parent-style-name="DefaultParagraphFont" style:family="text">
      <style:text-properties fo:font-weight="bold" style:font-weight-asian="bold" style:font-size-complex="12pt" fo:language="en" fo:country="GB"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fo:language="en" fo:country="GB"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keep-with-next="always" fo:text-align="center" fo:line-height="150%"/>
    </style:style>
    <style:style style:name="T1004" style:parent-style-name="DefaultParagraphFont" style:family="text">
      <style:text-properties fo:font-weight="bold" style:font-weight-asian="bold" fo:text-transform="uppercase" style:font-size-complex="12pt" fo:language="en" fo:country="GB" style:language-asian="lt" style:country-asian="LT"/>
    </style:style>
    <style:style style:name="P1005" style:parent-style-name="Normal" style:family="paragraph">
      <style:paragraph-properties fo:keep-with-next="always" fo:text-align="center" fo:line-height="150%" fo:text-indent="0.043in"/>
    </style:style>
    <style:style style:name="T1006" style:parent-style-name="DefaultParagraphFont" style:family="text">
      <style:text-properties fo:font-weight="bold" style:font-weight-asian="bold" fo:text-transform="uppercase" style:font-size-complex="12pt" fo:language="en" fo:country="GB" style:language-asian="lt" style:country-asian="LT"/>
    </style:style>
    <style:style style:name="P1007" style:parent-style-name="Normal" style:family="paragraph">
      <style:paragraph-properties fo:line-height="150%" fo:text-indent="0.5in"/>
    </style:style>
    <style:style style:name="P1008" style:parent-style-name="Normal" style:family="paragraph">
      <style:paragraph-properties fo:keep-with-next="always" fo:text-align="justify" fo:line-height="150%" fo:margin-left="1.6875in" fo:text-indent="-1.1875in">
        <style:tab-stops/>
      </style:paragraph-properties>
    </style:style>
    <style:style style:name="T1009" style:parent-style-name="DefaultParagraphFont" style:family="text">
      <style:text-properties fo:font-weight="bold" style:font-weight-asian="bold" style:font-size-complex="12pt" fo:language="en" fo:country="GB"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fo:language="en" fo:country="GB"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GB"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GB"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keep-with-next="always" fo:text-align="justify" fo:line-height="150%" fo:text-indent="0.5in"/>
    </style:style>
    <style:style style:name="T1045" style:parent-style-name="DefaultParagraphFont" style:family="text">
      <style:text-properties fo:font-weight="bold" style:font-weight-asian="bold" style:font-size-complex="12pt" fo:language="en" fo:country="GB"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fo:language="en" fo:country="GB" style:language-asian="lt" style:country-asian="LT"/>
    </style:style>
    <style:style style:name="T1048" style:parent-style-name="DefaultParagraphFont" style:family="text">
      <style:text-properties fo:font-weight="bold" style:font-weight-asian="bold"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keep-with-next="always" fo:text-align="justify" fo:line-height="150%" fo:text-indent="0.5in"/>
    </style:style>
    <style:style style:name="P1060" style:parent-style-name="Normal" style:family="paragraph">
      <style:paragraph-properties fo:keep-with-next="always" fo:text-align="justify" fo:line-height="150%" fo:text-indent="0.5in"/>
    </style:style>
    <style:style style:name="T1061" style:parent-style-name="DefaultParagraphFont" style:family="text">
      <style:text-properties fo:font-weight="bold" style:font-weight-asian="bold" style:font-size-complex="12pt" fo:language="en" fo:country="GB"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fo:language="en" fo:country="GB"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keep-with-next="always" fo:text-align="center" fo:line-height="150%"/>
    </style:style>
    <style:style style:name="T1069" style:parent-style-name="DefaultParagraphFont" style:family="text">
      <style:text-properties fo:font-weight="bold" style:font-weight-asian="bold" fo:text-transform="uppercase" style:font-size-complex="12pt" fo:language="en" fo:country="GB" style:language-asian="lt" style:country-asian="LT"/>
    </style:style>
    <style:style style:name="P1070" style:parent-style-name="Normal" style:family="paragraph">
      <style:paragraph-properties fo:keep-with-next="always" fo:text-align="center" fo:line-height="150%"/>
    </style:style>
    <style:style style:name="T1071" style:parent-style-name="DefaultParagraphFont" style:family="text">
      <style:text-properties fo:font-weight="bold" style:font-weight-asian="bold" fo:text-transform="uppercase" style:font-size-complex="12pt" fo:language="en" fo:country="GB"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keep-with-next="always" fo:text-align="justify" fo:line-height="150%" fo:text-indent="0.5in"/>
    </style:style>
    <style:style style:name="T1074" style:parent-style-name="DefaultParagraphFont" style:family="text">
      <style:text-properties fo:font-weight="bold" style:font-weight-asian="bold" style:font-size-complex="12pt" fo:language="en" fo:country="GB"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P1087" style:parent-style-name="Normal" style:family="paragraph">
      <style:paragraph-properties fo:text-align="justify" fo:line-height="150%" fo:text-indent="0.5in"/>
    </style:style>
    <style:style style:name="P1088" style:parent-style-name="Normal" style:family="paragraph">
      <style:paragraph-properties fo:keep-with-next="always" fo:text-align="justify" fo:line-height="150%" fo:text-indent="0.5in"/>
    </style:style>
    <style:style style:name="T1089" style:parent-style-name="DefaultParagraphFont" style:family="text">
      <style:text-properties fo:font-weight="bold" style:font-weight-asian="bold" style:font-size-complex="12pt" fo:language="en" fo:country="GB"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fo:language="en" fo:country="GB"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keep-with-next="always" fo:text-align="justify" fo:line-height="150%" fo:text-indent="0.5in"/>
    </style:style>
    <style:style style:name="P1109" style:parent-style-name="Normal" style:family="paragraph">
      <style:paragraph-properties fo:keep-with-next="always" fo:text-align="justify" fo:line-height="150%" fo:text-indent="0.5in"/>
    </style:style>
    <style:style style:name="T1110" style:parent-style-name="DefaultParagraphFont" style:family="text">
      <style:text-properties fo:font-weight="bold" style:font-weight-asian="bold" style:font-size-complex="12pt" fo:language="en" fo:country="GB"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fo:language="en" fo:country="GB"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margin-left="1.5625in" fo:text-indent="-1.0625in">
        <style:tab-stops/>
      </style:paragraph-properties>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fo:language="en" fo:country="GB"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fo:language="en" fo:country="GB" style:language-asian="lt" style:country-asian="LT"/>
    </style:style>
    <style:style style:name="P1121" style:parent-style-name="Normal" style:family="paragraph">
      <style:paragraph-properties fo:line-height="150%"/>
    </style:style>
    <style:style style:name="P1122" style:parent-style-name="Normal" style:family="paragraph">
      <style:paragraph-properties fo:keep-with-next="always" fo:text-align="center" fo:line-height="150%"/>
    </style:style>
    <style:style style:name="T1123" style:parent-style-name="DefaultParagraphFont" style:family="text">
      <style:text-properties fo:font-weight="bold" style:font-weight-asian="bold" style:letter-kerning="true" style:font-size-complex="12pt" fo:language="en" fo:country="GB" style:language-asian="lt" style:country-asian="LT"/>
    </style:style>
    <style:style style:name="T1124" style:parent-style-name="DefaultParagraphFont" style:family="text">
      <style:text-properties fo:font-weight="bold" style:font-weight-asian="bold" style:letter-kerning="true" style:font-size-complex="12pt" fo:language="en" fo:country="GB" style:language-asian="lt" style:country-asian="LT"/>
    </style:style>
    <style:style style:name="P1125" style:parent-style-name="Normal" style:family="paragraph">
      <style:paragraph-properties fo:keep-with-next="always" fo:text-align="center" fo:line-height="150%"/>
    </style:style>
    <style:style style:name="T1126" style:parent-style-name="DefaultParagraphFont" style:family="text">
      <style:text-properties fo:font-weight="bold" style:font-weight-asian="bold" style:letter-kerning="true" style:font-size-complex="12pt" fo:language="en" fo:country="GB" style:language-asian="lt" style:country-asian="LT"/>
    </style:style>
    <style:style style:name="T1127" style:parent-style-name="DefaultParagraphFont" style:family="text">
      <style:text-properties fo:font-weight="bold" style:font-weight-asian="bold" style:letter-kerning="true" style:font-size-complex="12pt" style:language-asian="lt" style:country-asian="LT"/>
    </style:style>
    <style:style style:name="P1128" style:parent-style-name="Normal" style:family="paragraph">
      <style:paragraph-properties fo:line-height="150%"/>
    </style:style>
    <style:style style:name="P1129" style:parent-style-name="Normal" style:family="paragraph">
      <style:paragraph-properties fo:keep-with-next="always" fo:text-align="center" fo:line-height="150%"/>
    </style:style>
    <style:style style:name="T1130" style:parent-style-name="DefaultParagraphFont" style:family="text">
      <style:text-properties fo:font-weight="bold" style:font-weight-asian="bold" style:font-size-complex="12pt" fo:language="en" fo:country="GB" style:language-asian="lt" style:country-asian="L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fo:language="en" fo:country="GB" style:language-asian="lt" style:country-asian="LT"/>
    </style:style>
    <style:style style:name="P1133" style:parent-style-name="Normal" style:family="paragraph">
      <style:paragraph-properties fo:line-height="150%" fo:text-indent="0.5in"/>
    </style:style>
    <style:style style:name="P1134" style:parent-style-name="Normal" style:family="paragraph">
      <style:paragraph-properties fo:line-height="150%" fo:text-indent="0.5in"/>
    </style:style>
    <style:style style:name="T1135" style:parent-style-name="DefaultParagraphFont" style:family="text">
      <style:text-properties fo:font-weight="bold" style:font-weight-asian="bold" style:font-size-complex="12pt" fo:language="en" fo:country="GB"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fo:language="en" fo:country="GB"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line-height="150%" fo:text-indent="1in"/>
    </style:style>
    <style:style style:name="P1142" style:parent-style-name="Normal" style:family="paragraph">
      <style:paragraph-properties fo:keep-with-next="always" fo:text-align="justify" fo:line-height="150%" fo:text-indent="0.5in"/>
    </style:style>
    <style:style style:name="T1143" style:parent-style-name="DefaultParagraphFont" style:family="text">
      <style:text-properties fo:font-weight="bold" style:font-weight-asian="bold" style:font-size-complex="12pt" fo:language="en" fo:country="GB"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fo:language="en" fo:country="GB"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fo:language="en" fo:country="GB"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fo:language="en" fo:country="GB"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text-indent="0.5in"/>
    </style:style>
    <style:style style:name="P1233" style:parent-style-name="Normal" style:family="paragraph">
      <style:paragraph-properties fo:keep-with-next="always" fo:text-align="justify" fo:line-height="150%" fo:text-indent="0.5in"/>
    </style:style>
    <style:style style:name="T1234" style:parent-style-name="DefaultParagraphFont" style:family="text">
      <style:text-properties fo:font-weight="bold" style:font-weight-asian="bold" style:font-size-complex="12pt" fo:language="en" fo:country="GB"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fo:language="en" fo:country="GB" style:language-asian="lt" style:country-asian="LT"/>
    </style:style>
    <style:style style:name="P1246" style:parent-style-name="Normal" style:family="paragraph">
      <style:paragraph-properties fo:text-align="center" fo:line-height="150%" fo:text-indent="0.5in"/>
    </style:style>
    <style:style style:name="P1247" style:parent-style-name="Normal" style:family="paragraph">
      <style:paragraph-properties fo:keep-with-next="always" fo:text-align="center" fo:line-height="150%"/>
    </style:style>
    <style:style style:name="T1248" style:parent-style-name="DefaultParagraphFont" style:family="text">
      <style:text-properties fo:font-weight="bold" style:font-weight-asian="bold" fo:color="#000000" style:font-size-complex="12pt" fo:language="en" fo:country="GB"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widows="0" fo:orphans="0" fo:text-align="center" fo:line-height="150%"/>
    </style:style>
    <style:style style:name="T1251"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1252" style:parent-style-name="Normal" style:family="paragraph">
      <style:paragraph-properties fo:keep-with-next="always" fo:text-align="justify" fo:line-height="150%" fo:text-indent="0.5in"/>
    </style:style>
    <style:style style:name="P1253" style:parent-style-name="Normal" style:family="paragraph">
      <style:paragraph-properties fo:text-align="justify" fo:line-height="150%" fo:margin-left="1.6736in" fo:text-indent="-1.1736in">
        <style:tab-stops/>
      </style:paragraph-properties>
    </style:style>
    <style:style style:name="T1254" style:parent-style-name="DefaultParagraphFont" style:family="text">
      <style:text-properties fo:font-weight="bold" style:font-weight-asian="bold" style:font-size-complex="12pt" fo:language="en" fo:country="GB"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keep-with-next="always" fo:text-align="justify" fo:line-height="150%" fo:text-indent="0.5in"/>
    </style:style>
    <style:style style:name="P1273" style:parent-style-name="Normal" style:family="paragraph">
      <style:paragraph-properties fo:keep-with-next="always" fo:text-align="justify" fo:line-height="150%" fo:text-indent="0.5in"/>
    </style:style>
    <style:style style:name="T1274" style:parent-style-name="DefaultParagraphFont" style:family="text">
      <style:text-properties fo:font-weight="bold" style:font-weight-asian="bold" style:font-size-complex="12pt" fo:language="en" fo:country="GB"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fo:language="en" fo:country="GB" style:language-asian="lt" style:country-asian="LT"/>
    </style:style>
    <style:style style:name="P1277" style:parent-style-name="Normal" style:family="paragraph">
      <style:paragraph-properties fo:keep-with-next="alway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P1301" style:parent-style-name="Normal" style:family="paragraph">
      <style:paragraph-properties fo:keep-with-next="always" fo:text-align="justify" fo:line-height="150%" fo:text-indent="0.5in"/>
    </style:style>
    <style:style style:name="P1302" style:parent-style-name="Normal" style:family="paragraph">
      <style:paragraph-properties fo:keep-with-next="always" fo:text-align="justify" fo:line-height="150%" fo:margin-left="1.6875in" fo:text-indent="-1.1875in">
        <style:tab-stops/>
      </style:paragraph-properties>
    </style:style>
    <style:style style:name="T1303" style:parent-style-name="DefaultParagraphFont" style:family="text">
      <style:text-properties fo:font-weight="bold" style:font-weight-asian="bold" style:font-size-complex="12pt" fo:language="en" fo:country="GB"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fo:language="en" fo:country="GB"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fo:language="en" fo:country="GB" style:language-asian="lt" style:country-asian="LT"/>
    </style:style>
    <style:style style:name="T1308" style:parent-style-name="DefaultParagraphFont" style:family="text">
      <style:text-properties fo:color="#000000" style:font-size-complex="12pt" fo:language="en" fo:country="GB" style:language-asian="lt" style:country-asian="LT"/>
    </style:style>
    <style:style style:name="P1309" style:parent-style-name="Normal" style:family="paragraph">
      <style:paragraph-properties fo:keep-with-next="always" fo:text-align="center" fo:line-height="150%" fo:text-indent="0.5in"/>
    </style:style>
    <style:style style:name="P1310" style:parent-style-name="Normal" style:family="paragraph">
      <style:paragraph-properties fo:keep-with-next="always" fo:text-align="center" fo:line-height="150%"/>
    </style:style>
    <style:style style:name="T1311" style:parent-style-name="DefaultParagraphFont" style:family="text">
      <style:text-properties fo:font-weight="bold" style:font-weight-asian="bold" style:letter-kerning="true" style:font-size-complex="12pt" fo:language="en" fo:country="GB" style:language-asian="lt" style:country-asian="LT"/>
    </style:style>
    <style:style style:name="P1312" style:parent-style-name="Normal" style:family="paragraph">
      <style:paragraph-properties fo:keep-with-next="always" fo:text-align="center" fo:line-height="150%"/>
    </style:style>
    <style:style style:name="T1313" style:parent-style-name="DefaultParagraphFont" style:family="text">
      <style:text-properties fo:font-weight="bold" style:font-weight-asian="bold" style:letter-kerning="true" style:font-size-complex="12pt" fo:language="en" fo:country="GB" style:language-asian="lt" style:country-asian="LT"/>
    </style:style>
    <style:style style:name="P1314" style:parent-style-name="Normal" style:family="paragraph">
      <style:paragraph-properties fo:text-align="center"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fo:language="en" fo:country="GB"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fo:language="en" fo:country="GB" style:language-asian="lt" style:country-asian="LT"/>
    </style:style>
    <style:style style:name="P1319" style:parent-style-name="Normal" style:family="paragraph">
      <style:paragraph-properties fo:line-height="150%"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language="en" fo:country="GB"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fo:language="en" fo:country="GB" style:language-asian="lt" style:country-asian="LT"/>
    </style:style>
    <style:style style:name="T1341" style:parent-style-name="DefaultParagraphFont" style:family="text">
      <style:text-properties style:font-size-complex="12pt" fo:language="en" fo:country="GB"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en" fo:country="GB" style:language-asian="lt" style:country-asian="L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fo:language="en" fo:country="GB"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en" fo:country="GB" style:language-asian="lt" style:country-asian="LT"/>
    </style:style>
    <style:style style:name="P1395" style:parent-style-name="Normal" style:family="paragraph">
      <style:paragraph-properties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fo:language="en" fo:country="GB"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fo:language="en" fo:country="GB"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keep-with-next="always" fo:text-align="center" fo:line-height="150%"/>
    </style:style>
    <style:style style:name="T1405" style:parent-style-name="DefaultParagraphFont" style:family="text">
      <style:text-properties fo:font-weight="bold" style:font-weight-asian="bold" style:letter-kerning="true" style:font-size-complex="12pt" fo:language="en" fo:country="GB" style:language-asian="lt" style:country-asian="LT"/>
    </style:style>
    <style:style style:name="P1406" style:parent-style-name="Normal" style:family="paragraph">
      <style:paragraph-properties fo:keep-with-next="always" fo:text-align="center" fo:line-height="150%"/>
    </style:style>
    <style:style style:name="T1407" style:parent-style-name="DefaultParagraphFont" style:family="text">
      <style:text-properties fo:font-weight="bold" style:font-weight-asian="bold" style:letter-kerning="true" style:font-size-complex="12pt" fo:language="en" fo:country="GB" style:language-asian="lt" style:country-asian="LT"/>
    </style:style>
    <style:style style:name="P1408" style:parent-style-name="Normal" style:family="paragraph">
      <style:paragraph-properties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fo:language="en" fo:country="GB"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fo:language="en" fo:country="GB"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T1419" style:parent-style-name="DefaultParagraphFont" style:family="text">
      <style:text-properties style:font-size-complex="12pt" fo:language="en" fo:country="GB"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fo:language="en" fo:country="GB"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language="en" fo:country="GB"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en" fo:country="GB" style:language-asian="lt" style:country-asian="LT"/>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T1558" style:parent-style-name="DefaultParagraphFont" style:family="text">
      <style:text-properties style:font-size-complex="12pt" fo:language="en" fo:country="GB"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en" fo:country="GB"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language="en" fo:country="GB"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fo:language="en" fo:country="GB"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fo:font-style="italic" style:font-style-asian="italic"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fo:font-style="italic" style:font-style-asian="italic"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line-height="150%" fo:text-indent="0.5in"/>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size-complex="12pt" fo:language="en" fo:country="GB"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fo:language="en" fo:country="GB"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75in" fo:text-indent="-1.25in">
        <style:tab-stops/>
      </style:paragraph-properties>
    </style:style>
    <style:style style:name="T1616" style:parent-style-name="DefaultParagraphFont" style:family="text">
      <style:text-properties fo:font-weight="bold" style:font-weight-asian="bold" style:font-size-complex="12pt" fo:language="en" fo:country="GB"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fo:language="en" fo:country="GB"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language="en" fo:country="GB"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style:font-size-complex="12pt" fo:language="en" fo:country="GB"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fo:language="en" fo:country="GB" style:language-asian="lt" style:country-asian="LT"/>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keep-with-next="always" fo:text-align="center" fo:line-height="150%"/>
    </style:style>
    <style:style style:name="T1658"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1659" style:parent-style-name="Normal" style:family="paragraph">
      <style:paragraph-properties fo:keep-with-next="always" fo:text-align="center" fo:line-height="150%"/>
    </style:style>
    <style:style style:name="T1660" style:parent-style-name="DefaultParagraphFont" style:family="text">
      <style:text-properties fo:font-weight="bold" style:font-weight-asian="bold" fo:text-transform="uppercase" style:letter-kerning="true" style:font-size-complex="12pt" fo:language="en" fo:country="GB" style:language-asian="lt" style:country-asian="LT"/>
    </style:style>
    <style:style style:name="P1661" style:parent-style-name="Normal" style:family="paragraph">
      <style:paragraph-properties fo:text-align="center"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size-complex="12pt" fo:language="en" fo:country="GB"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fo:language="en" fo:country="GB"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fo:language="en" fo:country="GB"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fo:language="en" fo:country="GB" style:language-asian="lt" style:country-asian="LT"/>
    </style:style>
    <style:style style:name="T1674" style:parent-style-name="DefaultParagraphFont" style:family="text">
      <style:text-properties fo:font-weight="bold" style:font-weight-asian="bold"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language="en" fo:country="GB"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P1684" style:parent-style-name="Normal" style:family="paragraph">
      <style:paragraph-properties fo:line-height="150%" fo:text-indent="0.5in"/>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style="italic" style:font-style-asian="italic" style:font-size-complex="12pt" fo:language="en" fo:country="GB"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P1688" style:parent-style-name="Normal" style:family="paragraph">
      <style:paragraph-properties fo:line-height="150%">
        <style:tab-stops>
          <style:tab-stop style:type="right" style:position="6.6937in"/>
        </style:tab-stops>
      </style:paragraph-properties>
    </style:style>
    <style:style style:name="P1689" style:parent-style-name="Normal" style:family="paragraph">
      <style:paragraph-properties fo:line-height="150%">
        <style:tab-stops>
          <style:tab-stop style:type="right" style:position="6.0048in"/>
        </style:tab-stops>
      </style:paragraph-properties>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fo:language="en" fo:country="GB" style:language-asian="lt" style:country-asian="LT"/>
    </style:style>
    <style:style style:name="P1693" style:parent-style-name="Normal" style:family="paragraph">
      <style:paragraph-properties fo:text-align="justify" fo:line-height="150%"/>
      <style:text-properties style:font-name-asian="MS Mincho" style:font-size-complex="12pt" style:language-asian="lt" style:country-asian="LT"/>
    </style:style>
    <style:style style:name="P1694" style:parent-style-name="Normal" style:family="paragraph">
      <style:text-properties fo:font-style="italic" style:font-style-asian="italic" fo:font-size="11pt" style:font-size-asian="11pt" style:font-size-complex="11pt" fo:language="en" fo:country="GB" style:language-asian="lt" style:country-asian="LT"/>
    </style:style>
    <style:style style:name="P1695" style:parent-style-name="Normal" style:family="paragraph">
      <style:paragraph-properties fo:text-align="justify" fo:line-height="150%"/>
    </style:style>
    <style:style style:name="T1696" style:parent-style-name="DefaultParagraphFont" style:family="text">
      <style:text-properties style:font-name-asian="Courier New" style:font-name-complex="Courier New" fo:font-style="italic" style:font-style-asian="italic" fo:font-size="11pt" style:font-size-asian="11pt" style:font-size-complex="11pt" fo:language="en" fo:country="GB" style:language-asian="lt" style:country-asian="LT"/>
    </style:style>
  </office:automatic-styles>
  <office:body>
    <office:text text:use-soft-page-breaks="true">
      <text:p text:style-name="P1"/>
      <text:p text:style-name="P12">Translated from Lithuanian</text:p>
      <text:p text:style-name="P13"/>
      <text:p text:style-name="P14"/>
      <text:p text:style-name="P15"/>
      <text:p text:style-name="P16"><text:span text:style-name="T17">REPUBLIC OF LITHUANIA</text:span></text:p>
      <text:p text:style-name="P18"><text:span text:style-name="T19">LAW ON PUBLIC HEALTH</text:span></text:p>
      <text:p text:style-name="P20"/>
      <text:p text:style-name="P21"><text:span text:style-name="T22">16 May 2002 – No IX-886</text:span><text:span text:style-name="T23"><text:line-break/>Vilnius</text:span></text:p>
      <text:p text:style-name="P24">(As last amended on 29 April 2010 – No XI-792)</text:p>
      <text:p text:style-name="P25"/>
      <text:p text:style-name="P26"><text:span text:style-name="T27">CHAPTER I</text:span></text:p>
      <text:p text:style-name="P28"><text:span text:style-name="T29">General Provisions</text:span></text:p>
      <text:p text:style-name="P30"/>
      <text:p text:style-name="P31"><text:span text:style-name="T32">Article 1.</text:span><text:span text:style-name="T33"><text:s/></text:span><text:span text:style-name="T34">Purpose of the Law</text:span></text:p>
      <text:p text:style-name="P35"><text:span text:style-name="T36">1</text:span><text:span text:style-name="T37">.<text:s/></text:span><text:span text:style-name="T38">This Law shall define public health</text:span><text:span text:style-name="T39"><text:s/>care, the structure and state regulation of this care system, establish grounds for public health improvement, disease and injury prevention, public health safety and control, grounds for the acquisition of the right by natural persons to engage in public</text:span><text:span text:style-name="T40"><text:s/>health practice and their professional development, as well as legal relationships between legal and natural persons in the field of public health.</text:span><text:span text:style-name="T41"><text:s/></text:span></text:p>
      <text:p text:style-name="P42"><text:span text:style-name="T43">2</text:span><text:span text:style-name="T44">.<text:s/></text:span><text:span text:style-name="T45">Public health care shall be governed by this Law, other laws and other legal acts regulating indivi</text:span><text:span text:style-name="T46">dual areas of activity that have effects on public health.</text:span></text:p>
      <text:p text:style-name="P47"/>
      <text:p text:style-name="P48"><text:span text:style-name="T49">Article 2.</text:span><text:span text:style-name="T50"><text:s/></text:span><text:span text:style-name="T51">Definitions<text:s/></text:span></text:p>
      <text:p text:style-name="P52"><text:span text:style-name="T53">1</text:span><text:span text:style-name="T54">.<text:s/></text:span><text:span text:style-name="T55">“</text:span><text:span text:style-name="T56">Public health</text:span><text:span text:style-name="T57">” means the overall mental, physical and social well-being of the population.</text:span><text:span text:style-name="T58"><text:s/></text:span></text:p>
      <text:p text:style-name="P59"><text:span text:style-name="T60">2</text:span><text:span text:style-name="T61">.<text:s/></text:span><text:span text:style-name="T62">“</text:span><text:span text:style-name="T63">Public health care</text:span><text:span text:style-name="T64">” means the totality of organisational, lega</text:span><text:span text:style-name="T65">l, economic, technical, social and medical measures facilitating the implementation of disease and injury prevention, also the preservation and improvement of public health.</text:span></text:p>
      <text:p text:style-name="P66"><text:span text:style-name="T67">3</text:span><text:span text:style-name="T68">.</text:span><text:span text:style-name="T69"><text:s/></text:span><text:span text:style-name="T70">“</text:span><text:span text:style-name="T71">Health environment</text:span><text:span text:style-name="T72">” means the totality of public health determinants.</text:span></text:p>
      <text:p text:style-name="P73"><text:span text:style-name="T74">4</text:span><text:span text:style-name="T75">.<text:s/></text:span><text:span text:style-name="T76">“</text:span><text:span text:style-name="T77">Public health determinants</text:span><text:span text:style-name="T78">” means the totality of biological, chemical, economic, ergonomic, physical, social, psychological and other factors of the human environment affecting both human and public health.</text:span></text:p>
      <text:p text:style-name="P79"><text:span text:style-name="T80">5</text:span><text:span text:style-name="T81">.<text:s/></text:span><text:span text:style-name="T82">“</text:span><text:span text:style-name="T83">Public health care audit</text:span><text:span text:style-name="T84">” means the<text:s/></text:span><text:span text:style-name="T85">assessment of the effectiveness, quality (appropriateness) and availability of public health care services provided by persons.</text:span></text:p>
      <text:p text:style-name="P86"><text:span text:style-name="T87">6</text:span><text:span text:style-name="T88">.<text:s/></text:span><text:span text:style-name="T89">“</text:span><text:span text:style-name="T90">Public health promotion</text:span><text:span text:style-name="T91">” means the totality of state, municipal and civic initiative measures aimed at forming healthy l</text:span><text:span text:style-name="T92">ifestyle.</text:span></text:p>
      <text:p text:style-name="P93"><text:span text:style-name="T94">7</text:span><text:span text:style-name="T95">.<text:s/></text:span><text:span text:style-name="T96">“</text:span><text:span text:style-name="T97">Public health risk factors</text:span><text:span text:style-name="T98">” means natural and man-made factors, as well as living and behavioural habits which entail risk to the health of the whole population or its individual groups.</text:span></text:p>
      <text:p text:style-name="P99"><text:span text:style-name="T100">8</text:span><text:span text:style-name="T101">.<text:s/></text:span><text:span text:style-name="T102">“</text:span><text:span text:style-name="T103">Public health impact assessment</text:span><text:span text:style-name="T104">” means the<text:s/></text:span><text:span text:style-name="T105">process of determining, describing and assessing the effects of public health determinants of a proposed economic activity on health.</text:span></text:p>
      <text:p text:style-name="P106"><text:span text:style-name="T107">9</text:span><text:span text:style-name="T108">.<text:s/></text:span><text:span text:style-name="T109">“</text:span><text:span text:style-name="T110">Expert examination of public health safety</text:span><text:span text:style-name="T111">” means the determination, description and assessment of likely and/or p</text:span><text:span text:style-name="T112">resent effects of public health determinants on public health, as well as the formulation of findings and proposals on the prevention or limitation of negative impact.</text:span></text:p>
      <text:p text:style-name="P113"><text:span text:style-name="T114">10</text:span><text:span text:style-name="T115">.</text:span><text:span text:style-name="T116"><text:s/></text:span><text:span text:style-name="T117">(Repealed on 1 July 2010)</text:span></text:p>
      <text:p text:style-name="P118"><text:span text:style-name="T119">11</text:span><text:span text:style-name="T120">.<text:s/></text:span><text:span text:style-name="T121">“</text:span><text:span text:style-name="T122">Public health safety</text:span><text:span text:style-name="T123">” means the totality of o</text:span><text:span text:style-name="T124">rganisational, technical, social, economic and legal measures intended to protect the health of the public or its individual groups against harmful effects of public health determinants or to minimise the risk of such effects.</text:span></text:p>
      <text:p text:style-name="P125"><text:span text:style-name="T126">12</text:span><text:span text:style-name="T127">.<text:s/></text:span><text:span text:style-name="T128">“</text:span><text:span text:style-name="T129">Public health safety</text:span><text:span text:style-name="T130"><text:s/>regulation (hygiene norm)</text:span><text:span text:style-name="T131">” means a legal act approved by the Minister of Health establishing general mandatory legal norms in the area of public health safety.</text:span><text:span text:style-name="T132"><text:s/></text:span></text:p>
      <text:p text:style-name="P133"><text:span text:style-name="T134">13</text:span><text:span text:style-name="T135">.<text:s/></text:span><text:span text:style-name="T136">“</text:span><text:span text:style-name="T137">Epidemiologically relevant activity</text:span><text:span text:style-name="T138">” means any activity where persons come into direc</text:span><text:span text:style-name="T139">t contact with unpackaged food products, provide centralised water supply, maintain water supply systems, manufacture medicinal products, cosmetic products and personal hygiene products or provide cosmetic, bathhouse, haircutting and other services coming<text:s/></text:span><text:span text:style-name="T140">into direct contact with the human body.</text:span></text:p>
      <text:p text:style-name="P141"><text:span text:style-name="T142">14</text:span><text:span text:style-name="T143">.<text:s/></text:span><text:span text:style-name="T144">“</text:span><text:span text:style-name="T145">State control over public health safety</text:span><text:span text:style-name="T146">” means actions carried out by state institutions and officials for assessing the conformity of an economic activity to the requirements of regulatory enactments on pu</text:span><text:span text:style-name="T147">blic health safety and imposing administrative sanctions.</text:span></text:p>
      <text:p text:style-name="P148"><text:span text:style-name="T149">15</text:span><text:span text:style-name="T150">.</text:span><text:span text:style-name="T151"><text:s/></text:span><text:span text:style-name="T152">“</text:span><text:span text:style-name="T153">Member State</text:span><text:span text:style-name="T154">” means any Member State of the European Union or country of the European Economic Area.</text:span></text:p>
      <text:p text:style-name="P155"><text:span text:style-name="T156">16</text:span><text:span text:style-name="T157">.</text:span><text:span text:style-name="T158"><text:s/></text:span><text:span text:style-name="T159">“</text:span><text:span text:style-name="T160">Radio-technical facility</text:span><text:span text:style-name="T161">” means any radio equipment emitting radio waves and<text:s/></text:span><text:span text:style-name="T162">operating in the radio frequency band of 10 kHz to 300 GHz.</text:span></text:p>
      <text:p text:style-name="P163"/>
      <text:p text:style-name="P164"><text:span text:style-name="T165">Article 3.</text:span><text:span text:style-name="T166"><text:s/></text:span><text:span text:style-name="T167">Principles of Public Health Care</text:span></text:p>
      <text:p text:style-name="P168"><text:span text:style-name="T169">The key principles of public health care guiding the provision of public health care shall be as follows:</text:span></text:p>
      <text:p text:style-name="P170"><text:span text:style-name="T171">1</text:span><text:span text:style-name="T172">) universal coverage, acceptability,</text:span><text:span text:style-name="T173"><text:s/>adequacy, accessibility and scientific validity of public health care;</text:span></text:p>
      <text:p text:style-name="P174"><text:span text:style-name="T175">2</text:span><text:span text:style-name="T176">) provision of immediate and comprehensive information to the public, education on public health issues;</text:span></text:p>
      <text:p text:style-name="P177"><text:span text:style-name="T178">3</text:span><text:span text:style-name="T179">) promotion by the state of healthful economic activities and initiat</text:span><text:span text:style-name="T180">ives;</text:span></text:p>
      <text:p text:style-name="P181"><text:span text:style-name="T182">4</text:span><text:span text:style-name="T183">) prohibition of, or restriction on, activities detrimental to public health;</text:span></text:p>
      <text:p text:style-name="P184"><text:span text:style-name="T185">5</text:span><text:span text:style-name="T186">) cooperation between state authorities and economic entities in shaping and implementing the public health policy;</text:span></text:p>
      <text:p text:style-name="P187"><text:span text:style-name="T188">6</text:span><text:span text:style-name="T189">) compensation for damage to public healt</text:span><text:span text:style-name="T190">h in accordance with the procedure laid down by the Civil Code.</text:span></text:p>
      <text:p text:style-name="P191"/>
      <text:p text:style-name="P192"><text:span text:style-name="T193">Article 4.</text:span><text:span text:style-name="T194"><text:s/></text:span><text:span text:style-name="T195">Ways and Measures to Ensure Public Health and the Public’s Ability to Improve its Health</text:span></text:p>
      <text:p text:style-name="P196"><text:span text:style-name="T197">1</text:span><text:span text:style-name="T198">.<text:s/></text:span><text:span text:style-name="T199">Public health and the public’s ability to improve its health must be ensured by<text:s/></text:span><text:span text:style-name="T200">the following ways and measures:</text:span></text:p>
      <text:p text:style-name="P201"><text:span text:style-name="T202">1</text:span><text:span text:style-name="T203">) disease prevention and control;</text:span></text:p>
      <text:p text:style-name="P204"><text:span text:style-name="T205">2</text:span><text:span text:style-name="T206">) state regulation of public health care, development and implementation of targeted programmes intended to ensure the quality of the life of the population;</text:span></text:p>
      <text:p text:style-name="P207"><text:span text:style-name="T208">3</text:span><text:span text:style-name="T209">) state, municipal</text:span><text:span text:style-name="T210"><text:s/>and private public health care;</text:span><text:span text:style-name="T211"><text:s/></text:span></text:p>
      <text:p text:style-name="P212"><text:span text:style-name="T213">4</text:span><text:span text:style-name="T214">) certification of products and licensing of activities posing a potential threat (risk) to human health;</text:span></text:p>
      <text:p text:style-name="P215"><text:span text:style-name="T216">5</text:span><text:span text:style-name="T217">) public health monitoring and expert examination, immediate public information about<text:s/></text:span><text:span text:style-name="T218">emergent</text:span><text:span text:style-name="T219"><text:s/>communicable diseases, poisoning incidents and other outbreaks of communicable diseases, the status of the living environment, disease control and prevention measures, healthy lifestyle promotion and population health promotion;</text:span></text:p>
      <text:p text:style-name="P220"><text:span text:style-name="T221">6</text:span><text:span text:style-name="T222">) other measures prov</text:span><text:span text:style-name="T223">ided for in this Law.</text:span></text:p>
      <text:p text:style-name="P224"><text:span text:style-name="T225">2</text:span><text:span text:style-name="T226">.<text:s/></text:span><text:span text:style-name="T227">Measures aimed at ensuring public health shall be financed from the state and municipal budgets, the budget of the Compulsory Health Insurance Fund, funds of natural and legal persons, other sources of funding in accordance w</text:span><text:span text:style-name="T228">ith the procedure laid down by laws and other legal acts.</text:span></text:p>
      <text:p text:style-name="P229"/>
      <text:p text:style-name="P230"><text:span text:style-name="T231">CHAPTER II</text:span></text:p>
      <text:p text:style-name="P232"><text:span text:style-name="T233">Structure of the public health care system</text:span></text:p>
      <text:p text:style-name="P234"/>
      <text:p text:style-name="P235"><text:span text:style-name="T236">Article 5.</text:span><text:span text:style-name="T237"><text:s/></text:span><text:span text:style-name="T238">Structure of the System of Public Health Care Institutions</text:span></text:p>
      <text:p text:style-name="P239"><text:span text:style-name="T240">1</text:span><text:span text:style-name="T241">.<text:s/></text:span><text:span text:style-name="T242">The system of public health care institutions shall be co</text:span><text:span text:style-name="T243">mprised of:</text:span></text:p>
      <text:p text:style-name="P244"><text:span text:style-name="T245">1</text:span><text:span text:style-name="T246">) bodies of public administration in the field of public health belonging to the Lithuanian national health system;</text:span></text:p>
      <text:p text:style-name="P247"><text:span text:style-name="T248">2</text:span><text:span text:style-name="T249">) budgetary and public institutions of public health care and personal health care belonging to the Lithuanian national<text:s/></text:span><text:span text:style-name="T250">health system, which are providing public health care services and implementing organisational, social and medical measures intended for disease and injury prevention, as well as public health preservation and improvement;</text:span></text:p>
      <text:p text:style-name="P251"><text:span text:style-name="T252">3</text:span><text:span text:style-name="T253">) other legal persons establ</text:span><text:span text:style-name="T254">ished in the Republic of Lithuania, legal persons and organisations of other EU Member States or their branches, as well as branches of legal persons or organisations established in other EU Member States or foreign states, being registered in the Republic</text:span><text:span text:style-name="T255"><text:s/>of Lithuania, which are implementing organisational, legal, technical and/or social measures intended for disease and injury prevention, public health preservation and improvement and have contracts concluded with clients of activities of the Lithuanian n</text:span><text:span text:style-name="T256">ational health system in accordance with the procedure laid down by law – for the period of these contracts.</text:span></text:p>
      <text:p text:style-name="P257"><text:span text:style-name="T258">2</text:span><text:span text:style-name="T259">.<text:s/></text:span><text:span text:style-name="T260">Public health care institutions belonging to the Lithuanian national health system shall be established in accordance with the procedure l</text:span><text:span text:style-name="T261">aid down by law.</text:span></text:p>
      <text:p text:style-name="P262"/>
      <text:p text:style-name="P263"><text:span text:style-name="T264">Article 6.</text:span><text:span text:style-name="T265"><text:s/></text:span><text:span text:style-name="T266">Public Health Care Provided by Municipalities</text:span></text:p>
      <text:p text:style-name="P267"><text:span text:style-name="T268">1</text:span><text:span text:style-name="T269">.<text:s/></text:span><text:span text:style-name="T270">Municipalities shall:<text:s/></text:span></text:p>
      <text:p text:style-name="P271"><text:span text:style-name="T272">1</text:span><text:span text:style-name="T273">) carry out public health monitoring in order to obtain comprehensive information about the state of public health in the respective<text:s/></text:span><text:span text:style-name="T274">municipality, health risk factors and, on the basis of such information, to plan and implement municipal public health improvement measures;</text:span></text:p>
      <text:p text:style-name="P275"><text:span text:style-name="T276">2</text:span><text:span text:style-name="T277">) organise public health improvement in the community, involve the community and social partners in these acti</text:span><text:span text:style-name="T278">vities;</text:span></text:p>
      <text:p text:style-name="P279"><text:span text:style-name="T280">3</text:span><text:span text:style-name="T281">) taking into account the prevailing public health problems, within their competence, develop, approve and implement targeted municipal health programmes, legal acts relating to health promotion activities and agreements on health promotion ac</text:span><text:span text:style-name="T282">tivities, as well as participate in the implementation of state public health strategies and programmes;</text:span></text:p>
      <text:p text:style-name="P283"><text:span text:style-name="T284">4</text:span><text:span text:style-name="T285">) carry out public health care of children and young people, coordinate activities of public health specialists working at general education schoo</text:span><text:span text:style-name="T286">ls, health specialists working at pre-school establishments, as well as organise and coordinate measures intended to promote the health of students;</text:span></text:p>
      <text:p text:style-name="P287"><text:span text:style-name="T288">5</text:span><text:span text:style-name="T289">) within their competence, organise the prevention of alcohol, tobacco and psychoactive substance cons</text:span><text:span text:style-name="T290">umption;</text:span></text:p>
      <text:p text:style-name="P291"><text:span text:style-name="T292">6</text:span><text:span text:style-name="T293">) within their competence, organise the prevention of chronic non-communicable diseases, accidents and injuries;</text:span></text:p>
      <text:p text:style-name="P294"><text:span text:style-name="T295">7</text:span><text:span text:style-name="T296">) within their competence, organise the prevention of communicable diseases;</text:span></text:p>
      <text:p text:style-name="P297"><text:span text:style-name="T298">8</text:span><text:span text:style-name="T299">) within their competence, organise the pr</text:span><text:span text:style-name="T300">evention of the public health effects of ionising and non-ionising radiation;</text:span></text:p>
      <text:p text:style-name="P301"><text:span text:style-name="T302">9</text:span><text:span text:style-name="T303">) within their competence, participate in the implementation of mental health improvement activities and illness prevention;</text:span></text:p>
      <text:p text:style-name="P304"><text:span text:style-name="T305">10</text:span><text:span text:style-name="T306">) within their competence, carry out super</text:span><text:span text:style-name="T307">vision of the implementation of sanitary protection zones;</text:span></text:p>
      <text:p text:style-name="P308"><text:span text:style-name="T309">11</text:span><text:span text:style-name="T310">) carry out public health impact assessments of draft decisions of municipal institutions;</text:span></text:p>
      <text:p text:style-name="P311"><text:span text:style-name="T312">12</text:span><text:span text:style-name="T313">) perform other public health care functions established by law.</text:span></text:p>
      <text:p text:style-name="P314"><text:span text:style-name="T315">2</text:span><text:span text:style-name="T316">.<text:s/></text:span><text:span text:style-name="T317">Municipalities shall</text:span><text:span text:style-name="T318"><text:s/>establish budgetary institutions of public health care – municipal public health bureaus – to perform public health care functions.</text:span><text:span text:style-name="T319"><text:s/></text:span><text:span text:style-name="T320">A municipal public health bureau shall, under the inter-municipal cooperation agreement, have the right to provide public h</text:span><text:span text:style-name="T321">ealth care services to residents of other municipalities as well.</text:span><text:span text:style-name="T322"><text:s/></text:span></text:p>
      <text:p text:style-name="P323"><text:span text:style-name="T324">3</text:span><text:span text:style-name="T325">.<text:s/></text:span><text:span text:style-name="T326">The list of mandatory positions at a municipal public health bureau and relevant qualification requirements shall be established by the Minister of Health.</text:span></text:p>
      <text:p text:style-name="P327"><text:span text:style-name="T328">4</text:span><text:span text:style-name="T329">.<text:s/></text:span><text:span text:style-name="T330">Public health care<text:s/></text:span><text:span text:style-name="T331">provided by municipalities shall be financed from the state and municipal budgets, the special municipal public health support programme, the Compulsory Health Insurance Fund and other legally obtained funds.</text:span></text:p>
      <text:p text:style-name="P332"><text:span text:style-name="T333">5</text:span><text:span text:style-name="T334">.<text:s/></text:span><text:span text:style-name="T335">Municipalities shall, in accordance with</text:span><text:span text:style-name="T336"><text:s/>the procedure established by the Government, submit to the Ministry of Health annual reports and, where necessary, additional information concerning public health care functions performed by the respective municipality.</text:span></text:p>
      <text:p text:style-name="P337"/>
      <text:p text:style-name="P338"><text:span text:style-name="T339">Article 7.</text:span><text:span text:style-name="T340"><text:s/></text:span><text:span text:style-name="T341">Public Health Care<text:s/></text:span><text:span text:style-name="T342">Provided by the State</text:span></text:p>
      <text:p text:style-name="P343"><text:span text:style-name="T344">1</text:span><text:span text:style-name="T345">.<text:s/></text:span><text:span text:style-name="T346">The competence of state institutions in the field of public health care shall be established by this Law, the Law on the Health System, as well as other legal acts regulating individual areas of public health care as defined in</text:span><text:span text:style-name="T347"><text:s/>the Law on the Health System.</text:span><text:span text:style-name="T348"><text:s/></text:span></text:p>
      <text:p text:style-name="P349"><text:span text:style-name="T350">2</text:span><text:span text:style-name="T351">.<text:s/></text:span><text:span text:style-name="T352">The founder of public health care institutions belonging to the Lithuanian national health system and operating on the entire territory of the State, shall be the Ministry of Health or another institution authorised b</text:span><text:span text:style-name="T353">y the Government.</text:span><text:span text:style-name="T354"><text:s/></text:span><text:span text:style-name="T355">The activities of these institutions shall be aimed at accomplishing the public health care objectives and tasks defined by legal acts and providing public health care services.</text:span></text:p>
      <text:p text:style-name="P356"><text:span text:style-name="T357">3</text:span><text:span text:style-name="T358">.<text:s/></text:span><text:span text:style-name="T359">Budgetary institutions of public health care belongin</text:span><text:span text:style-name="T360">g to the Lithuanian national health system, operating on the entire territory of the State and the founder of which is the Ministry of Health, shall carry out:</text:span></text:p>
      <text:p text:style-name="P361"><text:span text:style-name="T362">1</text:span><text:span text:style-name="T363">) prevention of chronic non-communicable diseases, accidents and injuries by implementing pol</text:span><text:span text:style-name="T364">icies of healthy nutrition, physical activity, reduction of the nutrition and lifestyle-related morbidity rate, as well as healthy environment and food safety;</text:span><text:span text:style-name="T365"><text:s/></text:span></text:p>
      <text:p text:style-name="P366"><text:span text:style-name="T367">2</text:span><text:span text:style-name="T368">) public mental health care, as well as mental illness and addiction prevention and monito</text:span><text:span text:style-name="T369">ring by organising a coordinated, multidisciplinary and complex system of prevention, treatment, psychosocial rehabilitation and reintegration for persons with mental disorders and their families, by ensuring interinstitutional cooperation and coordination</text:span><text:span text:style-name="T370"><text:s/>of actions in implementing programmes designed to stabilise and reduce cases of domestic, workplace and societal violence, abuse, taunting, aggression, and cases of self-aggression, as well as by implementing a policy contributing to a reduced number of a</text:span><text:span text:style-name="T371">lcohol, tobacco and psychoactive substance addiction cases and the associated economic burden;</text:span></text:p>
      <text:p text:style-name="P372"><text:span text:style-name="T373">3</text:span><text:span text:style-name="T374">) prevention and control measures for the epidemiological surveillance of communicable diseases in humans seeking to reduce the morbidity, mortality and inv</text:span><text:span text:style-name="T375">alidity rate of the population due to such diseases, as well as eradication of certain communicable diseases, adequate preparation for, and response to, threats presented to the public by communicable diseases;</text:span></text:p>
      <text:p text:style-name="P376"><text:span text:style-name="T377">4</text:span><text:span text:style-name="T378">) occupational disease monitoring.</text:span></text:p>
      <text:p text:style-name="P379"><text:span text:style-name="T380">4</text:span><text:span text:style-name="T381">.<text:s/></text:span><text:span text:style-name="T382">The nomenclature of budgetary institutions of public health care belonging to the Lithuanian national health system, operating on the entire territory of the State and the founder of which is the Ministry of Health, has been established in the Law on H</text:span><text:span text:style-name="T383">ealth Care Institutions.</text:span></text:p>
      <text:p text:style-name="P384"><text:span text:style-name="T385">5</text:span><text:span text:style-name="T386">.<text:s/></text:span><text:span text:style-name="T387">Repealed on 1 July 2010.</text:span></text:p>
      <text:p text:style-name="P388"><text:span text:style-name="T389">6</text:span><text:span text:style-name="T390">.<text:s/></text:span><text:span text:style-name="T391">Repealed on 1 July 2010.</text:span></text:p>
      <text:p text:style-name="P392"/>
      <text:p text:style-name="P393"><text:span text:style-name="T394">Article 8.</text:span><text:span text:style-name="T395"><text:s/></text:span><text:span text:style-name="T396">Repealed on 1 July 2007.</text:span></text:p>
      <text:p text:style-name="P397"/>
      <text:p text:style-name="P398"><text:span text:style-name="T399">CHAPTER III</text:span></text:p>
      <text:p text:style-name="P400"><text:span text:style-name="T401">State regulation of public health care</text:span></text:p>
      <text:p text:style-name="P402"/>
      <text:p text:style-name="P403"><text:span text:style-name="T404">SECTION ONE</text:span></text:p>
      <text:p text:style-name="P405"><text:span text:style-name="T406">PUBLIC HEALTH CARE MANAGEMENT</text:span></text:p>
      <text:p text:style-name="P407"/>
      <text:p text:style-name="P408"><text:span text:style-name="T409">Article 9.</text:span><text:span text:style-name="T410"><text:s/></text:span><text:span text:style-name="T411">Coordination of, and Control over, the System of Public Health Care Institutions</text:span></text:p>
      <text:p text:style-name="P412"><text:span text:style-name="T413">The activities of public health care institutions shall be coordinated and controlled by the Ministry of Health and, within their competence, by other institutions.</text:span></text:p>
      <text:p text:style-name="P414"/>
      <text:p text:style-name="P415"><text:span text:style-name="T416">Article 10.</text:span><text:span text:style-name="T417"><text:s/></text:span><text:span text:style-name="T418">Strategic Planning and Implementation of State and Municipal Public Heath Care</text:span></text:p>
      <text:p text:style-name="P419"><text:span text:style-name="T420">1</text:span><text:span text:style-name="T421">.<text:s/></text:span><text:span text:style-name="T422">The objectives and tasks of the national public health care policy, as well as attainable targets relating to the level of health of the population shall be s</text:span><text:span text:style-name="T423">et by the Seimas by approving the Lithuanian Health Programme.</text:span><text:span text:style-name="T424"><text:s/></text:span></text:p>
      <text:p text:style-name="P425"><text:span text:style-name="T426">2</text:span><text:span text:style-name="T427">.<text:s/></text:span><text:span text:style-name="T428">For the purpose of implementing the Lithuanian Health Programme, the Government shall approve the Lithuanian National Public Health Care Strategy.</text:span></text:p>
      <text:p text:style-name="P429"><text:span text:style-name="T430">3</text:span><text:span text:style-name="T431">.<text:s/></text:span><text:span text:style-name="T432">When implementing the<text:s/></text:span><text:span text:style-name="T433">Lithuanian Health Programme, state institutions shall incorporate the provisions of the Lithuanian National Public Health Care Strategy into socio-economic programmes, plans and regional development programmes under development.</text:span><text:span text:style-name="T434"><text:s/></text:span></text:p>
      <text:p text:style-name="P435"><text:span text:style-name="T436">4</text:span><text:span text:style-name="T437">.<text:s/></text:span><text:span text:style-name="T438">Municipal instituti</text:span><text:span text:style-name="T439">ons shall implement the Lithuanian National Public Health Care Strategy through municipal health programmes.</text:span></text:p>
      <text:p text:style-name="P440"><text:span text:style-name="T441">5</text:span><text:span text:style-name="T442">.<text:s/></text:span><text:span text:style-name="T443">The development and implementation of the Lithuanian National Public Health Care Strategy, its implementation plans and programmes shall be<text:s/></text:span><text:span text:style-name="T444">coordinated by an institution authorised by the Government.</text:span><text:span text:style-name="T445"><text:s/></text:span><text:span text:style-name="T446">It shall prepare and disclose publicly a report on the implementation of the Lithuanian National Public Health Care Strategy and hold the biennial public consideration of its results.</text:span></text:p>
      <text:p text:style-name="P447"/>
      <text:p text:style-name="P448"><text:span text:style-name="T449">Article</text:span><text:span text:style-name="T450"><text:s/>11.</text:span><text:span text:style-name="T451"><text:s/></text:span><text:span text:style-name="T452">Repealed on 1 July 2007.</text:span></text:p>
      <text:p text:style-name="P453"/>
      <text:p text:style-name="P454"><text:span text:style-name="T455">SECTION TWO</text:span></text:p>
      <text:p text:style-name="P456"><text:span text:style-name="T457">VISUOMENĖS SVEIKATOS PRIEŽIŪROS VIEŠOJO ADMINISTRAVIMO SUBJEKTAI</text:span></text:p>
      <text:p text:style-name="P458"/>
      <text:p text:style-name="P459"><text:span text:style-name="T460">Article 12.</text:span><text:span text:style-name="T461"><text:s/></text:span><text:span text:style-name="T462">Entities of Public Administration in the Field of Public Health</text:span></text:p>
      <text:p text:style-name="P463"><text:span text:style-name="T464">Public administration in the field of public health shall, wi</text:span><text:span text:style-name="T465">thin their respective competence, be exercised by the Government, the Ministry of Health, other ministries, governmental agencies, the State Public Health Service under the Ministry of Health (hereinafter referred to as “the State Public Health Service”),<text:s/></text:span><text:span text:style-name="T466">the State Health Care Accreditation Agency<text:s/></text:span><text:soft-page-break/><text:span text:style-name="T467">under the Ministry of Health (hereinafter referred to as “the State Health Care Accreditation Agency”), the Radiation Protection Centre, other state and municipal institutions and agencies.</text:span></text:p>
      <text:p text:style-name="P468"/>
      <text:p text:style-name="P469"><text:span text:style-name="T470">Article 13.</text:span><text:span text:style-name="T471"><text:s/></text:span><text:span text:style-name="T472">Evaluati</text:span><text:span text:style-name="T473">on and Coordination of Public Administration in the Field of Public Health</text:span></text:p>
      <text:p text:style-name="P474"><text:span text:style-name="T475">The planning and implementation of public health policy measures at ministries, governmental agencies shall be coordinated by the State Health Commission under the Government of t</text:span><text:span text:style-name="T476">he Republic of Lithuania, while an institution authorised by the Government shall organise an annual evaluation of public administration in the field of public health.</text:span></text:p>
      <text:p text:style-name="P477"/>
      <text:p text:style-name="P478"><text:span text:style-name="T479">Article 14.</text:span><text:span text:style-name="T480"><text:s/></text:span><text:span text:style-name="T481">Repealed on 1 July 2007.</text:span></text:p>
      <text:p text:style-name="P482"/>
      <text:p text:style-name="P483"><text:span text:style-name="T484">Article 15.</text:span><text:span text:style-name="T485"><text:s/></text:span><text:span text:style-name="T486">Competence of the State Public Health Service<text:s/></text:span><text:span text:style-name="T487">and Subordinate Territorial Public Health Care Institutions<text:s/></text:span></text:p>
      <text:p text:style-name="P488"><text:span text:style-name="T489">1</text:span><text:span text:style-name="T490">.<text:s/></text:span><text:span text:style-name="T491">The State Public Health Service shall:</text:span></text:p>
      <text:p text:style-name="P492"><text:span text:style-name="T493">1</text:span><text:span text:style-name="T494">) within its competence, organise the supervision of the implementation of the public health care st</text:span><text:span text:style-name="T495">rategy in line with the health policies established by the World Health Organisation, the European Union, as well as the Seimas, the Government and the Ministry of Health of the Republic of Lithuania;</text:span></text:p>
      <text:p text:style-name="P496"><text:span text:style-name="T497">2</text:span><text:span text:style-name="T498">) exercise public health safety control over servi</text:span><text:span text:style-name="T499">ces provided by personal health care institutions, educational establishments, residential care and nursing institutions, internet cafes and clubs, passenger carriage by train, ship and ferry on internal routes, police detention stations and imprisonment i</text:span><text:span text:style-name="T500">nstitutions, legal persons, state enterprises, municipal enterprises, public establishments, as well as branches of foreign legal persons and other organisations (hereinafter referred to as an “enterprise”) manufacturing products intended to come into cont</text:span><text:span text:style-name="T501">act with food and cosmetic products, hair, cosmetic, tattoo salons, beauty parlours, solariums, swimming pools, laundries, bathhouses, saunas, sports clubs, as well as accommodation services, the provision of funeral services (storage of human corpses, the</text:span><text:span text:style-name="T502">ir preparation for viewing, and laying out), embalming and cremation activities;</text:span></text:p>
      <text:p text:style-name="P503"><text:span text:style-name="T504">3</text:span><text:span text:style-name="T505">) on the basis of applications, notifications and complaints filed by persons, exercise control over compliance with public health safety regulations (hygiene norms) (Sta</text:span><text:span text:style-name="T506">te control over public health safety) according to the list of areas subject to control established by the Minister of Health, where such control is not assigned to other entities of public administration;</text:span></text:p>
      <text:p text:style-name="P507"><text:span text:style-name="T508">4</text:span><text:span text:style-name="T509">) within the competence defined by the Law on</text:span><text:span text:style-name="T510"><text:s/>the Prevention and Control of Communicable Diseases in Humans, carry out communicable disease prevention and control;</text:span></text:p>
      <text:p text:style-name="P511"><text:span text:style-name="T512">5</text:span><text:span text:style-name="T513">) within its competence, take part in exercising state supervision of territorial planning and construction;</text:span></text:p>
      <text:p text:style-name="P514"><text:span text:style-name="T515">6</text:span><text:span text:style-name="T516">) exercise state c</text:span><text:span text:style-name="T517">ontrol over public health safety of radio-technical facilities, coordinate, in accordance with the procedure established by the Minister of Health, projects of the radio-technical component and electromagnetic radiation monitoring plans submitted by econom</text:span><text:span text:style-name="T518">ic entities;</text:span></text:p>
      <text:p text:style-name="P519"><text:span text:style-name="T520">7</text:span><text:span text:style-name="T521">) exercise state control over public health safety of sanitary protection zones;</text:span></text:p>
      <text:p text:style-name="P522"><text:span text:style-name="T523">8</text:span><text:span text:style-name="T524">) exercise state control over public health safety of stationary sources of noise in noise abatement zones;</text:span></text:p>
      <text:p text:style-name="P525"><text:span text:style-name="T526">9</text:span><text:span text:style-name="T527">) exercise odour control in residential</text:span><text:span text:style-name="T528"><text:s/>and public buildings;</text:span></text:p>
      <text:p text:style-name="P529"><text:span text:style-name="T530">10</text:span><text:span text:style-name="T531">) in accordance with the procedure established by the Minister of Health, recognise natural mineral waters placed on the market of the Republic of Lithuania and grant recognitions of natural mineral waters in the Republic of Li</text:span><text:span text:style-name="T532">thuania; State fees and charges shall be levied for the granting of recognitions of natural mineral waters in the Republic of Lithuania, the issuance of duplicates of, and the revision of, such these recognitions, except for the cases where a recognition i</text:span><text:span text:style-name="T533">s revised in order to correct the mistakes made when granting the recognition;</text:span></text:p>
      <text:p text:style-name="P534"><text:span text:style-name="T535">11</text:span><text:span text:style-name="T536">) in accordance with the procedure established by the Minister of Health, issue hygiene certificates of non-food products for materials and products placed on the market of the Republic of Lithuania, which are intended to come into contact with food and im</text:span><text:span text:style-name="T537">ported from states other than EU Member States.</text:span><text:span text:style-name="T538"><text:s/></text:span><text:span text:style-name="T539">State fees and charges shall be levied for the issuance of hygiene certificates of non-food products for materials and products intended to come into contact with food, the issuance of duplicates of, and the<text:s/></text:span><text:span text:style-name="T540">revision of, these certificates, except for the cases where a certificate is revised in order to correct the mistakes made when issuing the certificate;</text:span></text:p>
      <text:p text:style-name="P541"><text:span text:style-name="T542">12</text:span><text:span text:style-name="T543">) in accordance with the procedure established by the Minister of Health, notify food supplements</text:span><text:span text:style-name="T544"><text:s/>and cosmetic products;</text:span></text:p>
      <text:p text:style-name="P545"><text:span text:style-name="T546">13</text:span><text:span text:style-name="T547">) in accordance with the procedure established by the Minister of Health, issue certificates of competency to persons manufacturing, placing on the market, acquiring, keeping, using and marketing toxic substances; State fees a</text:span><text:span text:style-name="T548">nd charges shall be levied for the issuance of certificates of competency to persons manufacturing, placing on the market, acquiring, keeping, using and marketing toxic substances, the issuance of duplicates of, and the revision of, these certificates, exc</text:span><text:span text:style-name="T549">ept for the cases where a certificate is revised in order to correct the mistakes made when issuing the certificate;</text:span></text:p>
      <text:p text:style-name="P550"><text:span text:style-name="T551">14</text:span><text:span text:style-name="T552">) perform other functions of public administration in the field of public health regulated by this and other laws and legal acts.</text:span></text:p>
      <text:p text:style-name="P553"><text:span text:style-name="T554">2</text:span><text:span text:style-name="T555">.<text:s/></text:span><text:span text:style-name="T556">The procedure for performing the functions of the State Public Health Service referred to in subparagraphs 4 and 5 of paragraph 1 of this Article shall be established by the Minister of Health, unless laws and other legal acts of the Republic of Lith</text:span><text:span text:style-name="T557">uania provide otherwise.</text:span></text:p>
      <text:p text:style-name="P558"><text:span text:style-name="T559">3</text:span><text:span text:style-name="T560">.<text:s/></text:span><text:span text:style-name="T561">Territorial public health care institutions subordinate to the State Public Health Service shall:</text:span></text:p>
      <text:p text:style-name="P562"><text:span text:style-name="T563">1</text:span><text:span text:style-name="T564">) perform the functions specified in subparagraphs 2-9 of paragraph 1 of this Article;</text:span></text:p>
      <text:p text:style-name="P565"><text:span text:style-name="T566">2</text:span><text:span text:style-name="T567">) issue permits-hygiene passpor</text:span><text:span text:style-name="T568">ts to persons referred to in paragraph 3 of Article 21 of this Law, monitor compliance with the conditions contained therein;</text:span></text:p>
      <text:p text:style-name="P569"><text:span text:style-name="T570">3</text:span><text:span text:style-name="T571">) in accordance with the procedure established by the Minister of Health, issue ship sanitation control exemption certificate</text:span><text:span text:style-name="T572">s and ship sanitation control certificates.</text:span><text:span text:style-name="T573"><text:s/></text:span><text:span text:style-name="T574">State fees and charges shall be levied for the issuance of ship sanitation control exemption certificates and ship sanitation control certificates;</text:span></text:p>
      <text:p text:style-name="P575"><text:span text:style-name="T576">4</text:span><text:span text:style-name="T577">) perform other functions of public administration in the f</text:span><text:span text:style-name="T578">ield of public health regulated by this and other laws and legal acts.</text:span></text:p>
      <text:p text:style-name="P579"><text:span text:style-name="T580">4</text:span><text:span text:style-name="T581">.<text:s/></text:span><text:span text:style-name="T582">The regulations and structure of territorial public health care institutions subordinate to the State Public Health Service shall be approved by the State Public Health Service</text:span><text:span text:style-name="T583">.</text:span></text:p>
      <text:p text:style-name="P584"/>
      <text:p text:style-name="P585"><text:span text:style-name="T586">SECTION THREE</text:span></text:p>
      <text:p text:style-name="P587"><text:span text:style-name="T588">State regulation of public health care</text:span></text:p>
      <text:p text:style-name="P589"/>
      <text:p text:style-name="P590"><text:span text:style-name="T591">Article 16.</text:span><text:span text:style-name="T592"><text:s/></text:span><text:span text:style-name="T593">Public Health Safety Regulation (Hygiene Norm)</text:span></text:p>
      <text:p text:style-name="P594"><text:span text:style-name="T595">1</text:span><text:span text:style-name="T596">.<text:s/></text:span><text:span text:style-name="T597">Mandatory hygiene standards and rules regulating the activities of natural and legal persons shall be set by a public health<text:s/></text:span><text:span text:style-name="T598">safety regulation (hygiene norm).</text:span></text:p>
      <text:p text:style-name="P599"><text:span text:style-name="T600">2</text:span><text:span text:style-name="T601">.<text:s/></text:span><text:span text:style-name="T602">The Ministry of Health or an institution authorised by it shall, within its competence, carry out the monitoring of the effectiveness of public health safety regulations (hygiene norms).</text:span></text:p>
      <text:p text:style-name="P603"/>
      <text:p text:style-name="P604"><text:span text:style-name="T605">Article 17.</text:span><text:span text:style-name="T606"><text:s/></text:span><text:span text:style-name="T607">Publication</text:span><text:span text:style-name="T608"><text:s/>of Public Health Legal Acts</text:span></text:p>
      <text:p text:style-name="P609"><text:span text:style-name="T610">Enterprises, establishments and organisations the activities whereof are established by public health safety regulations (hygiene norms) and other public health care legal acts must provide access for employees to these docum</text:span><text:span text:style-name="T611">ents.</text:span><text:span text:style-name="T612"><text:s/></text:span></text:p>
      <text:p text:style-name="P613"/>
      <text:p text:style-name="P614"><text:span text:style-name="T615">Chapter IV</text:span></text:p>
      <text:p text:style-name="P616"><text:span text:style-name="T617">SAfeguarding of public health</text:span></text:p>
      <text:p text:style-name="P618"/>
      <text:p text:style-name="P619"><text:span text:style-name="T620">SECTION ONE</text:span></text:p>
      <text:p text:style-name="P621"><text:span text:style-name="T622">HEALTH ENVIRONMENT</text:span><text:span text:style-name="T623"><text:s/></text:span></text:p>
      <text:p text:style-name="P624"/>
      <text:p text:style-name="P625"><text:span text:style-name="T626">Article 18.</text:span><text:span text:style-name="T627"><text:s/></text:span><text:span text:style-name="T628">Health Environment Protection</text:span></text:p>
      <text:p text:style-name="P629"><text:span text:style-name="T630">1</text:span><text:span text:style-name="T631">.<text:s/></text:span><text:span text:style-name="T632">The health environment shall be protected by the following measures:</text:span></text:p>
      <text:p text:style-name="P633"><text:span text:style-name="T634">1</text:span><text:span text:style-name="T635">) improving the environment so that is it<text:s/></text:span><text:span text:style-name="T636">beneficial to human health, reducing the adverse health effects of human activities, eliminating the environmental damage caused by human activities;</text:span></text:p>
      <text:p text:style-name="P637"><text:span text:style-name="T638">2</text:span><text:span text:style-name="T639">) ensuring the reliability and availability of cumulative data describing the health environment from</text:span><text:span text:style-name="T640"><text:s/>different aspects, as well as its use in assessing the state of public health and analysing tendencies and impact;</text:span></text:p>
      <text:p text:style-name="P641"><text:span text:style-name="T642">3</text:span><text:span text:style-name="T643">) ensuring the functioning of the system of the environmental human health hazard assessment;</text:span></text:p>
      <text:p text:style-name="P644"><text:span text:style-name="T645">4</text:span><text:span text:style-name="T646">) informing and educating the public</text:span><text:span text:style-name="T647"><text:s/>on health environment issues, cooperating in the pursuit of healthy environment goals;</text:span></text:p>
      <text:p text:style-name="P648"><text:span text:style-name="T649">5</text:span><text:span text:style-name="T650">) carrying out a public health impact assessment in order to commence or expand an economic activity which may pose a threat (risk) to human health.</text:span><text:span text:style-name="T651"><text:s/></text:span></text:p>
      <text:p text:style-name="P652"><text:span text:style-name="T653">2</text:span><text:span text:style-name="T654">.<text:s/></text:span><text:span text:style-name="T655">When</text:span><text:span text:style-name="T656"><text:s/>taking decisions, approving programmes, state and municipal institutions must implement the measures provided for in paragraph 1 of this Article.</text:span></text:p>
      <text:p text:style-name="P657"/>
      <text:p text:style-name="P658"><text:span text:style-name="T659">Article 19.</text:span><text:span text:style-name="T660"><text:s/></text:span><text:span text:style-name="T661">Ensuring Healthy Nutrition</text:span></text:p>
      <text:p text:style-name="P662"><text:span text:style-name="T663">1</text:span><text:span text:style-name="T664">.<text:s/></text:span><text:span text:style-name="T665">Healthy nutrition shall be ensured by the following measur</text:span><text:span text:style-name="T666">es:</text:span></text:p>
      <text:p text:style-name="P667"><text:span text:style-name="T668">1</text:span><text:span text:style-name="T669">) collection of scientifically established data on the nutrition of the Lithuanian population, and creation of a healthy nutrition education system;</text:span><text:span text:style-name="T670"><text:s/></text:span></text:p>
      <text:p text:style-name="P671"><text:span text:style-name="T672">2</text:span><text:span text:style-name="T673">) reduction of the spread of food- and drinking water-borne diseases, establishment of prevent</text:span><text:span text:style-name="T674">ive measures;</text:span></text:p>
      <text:p text:style-name="P675"><text:span text:style-name="T676">3</text:span><text:span text:style-name="T677">) formulation of healthy food and nutrition policies;</text:span></text:p>
      <text:p text:style-name="P678"><text:span text:style-name="T679">4</text:span><text:span text:style-name="T680">) promotion of natural infant feeding and other healthy eating habits;</text:span></text:p>
      <text:p text:style-name="P681"><text:span text:style-name="T682">5</text:span><text:span text:style-name="T683">) coordination of the implementation of the food safety policy with the view of reducing the morbidity</text:span><text:span text:style-name="T684"><text:s/>of the population;</text:span></text:p>
      <text:p text:style-name="P685"><text:span text:style-name="T686">6</text:span><text:span text:style-name="T687">) monitoring and assessment of the nutritional status in the population, development of measures aimed at improving the nutritional status;</text:span></text:p>
      <text:p text:style-name="P688"><text:span text:style-name="T689">7</text:span><text:span text:style-name="T690">) research in the field of nutrition, food safety and health;</text:span></text:p>
      <text:p text:style-name="P691"><text:span text:style-name="T692">8</text:span><text:span text:style-name="T693">) application of ot</text:span><text:span text:style-name="T694">her measures provided for in this and other laws.</text:span></text:p>
      <text:p text:style-name="P695"><text:span text:style-name="T696">2</text:span><text:span text:style-name="T697">.<text:s/></text:span><text:span text:style-name="T698">Control over food handling safety shall be exercised by the food control authority in accordance with the procedure laid down by the Law on Food and other legal acts.</text:span></text:p>
      <text:p text:style-name="P699"/>
      <text:p text:style-name="P700"><text:span text:style-name="T701">Article 20.</text:span><text:span text:style-name="T702"><text:s/></text:span><text:span text:style-name="T703">National<text:s/></text:span><text:span text:style-name="T704">Environmental Health Action Plan (Programme)</text:span></text:p>
      <text:p text:style-name="P705"><text:span text:style-name="T706">1</text:span><text:span text:style-name="T707">.<text:s/></text:span><text:span text:style-name="T708">The Government shall approve the National Environmental Health Action Plan (Programme) providing for disease and injury prevention and control as well as measures for the implementation of this plan (prog</text:span><text:span text:style-name="T709">ramme).</text:span></text:p>
      <text:p text:style-name="P710"><text:span text:style-name="T711">2</text:span><text:span text:style-name="T712">.<text:s/></text:span><text:span text:style-name="T713">The Ministry of Health and public health care institutions shall, within their competence, coordinate and, in cooperation with other state and municipal institutions and economic entities, implement the National Environmental Health Action P</text:span><text:span text:style-name="T714">lan (Programme).</text:span></text:p>
      <text:p text:style-name="P715"/>
      <text:p text:style-name="P716"><text:span text:style-name="T717">Article 21.</text:span><text:span text:style-name="T718"><text:s/></text:span><text:span text:style-name="T719">Human Living Environment Safety</text:span></text:p>
      <text:p text:style-name="P720"><text:span text:style-name="T721">1</text:span><text:span text:style-name="T722">.<text:s/></text:span><text:span text:style-name="T723">A safe human living environment shall be ensured by the following measures:</text:span></text:p>
      <text:p text:style-name="P724"><text:span text:style-name="T725">1</text:span><text:span text:style-name="T726">) limitation of ionising and non-ionising radiation, noise, vibration and other physical hazards;</text:span></text:p>
      <text:p text:style-name="P727"><text:span text:style-name="T728">2</text:span><text:span text:style-name="T729">)</text:span><text:span text:style-name="T730"><text:s/>sufficient quantities of adequate drinking water;</text:span></text:p>
      <text:p text:style-name="P731"><text:span text:style-name="T732">3</text:span><text:span text:style-name="T733">) disposal of waste harmful to health;</text:span></text:p>
      <text:p text:style-name="P734"><text:span text:style-name="T735">4</text:span><text:span text:style-name="T736">) planting of the territory with plants that do not cause allergy and have no toxic health effects;</text:span></text:p>
      <text:p text:style-name="P737"><text:span text:style-name="T738">5</text:span><text:span text:style-name="T739">) provision of adequate hygiene conditions and regi</text:span><text:span text:style-name="T740">me in the residential area and buildings;</text:span></text:p>
      <text:p text:style-name="P741"><text:span text:style-name="T742">6</text:span><text:span text:style-name="T743">) natural and artificial indoor and outdoor lighting;</text:span></text:p>
      <text:p text:style-name="P744"><text:span text:style-name="T745">7</text:span><text:span text:style-name="T746">) adequate microclimate and fresh air on residential premises;</text:span></text:p>
      <text:p text:style-name="P747"><text:span text:style-name="T748">8</text:span><text:span text:style-name="T749">) other measures.</text:span></text:p>
      <text:p text:style-name="P750"><text:span text:style-name="T751">2</text:span><text:span text:style-name="T752">.<text:s/></text:span><text:span text:style-name="T753">State and municipal institutions shall, within their<text:s/></text:span><text:span text:style-name="T754">competence, ensure the implementation of the measures provided for in paragraph 1 of this Article.</text:span></text:p>
      <text:p text:style-name="P755"><text:span text:style-name="T756">3</text:span><text:span text:style-name="T757">.<text:s/></text:span><text:span text:style-name="T758">A citizen of the Republic of Lithuania or any other EU Member State, any other natural person who benefits from the rights of movement within the Repu</text:span><text:span text:style-name="T759">blic of Lithuania or other EU Member States conferred upon him by legal acts of the Republic of Lithuania or the European Union, legal person established in the Republic of Lithuania, a legal person or organisation of other EU Member States or their branch</text:span><text:span text:style-name="T760">es, as well as branches of legal persons or organisations established in other EU Member States or foreign states and registered in the Republic of Lithuania (hereinafter referred to as a “natural or legal person or branch”) shall be authorised to engage i</text:span><text:span text:style-name="T761">n activities referred to in paragraph 4 of this Article only subject to a permit-hygiene passport issued in accordance with the procedure laid down by this Law and<text:s/></text:span><text:soft-page-break/><text:span text:style-name="T762">other legal acts.</text:span><text:span text:style-name="T763"><text:s/></text:span><text:span text:style-name="T764">The Rules for issuing permits-hygiene passports (hereinafter referred to a</text:span><text:span text:style-name="T765">s the “Rules”) shall be approved by the Minister of Health.</text:span><text:span text:style-name="T766"><text:s/></text:span><text:span text:style-name="T767">A natural or legal person or branch shall not be required to meet the requirements or conditions specified in the Rules where, within the time limit laid down in the Rules, it is established that<text:s/></text:span><text:span text:style-name="T768">equivalent or essentially comparable requirements or conditions have already been satisfied by the natural or legal person or branch concerned in another EU Member State and they are complied with.</text:span></text:p>
      <text:p text:style-name="P769"><text:span text:style-name="T770">4</text:span><text:span text:style-name="T771">.<text:s/></text:span><text:span text:style-name="T772">The following kinds of activities shall be subject<text:s/></text:span><text:span text:style-name="T773">to a permit-hygiene passport:</text:span></text:p>
      <text:p text:style-name="P774"><text:span text:style-name="T775">1</text:span><text:span text:style-name="T776">) activities of outpatient institutions of personal health care (according to the list of licensed outpatient personal health care services approved by the Minister of Health);</text:span></text:p>
      <text:p text:style-name="P777"><text:span text:style-name="T778">2</text:span><text:span text:style-name="T779">) activities of hospitals (according to t</text:span><text:span text:style-name="T780">he list of licensed inpatient personal health care services approved by the Minister of Health);</text:span></text:p>
      <text:p text:style-name="P781"><text:span text:style-name="T782">3</text:span><text:span text:style-name="T783">) other personal health care activities approved by the Minister of Health;</text:span></text:p>
      <text:p text:style-name="P784"><text:span text:style-name="T785">4</text:span><text:span text:style-name="T786">) education activities:</text:span><text:span text:style-name="T787"><text:s/></text:span><text:span text:style-name="T788">pre-school education activities, education activi</text:span><text:span text:style-name="T789">ties of general education schools, education activities of children's non-formal education schools, education activities of vocational schools, education activities of higher education institutions;</text:span><text:span text:style-name="T790"><text:s/></text:span></text:p>
      <text:p text:style-name="P791"><text:span text:style-name="T792">5</text:span><text:span text:style-name="T793">) activities of<text:s/></text:span><text:span text:style-name="T794">residential adult care and nursing<text:s/></text:span><text:span text:style-name="T795">institutions, activities of residential child and youth care and nursing institutions;</text:span></text:p>
      <text:p text:style-name="P796"><text:span text:style-name="T797">6</text:span><text:span text:style-name="T798">) accommodation service activities (activities of hotels, motels, guesthouses, resort sanatoriums, resort rehabilitation centres, camping sites, tourist centres,<text:s/></text:span><text:span text:style-name="T799">rest houses, youth hostels);</text:span></text:p>
      <text:p text:style-name="P800"><text:span text:style-name="T801">7</text:span><text:span text:style-name="T802">) beauty service activities (hair care services, face care services, body care services, nail care services, tattoo services, permanent makeup services, piercing services);</text:span></text:p>
      <text:p text:style-name="P803"><text:span text:style-name="T804">8</text:span><text:span text:style-name="T805">) service activities of solariums;</text:span></text:p>
      <text:p text:style-name="P806"><text:span text:style-name="T807">9</text:span><text:span text:style-name="T808">) se</text:span><text:span text:style-name="T809">rvice activities of sports clubs;</text:span></text:p>
      <text:p text:style-name="P810"><text:span text:style-name="T811">10</text:span><text:span text:style-name="T812">) service activities of bathhouses, saunas, swimming pools;</text:span></text:p>
      <text:p text:style-name="P813"><text:span text:style-name="T814">11</text:span><text:span text:style-name="T815">) service activities of laundries;</text:span></text:p>
      <text:p text:style-name="P816"><text:span text:style-name="T817">12</text:span><text:span text:style-name="T818">) manufacture of cosmetic products;</text:span></text:p>
      <text:p text:style-name="P819"><text:span text:style-name="T820">13</text:span><text:span text:style-name="T821">) activities relating to<text:s/></text:span><text:span text:style-name="T822">the provision of funeral services (storage</text:span><text:span text:style-name="T823"><text:s/>of human corpses, their preparation for viewing, and laying out), cremation activities, embalming activities;</text:span></text:p>
      <text:p text:style-name="P824"><text:span text:style-name="T825">14</text:span><text:span text:style-name="T826">) activities of stationary sources of noise in noise abatement zones.</text:span></text:p>
      <text:p text:style-name="P827"><text:span text:style-name="T828">5</text:span><text:span text:style-name="T829">.<text:s/></text:span><text:span text:style-name="T830">Requirements for premises and their fitting-out, persons carrying out an economic activity, the implements and equipment used in carrying out a particular economic activity which is subject to a permit-hygiene passport shall be laid down in<text:s/></text:span><text:span text:style-name="T831">public health s</text:span><text:span text:style-name="T832">afety regulations (hygiene norms) and other legal acts on public health safety.</text:span></text:p>
      <text:p text:style-name="P833"><text:span text:style-name="T834">6</text:span><text:span text:style-name="T835">.<text:s/></text:span><text:span text:style-name="T836">Prior to issuing a permit-hygiene passport it shall be assessed whether duly executed documents proving the legitimate use of premises and/or equipment have been submitt</text:span><text:span text:style-name="T837">ed, an on-site assessment of the conditions of exercising the economic activity shall be carried out to check and assess whether the conditions of the envisaged economic activity conform to the requirements of public health safety regulations (hygiene norm</text:span><text:span text:style-name="T838">s) and other legal acts regulating public health safety of the kinds of activities referred to in paragraph 4 of this Article.</text:span><text:span text:style-name="T839"><text:s/></text:span><text:span text:style-name="T840">An assessment of the conditions of executing the economic activity shall be carried out, and a decision to issue a permit-hygiene</text:span><text:span text:style-name="T841"><text:s/>passport<text:s/></text:span><text:span text:style-name="T842">shall be taken in accordance with the procedure laid down by the Rules.</text:span></text:p>
      <text:p text:style-name="P843"><text:span text:style-name="T844">7</text:span><text:span text:style-name="T845">.<text:s/></text:span><text:span text:style-name="T846">A permit-hygiene passport shall not be issued if:</text:span></text:p>
      <text:p text:style-name="P847"><text:span text:style-name="T848">1</text:span><text:span text:style-name="T849">) conclusions of the statement on the assessment of the conditions of exercising the economic activity indicate that the conditions of the economic activity do not<text:s/></text:span><text:span text:style-name="T850">conform to the requirements of public health safety regulations (hygiene norms) and other le</text:span><text:span text:style-name="T851">gal acts regulating public health safety;</text:span></text:p>
      <text:p text:style-name="P852"><text:span text:style-name="T853">2</text:span><text:span text:style-name="T854">) a natural or legal person or branch has failed, within the set time limit, to enable the institution issuing permits-hygiene passports to carry out an assessment of the conditions of exercising the economic<text:s/></text:span><text:span text:style-name="T855">activity;</text:span></text:p>
      <text:p text:style-name="P856"><text:span text:style-name="T857">3</text:span><text:span text:style-name="T858">) a natural or legal person or branch has failed, within the set time limit, to submit protocols for laboratory tests which are necessary to assess the conditions of the economic activity;</text:span></text:p>
      <text:p text:style-name="P859"><text:span text:style-name="T860">*4) according to the data of the Real Property<text:s/></text:span><text:span text:style-name="T861">Register, the subgroup of the intended use of the premises which are envisaged to be used for an economic activity does not correspond to the economic activity in respect of which a permit-hygiene passport is applied for.</text:span><text:span text:style-name="T862"><text:s/></text:span><text:span text:style-name="T863">Groups and subgroups of the intend</text:span><text:span text:style-name="T864">ed use of buildings shall be established by the Minister of Environment.</text:span></text:p>
      <text:p text:style-name="P865"><text:span text:style-name="T866">*Note.</text:span><text:span text:style-name="T867"><text:s/></text:span><text:span text:style-name="T868">Subparagraph 4 of paragraph 7 of Article 21 shall enter into force as of 1 January 2012.</text:span></text:p>
      <text:p text:style-name="P869"/>
      <text:p text:style-name="P870"><text:span text:style-name="T871">8</text:span><text:span text:style-name="T872">.<text:s/></text:span><text:span text:style-name="T873">A permit-hygiene passport shall be revised by issuing a new permit-hygien</text:span><text:span text:style-name="T874">e passport if the following data specified in the permit-hygiene passport change:</text:span><text:span text:style-name="T875"><text:s/></text:span><text:span text:style-name="T876">name, registered office and code (a new code being given) of a legal person or branch, personal data, correspondence address of a natural person, or other data (particulars)<text:s/></text:span><text:span text:style-name="T877">not related to the conditions of the respective economic activity; upon the reorganisation of a legal person if the location of the economic activity is not changed; as well as seeking to correct the mistakes made when issuing the permit-hygiene passport.</text:span><text:span text:style-name="T878"><text:s/></text:span><text:span text:style-name="T879">A permit-hygiene passport shall be revised<text:s/></text:span><text:span text:style-name="T880">in accordance with the<text:s/></text:span><text:soft-page-break/><text:span text:style-name="T881">procedure laid down by the Rules<text:s/></text:span><text:span text:style-name="T882">on the basis of the statement on the assessment of the conditions of exercising the economic activity carried out by then.</text:span></text:p>
      <text:p text:style-name="P883"><text:span text:style-name="T884">9</text:span><text:span text:style-name="T885">.<text:s/></text:span><text:span text:style-name="T886">A permit-hygiene passport s</text:span><text:span text:style-name="T887">hall be suspended:</text:span></text:p>
      <text:p text:style-name="P888"><text:span text:style-name="T889">1</text:span><text:span text:style-name="T890">) if state control over public health safety reveals that the conditions of the economic activity no longer conform to the requirements of public health safety regulations (hygiene norms) and other legal acts on public health safety,<text:s/></text:span><text:span text:style-name="T891">and the holder of the permit-hygiene passport having been warned about the identified shortcomings and/or violations in accordance with the procedure laid down by the Rules does not, within the set time limit, remedy these shortcomings and/or violations;</text:span></text:p>
      <text:p text:style-name="P892"><text:span text:style-name="T893">2</text:span><text:span text:style-name="T894">) the holder of the permit-hygiene passport submits a request to suspend the permit-hygiene passport.</text:span></text:p>
      <text:p text:style-name="P895"><text:span text:style-name="T896">10</text:span><text:span text:style-name="T897">.<text:s/></text:span><text:span text:style-name="T898">Where a permit-hygiene passport has been suspended on the ground set in subparagraph 1 of paragraph 9 of Article 21 of this Law, the<text:s/></text:span><text:span text:style-name="T899">suspension of the permit-hygiene passport shall be lifted only upon an assessment of the conditions of exercising the economic activity, whereby those aspects of the economic activity should be assessed which led to a decision to suspend the permit-hygiene</text:span><text:span text:style-name="T900"><text:s/>passport, and after having established that the economic activity conforms to the requirements of public health safety regulations (hygiene norms) and other legal acts on public health safety.</text:span><text:span text:style-name="T901"><text:s/></text:span><text:span text:style-name="T902">An assessment of the conditions of exercising the economic act</text:span><text:span text:style-name="T903">ivity shall be carried out, and a decision to lift, or to refuse the lifting of, the suspension of the permit-hygiene passport shall be taken in accordance with the procedure laid down by the Rules.</text:span></text:p>
      <text:p text:style-name="P904"><text:span text:style-name="T905">11</text:span><text:span text:style-name="T906">.<text:s/></text:span><text:span text:style-name="T907">Where a permit-hygiene passport has been suspende</text:span><text:span text:style-name="T908">d on the ground set in subparagraph 2 of paragraph 9 of Article 21 of this Law, the suspension of the permit-hygiene passport shall be lifted upon the receipt of a request from the holder of the permit-hygiene passport to lift the suspension of the permit-</text:span><text:span text:style-name="T909">hygiene passport and subject to the notification by the applicant in the request that the conditions of economic activities, which existed before the suspension of the permit-hygiene passport, have not changed.</text:span></text:p>
      <text:p text:style-name="P910"><text:span text:style-name="T911">12</text:span><text:span text:style-name="T912">.<text:s/></text:span><text:span text:style-name="T913">A permit-hygiene passport shall be re</text:span><text:span text:style-name="T914">voked if:</text:span></text:p>
      <text:p text:style-name="P915"><text:span text:style-name="T916">1</text:span><text:span text:style-name="T917">) the holder of the permit-hygiene passport submits a request to revoke the permit-hygiene passport;</text:span></text:p>
      <text:p text:style-name="P918"><text:span text:style-name="T919">2</text:span><text:span text:style-name="T920">) the legal person or branch is being liquidated or reorganised changing the location of the economic activity, or the natural person die</text:span><text:span text:style-name="T921">s;</text:span></text:p>
      <text:p text:style-name="P922"><text:span text:style-name="T923">3</text:span><text:span text:style-name="T924">) a natural or legal person or branch having been warned about the revocation of the permit-hygiene passport in accordance with the procedure laid down by the Rules has failed, within six months after the suspension of the permit-hygiene passport,<text:s/></text:span><text:span text:style-name="T925">to produce evidence<text:s/></text:span><text:soft-page-break/><text:span text:style-name="T926">proving that the shortcomings and/or violations which led to a decision to suspend the permit-hygiene passport have been adequately remedied and has not applied to the institution issuing permits-hygiene passports for lifting the suspen</text:span><text:span text:style-name="T927">sion of the permit-hygiene passport or has applied but, following the evaluation of the submitted documents and the assessment of the conditions of exercising the economic activity, a decision has been taken to refuse the lifting of the suspension of the p</text:span><text:span text:style-name="T928">ermit-hygiene passport;</text:span></text:p>
      <text:p text:style-name="P929"><text:span text:style-name="T930">4</text:span><text:span text:style-name="T931">) a natural or legal person or branch loses the right to use premises and/or equipment in relation to which the permit-hygiene passport was issued for carrying out the economic activity.</text:span></text:p>
      <text:p text:style-name="P932"><text:span text:style-name="T933">13</text:span><text:span text:style-name="T934">.<text:s/></text:span><text:span text:style-name="T935">A permit-hygiene passport shal</text:span><text:span text:style-name="T936">l be issued for an indefinite period.</text:span><text:span text:style-name="T937"><text:s/></text:span><text:span text:style-name="T938">State fees and charges shall be levied for the issuance of permits-hygiene passports or their duplicates, as well as for the revision of permits-hygiene passports, except for the cases where a permit-hygiene passport i</text:span><text:span text:style-name="T939">s revised in order to correct the mistakes made when issuing the permit-hygiene passport.</text:span><text:span text:style-name="T940"><text:s/></text:span><text:span text:style-name="T941">Permits-hygiene passports shall be accounted for and registered in accordance with the procedure laid down by the Rules.</text:span></text:p>
      <text:p text:style-name="P942"/>
      <text:p text:style-name="P943"><text:span text:style-name="T944">Article 22.</text:span><text:span text:style-name="T945"><text:s/></text:span><text:span text:style-name="T946">Repealed on 1 July 2010.</text:span></text:p>
      <text:p text:style-name="P947"/>
      <text:p text:style-name="P948"><text:span text:style-name="T949">Article 23.</text:span><text:span text:style-name="T950"><text:s/></text:span><text:span text:style-name="T951">Conformity of Territories and Construction Works to Public Health Care Legal Acts</text:span></text:p>
      <text:p text:style-name="P952"><text:span text:style-name="T953">All construction participants, state institutions in charge of territorial planning and state supervision of construction, as well as entities setting design co</text:span><text:span text:style-name="T954">nditions must ensure that territorial planning documents, design documentation of construction works, the environment landscaped and the construction works constructed according to them conform to the requirements of public health care legal acts.</text:span></text:p>
      <text:p text:style-name="P955"/>
      <text:p text:style-name="P956"><text:span text:style-name="T957">Artic</text:span><text:span text:style-name="T958">le 24.</text:span><text:span text:style-name="T959"><text:s/></text:span><text:span text:style-name="T960">Sanitary Protection Zones</text:span><text:span text:style-name="T961"><text:s/></text:span></text:p>
      <text:p text:style-name="P962"><text:span text:style-name="T963">1</text:span><text:span text:style-name="T964">.<text:s/></text:span><text:span text:style-name="T965">Persons designing, constructing, reconstructing, managing or owning buildings which are used for carrying out activities that are epidemiologically relevant or related to the pollution of the human living environmen</text:span><text:span text:style-name="T966">t shall design and set up sanitary protection zones around these buildings.</text:span><text:span text:style-name="T967"><text:s/></text:span><text:span text:style-name="T968">The boundaries of a sanitary protection zone shall be established when drawing up master, special and detailed plans or undertaking reconstructions of economic entities, the modern</text:span><text:span text:style-name="T969">isation or change of their manufacturing process, which lead to a change in the kind or intensity of a proposed economic activity.</text:span><text:span text:style-name="T970"><text:s/></text:span><text:span text:style-name="T971">The establishment of the boundaries of sanitary protection zones shall be organised by the organiser of territorial planning.</text:span></text:p>
      <text:p text:style-name="P972"><text:span text:style-name="T973">2</text:span><text:span text:style-name="T974">.<text:s/></text:span><text:span text:style-name="T975">Kinds of economic activities which are subject to sanitary protection zones, the extent of the boundaries of a sanitary protection zone, and regime requirements shall be established by the Government.</text:span><text:span text:style-name="T976"><text:s/></text:span><text:span text:style-name="T977">Sizes of sanitary protection zones may, in acco</text:span><text:span text:style-name="T978">rdance with the procedure established by the Government, be adjusted (by increasing or decreasing them).</text:span><text:span text:style-name="T979"><text:s/></text:span></text:p>
      <text:p text:style-name="P980"><text:span text:style-name="T981">3</text:span><text:span text:style-name="T982">.<text:s/></text:span><text:span text:style-name="T983">Control over the implementation of sanitary protection zones shall, within their competence, be exercised by municipal institutions, institutio</text:span><text:span text:style-name="T984">ns authorised by the Ministry of Health and other state authorities.</text:span></text:p>
      <text:p text:style-name="P985"/>
      <text:p text:style-name="P986"><text:span text:style-name="T987">Article 25.</text:span><text:span text:style-name="T988"><text:s/></text:span><text:span text:style-name="T989">Ensuring Public Health Safety when Planning Territories, Commencing or Expanding Economic Activities</text:span><text:span text:style-name="T990"><text:s/></text:span></text:p>
      <text:p text:style-name="P991"><text:span text:style-name="T992">1</text:span><text:span text:style-name="T993">.<text:s/></text:span><text:span text:style-name="T994">When preparing documents of environmental impact assessment o</text:span><text:span text:style-name="T995">f the proposed economic activity, territorial planning documents and design documentation of construction works, natural and legal persons shall carry out a public health impact assessment in accordance with the procedure laid down by law.</text:span></text:p>
      <text:p text:style-name="P996"><text:span text:style-name="T997">2</text:span><text:span text:style-name="T998">.<text:s/></text:span><text:span text:style-name="T999">When a pu</text:span><text:span text:style-name="T1000">blic health impact assessment is carried out, cases other than those provided for in the Law on Environmental Impact Assessment of the Proposed Economic Activity and the procedure for carrying out such assessment shall be established by the Government or a</text:span><text:span text:style-name="T1001">n institution authorised by it.</text:span></text:p>
      <text:p text:style-name="P1002"/>
      <text:p text:style-name="P1003"><text:span text:style-name="T1004">SECTION TWO</text:span></text:p>
      <text:p text:style-name="P1005"><text:span text:style-name="T1006">Disease and Injury prevention and control</text:span></text:p>
      <text:p text:style-name="P1007"/>
      <text:p text:style-name="P1008"><text:span text:style-name="T1009">Article 26.</text:span><text:span text:style-name="T1010"><text:s/></text:span><text:span text:style-name="T1011">Epidemiological Surveillance and Surveys of Non-communicable Diseases and Injuries</text:span><text:span text:style-name="T1012"><text:s/></text:span></text:p>
      <text:p text:style-name="P1013"><text:span text:style-name="T1014">1</text:span><text:span text:style-name="T1015">.<text:s/></text:span><text:span text:style-name="T1016">Non-communicable diseases and injuries resulting from<text:s/></text:span><text:span text:style-name="T1017">lifestyle practices and habits, working, educational and other activity conditions shall be subject to epidemiological surveillance.</text:span></text:p>
      <text:p text:style-name="P1018"><text:span text:style-name="T1019">2</text:span><text:span text:style-name="T1020">.<text:s/></text:span><text:span text:style-name="T1021">Compulsory epidemiological surveillance of non-communicable disease and injury control and prevention shall cover pe</text:span><text:span text:style-name="T1022">rsons whose activities involve poisonous substances or their products, who provide centralised water supply, maintain water supply systems, manufacture medicinal products, cosmetic products and personal hygiene products or provide cosmetic and other servic</text:span><text:span text:style-name="T1023">es in the course of which the human environment is affected by chemical, economic, ergonomic, physical, social and psychological factors.</text:span></text:p>
      <text:p text:style-name="P1024"><text:span text:style-name="T1025">3</text:span><text:span text:style-name="T1026">.<text:s/></text:span><text:span text:style-name="T1027">The Ministry of Health shall establish lists of non-communicable diseases which are analysed epidemiologically,</text:span><text:span text:style-name="T1028"><text:s/>and special hygiene requirements for the pursuit of the activities referred to in paragraph 2 of this Article.</text:span></text:p>
      <text:p text:style-name="P1029"><text:span text:style-name="T1030">4</text:span><text:span text:style-name="T1031">.<text:s/></text:span><text:span text:style-name="T1032">Territorial patients’ funds shall organise biennial surveys of the state of health of persons covered by compulsory health insurance of t</text:span><text:span text:style-name="T1033">he Republic of Lithuania and the prevalence of risk factors.</text:span><text:span text:style-name="T1034"><text:s/></text:span><text:span text:style-name="T1035">The procedure for such surveys shall be established by the Government or an institution authorised by it.</text:span></text:p>
      <text:p text:style-name="P1036"><text:span text:style-name="T1037">5</text:span><text:span text:style-name="T1038">.<text:s/></text:span><text:span text:style-name="T1039">Territorial patients’ funds shall organise the economic assessment of the conseque</text:span><text:span text:style-name="T1040">nces of diseases and injuries, and of the health care of persons covered by compulsory health insurance.</text:span><text:span text:style-name="T1041"><text:s/></text:span><text:span text:style-name="T1042">The content of, and the procedure for, this exercise shall be established by the Government or an institution authorised by it.</text:span></text:p>
      <text:p text:style-name="P1043"/>
      <text:p text:style-name="P1044"><text:span text:style-name="T1045">Article 27.</text:span><text:span text:style-name="T1046"><text:s/></text:span><text:span text:style-name="T1047">Non-co</text:span><text:span text:style-name="T1048">mmunicable Disease Control and Prevention Management</text:span></text:p>
      <text:p text:style-name="P1049"><text:span text:style-name="T1050">1</text:span><text:span text:style-name="T1051">.<text:s/></text:span><text:span text:style-name="T1052">The epidemiological surveillance of non-communicable diseases typical of a particular territorial administrative unit shall be carried out by municipal institutions in accordance with the procedur</text:span><text:span text:style-name="T1053">e laid down by the Law of the Republic of Lithuania on Public Health Monitoring.</text:span></text:p>
      <text:p text:style-name="P1054"><text:span text:style-name="T1055">2</text:span><text:span text:style-name="T1056">.<text:s/></text:span><text:span text:style-name="T1057">For the duration of its term of office, a municipal council shall approve non-communicable disease prevention and control, as well as health maintenance and improvement</text:span><text:span text:style-name="T1058"><text:s/>programmes specifying the health targets to be attained during its terms of office, and hear reports presented by the mayor on the implementation of these programmes.</text:span></text:p>
      <text:p text:style-name="P1059"/>
      <text:p text:style-name="P1060"><text:span text:style-name="T1061">Article 28.</text:span><text:span text:style-name="T1062"><text:s/></text:span><text:span text:style-name="T1063">Epidemiologically Relevant Activity</text:span></text:p>
      <text:p text:style-name="P1064"><text:span text:style-name="T1065">Epidemiologically relevant activi</text:span><text:span text:style-name="T1066">ties which, in the event of non-compliance with the set hygiene requirements, would entail a risk of contracting communicable diseases and lead to outbreaks of non-communicable diseases shall be established by the Ministry of Health.</text:span></text:p>
      <text:p text:style-name="P1067"/>
      <text:p text:style-name="P1068"><text:span text:style-name="T1069">SECTION THREE</text:span></text:p>
      <text:p text:style-name="P1070"><text:span text:style-name="T1071">Consumer health protection</text:span></text:p>
      <text:p text:style-name="P1072"/>
      <text:p text:style-name="P1073"><text:span text:style-name="T1074">Article 29.</text:span><text:span text:style-name="T1075"><text:s/></text:span><text:span text:style-name="T1076">Ensuring of Harmlessness to Consumer Health</text:span></text:p>
      <text:p text:style-name="P1077"><text:span text:style-name="T1078">1</text:span><text:span text:style-name="T1079">.<text:s/></text:span><text:span text:style-name="T1080">It shall be allowed to manufacture, distribute and use new types of raw materials, products (building materials, containers, packaging materials, perfumeries and</text:span><text:span text:style-name="T1081"><text:s/>cosmetics, products intended for children, etc.), introduce new technological lines, processes, new equipment, instruments and working tools, provided they comply with the requirements of legal acts.</text:span></text:p>
      <text:p text:style-name="P1082"><text:span text:style-name="T1083">2</text:span><text:span text:style-name="T1084">.<text:s/></text:span><text:span text:style-name="T1085">Toxic and dangerous chemical substances may be m</text:span><text:span text:style-name="T1086">anufactured, used, kept, transported and disposed of only in accordance with the procedure laid down by legal acts.</text:span></text:p>
      <text:p text:style-name="P1087"/>
      <text:p text:style-name="P1088"><text:span text:style-name="T1089">Article 30.</text:span><text:span text:style-name="T1090"><text:s/></text:span><text:span text:style-name="T1091">Information System</text:span></text:p>
      <text:p text:style-name="P1092"><text:span text:style-name="T1093">1</text:span><text:span text:style-name="T1094">.<text:s/></text:span><text:span text:style-name="T1095">For the purpose of promoting home accident prevention, product safety improvement and consumer<text:s/></text:span><text:span text:style-name="T1096">information and education so that consumers use products in a safer way, the Ministry of Health shall develop an information system on consumer poisoning incidents and accidents.</text:span><text:span text:style-name="T1097"><text:s/></text:span></text:p>
      <text:p text:style-name="P1098"><text:span text:style-name="T1099">2</text:span><text:span text:style-name="T1100">.<text:s/></text:span><text:span text:style-name="T1101">The information system on consumer poisoning incidents and accidents<text:s/></text:span><text:span text:style-name="T1102">shall be used to compile information about poisoning incidents and home accidents which have resulted in harm to, or the death of, persons.</text:span></text:p>
      <text:p text:style-name="P1103"><text:span text:style-name="T1104">3</text:span><text:span text:style-name="T1105">.<text:s/></text:span><text:span text:style-name="T1106">The information system on consumer poisoning incidents and accidents shall comprise information submitted by<text:s/></text:span><text:span text:style-name="T1107">health care institutions, rescue services and other institutions.</text:span></text:p>
      <text:p text:style-name="P1108"/>
      <text:p text:style-name="P1109"><text:span text:style-name="T1110">Article 31.</text:span><text:span text:style-name="T1111"><text:s/></text:span><text:span text:style-name="T1112">Product Safety</text:span></text:p>
      <text:p text:style-name="P1113"><text:span text:style-name="T1114">Safe products must conform to the mandatory product safety requirements laid down by laws and other legal acts.</text:span><text:span text:style-name="T1115"><text:s/></text:span></text:p>
      <text:p text:style-name="P1116"/>
      <text:p text:style-name="P1117"><text:span text:style-name="T1118">Article 32.</text:span><text:span text:style-name="T1119"><text:s/></text:span><text:span text:style-name="T1120">Repealed on 1 July 2010.</text:span></text:p>
      <text:p text:style-name="P1121"/>
      <text:p text:style-name="P1122"><text:span text:style-name="T1123">CH</text:span><text:span text:style-name="T1124">APTER V</text:span></text:p>
      <text:p text:style-name="P1125"><text:span text:style-name="T1126">HEALTHY LIFESTYLE</text:span><text:span text:style-name="T1127"><text:s/></text:span></text:p>
      <text:p text:style-name="P1128"/>
      <text:p text:style-name="P1129"><text:span text:style-name="T1130">SECTION ONE</text:span></text:p>
      <text:p text:style-name="P1131"><text:span text:style-name="T1132">PUBLIC HEALTH IMPROVEMENT</text:span></text:p>
      <text:p text:style-name="P1133"/>
      <text:p text:style-name="P1134"><text:span text:style-name="T1135">Article 33.</text:span><text:span text:style-name="T1136"><text:s/></text:span><text:span text:style-name="T1137">Public Health Improvement</text:span></text:p>
      <text:p text:style-name="P1138"><text:span text:style-name="T1139">Public health improvement shall comprise health education, the dissemination of information about healthy lifestyles, healthy lifestyle<text:s/></text:span><text:span text:style-name="T1140">promotion and formation, the reduction of behavioural public health risk factors, as well as other measures provided for in this Law and public health care legal acts.</text:span></text:p>
      <text:p text:style-name="P1141"/>
      <text:p text:style-name="P1142"><text:span text:style-name="T1143">Article 34.</text:span><text:span text:style-name="T1144"><text:s/></text:span><text:span text:style-name="T1145">Public Health Education</text:span></text:p>
      <text:p text:style-name="P1146"><text:span text:style-name="T1147">1</text:span><text:span text:style-name="T1148">.<text:s/></text:span><text:span text:style-name="T1149">Civil servants must have knowledge about<text:s/></text:span><text:span text:style-name="T1150">the formation and implementation of the public health policy and strategies.</text:span><text:span text:style-name="T1151"><text:s/></text:span><text:span text:style-name="T1152">Groups and categories of civil servants who must acquire<text:s/></text:span><text:soft-page-break/><text:span text:style-name="T1153">such knowledge, their training programmes and procedure shall be established by the Government or institutions authorised<text:s/></text:span><text:span text:style-name="T1154">by it.</text:span></text:p>
      <text:p text:style-name="P1155"><text:span text:style-name="T1156">2</text:span><text:span text:style-name="T1157">.<text:s/></text:span><text:span text:style-name="T1158">State and municipal public health care institutions shall organise training for members of municipal communities, members of interested public organisations on how to address public health problems.</text:span></text:p>
      <text:p text:style-name="P1159"><text:span text:style-name="T1160">3</text:span><text:span text:style-name="T1161">.<text:s/></text:span><text:span text:style-name="T1162">State and municipal institutions sha</text:span><text:span text:style-name="T1163">ll integrate education relating to public health improvement into training, in-service training and retraining programmes for public health specialists, social workers, pedagogues, children's education and physical training specialists.</text:span></text:p>
      <text:p text:style-name="P1164"><text:span text:style-name="T1165">4</text:span><text:span text:style-name="T1166">.<text:s/></text:span><text:span text:style-name="T1167">Persons who<text:s/></text:span><text:span text:style-name="T1168">are employed in the professions entered in the list approved by the Government or an institution authorised by it must acquire health knowledge in compliance with the requirements set down by the Minister of Health.</text:span><text:span text:style-name="T1169"><text:s/></text:span><text:span text:style-name="T1170">The compulsory health education of these</text:span><text:span text:style-name="T1171"><text:s/>persons shall be carried out by natural or legal persons or branches licensed for such activities.</text:span></text:p>
      <text:p text:style-name="P1172"><text:span text:style-name="T1173">5</text:span><text:span text:style-name="T1174">.<text:s/></text:span><text:span text:style-name="T1175">Where an employee, except for civil servants of public administration, refuses to complete a compulsory health training course, the employer shall su</text:span><text:span text:style-name="T1176">spend him from work or, where possible, transfer him to another job in the same workplace, which does not require compulsory health training knowledge.</text:span></text:p>
      <text:p text:style-name="P1177"><text:span text:style-name="T1178">6</text:span><text:span text:style-name="T1179">.<text:s/></text:span><text:span text:style-name="T1180">The list of professions and activities of persons who, by virtue of their work or another<text:s/></text:span><text:span text:style-name="T1181">activity, must acquire knowledge and skills in providing first medical aid, as well as the training procedure shall be established by the Government or an institution authorised by it.</text:span></text:p>
      <text:p text:style-name="P1182"><text:span text:style-name="T1183">7</text:span><text:span text:style-name="T1184">.<text:s/></text:span><text:span text:style-name="T1185">Repealed on 1 July 2010.</text:span></text:p>
      <text:p text:style-name="P1186"/>
      <text:p text:style-name="P1187"><text:span text:style-name="T1188">Article 35.</text:span><text:span text:style-name="T1189"><text:s/></text:span><text:span text:style-name="T1190">Health Awareness</text:span></text:p>
      <text:p text:style-name="P1191"><text:span text:style-name="T1192">1</text:span><text:span text:style-name="T1193">.<text:s/></text:span><text:span text:style-name="T1194">The mass media must inform the population about situations detrimental, hazardous and dangerous to its health, allow officials and specialists of institutions of public administration in the field of public health to explain measures that would help to a</text:span><text:span text:style-name="T1195">void or reduce harm to health.</text:span><text:span text:style-name="T1196"><text:s/></text:span></text:p>
      <text:p text:style-name="P1197"><text:span text:style-name="T1198">2</text:span><text:span text:style-name="T1199">.<text:s/></text:span><text:span text:style-name="T1200">Health awareness shall be built under state and municipal health programmes.</text:span><text:span text:style-name="T1201"><text:s/></text:span></text:p>
      <text:p text:style-name="P1202"/>
      <text:p text:style-name="P1203"><text:span text:style-name="T1204">Article 36.</text:span><text:span text:style-name="T1205"><text:s/></text:span><text:span text:style-name="T1206">Child Health Protection and Improvement</text:span></text:p>
      <text:p text:style-name="P1207"><text:span text:style-name="T1208">1</text:span><text:span text:style-name="T1209">.<text:s/></text:span><text:span text:style-name="T1210">Pre-school establishments and general education schools must have adequate<text:s/></text:span><text:span text:style-name="T1211">facilities for preserving and improving children’s health, ensuring children's health care.</text:span></text:p>
      <text:p text:style-name="P1212"><text:span text:style-name="T1213">2</text:span><text:span text:style-name="T1214">.<text:s/></text:span><text:span text:style-name="T1215">Child health protection shall be implemented by:</text:span></text:p>
      <text:p text:style-name="P1216"><text:span text:style-name="T1217">1</text:span><text:span text:style-name="T1218">) ensuring conditions for children's education, learning, nutrition, physical training and sports, rest,<text:s/></text:span><text:span text:style-name="T1219">medical and psychological assistance, as well as the protection of children against harmful effects on physical and mental health, as laid down by laws and other legal acts;</text:span></text:p>
      <text:p text:style-name="P1220"><text:span text:style-name="T1221">2</text:span><text:span text:style-name="T1222">) ensuring adequate health care for all children;</text:span></text:p>
      <text:p text:style-name="P1223"><text:span text:style-name="T1224">3</text:span><text:span text:style-name="T1225">) strengthening the im</text:span><text:span text:style-name="T1226">munity of all children to communicable diseases vaccinated against.</text:span></text:p>
      <text:p text:style-name="P1227"><text:span text:style-name="T1228">3</text:span><text:span text:style-name="T1229">.<text:s/></text:span><text:span text:style-name="T1230">The Government shall approve the Child Health Improvement Programme providing for children’s environmental health measures, health education, disease and injury prevention and con</text:span><text:span text:style-name="T1231">trol.</text:span></text:p>
      <text:p text:style-name="P1232"/>
      <text:p text:style-name="P1233"><text:span text:style-name="T1234">Article 37.</text:span><text:span text:style-name="T1235"><text:s/></text:span><text:span text:style-name="T1236">Activities of Persons to Improve Public Health</text:span></text:p>
      <text:p text:style-name="P1237"><text:span text:style-name="T1238">1</text:span><text:span text:style-name="T1239">.<text:s/></text:span><text:span text:style-name="T1240">The State shall promote the activities of natural and legal persons intended to improve public health, help to create a healthy environment, encourage people to lead healthy lives</text:span><text:span text:style-name="T1241"><text:s/>and to strengthen motivation for healthy lifestyle.</text:span></text:p>
      <text:p text:style-name="P1242"><text:span text:style-name="T1243">2</text:span><text:span text:style-name="T1244">.<text:s/></text:span><text:span text:style-name="T1245">Repealed on 1 July 2010.</text:span></text:p>
      <text:p text:style-name="P1246"/>
      <text:p text:style-name="P1247"><text:span text:style-name="T1248">SECTION TWO</text:span><text:span text:style-name="T1249"><text:s/></text:span></text:p>
      <text:p text:style-name="P1250"><text:span text:style-name="T1251">Public health impact assessment</text:span></text:p>
      <text:p text:style-name="P1252"/>
      <text:p text:style-name="P1253"><text:span text:style-name="T1254">Article 38.</text:span><text:span text:style-name="T1255"><text:s/></text:span><text:span text:style-name="T1256">Public Health Impact Assessment of a Proposed Economic Activity</text:span></text:p>
      <text:p text:style-name="P1257"><text:span text:style-name="T1258">1</text:span><text:span text:style-name="T1259">.<text:s/></text:span><text:span text:style-name="T1260">When carrying out a public health</text:span><text:span text:style-name="T1261"><text:s/>impact assessment of a proposed economic activity, the likely effects of public health determinants on public health shall be determined.</text:span></text:p>
      <text:p text:style-name="P1262"><text:span text:style-name="T1263">2</text:span><text:span text:style-name="T1264">.<text:s/></text:span><text:span text:style-name="T1265">A public health impact assessment of a proposed economic activity shall be carried out in accordance with the<text:s/></text:span><text:span text:style-name="T1266">procedure laid down by the Law on Environmental Impact Assessment of the Proposed Economic Activity and other legal acts.</text:span></text:p>
      <text:p text:style-name="P1267"><text:span text:style-name="T1268">3</text:span><text:span text:style-name="T1269">.<text:s/></text:span><text:span text:style-name="T1270">Methodological instructions on public health impact assessment of proposed economic activities shall be approved by the Ministe</text:span><text:span text:style-name="T1271">r of Health.</text:span></text:p>
      <text:p text:style-name="P1272"/>
      <text:p text:style-name="P1273"><text:span text:style-name="T1274">Article 39.</text:span><text:span text:style-name="T1275"><text:s/></text:span><text:span text:style-name="T1276">Expert Examination of Public Health Safety</text:span></text:p>
      <text:p text:style-name="P1277"><text:span text:style-name="T1278">1</text:span><text:span text:style-name="T1279">.<text:s/></text:span><text:span text:style-name="T1280">The expert examination of public health safety shall be carried out by determining, describing and assessing likely and/or present effects of physical, chemical, biological, mu</text:span><text:span text:style-name="T1281">tagenic, teratogenic, psychosocial, ergonomic and other factors on public health, as well as formulating findings and proposals on the prevention or limitation of negative impact.</text:span></text:p>
      <text:p text:style-name="P1282"><text:span text:style-name="T1283">2</text:span><text:span text:style-name="T1284">.<text:s/></text:span><text:span text:style-name="T1285">The expert examination of public health safety may be carried out by<text:s/></text:span><text:span text:style-name="T1286">persons who have acquired the right to engage in this activity in accordance with the procedure laid down by legal acts.</text:span><text:span text:style-name="T1287"><text:s/></text:span><text:span text:style-name="T1288">In the cases and in accordance with the procedure established by the Government, the state expert examination of public health safety s</text:span><text:span text:style-name="T1289">hall be carried out by state establishments authorised by the Government.</text:span></text:p>
      <text:p text:style-name="P1290"><text:span text:style-name="T1291">3</text:span><text:span text:style-name="T1292">.<text:s/></text:span><text:span text:style-name="T1293">Findings of the expert examination of public health safety shall be submitted to competent state and municipal institutions; the latter shall examine them and, where<text:s/></text:span><text:span text:style-name="T1294">necessary, take appropriate measures.</text:span><text:span text:style-name="T1295"><text:s/></text:span></text:p>
      <text:p text:style-name="P1296"><text:span text:style-name="T1297">4</text:span><text:span text:style-name="T1298">.<text:s/></text:span><text:span text:style-name="T1299">In accordance with the procedure and in the cases established by the Government, an expert examination of public health safety shall be carried out at the expense of economic entities, while a state expert exam</text:span><text:span text:style-name="T1300">ination of public health safety shall be carried out on commission by state public administration institutions and financed by the state budget.</text:span></text:p>
      <text:p text:style-name="P1301"/>
      <text:p text:style-name="P1302"><text:span text:style-name="T1303">Article 40.</text:span><text:span text:style-name="T1304"><text:s/></text:span><text:span text:style-name="T1305">Assessment of Standards, Technical Documents from the Public Health Point of View</text:span></text:p>
      <text:p text:style-name="P1306"><text:span text:style-name="T1307">Draft<text:s/></text:span><text:span text:style-name="T1308">standards, technical documents that may affect the occurrence of public health factors shall also be assessed from the public health point of view.</text:span></text:p>
      <text:p text:style-name="P1309"/>
      <text:p text:style-name="P1310"><text:span text:style-name="T1311">SECTION THREE</text:span></text:p>
      <text:p text:style-name="P1312"><text:span text:style-name="T1313">CONTROL OVER PUBLIC HEALTH</text:span></text:p>
      <text:p text:style-name="P1314"/>
      <text:p text:style-name="P1315"><text:span text:style-name="T1316">Article 41.</text:span><text:span text:style-name="T1317"><text:s/></text:span><text:span text:style-name="T1318">Control over Public Health</text:span></text:p>
      <text:p text:style-name="P1319"><text:span text:style-name="T1320">1</text:span><text:span text:style-name="T1321">.<text:s/></text:span><text:span text:style-name="T1322">Control over<text:s/></text:span><text:span text:style-name="T1323">public health shall be state and municipal.</text:span></text:p>
      <text:p text:style-name="P1324"><text:span text:style-name="T1325">2</text:span><text:span text:style-name="T1326">.<text:s/></text:span><text:span text:style-name="T1327">Types of control over public health shall be established by the Law on the Health System.</text:span></text:p>
      <text:p text:style-name="P1328"><text:span text:style-name="T1329">3</text:span><text:span text:style-name="T1330">.<text:s/></text:span><text:span text:style-name="T1331">Public administration institutions shall exercise control over public health within their competence defined</text:span><text:span text:style-name="T1332"><text:s/>by legal acts.</text:span></text:p>
      <text:p text:style-name="P1333"><text:span text:style-name="T1334">4</text:span><text:span text:style-name="T1335">.<text:s/></text:span><text:span text:style-name="T1336">Control over the implementation of sanitary measures in the territories of municipalities shall be exercised by municipal sanitary inspectors in accordance with the procedure established by the Minister of Health.</text:span></text:p>
      <text:p text:style-name="P1337"><text:span text:style-name="T1338">5</text:span><text:span text:style-name="T1339">.<text:s/></text:span><text:span text:style-name="T1340">State<text:s/></text:span><text:span text:style-name="T1341">control over public health safety shall be exercised in accordance with the procedure laid down by the Regulations concerning direct state control over public health safety approved by the Minister of Health.</text:span></text:p>
      <text:p text:style-name="P1342"><text:span text:style-name="T1343">6</text:span><text:span text:style-name="T1344">.<text:s/></text:span><text:span text:style-name="T1345">When exercising state control over publi</text:span><text:span text:style-name="T1346">c health safety in objects specified in subparagraphs 2, 3, 6, 7, 8 and 9 of paragraph 1 of Article 15 of this Law (hereinafter referred to as “objects of control”), servants of the State Public Health Service and subordinate territorial public health care</text:span><text:span text:style-name="T1347"><text:s/>institutions shall have the right to:</text:span></text:p>
      <text:p text:style-name="P1348"><text:span text:style-name="T1349">1</text:span><text:span text:style-name="T1350">) upon production of their official identity card and instructions issued by the head of an institution or a person authorised by him, freely and without prior notice, enter objects of control during their working<text:s/></text:span><text:span text:style-name="T1351">hours;</text:span></text:p>
      <text:p text:style-name="P1352"><text:span text:style-name="T1353">2</text:span><text:span text:style-name="T1354">) check compliance with the requirements of regulatory enactments on public health care;</text:span></text:p>
      <text:p text:style-name="P1355"><text:span text:style-name="T1356">3</text:span><text:span text:style-name="T1357">) request heads of objects of control or persons authorised by them to come and give oral and/or written explanations;</text:span></text:p>
      <text:p text:style-name="P1358"><text:span text:style-name="T1359">4</text:span><text:span text:style-name="T1360">) propose to the respectiv</text:span><text:span text:style-name="T1361">e institution to suspend or revoke a licence to engage in economic activities for persons whose activities may cause or have caused harm to health;</text:span></text:p>
      <text:p text:style-name="P1362"><text:span text:style-name="T1363">5</text:span><text:span text:style-name="T1364">) impose market restrictions on the grounds specified in the Law on Product Safety and other laws and i</text:span><text:span text:style-name="T1365">n accordance with the procedure established by the Government.</text:span></text:p>
      <text:p text:style-name="P1366"><text:span text:style-name="T1367">7</text:span><text:span text:style-name="T1368">.<text:s/></text:span><text:span text:style-name="T1369">Civil servants of the State Public Health Service and subordinate territorial public health care institutions may also have other rights provided for in other laws.</text:span></text:p>
      <text:p text:style-name="P1370"><text:span text:style-name="T1371">8</text:span><text:span text:style-name="T1372">.<text:s/></text:span><text:span text:style-name="T1373">Servants of<text:s/></text:span><text:span text:style-name="T1374">the State Public Health Service and subordinate territorial public health care institutions, who are authorised to exercise state control over public health safety, shall be held liable under the law for violating the requirements of this Law.</text:span></text:p>
      <text:p text:style-name="P1375"><text:span text:style-name="T1376">9</text:span><text:span text:style-name="T1377">.<text:s/></text:span><text:span text:style-name="T1378">Actio</text:span><text:span text:style-name="T1379">ns of servants of the State Public Health Service and subordinate territorial public health care institutions may be complained against in accordance with the procedure laid down by the Law on Administrative Proceedings.</text:span></text:p>
      <text:p text:style-name="P1380"><text:span text:style-name="T1381">10</text:span><text:span text:style-name="T1382">.<text:s/></text:span><text:span text:style-name="T1383">State control over public h</text:span><text:span text:style-name="T1384">ealth safety at institutions of the national defence system shall be exercised by an institution authorised by the Minister of National Defence in accordance with the procedure established by the Minister of National Defence, in consultation with the Minis</text:span><text:span text:style-name="T1385">try of Health.</text:span><text:span text:style-name="T1386"><text:s/></text:span><text:span text:style-name="T1387">Servants of an institution authorised by the Minister of National Defence, who are authorised to exercise state control over public health safety, shall have the rights provided for in paragraph 6 of this Article and other laws.</text:span><text:span text:style-name="T1388"><text:s/></text:span><text:span text:style-name="T1389">Servants of<text:s/></text:span><text:span text:style-name="T1390">an institution authorised by the Minister of National Defence, who are authorised to exercise state control over public health safety, shall be held liable under the law for violating the requirements of this Law.</text:span></text:p>
      <text:p text:style-name="P1391"><text:span text:style-name="T1392">11</text:span><text:span text:style-name="T1393">.<text:s/></text:span><text:span text:style-name="T1394">Repealed on 1 July 2010.</text:span></text:p>
      <text:p text:style-name="P1395"/>
      <text:p text:style-name="P1396"><text:span text:style-name="T1397">Article 42.</text:span><text:span text:style-name="T1398"><text:s/></text:span><text:span text:style-name="T1399">State Audit of Public Health Activities</text:span><text:span text:style-name="T1400"><text:s/></text:span></text:p>
      <text:p text:style-name="P1401"><text:span text:style-name="T1402">State audit of public health activities shall be performed by the Ministry of Health or an institution authorised by it in accordance with the procedure established by the Government.</text:span></text:p>
      <text:p text:style-name="P1403"/>
      <text:p text:style-name="P1404"><text:span text:style-name="T1405">CHAPTER VI</text:span></text:p>
      <text:p text:style-name="P1406"><text:span text:style-name="T1407">PUBLIC HEALTH PRACTICE</text:span></text:p>
      <text:p text:style-name="P1408"/>
      <text:p text:style-name="P1409"><text:span text:style-name="T1410">Article 43.</text:span><text:span text:style-name="T1411"><text:s/></text:span><text:span text:style-name="T1412">Right to Engage in Public Health Practice</text:span></text:p>
      <text:p text:style-name="P1413"><text:span text:style-name="T1414">1</text:span><text:span text:style-name="T1415">.<text:s/></text:span><text:span text:style-name="T1416">The right to engage in public health practice in the Republic of Lithuania shall be enjoyed by citizens of the Republic of Lithuania or any other EU Member State, othe</text:span><text:span text:style-name="T1417">r natural persons who benefit from the rights of movement within the Republic of Lithuania or other EU Member States conferred upon them by legal acts of the Republic of Lithuania or the European Union, legal persons established in the Republic of Lithuani</text:span><text:span text:style-name="T1418">a, legal persons and organisations of other EU Member States or their branches, as well as branches of legal persons or organisations established in other EU Member States or foreign states and registered in the Republic of Lithuania (hereinafter referred<text:s/></text:span><text:span text:style-name="T1419">to as a “natural or legal person or branch”), which hold a valid licence issued in accordance with the procedure laid down by this Law and other legal acts.</text:span></text:p>
      <text:p text:style-name="P1420"><text:span text:style-name="T1421">2</text:span><text:span text:style-name="T1422">.<text:s/></text:span><text:span text:style-name="T1423">The licensed public health activities shall be as follows:</text:span></text:p>
      <text:p text:style-name="P1424"><text:span text:style-name="T1425">1</text:span><text:span text:style-name="T1426">) compulsory first aid trainin</text:span><text:span text:style-name="T1427">g;</text:span></text:p>
      <text:p text:style-name="P1428"><text:span text:style-name="T1429">2</text:span><text:span text:style-name="T1430">) compulsory hygiene education;</text:span></text:p>
      <text:p text:style-name="P1431"><text:span text:style-name="T1432">3</text:span><text:span text:style-name="T1433">) compulsory education about alcohol- and drug-related harm to human health;</text:span></text:p>
      <text:p text:style-name="P1434"><text:span text:style-name="T1435">4</text:span><text:span text:style-name="T1436">) expert examination of public health safety;</text:span></text:p>
      <text:p text:style-name="P1437"><text:span text:style-name="T1438">5</text:span><text:span text:style-name="T1439">) public health impact assessment;</text:span></text:p>
      <text:p text:style-name="P1440"><text:span text:style-name="T1441">6</text:span><text:span text:style-name="T1442">) pest control (disinfection, disinsec</text:span><text:span text:style-name="T1443">tisation, deratisation).</text:span></text:p>
      <text:p text:style-name="P1444"><text:span text:style-name="T1445">3</text:span><text:span text:style-name="T1446">.</text:span><text:span text:style-name="T1447"><text:s/></text:span><text:span text:style-name="T1448">A natural person seeking to engage in a licensed public health activity shall be issued a licence for public health practice in accordance with the procedure laid down by the Regulations for the Licensing of Public Health<text:s/></text:span><text:span text:style-name="T1449">Practice (hereinafter referred to as the “Regulations”), provided all the documents specified in these Regulations are submitted and the natural person concerned meets the requirements laid down in subparagraphs 1 and 2 of this paragraph.</text:span><text:span text:style-name="T1450"><text:s/></text:span><text:span text:style-name="T1451">A licence for pub</text:span><text:span text:style-name="T1452">lic health practice shall not be issued if a natural person has not submitted all the required documents, does not meet the requirements laid down in subparagraphs 1 and 2 of this paragraph and/or has not fulfilled any other conditions specified in the Reg</text:span><text:span text:style-name="T1453">ulations.</text:span><text:span text:style-name="T1454"><text:s/></text:span><text:span text:style-name="T1455">The Regulations shall be approved by the Minister of Health.</text:span><text:span text:style-name="T1456"><text:s/></text:span><text:span text:style-name="T1457">A natural person wishing to obtain a licence for public health practice must meet the following requirements:</text:span></text:p>
      <text:p text:style-name="P1458"><text:span text:style-name="T1459">1</text:span><text:span text:style-name="T1460">) education, qualification and experience must comply with the<text:s/></text:span><text:span text:style-name="T1461">qualification requirements laid down in the Regulations for persons seeking to engage in a particular public health activity;</text:span></text:p>
      <text:p text:style-name="P1462"><text:span text:style-name="T1463">2</text:span><text:span text:style-name="T1464">) to have implements and equipment required for a particular licensed activity, as specified in the List of Implements and Eq</text:span><text:span text:style-name="T1465">uipment for Licensed Public Health Activities approved by the Minister of Health.</text:span></text:p>
      <text:p text:style-name="P1466"><text:span text:style-name="T1467">4</text:span><text:span text:style-name="T1468">.<text:s/></text:span><text:span text:style-name="T1469">A legal person or branch seeking to engage in a licensed public health activity shall be issued a licence for public health practice in accordance with the procedure</text:span><text:span text:style-name="T1470"><text:s/>laid down by the Regulations, provided all the documents specified in the Regulations are submitted and the legal<text:s/></text:span><text:soft-page-break/><text:span text:style-name="T1471">person or branch concerned meets the requirements laid down in subparagraphs 1 and 2 of this paragraph.</text:span><text:span text:style-name="T1472"><text:s/></text:span><text:span text:style-name="T1473">A licence for public health practice<text:s/></text:span><text:span text:style-name="T1474">shall not be issued if a legal person or branch has not submitted all the required documents, does not meet the requirements laid down in subparagraphs 1 and 2 of this paragraph and/or has not fulfilled any other conditions specified in the Regulations.</text:span><text:span text:style-name="T1475"><text:s/></text:span><text:span text:style-name="T1476">A<text:s/></text:span><text:span text:style-name="T1477">legal person or branch wishing to obtain a licence for public health practice must meet the following requirements:</text:span></text:p>
      <text:p text:style-name="P1478"><text:span text:style-name="T1479">1</text:span><text:span text:style-name="T1480">) to have implements and equipment required for a particular licensed activity, as specified in the List of Implements and Equipment for<text:s/></text:span><text:span text:style-name="T1481">Licensed Public Health Activities approved by the Minister of Health;</text:span></text:p>
      <text:p text:style-name="P1482"><text:span text:style-name="T1483">2</text:span><text:span text:style-name="T1484">) to ensure that the education, qualification and experience of employees performing functions directly related to the licensed activity comply with the qualification requirements l</text:span><text:span text:style-name="T1485">aid down in the Regulations for persons seeking to engage in a particular public health activity.</text:span></text:p>
      <text:p text:style-name="P1486"><text:span text:style-name="T1487">5</text:span><text:span text:style-name="T1488">.<text:s/></text:span><text:span text:style-name="T1489">A natural or legal person or branch shall not be required to meet the requirements or conditions specified in paragraphs 3 and 4 of this Article wher</text:span><text:span text:style-name="T1490">e, within the time limit laid down in the Regulations, it is established that equivalent or essentially comparable requirements or conditions have already been satisfied by the natural or legal person or branch concerned in another EU Member State and they</text:span><text:span text:style-name="T1491"><text:s/>are complied with.</text:span><text:span text:style-name="T1492"><text:s/></text:span><text:span text:style-name="T1493">A licence or any other document granting the right to engage in a particular public health activity, which has been issued to a natural or legal person or branch in another EU Member State, shall be recognised in the Republic of Lithuan</text:span><text:span text:style-name="T1494">ia where, within the time limit laid down in the Regulations, it is established that the conditions and requirements relating to the issuance of the licence held or any other document granting the right to engage in a particular public health activity are<text:s/></text:span><text:span text:style-name="T1495">equivalent or essentially comparable to the conditions and requirements set for the issuance of licences for public health practice, as laid down in Article 43 of this Law.</text:span></text:p>
      <text:p text:style-name="P1496"><text:span text:style-name="T1497">6</text:span><text:span text:style-name="T1498">.<text:s/></text:span><text:span text:style-name="T1499">A licence shall be revised by issuing a new licence if the following data<text:s/></text:span><text:span text:style-name="T1500">specified in the licence change:</text:span><text:span text:style-name="T1501"><text:s/></text:span><text:span text:style-name="T1502">personal data, correspondence address of a natural person, name and registered office of a legal person, other organisation or branch, code of a legal person or other data (particulars) not related to the licensed public he</text:span><text:span text:style-name="T1503">alth activity, as well as seeking to correct the mistakes made when issuing the licence.</text:span><text:span text:style-name="T1504"><text:s/></text:span><text:span text:style-name="T1505">A licence shall be revised on the basis of the relevant data submitted.</text:span><text:span text:style-name="T1506"><text:s/></text:span></text:p>
      <text:p text:style-name="P1507"><text:span text:style-name="T1508">7</text:span><text:span text:style-name="T1509">.<text:s/></text:span><text:span text:style-name="T1510">A licence shall be suspended if:</text:span></text:p>
      <text:p text:style-name="P1511"><text:span text:style-name="T1512">1</text:span><text:span text:style-name="T1513">) the licence holder fails to comply with the condi</text:span><text:span text:style-name="T1514">tions of the licensed activity, does not meet the qualification requirements or violates the requirements of laws and other legal acts relating to the licensed activity and, after having been warned about the identified shortcomings and/or violations in ac</text:span><text:span text:style-name="T1515">cordance with the procedure laid down by the Regulations, does not,<text:s/></text:span><text:soft-page-break/><text:span text:style-name="T1516">within the set time limit, remedy the shortcomings of the licensed activity and/or violations or does not submit any documents of proof thereof;</text:span></text:p>
      <text:p text:style-name="P1517"><text:span text:style-name="T1518">2</text:span><text:span text:style-name="T1519">) the licence holder requests in writi</text:span><text:span text:style-name="T1520">ng to suspend the licence.</text:span><text:span text:style-name="T1521"><text:s/></text:span></text:p>
      <text:p text:style-name="P1522"><text:span text:style-name="T1523">8</text:span><text:span text:style-name="T1524">.<text:s/></text:span><text:span text:style-name="T1525">The suspension of the licence shall be lifted if the holder of the licence which was suspended submits documents proving that non-compliance with the conditions of the licensed activity, shortcomings and/or violations w</text:span><text:span text:style-name="T1526">hich led to the suspension of his licence have been remedied, or at the request of the licence holder where the licence was suspended at his request.</text:span><text:span text:style-name="T1527"><text:s/></text:span><text:span text:style-name="T1528">A licence shall be suspended and its suspension shall be lifted in accordance with the procedure laid down</text:span><text:span text:style-name="T1529"><text:s/>by the Regulations.</text:span></text:p>
      <text:p text:style-name="P1530"><text:span text:style-name="T1531">9</text:span><text:span text:style-name="T1532">.<text:s/></text:span><text:span text:style-name="T1533">A licence shall be revoked if:</text:span></text:p>
      <text:p text:style-name="P1534"><text:span text:style-name="T1535">1</text:span><text:span text:style-name="T1536">) the licence holder requests in writing to revoke the licence;</text:span></text:p>
      <text:p text:style-name="P1537"><text:span text:style-name="T1538">2</text:span><text:span text:style-name="T1539">) the licence holder which is a legal person or branch has been liquidated;</text:span></text:p>
      <text:p text:style-name="P1540"><text:span text:style-name="T1541">3</text:span><text:span text:style-name="T1542">) the licence holder who is a natural person</text:span><text:span text:style-name="T1543"><text:s/>dies;</text:span></text:p>
      <text:p text:style-name="P1544"><text:span text:style-name="T1545">4</text:span><text:span text:style-name="T1546">) it transpires that forged or false documents or data have been submitted to obtain a licence;</text:span></text:p>
      <text:p text:style-name="P1547"><text:span text:style-name="T1548">5</text:span><text:span text:style-name="T1549">) the licence holder whose licence was suspended has failed, after having been warned about the revocation of the licence in accordance with th</text:span><text:span text:style-name="T1550">e procedure laid down by the Regulations, to remedy the identified shortcomings or violations within the set time limit and/or has not applied for lifting the suspension of the licence or has applied but a decision has been taken to refuse the lifting of t</text:span><text:span text:style-name="T1551">he suspension of the licence;</text:span></text:p>
      <text:p text:style-name="P1552"><text:span text:style-name="T1553">6</text:span><text:span text:style-name="T1554">) the licence holder whose licence has been suspended carry on the licensed activity;</text:span></text:p>
      <text:p text:style-name="P1555"><text:span text:style-name="T1556">7</text:span><text:span text:style-name="T1557">) the licence holder is subject to the restriction on the activity imposed by a court decision, which prohibits from engaging in t</text:span><text:span text:style-name="T1558">he activity specified in the licence.</text:span></text:p>
      <text:p text:style-name="P1559"><text:span text:style-name="T1560">10</text:span><text:span text:style-name="T1561">.<text:s/></text:span><text:span text:style-name="T1562">When carrying out the licensed activity, licence holders must comply with the conditions of the licensed activity specified in the Regulations.</text:span><text:span text:style-name="T1563"><text:s/></text:span><text:span text:style-name="T1564">Licences shall be issued for an unlimited period.</text:span></text:p>
      <text:p text:style-name="P1565"><text:span text:style-name="T1566">11</text:span><text:span text:style-name="T1567">.<text:s/></text:span><text:span text:style-name="T1568">The mi</text:span><text:span text:style-name="T1569">nimum number of persons which can engage in pest control (disinfection, disinsectisation, deratisation) activities shall be set by an order of the Minister of Health, where it is necessary in order to ensure the safety of the health of persons performing p</text:span><text:span text:style-name="T1570">est control and the public.</text:span><text:span text:style-name="T1571"><text:s/></text:span><text:span text:style-name="T1572">Pest control (disinfection, disinsectisation, deratisation), cases and conditions of pest control activities, as well as pest control treatments must comply with the requirements set down by the Minister of Health.</text:span></text:p>
      <text:p text:style-name="P1573"><text:span text:style-name="T1574">12</text:span><text:span text:style-name="T1575">.<text:s/></text:span><text:span text:style-name="T1576">Compu</text:span><text:span text:style-name="T1577">lsory first aid training, hygiene education, education about alcohol- and drug-related harm to human health shall be carried out in accordance with the procedure established by the Minister of Health.</text:span></text:p>
      <text:p text:style-name="P1578"><text:span text:style-name="T1579">13</text:span><text:span text:style-name="T1580">.<text:s/></text:span><text:span text:style-name="T1581">The expert examination of public health safety<text:s/></text:span><text:span text:style-name="T1582">shall be carried out in accordance with the procedure established by the Government.</text:span></text:p>
      <text:p text:style-name="P1583"><text:span text:style-name="T1584">14</text:span><text:span text:style-name="T1585">.<text:s/></text:span><text:span text:style-name="T1586">Public health impact assessment shall be carried out in accordance with the methodological instructions approved by the Minister of Health.</text:span></text:p>
      <text:p text:style-name="P1587"><text:span text:style-name="T1588">15</text:span><text:span text:style-name="T1589">.<text:s/></text:span><text:span text:style-name="T1590">The State Healt</text:span><text:span text:style-name="T1591">h Care Accreditation Agency shall issue, register, revise, suspend, and lift the suspension of licences, and publish such information in the supplement<text:s/></text:span><text:span text:style-name="T1592">Informaciniai pranešimai</text:span><text:span text:style-name="T1593"><text:s/>to the official gazette<text:s/></text:span><text:span text:style-name="T1594">Valstybės žinios</text:span><text:span text:style-name="T1595"><text:s/>or place it on the website of the inst</text:span><text:span text:style-name="T1596">itution.</text:span><text:span text:style-name="T1597"><text:s/></text:span></text:p>
      <text:p text:style-name="P1598"><text:span text:style-name="T1599">16</text:span><text:span text:style-name="T1600">.<text:s/></text:span><text:span text:style-name="T1601">State fees and charges shall be levied for the issuance of licences and duplicates of licences granting the right to natural or legal persons or branches to engage in a particular licensed public health activity, and the revision of licen</text:span><text:span text:style-name="T1602">ces, except for the cases where a licence is revised in order to correct the mistakes made when issuing the licence.</text:span><text:span text:style-name="T1603"><text:s/></text:span></text:p>
      <text:p text:style-name="P1604"><text:span text:style-name="T1605">17</text:span><text:span text:style-name="T1606">.<text:s/></text:span><text:span text:style-name="T1607">Control over licensed public health activities shall be exercised by the State Public Health Service and subordinate territorial<text:s/></text:span><text:span text:style-name="T1608">public health care institutions in accordance with the procedure established by the Minister of Health.</text:span></text:p>
      <text:p text:style-name="P1609"/>
      <text:p text:style-name="P1610"><text:span text:style-name="T1611">Article 44.</text:span><text:span text:style-name="T1612"><text:s/></text:span><text:span text:style-name="T1613">Repealed on 1 July 2010.</text:span></text:p>
      <text:p text:style-name="P1614"/>
      <text:p text:style-name="P1615"><text:span text:style-name="T1616">Article 45.</text:span><text:span text:style-name="T1617"><text:s/></text:span><text:span text:style-name="T1618">Professional Development of Public Health Specialists</text:span><text:span text:style-name="T1619"><text:s/></text:span></text:p>
      <text:p text:style-name="P1620"><text:span text:style-name="T1621">1</text:span><text:span text:style-name="T1622">.<text:s/></text:span><text:span text:style-name="T1623">Professional development of public<text:s/></text:span><text:span text:style-name="T1624">health specialists shall be the improvement of theoretical and practical knowledge.</text:span><text:span text:style-name="T1625"><text:s/></text:span></text:p>
      <text:p text:style-name="P1626"><text:span text:style-name="T1627">2</text:span><text:span text:style-name="T1628">.<text:s/></text:span><text:span text:style-name="T1629">Theoretical and practical professional development of public health specialists shall be carried out in the following forms:</text:span></text:p>
      <text:p text:style-name="P1630"><text:span text:style-name="T1631">1</text:span><text:span text:style-name="T1632">) courses and seminars held by educa</text:span><text:span text:style-name="T1633">tional establishments registered in accordance with the procedure laid down by legal acts and holding authorisations for such activities;</text:span></text:p>
      <text:p text:style-name="P1634"><text:span text:style-name="T1635">2</text:span><text:span text:style-name="T1636">) scientific conferences and workshops held by academic societies of higher education institutions and public hea</text:span><text:span text:style-name="T1637">lth specialists;</text:span></text:p>
      <text:p text:style-name="P1638"><text:span text:style-name="T1639">3</text:span><text:span text:style-name="T1640">) theoretical and practical skills improvement courses and seminars held by establishments and enterprises under contracts with Lithuanian and foreign higher education institutions;</text:span></text:p>
      <text:p text:style-name="P1641"><text:span text:style-name="T1642">4</text:span><text:span text:style-name="T1643">) practical skills improvement courses and semi</text:span><text:span text:style-name="T1644">nars held by entities of public administration in the area of public health or specialised public health training institutions and enterprises established by these entities and holding a licence to engage in public health care.</text:span></text:p>
      <text:p text:style-name="P1645"><text:span text:style-name="T1646">3</text:span><text:span text:style-name="T1647">.<text:s/></text:span><text:span text:style-name="T1648">Professional develo</text:span><text:span text:style-name="T1649">pment certificates of public health specialists shall be recognised in accordance with the procedure established by the Ministry of Health.</text:span><text:span text:style-name="T1650"><text:s/></text:span></text:p>
      <text:p text:style-name="P1651"><text:span text:style-name="T1652">4</text:span><text:span text:style-name="T1653">.<text:s/></text:span><text:span text:style-name="T1654">Professional development of public health specialists shall be carried out in accordance with the procedure<text:s/></text:span><text:span text:style-name="T1655">established by the Government or an institution authorised by it.</text:span></text:p>
      <text:p text:style-name="P1656"/>
      <text:p text:style-name="P1657"><text:span text:style-name="T1658">CHAPTER VII</text:span></text:p>
      <text:p text:style-name="P1659"><text:span text:style-name="T1660">Final Provisions</text:span></text:p>
      <text:p text:style-name="P1661"/>
      <text:p text:style-name="P1662"><text:span text:style-name="T1663">Article 46.</text:span><text:span text:style-name="T1664"><text:s/></text:span><text:span text:style-name="T1665">Entry into Force of the Law</text:span><text:span text:style-name="T1666"><text:s/></text:span></text:p>
      <text:p text:style-name="P1667"><text:span text:style-name="T1668">This Law, except for Article 47, shall enter into force as of 1 January 2003.</text:span></text:p>
      <text:p text:style-name="P1669"/>
      <text:p text:style-name="P1670"><text:span text:style-name="T1671">Article 47.</text:span><text:span text:style-name="T1672"><text:s/></text:span><text:span text:style-name="T1673">Proposals to<text:s/></text:span><text:span text:style-name="T1674">the Government and Other Institutions</text:span></text:p>
      <text:p text:style-name="P1675"><text:span text:style-name="T1676">1</text:span><text:span text:style-name="T1677">.<text:s/></text:span><text:span text:style-name="T1678">By 1 October 2002, the Government shall draft and submit to the Seimas amendments and supplements to the laws related to the implementation of this Law.</text:span></text:p>
      <text:p text:style-name="P1679"><text:span text:style-name="T1680">2</text:span><text:span text:style-name="T1681">.<text:s/></text:span><text:span text:style-name="T1682">By 31 December 2002, the Government and other insti</text:span><text:span text:style-name="T1683">tutions shall draft and approve legal acts necessary for the implementation of this Law.</text:span></text:p>
      <text:p text:style-name="P1684"/>
      <text:p text:style-name="P1685"><text:span text:style-name="T1686">I promulgate this Law passed by the Seimas of the Republic of Lithuania.</text:span><text:span text:style-name="T1687"><text:s/></text:span></text:p>
      <text:p text:style-name="P1688"/>
      <text:p text:style-name="P1689"><text:span text:style-name="T1690">PRESIDENT OF THE REPUBLIC</text:span><text:span text:style-name="T1691"><text:tab/></text:span><text:span text:style-name="T1692">VALDAS ADAMKUS<text:s/></text:span></text:p>
      <text:p text:style-name="P1693"/>
      <text:p text:style-name="P1694">Translated by K. Šatkuvienė</text:p>
      <text:p text:style-name="P1695"><text:span text:style-name="T1696">kristina.satkuv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4:42:00Z</meta:creation-date>
    <dc:date>2017-03-10T14:42:00Z</dc:date>
    <meta:print-date>2011-02-10T07:48:00Z</meta:print-date>
    <meta:template xlink:href="Normal.dotm" xlink:type="simple"/>
    <meta:editing-cycles>2</meta:editing-cycles>
    <meta:editing-duration>PT0S</meta:editing-duration>
    <meta:document-statistic meta:page-count="28" meta:paragraph-count="874" meta:word-count="8447" meta:character-count="64677" meta:row-count="2379" meta:non-whitespace-character-count="57104"/>
  </office:meta>
</office:document-meta>
</file>