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b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2 M. RUGPJŪČIO 14 D. ĮSAKYMO NR. 422 „DĖL LIGŲ DIAGNOSTIKOS BEI AMBULATORINIO GYDYMO, KOMPENSUOJAMO IŠ PRIVALOMOJO SVEIKATOS DRAUDIMO FONDO BIUDŽETO, METODIKŲ PATVIRTINIMO“ PAKEITIMO</text:p>
      <text:p text:style-name="P9"/>
      <text:p text:style-name="P10">2011 m. lapkričio 21 d. Nr. V-991</text:p>
      <text:p text:style-name="P11">Vilnius</text:p>
      <text:p text:style-name="P12"/>
      <text:p text:style-name="P13"/>
      <text:p text:style-name="P14"><text:span text:style-name="T15">P a k e i č i u Cukrinio diabeto diagnostikos ir ambulatorinio gydymo, kompensuojamo iš Privalomojo sveikatos draudimo fondo biudžeto, metodiką, patvirtintą Lietuvos Respublikos sveikatos apsaugos ministro 2002 m. rugpjūčio 14 d. įsakymu Nr. 422 (Žin., 2002, Nr.<text:s/></text:span><text:a xlink:href="https://www.e-tar.lt/portal/lt/legalAct/TAR.F420486F530B" office:target-frame-name="_blank" xlink:show="new"><text:span text:style-name="T16">90-3880</text:span></text:a><text:span text:style-name="T17">; 2005, Nr.<text:s/></text:span><text:a xlink:href="https://www.e-tar.lt/portal/lt/legalAct/TAR.9F375A3F37D0" office:target-frame-name="_blank" xlink:show="new"><text:span text:style-name="T18">33-1074</text:span></text:a><text:span text:style-name="T19">; 2010, Nr.<text:s/></text:span><text:a xlink:href="https://www.e-tar.lt/portal/lt/legalAct/TAR.B15BAE948999" office:target-frame-name="_blank" xlink:show="new"><text:span text:style-name="T20">115-5906</text:span></text:a><text:span text:style-name="T21">), ir išdėstau šios metodikos 23.4 ir 23.5 punktams taikomą 2 pastabą taip:</text:span></text:p>
      <text:p text:style-name="P22"><text:span text:style-name="T23">„</text:span><text:span text:style-name="T24">2</text:span><text:span text:style-name="T25">. ** Ilgai veikiantis insulinas skiriamas sergantiesiems pirmo tipo cukriniu diabetu, jei po 3 mėn. įprastinės insulino terapijos išlieka stabilūs šie rodikliai: rytinės hiperglikemijos lygmuo &gt; 7,8 mmol/l (tyrimai atliekami ne rečiau kaip kas 2 sav.) ir HbA</text:span><text:span text:style-name="T26">1c</text:span><text:span text:style-name="T27"><text:s/>&gt; 7,0 proc.</text:span></text:p>
      <text:p text:style-name="P28"><text:span text:style-name="T29">Sergantiesiems antro tipo cukriniu diabetu taikoma ilgai veikiančio insulino monoterapija arba šis insulinas derinamas su gydymu peroraliniais gliukozės kiekį kraujyje mažinančiais vaistais, arba su įprastiniu insulinu, jei kombinuotas šių pacientų gydymas peroraliniais gliukozės kiekį kraujyje mažinančiais vaistais yra neefektyvus (4 pav.).“</text:span></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6-17T10:06:00Z</meta:creation-date>
    <dc:date>2016-06-17T10:06:00Z</dc:date>
    <meta:template xlink:href="Normal.dotm" xlink:type="simple"/>
    <meta:editing-cycles>2</meta:editing-cycles>
    <meta:editing-duration>PT0S</meta:editing-duration>
    <meta:document-statistic meta:page-count="1" meta:paragraph-count="9" meta:word-count="194" meta:character-count="1663" meta:row-count="37" meta:non-whitespace-character-count="1478"/>
  </office:meta>
</office:document-meta>
</file>