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text-transform="uppercase" fo:color="#000000"/>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keep-together="alway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P1105" style:parent-style-name="Normal" style:family="paragraph">
      <style:paragraph-properties fo:keep-together="alway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align="justify"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P1284" style:parent-style-name="Normal" style:family="paragraph">
      <style:paragraph-properties fo:keep-together="alway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keep-together="always" fo:widows="0" fo:orphans="0" fo:text-align="justify"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text-align="justify" fo:text-indent="0.3937in"/>
    </style:style>
    <style:style style:name="P1320" style:parent-style-name="Normal" style:family="paragraph">
      <style:paragraph-properties fo:keep-together="always" fo:widows="0" fo:orphans="0" fo:text-align="justify"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text-transform="uppercase"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text-transform="uppercase"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paragraph-properties fo:keep-together="alway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keep-together="alway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P1493" style:parent-style-name="Normal" style:family="paragraph">
      <style:paragraph-properties fo:keep-together="alway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justify" fo:text-indent="0.3937in"/>
    </style:style>
    <style:style style:name="P1524" style:parent-style-name="Normal" style:family="paragraph">
      <style:paragraph-properties fo:keep-together="always" fo:widows="0" fo:orphans="0" fo:text-align="justify"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P1544" style:parent-style-name="Normal" style:family="paragraph">
      <style:paragraph-properties fo:keep-together="always" fo:widows="0" fo:orphans="0" fo:text-align="justify"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P1570" style:parent-style-name="Normal" style:family="paragraph">
      <style:paragraph-properties fo:keep-together="alway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P1591" style:parent-style-name="Normal" style:family="paragraph">
      <style:paragraph-properties fo:keep-together="alway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style>
    <style:style style:name="P1632" style:parent-style-name="Normal" style:family="paragraph">
      <style:paragraph-properties fo:keep-together="always" fo:widows="0" fo:orphans="0" fo:text-align="justify"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keep-together="always" fo:widows="0" fo:orphans="0" fo:break-before="page"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text-align="justify" fo:text-indent="0.3937in"/>
    </style:style>
    <style:style style:name="P1672" style:parent-style-name="Normal" style:family="paragraph">
      <style:paragraph-properties fo:keep-together="always" fo:widows="0" fo:orphans="0" fo:text-align="justify" fo:text-indent="0.3937in"/>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P1751" style:parent-style-name="Normal" style:family="paragraph">
      <style:paragraph-properties fo:keep-together="always" fo:widows="0" fo:orphans="0" fo:text-align="justify" fo:text-indent="0.3937in"/>
      <style:text-properties fo:hyphenate="false"/>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P1764" style:parent-style-name="Normal" style:family="paragraph">
      <style:paragraph-properties fo:keep-together="alway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keep-together="alway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7" style:parent-style-name="Normal" style:family="paragraph">
      <style:paragraph-properties fo:keep-together="alway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text-align="justify" fo:text-indent="0.3937in"/>
    </style:style>
    <style:style style:name="P1783" style:parent-style-name="Normal" style:family="paragraph">
      <style:paragraph-properties fo:keep-together="always" fo:widows="0" fo:orphans="0" fo:text-align="justify"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style>
    <style:style style:name="P1805" style:parent-style-name="Normal" style:family="paragraph">
      <style:paragraph-properties fo:keep-together="always" fo:widows="0" fo:orphans="0" fo:text-align="justify" fo:text-indent="0.3937in"/>
      <style:text-properties fo:hyphenate="false"/>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style>
    <style:style style:name="P1867" style:parent-style-name="Normal" style:family="paragraph">
      <style:paragraph-properties fo:keep-together="always" fo:widows="0" fo:orphans="0" fo:text-align="justify" fo:text-indent="0.3937in"/>
      <style:text-properties fo:hyphenate="false"/>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P18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3937in"/>
    </style:style>
    <style:style style:name="P1906" style:parent-style-name="Normal" style:family="paragraph">
      <style:paragraph-properties fo:keep-together="always" fo:widows="0" fo:orphans="0" fo:text-align="justify" fo:text-indent="0.3937in"/>
      <style:text-properties fo:hyphenate="false"/>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P1919" style:parent-style-name="Normal" style:family="paragraph">
      <style:paragraph-properties fo:keep-together="always" fo:widows="0" fo:orphans="0" fo:text-align="justify" fo:text-indent="0.3937in"/>
      <style:text-properties fo:hyphenate="false"/>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P1942" style:parent-style-name="Normal" style:family="paragraph">
      <style:paragraph-properties fo:keep-together="always" fo:widows="0" fo:orphans="0" fo:text-align="justify" fo:text-indent="0.3937in"/>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text-align="justify"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P2054" style:parent-style-name="Normal" style:family="paragraph">
      <style:paragraph-properties fo:keep-together="always" fo:widows="0" fo:orphans="0" fo:text-align="justify"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keep-together="alway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keep-together="alway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text-align="justify" fo:text-indent="0.3937in"/>
    </style:style>
    <style:style style:name="P2079" style:parent-style-name="Normal" style:family="paragraph">
      <style:paragraph-properties fo:keep-together="always" fo:widows="0" fo:orphans="0" fo:text-align="justify" fo:text-indent="0.3937in"/>
      <style:text-properties fo:hyphenate="false"/>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text-transform="uppercase" fo:color="#000000"/>
    </style:style>
    <style:style style:name="T2085" style:parent-style-name="DefaultParagraphFont" style:family="text">
      <style:text-properties fo:text-transform="uppercase"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style>
    <style:style style:name="P2127" style:parent-style-name="Normal" style:family="paragraph">
      <style:paragraph-properties fo:keep-together="always" fo:widows="0" fo:orphans="0" fo:break-before="page" fo:text-align="justify" fo:text-indent="0.3937in"/>
      <style:text-properties fo:hyphenate="false"/>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style>
    <style:style style:name="P2143" style:parent-style-name="Normal" style:family="paragraph">
      <style:paragraph-properties fo:keep-together="always" fo:widows="0" fo:orphans="0" fo:text-align="justify" fo:text-indent="0.3937in"/>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text-transform="uppercase" fo:color="#000000"/>
    </style:style>
    <style:style style:name="T2149" style:parent-style-name="DefaultParagraphFont" style:family="text">
      <style:text-properties fo:color="#000000"/>
    </style:style>
    <style:style style:name="T2150" style:parent-style-name="DefaultParagraphFont" style:family="text">
      <style:text-properties fo:text-transform="uppercase"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3937in"/>
    </style:style>
    <style:style style:name="P2187" style:parent-style-name="Normal" style:family="paragraph">
      <style:paragraph-properties fo:keep-together="always" fo:widows="0" fo:orphans="0" fo:text-align="justify" fo:text-indent="0.3937in"/>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style>
    <style:style style:name="P2261" style:parent-style-name="Normal" style:family="paragraph">
      <style:paragraph-properties fo:keep-together="always" fo:widows="0" fo:orphans="0" fo:text-align="justify" fo:text-indent="0.3937in"/>
      <style:text-properties fo:hyphenate="false"/>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style>
    <style:style style:name="P2304" style:parent-style-name="Normal" style:family="paragraph">
      <style:paragraph-properties fo:keep-together="always" fo:widows="0" fo:orphans="0" fo:text-align="justify" fo:text-indent="0.3937in"/>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P233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P2364" style:parent-style-name="Normal" style:family="paragraph">
      <style:paragraph-properties fo:keep-together="always" fo:widows="0" fo:orphans="0" fo:text-align="justify" fo:text-indent="0.3937in"/>
      <style:text-properties fo:hyphenate="false"/>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widows="0" fo:orphans="0" fo:text-align="justify" fo:text-indent="0.3937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3937in"/>
    </style:style>
    <style:style style:name="P2450" style:parent-style-name="Normal" style:family="paragraph">
      <style:paragraph-properties fo:keep-together="always" fo:widows="0" fo:orphans="0" fo:text-align="justify" fo:text-indent="0.3937in"/>
      <style:text-properties fo:hyphenate="false"/>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style>
    <style:style style:name="P2470" style:parent-style-name="Normal" style:family="paragraph">
      <style:paragraph-properties fo:keep-together="always" fo:widows="0" fo:orphans="0" fo:text-align="justify" fo:text-indent="0.3937in"/>
      <style:text-properties fo:hyphenate="false"/>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P2493" style:parent-style-name="Normal" style:family="paragraph">
      <style:paragraph-properties fo:keep-together="alway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97" style:parent-style-name="Normal" style:family="paragraph">
      <style:paragraph-properties fo:keep-together="always" fo:widows="0" fo:orphans="0" fo:text-align="center"/>
      <style:text-properties fo:hyphenate="false"/>
    </style:style>
    <style:style style:name="T2498" style:parent-style-name="DefaultParagraphFont" style:family="text">
      <style:text-properties fo:font-weight="bold" style:font-weight-asian="bold" style:font-weight-complex="bold" fo:text-transform="uppercase" fo:color="#000000"/>
    </style:style>
    <style:style style:name="T2499" style:parent-style-name="DefaultParagraphFont" style:family="text">
      <style:text-properties fo:font-weight="bold" style:font-weight-asian="bold" style:font-weight-complex="bold" fo:text-transform="uppercase" fo:color="#000000"/>
    </style:style>
    <style:style style:name="P2500" style:parent-style-name="Normal" style:family="paragraph">
      <style:paragraph-properties fo:keep-together="always" fo:widows="0" fo:orphans="0" fo:text-align="center"/>
      <style:text-properties fo:hyphenate="false"/>
    </style:style>
    <style:style style:name="T2501" style:parent-style-name="DefaultParagraphFont" style:family="text">
      <style:text-properties fo:font-weight="bold" style:font-weight-asian="bold" style:font-weight-complex="bold" fo:text-transform="uppercase" fo:color="#000000"/>
    </style:style>
    <style:style style:name="P2502" style:parent-style-name="Normal" style:family="paragraph">
      <style:paragraph-properties fo:text-align="justify" fo:text-indent="0.3937in"/>
    </style:style>
    <style:style style:name="P250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style>
    <style:style style:name="P253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text-transform="uppercase"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P257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3937in"/>
    </style:style>
    <style:style style:name="P26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37in"/>
    </style:style>
    <style:style style:name="P2614" style:parent-style-name="Normal" style:family="paragraph">
      <style:paragraph-properties fo:keep-together="always" fo:widows="0" fo:orphans="0" fo:text-align="justify" fo:text-indent="0.3937in"/>
      <style:text-properties fo:hyphenate="false"/>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paragraph-properties fo:keep-together="alway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keep-together="always" fo:widows="0" fo:orphans="0" fo:text-align="center"/>
      <style:text-properties fo:hyphenate="false"/>
    </style:style>
    <style:style style:name="T2645" style:parent-style-name="DefaultParagraphFont" style:family="text">
      <style:text-properties fo:font-weight="bold" style:font-weight-asian="bold" style:font-weight-complex="bold" fo:text-transform="uppercase" fo:color="#000000"/>
    </style:style>
    <style:style style:name="T2646" style:parent-style-name="DefaultParagraphFont" style:family="text">
      <style:text-properties fo:font-weight="bold" style:font-weight-asian="bold" style:font-weight-complex="bold" fo:text-transform="uppercase"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text-transform="uppercase"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text-transform="uppercase" fo:color="#000000"/>
    </style:style>
    <style:style style:name="T2676" style:parent-style-name="DefaultParagraphFont" style:family="text">
      <style:text-properties fo:color="#000000"/>
    </style:style>
    <style:style style:name="T2677" style:parent-style-name="DefaultParagraphFont" style:family="text">
      <style:text-properties fo:text-transform="uppercase"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text-transform="uppercase"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text-transform="uppercase" fo:color="#000000"/>
    </style:style>
    <style:style style:name="T2687" style:parent-style-name="DefaultParagraphFont" style:family="text">
      <style:text-properties fo:color="#000000"/>
    </style:style>
    <style:style style:name="T2688" style:parent-style-name="DefaultParagraphFont" style:family="text">
      <style:text-properties fo:text-transform="uppercase"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text-transform="uppercase" fo:color="#000000"/>
    </style:style>
    <style:style style:name="T2692" style:parent-style-name="DefaultParagraphFont" style:family="text">
      <style:text-properties fo:color="#000000"/>
    </style:style>
    <style:style style:name="T2693" style:parent-style-name="DefaultParagraphFont" style:family="text">
      <style:text-properties fo:text-transform="uppercase"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text-transform="uppercase" fo:color="#000000"/>
    </style:style>
    <style:style style:name="T2697" style:parent-style-name="DefaultParagraphFont" style:family="text">
      <style:text-properties fo:color="#000000"/>
    </style:style>
    <style:style style:name="T2698" style:parent-style-name="DefaultParagraphFont" style:family="text">
      <style:text-properties fo:text-transform="uppercase"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P2702" style:parent-style-name="Normal" style:family="paragraph">
      <style:paragraph-properties fo:keep-together="always" fo:widows="0" fo:orphans="0" fo:text-align="center"/>
      <style:text-properties fo:hyphenate="false"/>
    </style:style>
    <style:style style:name="T2703" style:parent-style-name="DefaultParagraphFont" style:family="text">
      <style:text-properties fo:font-weight="bold" style:font-weight-asian="bold" style:font-weight-complex="bold" fo:text-transform="uppercase" fo:color="#000000"/>
    </style:style>
    <style:style style:name="T2704" style:parent-style-name="DefaultParagraphFont" style:family="text">
      <style:text-properties fo:font-weight="bold" style:font-weight-asian="bold" style:font-weight-complex="bold" fo:text-transform="uppercase" fo:color="#000000"/>
    </style:style>
    <style:style style:name="P2705" style:parent-style-name="Normal" style:family="paragraph">
      <style:paragraph-properties fo:keep-together="alway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paragraph-properties fo:text-align="justify" fo:text-indent="0.3937in"/>
    </style:style>
    <style:style style:name="P2708" style:parent-style-name="Normal" style:family="paragraph">
      <style:paragraph-properties fo:keep-together="always" fo:widows="0" fo:orphans="0" fo:text-align="justify" fo:text-indent="0.3937in"/>
      <style:text-properties fo:hyphenate="false"/>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style>
    <style:style style:name="P275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3937in"/>
    </style:style>
    <style:style style:name="P277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3937in"/>
    </style:style>
    <style:style style:name="P282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3937in"/>
    </style:style>
    <style:style style:name="P28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3937in"/>
    </style:style>
    <style:style style:name="P28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P2910" style:parent-style-name="Normal" style:family="paragraph">
      <style:paragraph-properties fo:keep-together="alway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keep-together="always" fo:widows="0" fo:orphans="0"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P2915" style:parent-style-name="Normal" style:family="paragraph">
      <style:paragraph-properties fo:text-align="justify" fo:text-indent="0.3937in"/>
    </style:style>
    <style:style style:name="P291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font-weight="bold" style:font-weight-asian="bold" style:font-weight-complex="bold"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P293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style>
    <style:style style:name="P29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weight="bold" style:font-weight-asian="bold" style:font-weight-complex="bold"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3937in"/>
    </style:style>
    <style:style style:name="P29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font-weight="bold" style:font-weight-asian="bold" style:font-weight-complex="bold"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style>
    <style:style style:name="P300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P3021" style:parent-style-name="Normal" style:family="paragraph">
      <style:paragraph-properties fo:keep-together="always" fo:widows="0" fo:orphans="0" fo:text-align="center"/>
      <style:text-properties fo:hyphenate="false"/>
    </style:style>
    <style:style style:name="T3022" style:parent-style-name="DefaultParagraphFont" style:family="text">
      <style:text-properties fo:font-weight="bold" style:font-weight-asian="bold" style:font-weight-complex="bold" fo:text-transform="uppercase" fo:color="#000000"/>
    </style:style>
    <style:style style:name="T3023" style:parent-style-name="DefaultParagraphFont" style:family="text">
      <style:text-properties fo:font-weight="bold" style:font-weight-asian="bold" style:font-weight-complex="bold" fo:text-transform="uppercase" fo:color="#000000"/>
    </style:style>
    <style:style style:name="P3024" style:parent-style-name="Normal" style:family="paragraph">
      <style:paragraph-properties fo:keep-together="always" fo:widows="0" fo:orphans="0" fo:text-align="center"/>
      <style:text-properties fo:hyphenate="false"/>
    </style:style>
    <style:style style:name="T3025" style:parent-style-name="DefaultParagraphFont" style:family="text">
      <style:text-properties fo:font-weight="bold" style:font-weight-asian="bold" style:font-weight-complex="bold" fo:text-transform="uppercase" fo:color="#000000"/>
    </style:style>
    <style:style style:name="P3026" style:parent-style-name="Normal" style:family="paragraph">
      <style:paragraph-properties fo:text-align="justify" fo:text-indent="0.3937in"/>
    </style:style>
    <style:style style:name="P3027"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style>
    <style:style style:name="P304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3937in"/>
    </style:style>
    <style:style style:name="P3071"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style>
    <style:style style:name="P312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font-weight="bold" style:font-weight-asian="bold" style:font-weight-complex="bold"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P3139" style:parent-style-name="Normal" style:family="paragraph">
      <style:paragraph-properties fo:keep-together="always" fo:widows="0" fo:orphans="0" fo:text-align="center"/>
      <style:text-properties fo:hyphenate="false"/>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keep-together="alway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text-align="justify" fo:text-indent="0.3937in"/>
    </style:style>
    <style:style style:name="P314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style="italic" style:font-style-asian="italic" style:font-style-complex="italic"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3937in"/>
    </style:style>
    <style:style style:name="P319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style="italic" style:font-style-asian="italic" style:font-style-complex="italic"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3937in"/>
    </style:style>
    <style:style style:name="P32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keep-together="always" fo:widows="0" fo:orphans="0" fo:text-align="center"/>
      <style:text-properties fo:hyphenate="false"/>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keep-together="always" fo:widows="0" fo:orphans="0" fo:text-align="center"/>
      <style:text-properties fo:hyphenate="false"/>
    </style:style>
    <style:style style:name="T3235" style:parent-style-name="DefaultParagraphFont" style:family="text">
      <style:text-properties fo:font-weight="bold" style:font-weight-asian="bold" style:font-weight-complex="bold" fo:text-transform="uppercase" fo:color="#000000"/>
    </style:style>
    <style:style style:name="P3236" style:parent-style-name="Normal" style:family="paragraph">
      <style:paragraph-properties fo:text-align="justify" fo:text-indent="0.3937in"/>
    </style:style>
    <style:style style:name="P3237" style:parent-style-name="Normal" style:family="paragraph">
      <style:paragraph-properties fo:keep-together="always" fo:widows="0" fo:orphans="0" fo:text-align="justify"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3937in"/>
    </style:style>
    <style:style style:name="P3311" style:parent-style-name="Normal" style:family="paragraph">
      <style:paragraph-properties fo:keep-together="always" fo:widows="0" fo:orphans="0" fo:text-align="justify" fo:text-indent="0.3937in"/>
      <style:text-properties fo:hyphenate="false"/>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3937in"/>
    </style:style>
    <style:style style:name="P3339" style:parent-style-name="Normal" style:family="paragraph">
      <style:paragraph-properties fo:keep-together="always" fo:widows="0" fo:orphans="0" fo:text-align="justify" fo:text-indent="0.3937in"/>
      <style:text-properties fo:hyphenate="false"/>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P3347" style:parent-style-name="Normal" style:family="paragraph">
      <style:paragraph-properties fo:keep-together="always" fo:widows="0" fo:orphans="0" fo:text-align="center"/>
      <style:text-properties fo:hyphenate="false"/>
    </style:style>
    <style:style style:name="T3348" style:parent-style-name="DefaultParagraphFont" style:family="text">
      <style:text-properties fo:font-weight="bold" style:font-weight-asian="bold" style:font-weight-complex="bold" fo:text-transform="uppercase" fo:color="#000000"/>
    </style:style>
    <style:style style:name="T3349" style:parent-style-name="DefaultParagraphFont" style:family="text">
      <style:text-properties fo:font-weight="bold" style:font-weight-asian="bold" style:font-weight-complex="bold" fo:text-transform="uppercase" fo:color="#000000"/>
    </style:style>
    <style:style style:name="P3350" style:parent-style-name="Normal" style:family="paragraph">
      <style:paragraph-properties fo:keep-together="always" fo:widows="0" fo:orphans="0" fo:text-align="center"/>
      <style:text-properties fo:hyphenate="false"/>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text-align="justify" fo:text-indent="0.3937in"/>
    </style:style>
    <style:style style:name="P335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3937in"/>
    </style:style>
    <style:style style:name="P337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3937in"/>
    </style:style>
    <style:style style:name="P3382" style:parent-style-name="Normal" style:family="paragraph">
      <style:paragraph-properties fo:keep-together="always" fo:widows="0" fo:orphans="0" fo:text-align="justify" fo:text-indent="0.3937in"/>
      <style:text-properties fo:hyphenate="false"/>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3937in"/>
    </style:style>
    <style:style style:name="P3431" style:parent-style-name="Normal" style:family="paragraph">
      <style:paragraph-properties fo:keep-together="always" fo:widows="0" fo:orphans="0" fo:text-align="justify" fo:text-indent="0.3937in"/>
      <style:text-properties fo:hyphenate="false"/>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keep-together="always" fo:widows="0" fo:orphans="0" fo:text-align="center"/>
      <style:text-properties fo:hyphenate="false"/>
    </style:style>
    <style:style style:name="T3441" style:parent-style-name="DefaultParagraphFont" style:family="text">
      <style:text-properties fo:font-weight="bold" style:font-weight-asian="bold" style:font-weight-complex="bold" fo:text-transform="uppercase" fo:color="#000000"/>
    </style:style>
    <style:style style:name="T3442" style:parent-style-name="DefaultParagraphFont" style:family="text">
      <style:text-properties fo:font-weight="bold" style:font-weight-asian="bold" style:font-weight-complex="bold" fo:text-transform="uppercase" fo:color="#000000"/>
    </style:style>
    <style:style style:name="P3443" style:parent-style-name="Normal" style:family="paragraph">
      <style:paragraph-properties fo:widows="0" fo:orphans="0" fo:text-align="justify" fo:text-indent="0.3937in"/>
      <style:text-properties fo:color="#000000" fo:hyphenate="false"/>
    </style:style>
    <style:style style:name="P3444" style:parent-style-name="Normal" style:family="paragraph">
      <style:paragraph-properties fo:keep-together="always" fo:widows="0" fo:orphans="0" fo:text-align="center"/>
      <style:text-properties fo:hyphenate="false"/>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P3447" style:parent-style-name="Normal" style:family="paragraph">
      <style:paragraph-properties fo:keep-together="always" fo:widows="0" fo:orphans="0" fo:text-align="center"/>
      <style:text-properties fo:hyphenate="false"/>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text-align="justify" fo:text-indent="0.3937in"/>
    </style:style>
    <style:style style:name="P345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font-weight="bold" style:font-weight-asian="bold" style:font-weight-complex="bold" fo:color="#000000"/>
    </style:style>
    <style:style style:name="T3454" style:parent-style-name="DefaultParagraphFont" style:family="text">
      <style:text-properties fo:font-weight="bold" style:font-weight-asian="bold" style:font-weight-complex="bold"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3937in"/>
    </style:style>
    <style:style style:name="P348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3937in"/>
    </style:style>
    <style:style style:name="P3500" style:parent-style-name="Normal" style:family="paragraph">
      <style:paragraph-properties fo:keep-together="always" fo:widows="0" fo:orphans="0" fo:text-align="justify" fo:text-indent="0.3937in"/>
      <style:text-properties fo:hyphenate="false"/>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P3513" style:parent-style-name="Normal" style:family="paragraph">
      <style:paragraph-properties fo:keep-together="always" fo:widows="0" fo:orphans="0" fo:break-before="page" fo:text-align="center"/>
      <style:text-properties fo:hyphenate="false"/>
    </style:style>
    <style:style style:name="T3514" style:parent-style-name="DefaultParagraphFont" style:family="text">
      <style:text-properties fo:font-weight="bold" style:font-weight-asian="bold" style:font-weight-complex="bold" fo:text-transform="uppercase" fo:color="#000000"/>
    </style:style>
    <style:style style:name="T3515" style:parent-style-name="DefaultParagraphFont" style:family="text">
      <style:text-properties fo:font-weight="bold" style:font-weight-asian="bold" style:font-weight-complex="bold" fo:text-transform="uppercase" fo:color="#000000"/>
    </style:style>
    <style:style style:name="P3516" style:parent-style-name="Normal" style:family="paragraph">
      <style:paragraph-properties fo:keep-together="always" fo:widows="0" fo:orphans="0" fo:text-align="center"/>
      <style:text-properties fo:hyphenate="false"/>
    </style:style>
    <style:style style:name="T3517" style:parent-style-name="DefaultParagraphFont" style:family="text">
      <style:text-properties fo:font-weight="bold" style:font-weight-asian="bold" style:font-weight-complex="bold" fo:text-transform="uppercase" fo:color="#000000"/>
    </style:style>
    <style:style style:name="P3518" style:parent-style-name="Normal" style:family="paragraph">
      <style:paragraph-properties fo:text-align="justify" fo:text-indent="0.3937in"/>
    </style:style>
    <style:style style:name="P351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font-weight="bold" style:font-weight-asian="bold" style:font-weight-complex="bold"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3937in"/>
    </style:style>
    <style:style style:name="P3556"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3937in"/>
    </style:style>
    <style:style style:name="P359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3937in"/>
    </style:style>
    <style:style style:name="P364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weight-complex="bold"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3937in"/>
    </style:style>
    <style:style style:name="P368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font-weight="bold" style:font-weight-asian="bold" style:font-weight-complex="bold"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keep-together="always" fo:widows="0" fo:orphans="0" fo:break-before="page" fo:text-align="center"/>
      <style:text-properties fo:hyphenate="false"/>
    </style:style>
    <style:style style:name="T3698" style:parent-style-name="DefaultParagraphFont" style:family="text">
      <style:text-properties fo:font-weight="bold" style:font-weight-asian="bold" style:font-weight-complex="bold" fo:text-transform="uppercase" fo:color="#000000"/>
    </style:style>
    <style:style style:name="T3699" style:parent-style-name="DefaultParagraphFont" style:family="text">
      <style:text-properties fo:font-weight="bold" style:font-weight-asian="bold" style:font-weight-complex="bold" fo:text-transform="uppercase" fo:color="#000000"/>
    </style:style>
    <style:style style:name="P3700" style:parent-style-name="Normal" style:family="paragraph">
      <style:paragraph-properties fo:keep-together="always" fo:widows="0" fo:orphans="0" fo:text-align="center"/>
      <style:text-properties fo:hyphenate="false"/>
    </style:style>
    <style:style style:name="T3701" style:parent-style-name="DefaultParagraphFont" style:family="text">
      <style:text-properties fo:font-weight="bold" style:font-weight-asian="bold" style:font-weight-complex="bold" fo:text-transform="uppercase" fo:color="#000000"/>
    </style:style>
    <style:style style:name="T3702" style:parent-style-name="DefaultParagraphFont" style:family="text">
      <style:text-properties fo:font-weight="bold" style:font-weight-asian="bold" style:font-weight-complex="bold" fo:text-transform="uppercase" fo:color="#000000"/>
    </style:style>
    <style:style style:name="P3703" style:parent-style-name="Normal" style:family="paragraph">
      <style:paragraph-properties fo:text-align="justify" fo:text-indent="0.3937in"/>
    </style:style>
    <style:style style:name="P3704" style:parent-style-name="Normal" style:family="paragraph">
      <style:paragraph-properties fo:keep-together="always" fo:widows="0" fo:orphans="0" fo:text-align="justify" fo:text-indent="0.3937in"/>
      <style:text-properties fo:hyphenate="false"/>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font-weight="bold" style:font-weight-asian="bold" style:font-weight-complex="bold"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3937in"/>
    </style:style>
    <style:style style:name="P3717" style:parent-style-name="Normal" style:family="paragraph">
      <style:paragraph-properties fo:keep-together="always" fo:widows="0" fo:orphans="0" fo:text-align="justify" fo:text-indent="0.3937in"/>
      <style:text-properties fo:hyphenate="false"/>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font-weight="bold" style:font-weight-asian="bold" style:font-weight-complex="bold"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3937in"/>
    </style:style>
    <style:style style:name="P3733"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3937in"/>
    </style:style>
    <style:style style:name="P37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73" style:parent-style-name="DefaultParagraphFont" style:family="text">
      <style:text-properties fo:font-weight="bold" style:font-weight-asian="bold" style:font-weight-complex="bold"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font-weight="bold" style:font-weight-asian="bold" style:font-weight-complex="bold"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3937in"/>
    </style:style>
    <style:style style:name="P378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text-position="super 62.5%"/>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3937in"/>
    </style:style>
    <style:style style:name="P3817" style:parent-style-name="Normal" style:family="paragraph">
      <style:paragraph-properties fo:keep-together="always" fo:widows="0" fo:orphans="0" fo:text-align="justify" fo:text-indent="0.3937in"/>
      <style:text-properties fo:hyphenate="false"/>
    </style:style>
    <style:style style:name="T3818" style:parent-style-name="DefaultParagraphFont" style:family="text">
      <style:text-properties fo:font-weight="bold" style:font-weight-asian="bold" style:font-weight-complex="bold"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font-weight="bold" style:font-weight-asian="bold" style:font-weight-complex="bold"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3937in"/>
    </style:style>
    <style:style style:name="P3865" style:parent-style-name="Normal" style:family="paragraph">
      <style:paragraph-properties fo:keep-together="always" fo:widows="0" fo:orphans="0" fo:text-align="justify" fo:text-indent="0.3937in"/>
      <style:text-properties fo:hyphenate="false"/>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font-weight="bold" style:font-weight-asian="bold" style:font-weight-complex="bold"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P3873" style:parent-style-name="Normal" style:family="paragraph">
      <style:paragraph-properties fo:keep-together="always" fo:widows="0" fo:orphans="0" fo:text-align="center"/>
      <style:text-properties fo:hyphenate="false"/>
    </style:style>
    <style:style style:name="T3874" style:parent-style-name="DefaultParagraphFont" style:family="text">
      <style:text-properties fo:font-weight="bold" style:font-weight-asian="bold" style:font-weight-complex="bold" fo:text-transform="uppercase" fo:color="#000000"/>
    </style:style>
    <style:style style:name="T3875" style:parent-style-name="DefaultParagraphFont" style:family="text">
      <style:text-properties fo:font-weight="bold" style:font-weight-asian="bold" style:font-weight-complex="bold" fo:text-transform="uppercase" fo:color="#000000"/>
    </style:style>
    <style:style style:name="P3876" style:parent-style-name="Normal" style:family="paragraph">
      <style:paragraph-properties fo:keep-together="always" fo:widows="0" fo:orphans="0" fo:text-align="center"/>
      <style:text-properties fo:hyphenate="false"/>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text-align="justify" fo:text-indent="0.3937in"/>
    </style:style>
    <style:style style:name="P3879" style:parent-style-name="Normal" style:family="paragraph">
      <style:paragraph-properties fo:keep-together="always" fo:widows="0" fo:orphans="0" fo:text-align="justify" fo:text-indent="0.3937in"/>
      <style:text-properties fo:hyphenate="false"/>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font-weight="bold" style:font-weight-asian="bold" style:font-weight-complex="bold"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P3916" style:parent-style-name="Normal" style:family="paragraph">
      <style:paragraph-properties fo:keep-together="always" fo:widows="0" fo:orphans="0" fo:margin-left="3.1493in">
        <style:tab-stops/>
      </style:paragraph-properties>
      <style:text-properties fo:hyphenate="false"/>
    </style:style>
    <style:style style:name="T3917" style:parent-style-name="DefaultParagraphFont" style:family="text">
      <style:text-properties fo:color="#000000"/>
    </style:style>
    <style:style style:name="P3918" style:parent-style-name="Normal" style:family="paragraph">
      <style:paragraph-properties fo:keep-together="always" fo:widows="0" fo:orphans="0" fo:margin-left="3.1493in">
        <style:tab-stops/>
      </style:paragraph-properties>
      <style:text-properties fo:color="#000000" fo:hyphenate="false"/>
    </style:style>
    <style:style style:name="P3919" style:parent-style-name="Normal" style:family="paragraph">
      <style:paragraph-properties fo:keep-together="always" fo:widows="0" fo:orphans="0" fo:margin-left="3.1493in">
        <style:tab-stops/>
      </style:paragraph-properties>
      <style:text-properties fo:color="#000000" fo:hyphenate="false"/>
    </style:style>
    <style:style style:name="P3920" style:parent-style-name="Normal" style:family="paragraph">
      <style:paragraph-properties fo:keep-together="always" fo:widows="0" fo:orphans="0" fo:margin-left="3.1493in">
        <style:tab-stops/>
      </style:paragraph-properties>
      <style:text-properties fo:color="#000000" fo:hyphenate="false"/>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keep-together="always" fo:widows="0" fo:orphans="0" fo:text-align="center"/>
      <style:text-properties fo:hyphenate="false"/>
    </style:style>
    <style:style style:name="T3923" style:parent-style-name="DefaultParagraphFont" style:family="text">
      <style:text-properties fo:font-weight="bold" style:font-weight-asian="bold" style:font-weight-complex="bold" fo:text-transform="uppercase" fo:color="#000000"/>
    </style:style>
    <style:style style:name="T3924" style:parent-style-name="DefaultParagraphFont" style:family="text">
      <style:text-properties fo:font-weight="bold" style:font-weight-asian="bold" style:font-weight-complex="bold" fo:text-transform="uppercase" fo:color="#000000"/>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font-style="italic" style:font-style-asian="italic" style:font-style-complex="italic"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font-style="italic" style:font-style-asian="italic" style:font-style-complex="italic"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3937in"/>
    </style:style>
    <style:style style:name="P3948" style:parent-style-name="Normal" style:family="paragraph">
      <style:paragraph-properties fo:keep-together="always" fo:widows="0" fo:orphans="0" fo:text-align="justify" fo:text-indent="0.3937in"/>
      <style:text-properties fo:hyphenate="false"/>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font-weight="bold" style:font-weight-asian="bold" style:font-weight-complex="bold"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font-style="italic" style:font-style-asian="italic" style:font-style-complex="italic" fo:color="#000000"/>
    </style:style>
    <style:style style:name="P3957" style:parent-style-name="Normal" style:family="paragraph">
      <style:paragraph-properties fo:widows="0" fo:orphans="0" fo:text-align="justify" fo:text-indent="0.3937in"/>
      <style:text-properties fo:color="#000000" fo:hyphenate="false"/>
    </style:style>
    <style:style style:name="P39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60" style:parent-style-name="Normal" style:family="paragraph">
      <style:paragraph-properties fo:widows="0" fo:orphans="0" fo:text-align="justify" fo:text-indent="0.3937in"/>
      <style:text-properties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LEKTYVINIO INVESTAVIMO SUBJEKTŲ ĮSTATYMO PAKEITIMO<text:s/></text:p>
      <text:p text:style-name="P7">ĮSTATYMAS</text:p>
      <text:p text:style-name="P8"/>
      <text:p text:style-name="P9">2011 m. lapkričio 17 d. Nr. XI-1674</text:p>
      <text:p text:style-name="P10">Vilnius</text:p>
      <text:p text:style-name="P11"/>
      <text:p text:style-name="P12"><text:span text:style-name="T13">(Žin., 2003, Nr.<text:s/></text:span><text:a xlink:href="https://www.e-tar.lt/portal/lt/legalAct/TAR.ED28779BEADF" office:target-frame-name="_blank" xlink:show="new"><text:span text:style-name="T14">74-3424</text:span></text:a><text:span text:style-name="T15">; 2007, Nr.<text:s/></text:span><text:a xlink:href="https://www.e-tar.lt/portal/lt/legalAct/TAR.8355BD8491EC" office:target-frame-name="_blank" xlink:show="new"><text:span text:style-name="T16">117-4772</text:span></text:a><text:span text:style-name="T17">; 2008, Nr.<text:s/></text:span><text:a xlink:href="https://www.e-tar.lt/portal/lt/legalAct/TAR.CF5DD16F1C39" office:target-frame-name="_blank" xlink:show="new"><text:span text:style-name="T18">75-2922</text:span></text:a><text:span text:style-name="T19">; 2009, Nr.<text:s/></text:span><text:a xlink:href="https://www.e-tar.lt/portal/lt/legalAct/TAR.E711B7C181AB" office:target-frame-name="_blank" xlink:show="new"><text:span text:style-name="T20">38-1443</text:span></text:a><text:span text:style-name="T21">; 2010, Nr.<text:s/></text:span><text:a xlink:href="https://www.e-tar.lt/portal/lt/legalAct/TAR.6F0A70DAD68F" office:target-frame-name="_blank" xlink:show="new"><text:span text:style-name="T22">71-3550</text:span></text:a><text:span text:style-name="T23">)</text:span></text:p>
      <text:p text:style-name="P24"/>
      <text:p text:style-name="P25"><text:span text:style-name="T26">1</text:span><text:span text:style-name="T27"><text:s/>straipsnis.<text:s/></text:span><text:span text:style-name="T28">Lietuvos Respublikos kolektyvinio investavimo subjektų įstatymo nauja redakcija</text:span></text:p>
      <text:p text:style-name="P29"><text:span text:style-name="T30">Pakeisti Lietuvos Respublikos kolektyvinio investavimo subjektų įstatymą ir jį išdėstyti taip:</text:span></text:p>
      <text:p text:style-name="P31"/>
      <text:p text:style-name="P32"><text:span text:style-name="T33">„</text:span><text:span text:style-name="T34">LIETUVOS RESPUBLIKOS</text:span></text:p>
      <text:p text:style-name="P35">KOLEKTYVINIO INVESTAVIMO SUBJEKTŲ</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o sritis</text:span></text:p>
      <text:p text:style-name="P48"><text:span text:style-name="T49">1</text:span><text:span text:style-name="T50">. Šis įstatymas nustato kolektyvinio investavimo subjektų veiklą ir šios veiklos valstybinę priežiūrą. Įstatymo paskirtis – užtikrinti, kad būtų apsaugoti investicinių fondų bendraturčių, investicinių kintamojo kapitalo bendrovių ir uždaro tipo investicin</text:span><text:span text:style-name="T51">ių bendrovių akcininkų interesai.</text:span></text:p>
      <text:p text:style-name="P52"><text:span text:style-name="T53">2</text:span><text:span text:style-name="T54">. Šiuo įstatymu siekiama suderinti kolektyvinio investavimo subjektų reglamentavimą su Europos Sąjungos teisės aktais, nurodytais šio įstatymo priede.</text:span></text:p>
      <text:p text:style-name="P55"><text:span text:style-name="T56">3</text:span><text:span text:style-name="T57">. Šis įstatymas taikomas suderintųjų ir specialiųjų kolektyvi</text:span><text:span text:style-name="T58">nio investavimo subjektų, išskyrus tuos, kurių investiciniai vienetai ar akcijos nėra viešai siūlomi Lietuvos Respublikoje ar kitose valstybėse narėse arba pagal jų sudarymo dokumentus yra siūlomi tik ne valstybėse narėse, teikiamoms paslaugoms.</text:span></text:p>
      <text:p text:style-name="P59"><text:span text:style-name="T60">4</text:span><text:span text:style-name="T61">. Šis</text:span><text:span text:style-name="T62"><text:s/>įstatymas netaikomas valdymo įmonių ar kolektyvinio investavimo subjektų paslaugoms, kurios teikiamos valstybei, Lietuvos bankui, Europos centriniam bankui, valstybių narių centriniams bankams ar institucijoms, valdančioms valstybės skolą.</text:span></text:p>
      <text:p text:style-name="P63"><text:span text:style-name="T64">5</text:span><text:span text:style-name="T65">. Valdymo<text:s/></text:span><text:span text:style-name="T66">įmonėms, investicinėms kintamojo kapitalo bendrovėms ir uždaro tipo investicinėms bendrovėms Lietuvos Respublikos akcinių bendrovių įstatymo (toliau – Akcinių bendrovių įstatymas) reikalavimai taikomi tiek, kiek šis įstatymas nenustato kitaip.</text:span></text:p>
      <text:p text:style-name="P67"/>
      <text:p text:style-name="P68"><text:span text:style-name="T69">2</text:span><text:span text:style-name="T70"><text:s/>str</text:span><text:span text:style-name="T71">aipsnis.<text:s/></text:span><text:span text:style-name="T72">Pagrindinės šio įstatymo sąvokos</text:span></text:p>
      <text:p text:style-name="P73"><text:span text:style-name="T74">1</text:span><text:span text:style-name="T75">.</text:span><text:span text:style-name="T76"><text:s/>Atviro tipo kolektyvinio investavimo subjektas<text:s/></text:span><text:span text:style-name="T77">– kolektyvinio investavimo subjektas, kurio investiciniai vienetai ar akcijos išleidžiami ir išperkami investuotojo reikalavimu.</text:span></text:p>
      <text:p text:style-name="P78"><text:span text:style-name="T79">2</text:span><text:span text:style-name="T80">.<text:s/></text:span><text:span text:style-name="T81">Daugiašalė prekybos<text:s/></text:span><text:span text:style-name="T82">sistema</text:span><text:span text:style-name="T83"><text:s/>–</text:span><text:span text:style-name="T84"><text:s/></text:span><text:span text:style-name="T85">kaip tai apibrėžta Lietuvos Respublikos finansinių priemonių rinkų įstatyme (toliau – Finansinių priemonių rinkų įstatymas).</text:span></text:p>
      <text:p text:style-name="P86"><text:span text:style-name="T87">3</text:span><text:span text:style-name="T88">.<text:s/></text:span><text:span text:style-name="T89">Dukterinė įmonė</text:span><text:span text:style-name="T90"><text:s/>– kaip tai apibrėžta Lietuvos Respublikos įmonių grupių konsoliduotosios finansinės atskaitomybės<text:s/></text:span><text:span text:style-name="T91">įstatyme (toliau – Įmonių grupių konsoliduotosios finansinės atskaitomybės įstatymas).</text:span></text:p>
      <text:p text:style-name="P92"><text:span text:style-name="T93">4</text:span><text:span text:style-name="T94">.</text:span><text:span text:style-name="T95"><text:s/>Finansinės priemonės</text:span><text:span text:style-name="T96">:</text:span></text:p>
      <text:p text:style-name="P97"><text:span text:style-name="T98">1</text:span><text:span text:style-name="T99">) suderintajam kolektyvinio investavimo į perleidžiamuosius vertybinius popierius subjektui (toliau – suderintasis kolektyvinio investavi</text:span><text:span text:style-name="T100">mo subjektas) – kaip tai apibrėžta<text:s/></text:span><text:soft-page-break/><text:span text:style-name="T101">Finansinių priemonių rinkų įstatymo 3 straipsnio 4 dalies 1–4 punktuose;</text:span></text:p>
      <text:p text:style-name="P102"><text:span text:style-name="T103">2</text:span><text:span text:style-name="T104">) specialiajam kolektyvinio investavimo subjektui – kaip tai apibrėžta Finansinių priemonių rinkų įstatymo 3 straipsnio 4 dalyje.</text:span></text:p>
      <text:p text:style-name="P105"><text:span text:style-name="T106">5</text:span><text:span text:style-name="T107">.<text:s/></text:span><text:span text:style-name="T108">Fina</text:span><text:span text:style-name="T109">nsinių priemonių indeksas</text:span><text:span text:style-name="T110"><text:s/>– statistinis rodiklis, kuriuo išreiškiamas jį sudarančių finansinių priemonių vertės kitimas.</text:span></text:p>
      <text:p text:style-name="P111"><text:span text:style-name="T112">6</text:span><text:span text:style-name="T113">.</text:span><text:span text:style-name="T114"><text:s/>Finansinių priemonių portfelis<text:s/></text:span><text:span text:style-name="T115">–</text:span><text:span text:style-name="T116"><text:s/></text:span><text:span text:style-name="T117">kaip tai apibrėžta Finansinių priemonių rinkų įstatyme.</text:span></text:p>
      <text:p text:style-name="P118"><text:span text:style-name="T119">7</text:span><text:span text:style-name="T120">.<text:s/></text:span><text:span text:style-name="T121">Glaudūs ryšiai<text:s/></text:span><text:span text:style-name="T122">– kaip tai apibrė</text:span><text:span text:style-name="T123">žta Finansinių priemonių rinkų įstatyme.</text:span></text:p>
      <text:p text:style-name="P124"><text:span text:style-name="T125">8</text:span><text:span text:style-name="T126">.<text:s/></text:span><text:span text:style-name="T127">Grynieji aktyvai</text:span><text:span text:style-name="T128"><text:s/>– skirtumas tarp investicinį fondą sudarančio ar investicinei bendrovei</text:span><text:span text:style-name="T129"><text:s/></text:span><text:span text:style-name="T130">priklausančio turto vertės ir fondo ar investicinės bendrovės ilgalaikių ir trumpalaikių finansinių įsipareigojimų.</text:span></text:p>
      <text:p text:style-name="P131"><text:span text:style-name="T132">9</text:span><text:span text:style-name="T133">.<text:s/></text:span><text:span text:style-name="T134">Investicinė bendrovė<text:s/></text:span><text:span text:style-name="T135">–</text:span><text:span text:style-name="T136"><text:s/></text:span><text:span text:style-name="T137">investicinė kintamojo kapitalo bendrovė ar uždaro tipo investicinė bendrovė.</text:span></text:p>
      <text:p text:style-name="P138"><text:span text:style-name="T139">10</text:span><text:span text:style-name="T140">.<text:s/></text:span><text:span text:style-name="T141">Investicinė kintamojo kapitalo bendrovė</text:span><text:span text:style-name="T142"><text:s/>– akcinė bendrovė, kurios akcininkai turi teisę bet kada pareikalauti išpirkti jų akcijas, o jos kapital</text:span><text:span text:style-name="T143">o dydis kinta priklausomai nuo akcijų išleidimo ir išpirkimo. Investicinė kintamojo kapitalo bendrovė gali būti tik atviro tipo.</text:span></text:p>
      <text:p text:style-name="P144"><text:span text:style-name="T145">11</text:span><text:span text:style-name="T146">.<text:s/></text:span><text:span text:style-name="T147">Investicinės priemonės</text:span><text:span text:style-name="T148">:</text:span></text:p>
      <text:p text:style-name="P149"><text:span text:style-name="T150">1</text:span><text:span text:style-name="T151">) suderintajam kolektyvinio investavimo subjektui – Finansinių priemonių rinkų įstatymo 3<text:s/></text:span><text:span text:style-name="T152">straipsnio 4 dalies 1–4 punktuose nurodytos finansinės priemonės, taip pat indėliai, nekilnojamasis ir kilnojamasis turtas, būtini tiesioginei investicinės kintamojo kapitalo bendrovės veiklai;</text:span></text:p>
      <text:p text:style-name="P153"><text:span text:style-name="T154">2</text:span><text:span text:style-name="T155">) specialiajam kolektyvinio investavimo subjektui – Finan</text:span><text:span text:style-name="T156">sinių priemonių rinkų įstatymo 3 straipsnio 4 dalyje nurodytos finansinės priemonės, taip pat indėliai, nekilnojamasis turtas ir jam eksploatuoti būtinas kilnojamasis turtas ir įrenginiai.</text:span></text:p>
      <text:p text:style-name="P157"><text:span text:style-name="T158">12</text:span><text:span text:style-name="T159">.</text:span><text:span text:style-name="T160"><text:s/>Investicinis fondas</text:span><text:span text:style-name="T161"><text:s/>–</text:span><text:span text:style-name="T162"><text:s/></text:span><text:span text:style-name="T163">veiklos forma, kai bendrosios dalin</text:span><text:span text:style-name="T164">ės nuosavybės teise juridiniams ar fiziniams asmenims priklausantis turtas valdymo įmonės valdomas patikėjimo teise laikantis šiame įstatyme ir investicinio fondo taisyklėse nustatytos tvarkos ir sąlygų. Šiame įstatyme vartojama investicinio fondo sąvoka a</text:span><text:span text:style-name="T165">pima atviro tipo ir uždaro tipo investicinius fondus, jeigu konkrečiame šio įstatymo straipsnyje nenustatyta kitaip.</text:span></text:p>
      <text:p text:style-name="P166"><text:span text:style-name="T167">13</text:span><text:span text:style-name="T168">.<text:s/></text:span><text:span text:style-name="T169">Investicinis vienetas</text:span><text:span text:style-name="T170"><text:s/>– perleidžiamasis vertybinis popierius, kuriuo įrodoma investicinio fondo bendraturčio teisė į investicinį fo</text:span><text:span text:style-name="T171">ndą sudarančio turto dalį.</text:span></text:p>
      <text:p text:style-name="P172"><text:span text:style-name="T173">14</text:span><text:span text:style-name="T174">.<text:s/></text:span><text:span text:style-name="T175">Viešas investicinių vienetų arba akcijų siūlymas</text:span><text:span text:style-name="T176"><text:s/>– investicinių vienetų arba akcijų siūlymas per visuomenės informavimo priemones, reklamą arba kai kreipiamasi į daugiau kaip 100 asmenų.</text:span></text:p>
      <text:p text:style-name="P177"><text:span text:style-name="T178">15</text:span><text:span text:style-name="T179">.<text:s/></text:span><text:span text:style-name="T180">Išvestinės finansinės<text:s/></text:span><text:span text:style-name="T181">priemonės</text:span><text:span text:style-name="T182">:</text:span></text:p>
      <text:p text:style-name="P183"><text:span text:style-name="T184">1</text:span><text:span text:style-name="T185">) suderintajam kolektyvinio investavimo subjektui – Finansinių priemonių rinkų įstatymo 3 straipsnio 4 dalies 1–4 punktuose nurodytos finansinės priemonės, kurių vertė keičiasi priklausomai nuo palūkanų normos, perleidžiamųjų vertybinių popie</text:span><text:span text:style-name="T186">rių kainos, valiutos keitimo kurso arba finansinio indekso;</text:span></text:p>
      <text:p text:style-name="P187"><text:span text:style-name="T188">2</text:span><text:span text:style-name="T189">) specialiajam kolektyvinio investavimo subjektui – Finansinių priemonių rinkų įstatymo 3 straipsnio 4 dalies 4–10 punktuose nurodytos finansinės priemonės, kurių vertė priklauso nuo vienos a</text:span><text:span text:style-name="T190">r kelių finansinių priemonių vertės.</text:span></text:p>
      <text:p text:style-name="P191"><text:span text:style-name="T192">16</text:span><text:span text:style-name="T193">.<text:s/></text:span><text:span text:style-name="T194">Kolektyvinio investavimo subjektas</text:span><text:span text:style-name="T195"><text:s/>– investicinis fondas ar investicinė bendrovė, kurių sudarymo vienintelis tikslas – šio straipsnio 13 dalyje nustatyta tvarka siūlant investicinius vienetus ar akcijas, kaupt</text:span><text:span text:style-name="T196">i asmenų lėšas ir padalijant riziką jas kolektyviai investuoti į šiame įstatyme nurodytą turtą laikantis šiame įstatyme nustatytų investavimo reikalavimų.</text:span></text:p>
      <text:p text:style-name="P197"><text:span text:style-name="T198">17</text:span><text:span text:style-name="T199">.<text:s/></text:span><text:span text:style-name="T200">Kolektyvinio investavimo subjekto dalyvis</text:span><text:span text:style-name="T201"><text:s/>– investicinio fondo bendraturtis ar investicinės b</text:span><text:span text:style-name="T202">endrovės</text:span><text:span text:style-name="T203"><text:s/></text:span><text:span text:style-name="T204">akcininkas.</text:span></text:p>
      <text:p text:style-name="P205"><text:span text:style-name="T206">18</text:span><text:span text:style-name="T207">.<text:s/></text:span><text:span text:style-name="T208">Kolektyvinio investavimo subjekto</text:span><text:span text:style-name="T209"><text:s/></text:span><text:span text:style-name="T210">prospektas<text:s/></text:span><text:span text:style-name="T211">– dokumentas, kuriame investuotojams ir visuomenei pateikiama pagrindinė informacija apie siūlomus kolektyvinio investavimo subjekto perleidžiamuosius vertybinius popierius.</text:span></text:p>
      <text:p text:style-name="P212"><text:span text:style-name="T213">19</text:span><text:span text:style-name="T214">.<text:s/></text:span><text:span text:style-name="T215">Kolektyvinio investavimo subjekto subfondas</text:span><text:span text:style-name="T216"><text:s/>–</text:span><text:span text:style-name="T217"><text:s/></text:span><text:span text:style-name="T218">sudėtinio kolektyvinio investavimo subjekto turto dalis, tvarkoma atskirai nuo kito jo turto.</text:span></text:p>
      <text:p text:style-name="P219"><text:span text:style-name="T220">20</text:span><text:span text:style-name="T221">.<text:s/></text:span><text:span text:style-name="T222">Kontrolė</text:span><text:span text:style-name="T223"><text:s/>– tiesioginis ir (arba) netiesioginis lemiamas poveikis įmonei, kaip tai apibrėžta Įmonių grupių konsoliduotosios finansinės atskaitomybės įstatyme.</text:span></text:p>
      <text:p text:style-name="P224"><text:span text:style-name="T225">21</text:span><text:span text:style-name="T226">.<text:s/></text:span><text:span text:style-name="T227">Lyginamasis indeksas<text:s/></text:span><text:span text:style-name="T228">– valdymo įmonės ar investicinės bendrovės, kurios turto valdymas neperduotas</text:span><text:span text:style-name="T229"><text:s/>valdymo įmonei, pasirenkamas rodiklis, su kurio reikšmės kitimu lyginama kolektyvinio investavimo subjekto investicijų grąža.</text:span></text:p>
      <text:p text:style-name="P230"><text:span text:style-name="T231">22</text:span><text:span text:style-name="T232">.<text:s/></text:span><text:span text:style-name="T233">Nepriekaištingos reputacijos asmenys<text:s/></text:span><text:span text:style-name="T234">– kaip tai apibrėžta Finansinių priemonių rinkų įstatyme.</text:span></text:p>
      <text:p text:style-name="P235"><text:span text:style-name="T236">23</text:span><text:span text:style-name="T237">.<text:s/></text:span><text:span text:style-name="T238">Patronuojanti įmon</text:span><text:span text:style-name="T239">ė</text:span><text:span text:style-name="T240"><text:s/>– kaip tai apibrėžta Įmonių grupių konsoliduotosios finansinės atskaitomybės įstatyme.</text:span></text:p>
      <text:p text:style-name="P241"><text:span text:style-name="T242">24</text:span><text:span text:style-name="T243">.<text:s/></text:span><text:span text:style-name="T244">Periodinė ataskaita<text:s/></text:span><text:span text:style-name="T245">– dokumentas, kuriame investuotojams ir visuomenei pateikiama informacija apie valdymo įmonės, kolektyvinio investavimo subjekto veiklos re</text:span><text:span text:style-name="T246">zultatus, jų finansinę būklę ir kitus pagrindinius tam tikro laikotarpio įvykius.</text:span></text:p>
      <text:p text:style-name="P247"><text:span text:style-name="T248">25</text:span><text:span text:style-name="T249">.<text:s/></text:span><text:span text:style-name="T250">Perleidžiamieji vertybiniai popieriai</text:span><text:span text:style-name="T251">:</text:span></text:p>
      <text:p text:style-name="P252"><text:span text:style-name="T253">1</text:span><text:span text:style-name="T254">) bendrovių akcijos, investiciniai vienetai ir depozitoriumo išduoti akcijų pakvitavimai;</text:span></text:p>
      <text:p text:style-name="P255"><text:span text:style-name="T256">2</text:span><text:span text:style-name="T257">) obligacijos ir kitų formų n</text:span><text:span text:style-name="T258">e nuosavybės vertybiniai popieriai;</text:span></text:p>
      <text:p text:style-name="P259"><text:span text:style-name="T260">3</text:span><text:span text:style-name="T261">) kiti perleidžiamieji vertybiniai popieriai, suteikiantys teisę pasirašymo ar keitimo būdu įsigyti šios dalies 1 ir 2 punktuose nurodytų perleidžiamųjų vertybinių popierių.</text:span></text:p>
      <text:p text:style-name="P262"><text:span text:style-name="T263">26</text:span><text:span text:style-name="T264">.<text:s/></text:span><text:span text:style-name="T265">Pinigų rinkos priemonės</text:span><text:span text:style-name="T266">:</text:span></text:p>
      <text:p text:style-name="P267"><text:span text:style-name="T268">1</text:span><text:span text:style-name="T269">) s</text:span><text:span text:style-name="T270">uderintajam kolektyvinio investavimo subjektui – likvidžios priemonės, kuriomis paprastai prekiaujama pinigų rinkoje ir kurių vertę bet kuriuo metu galima tiksliai nustatyti;</text:span></text:p>
      <text:p text:style-name="P271"><text:span text:style-name="T272">2</text:span><text:span text:style-name="T273">) specialiajam kolektyvinio investavimo subjektui – Finansinių priemonių rin</text:span><text:span text:style-name="T274">kų įstatymo 3 straipsnio 5 dalyje apibrėžtos pinigų rinkos priemonės, kurių vertę bet kuriuo metu galima tiksliai nustatyti.</text:span></text:p>
      <text:p text:style-name="P275"><text:span text:style-name="T276">27</text:span><text:span text:style-name="T277">.<text:s/></text:span><text:span text:style-name="T278">Pradinis kapitalas</text:span><text:span text:style-name="T279"><text:s/>–</text:span><text:span text:style-name="T280"><text:s/></text:span><text:span text:style-name="T281">mažiausias nuosavas kapitalas, kurį privalo turėti valdymo įmonė ar investicinė bendrovė.</text:span></text:p>
      <text:p text:style-name="P282"><text:span text:style-name="T283">28</text:span><text:span text:style-name="T284">.</text:span><text:span text:style-name="T285"><text:s/>Pr</text:span><text:span text:style-name="T286">iežiūros institucija<text:s/></text:span><text:span text:style-name="T287">– Lietuvos bankas, šio ir kitų įstatymų nustatyta tvarka atliekantis valdymo įmonių ir kolektyvinio investavimo subjektų licencijavimo ir veiklos priežiūros funkcijas.</text:span></text:p>
      <text:p text:style-name="P288"><text:span text:style-name="T289">29</text:span><text:span text:style-name="T290">.<text:s/></text:span><text:span text:style-name="T291">Profesionalusis investuotojas<text:s/></text:span><text:span text:style-name="T292">–</text:span><text:span text:style-name="T293"><text:s/></text:span><text:span text:style-name="T294">Finansinių priemonių rinkų<text:s/></text:span><text:span text:style-name="T295">įstatyme apibrėžtas profesionalusis klientas ir kolektyvinio investavimo subjekto, kurio sudarymo dokumentuose numatyta mažiausia investuojama suma yra 50 000 arba daugiau eurų, dalyvis.</text:span></text:p>
      <text:p text:style-name="P296"><text:span text:style-name="T297">30</text:span><text:span text:style-name="T298">.<text:s/></text:span><text:span text:style-name="T299">Specialusis kolektyvinio investavimo subjektas</text:span><text:span text:style-name="T300"><text:s/>–</text:span><text:span text:style-name="T301"><text:s/></text:span><text:span text:style-name="T302">kolektyvinio</text:span><text:span text:style-name="T303"><text:s/>investavimo subjektas, kurio investiciniai vienetai ar akcijos negali būti platinami kitoje valstybėje narėje šio įstatymo priede nurodytuose teisės aktuose numatyta tvarka ir kuriam netaikomi Europos Sąjungos teisės reikalavimai.</text:span></text:p>
      <text:p text:style-name="P304"><text:span text:style-name="T305">31</text:span><text:span text:style-name="T306">.<text:s/></text:span><text:span text:style-name="T307">Sudarymo dokumen</text:span><text:span text:style-name="T308">tai<text:s/></text:span><text:span text:style-name="T309">– investicinio fondo taisyklės ar investicinės bendrovės įstatai.</text:span></text:p>
      <text:p text:style-name="P310"><text:span text:style-name="T311">32</text:span><text:span text:style-name="T312">.</text:span><text:span text:style-name="T313"><text:s/>Suderintasis kolektyvinio investavimo subjektas</text:span><text:span text:style-name="T314"><text:s/>– Europos Sąjungos teisės reglamentuojamas kolektyvinio investavimo subjektas, kurio lėšos siekiant padalyti riziką investuojamos<text:s/></text:span><text:span text:style-name="T315">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316"><text:span text:style-name="T317">33</text:span><text:span text:style-name="T318">.</text:span><text:span text:style-name="T319"><text:s/>Su</text:span><text:span text:style-name="T320">dėtinis kolektyvinio investavimo subjektas<text:s/></text:span><text:span text:style-name="T321">– atviro tipo investicinis fondas ar investicinė kintamojo kapitalo bendrovė, kurių turtas padalytas į atskirus subfondus.</text:span></text:p>
      <text:p text:style-name="P322"><text:span text:style-name="T323">34</text:span><text:span text:style-name="T324">.<text:s/></text:span><text:span text:style-name="T325">Turto valdymas</text:span><text:span text:style-name="T326">:</text:span></text:p>
      <text:p text:style-name="P327"><text:span text:style-name="T328">1</text:span><text:span text:style-name="T329">) investicinių sprendimų priėmimas ir vykdymas;</text:span></text:p>
      <text:p text:style-name="P330"><text:span text:style-name="T331">2</text:span><text:span text:style-name="T332">)<text:s/></text:span><text:span text:style-name="T333">buhalterinės apskaitos tvarkymas, atsakymai į klientų klausimus, grynųjų aktyvų skaičiavimas, teisės aktų laikymosi vidaus kontrolė, investicinių vienetų ar akcijų savininkų registro tvarkymas, pajamų paskirstymas, investicinių vienetų ar akcijų kainos nus</text:span><text:span text:style-name="T334">tatymas, jų išleidimas ir išpirkimas, atsiskaitymas sandorių pagrindu, duomenų apie atliktas operacijas saugojimas;</text:span></text:p>
      <text:p text:style-name="P335"><text:span text:style-name="T336">3</text:span><text:span text:style-name="T337">) rinkodara;</text:span></text:p>
      <text:p text:style-name="P338"><text:span text:style-name="T339">4</text:span><text:span text:style-name="T340">) kita veikla, susijusi su šios dalies 1, 2 ir 3 punktuose nurodyta veikla. Šiame įstatyme vartojama turto valdymo są</text:span><text:span text:style-name="T341">voka taip pat apima investicinio fondo valdymą patikėjimo teise.</text:span></text:p>
      <text:p text:style-name="P342"><text:span text:style-name="T343">35</text:span><text:span text:style-name="T344">.<text:s/></text:span><text:span text:style-name="T345">Uždaro tipo investicinė bendrovė</text:span><text:span text:style-name="T346"><text:s/>–</text:span><text:span text:style-name="T347"><text:s/></text:span><text:span text:style-name="T348">akcinė bendrovė, išleidžianti fiksuotą skaičių akcijų, išperkamų pasibaigus akcinės bendrovės įstatuose numatytam veiklos laikotarpiui arba kitu j</text:span><text:span text:style-name="T349">os įstatuose iš anksto nustatytu laiku.</text:span></text:p>
      <text:p text:style-name="P350"><text:span text:style-name="T351">36</text:span><text:span text:style-name="T352">.</text:span><text:span text:style-name="T353"><text:s/>Uždaro tipo investicinis fondas<text:s/></text:span><text:span text:style-name="T354">–</text:span><text:span text:style-name="T355"><text:s/></text:span><text:span text:style-name="T356">kolektyvinio investavimo subjektas, kurio investiciniai vienetai gali būti išperkami tik pasibaigus jo taisyklėse numatytam veiklos laikotarpiui arba kitu šiose taisyklėse iš</text:span><text:span text:style-name="T357"><text:s/>anksto nustatytu laiku.</text:span></text:p>
      <text:p text:style-name="P358"><text:span text:style-name="T359">37</text:span><text:span text:style-name="T360">.</text:span><text:span text:style-name="T361"><text:s/>Užsienio priežiūros institucija</text:span><text:span text:style-name="T362"><text:s/>– institucija, atliekanti šiame įstatyme numatytoms priežiūros institucijos funkcijoms analogiškas valdymo įmonių ir kolektyvinio investavimo subjektų</text:span><text:span text:style-name="T363"><text:s/></text:span><text:span text:style-name="T364">licencijavimo ir veiklos priežiūros funk</text:span><text:span text:style-name="T365">cijas valstybėje narėje arba ne valstybėje narėje.</text:span></text:p>
      <text:p text:style-name="P366"><text:span text:style-name="T367">38</text:span><text:span text:style-name="T368">.</text:span><text:span text:style-name="T369"><text:s/>Valdymo įmonė</text:span><text:span text:style-name="T370"><text:s/>– bendrovė, kurios pagrindinė veikla yra investicinių fondų ar investicinių bendrovių valdymas.</text:span></text:p>
      <text:p text:style-name="P371"><text:span text:style-name="T372">39</text:span><text:span text:style-name="T373">.<text:s/></text:span><text:span text:style-name="T374">Valdymo įmonės akcijų paketas</text:span><text:span text:style-name="T375"><text:s/>– tiesiogiai ar netiesiogiai valdoma valdymo įmon</text:span><text:span text:style-name="T376">ės įstatinio kapitalo ar balsavimo teisių dalis, sudaranti ne mažiau kaip 1/10 įstatinio kapitalo ar balsavimo teisių arba leidžianti daryti esminį poveikį valdymo įmonės valdymui. Skaičiuojant, ar įmonės įstatinio kapitalo ar balsavimo teisių dalis sudaro</text:span><text:span text:style-name="T377"><text:s/>ne mažiau kaip 1/10 įstatinio kapitalo, atsižvelgiama į Lietuvos Respublikos vertybinių popierių įstatymo (toliau – Vertybinių popierių įstatymas) 23 ir 24 straipsniuose nustatytus įpareigojimus ir balsų skaičiavimo tvarką.</text:span></text:p>
      <text:p text:style-name="P378"><text:span text:style-name="T379">40</text:span><text:span text:style-name="T380">.</text:span><text:span text:style-name="T381"><text:s/>Valstybė narė</text:span><text:span text:style-name="T382"><text:s/>– Europos</text:span><text:span text:style-name="T383"><text:s/>Sąjungos valstybė narė, taip pat Europos ekonominės erdvės valstybė.</text:span></text:p>
      <text:p text:style-name="P384"/>
      <text:p text:style-name="P385"><text:span text:style-name="T386">II</text:span><text:span text:style-name="T387"><text:s/>SKYRIUS</text:span></text:p>
      <text:p text:style-name="P388"/>
      <text:p text:style-name="P389"><text:span text:style-name="T390">PIRMASIS</text:span><text:span text:style-name="T391"><text:s/>SKIRSNIS</text:span></text:p>
      <text:p text:style-name="P392"><text:span text:style-name="T393">valdymo įmonės ir investicinės bendrovės LICENCijavimas ir veikla</text:span></text:p>
      <text:p text:style-name="P394"/>
      <text:p text:style-name="P395"><text:span text:style-name="T396">3</text:span><text:span text:style-name="T397"><text:s/>straipsnis.<text:s/></text:span><text:span text:style-name="T398">Teisė verstis valdymo įmonės ar investicinės bendrovės veikl</text:span><text:span text:style-name="T399">a</text:span></text:p>
      <text:p text:style-name="P400"><text:span text:style-name="T401">1</text:span><text:span text:style-name="T402">. Verstis investicinių fondų ar (ir) investicinių bendrovių valdymu turi teisę tik uždaroji akcinė bendrovė arba akcinė bendrovė, turinti priežiūros institucijos išduotą valdymo įmonės veiklos licenciją. Tokią licenciją turinti bendrovė vadinama val</text:span><text:span text:style-name="T403">dymo įmone. Tik valdymo įmonės turi teisę savo pavadinime ir reklamoje vartoti žodžius „investicinių fondų valdymo įmonė“, „investicinių bendrovių valdymo įmonė“ ar kitokius šių žodžių junginius arba jų vedinius.</text:span></text:p>
      <text:p text:style-name="P404"><text:span text:style-name="T405">2</text:span><text:span text:style-name="T406">. Investicinės kintamojo kapitalo bend</text:span><text:span text:style-name="T407">rovės veikla verstis gali tik akcinė bendrovė, turinti priežiūros institucijos išduotą investicinės kintamojo kapitalo bendrovės veiklos licenciją. Tik investicinės kintamojo kapitalo bendrovės savo pavadinime gali vartoti žodžius „investicinė kintamojo ka</text:span><text:span text:style-name="T408">pitalo bendrovė“ arba jų santrumpą „IKKB“. Investicinės kintamojo kapitalo bendrovės pavadinime žodžiai „akcinė bendrovė“ arba jų santrumpa „AB“ neprivalomi.</text:span></text:p>
      <text:p text:style-name="P409"><text:span text:style-name="T410">3</text:span><text:span text:style-name="T411">. Uždaro tipo investicinės bendrovės veikla gali verstis tik akcinė bendrovė, turinti priežiū</text:span><text:span text:style-name="T412">ros institucijos išduotą uždaro tipo investicinės bendrovės veiklos licenciją. Tik uždaro tipo investicinės bendrovės savo pavadinime gali vartoti žodžius „uždaro tipo investicinė bendrovė“ arba jų santrumpą „UTIB“. Uždaro tipo investicinės bendrovės pavad</text:span><text:span text:style-name="T413">inime žodžiai „akcinė bendrovė“ arba jų santrumpa „AB“ neprivalomi.</text:span></text:p>
      <text:p text:style-name="P414"/>
      <text:p text:style-name="P415"><text:span text:style-name="T416">4</text:span><text:span text:style-name="T417"><text:s/>straipsnis.<text:s/></text:span><text:span text:style-name="T418">Valdymo įmonių ir investicinių bendrovių veikla</text:span></text:p>
      <text:p text:style-name="P419"><text:span text:style-name="T420">1</text:span><text:span text:style-name="T421">. Valdymo įmonė turi teisę verstis pagrindine veikla – šio įstatymo nustatytų investicinių fondų ir (arba)<text:s/></text:span><text:span text:style-name="T422">investicinių bendrovių valdymu ir teikti šias papildomas paslaugas, jeigu jos numatytos jai išduotoje licencijoje ir jeigu ji verčiasi pagrindine veikla:</text:span></text:p>
      <text:p text:style-name="P423"><text:span text:style-name="T424">1</text:span><text:span text:style-name="T425">) valdyti kitų asmenų finansinių priemonių portfelius;</text:span></text:p>
      <text:p text:style-name="P426"><text:span text:style-name="T427">2</text:span><text:span text:style-name="T428">) valdyti pensijų fondų finansinių<text:s/></text:span><text:span text:style-name="T429">priemonių portfelius, jeigu įmonė atitinka Lietuvos Respublikos papildomo savanoriško pensijų kaupimo įstatymo ir Lietuvos Respublikos pensijų kaupimo įstatymo reikalavimus;</text:span></text:p>
      <text:p text:style-name="P430"><text:span text:style-name="T431">3</text:span><text:span text:style-name="T432">) konsultuoti investavimo į finansines priemones klausimais;</text:span></text:p>
      <text:p text:style-name="P433"><text:span text:style-name="T434">4</text:span><text:span text:style-name="T435">) saugoti i</text:span><text:span text:style-name="T436">r tvarkyti kitų valdymo įmonių valdomų investicinių fondų investicinius vienetus ar investicinių bendrovių akcijas.</text:span></text:p>
      <text:p text:style-name="P437"><text:span text:style-name="T438">2</text:span><text:span text:style-name="T439">. Valdymo įmonė negali teikti papildomų paslaugų, nurodytų šio straipsnio 1 dalies 3 ir 4 punktuose, jeigu ji neturi teisės teikti ši</text:span><text:span text:style-name="T440">o straipsnio 1 dalies 1 ir 2 punktuose nurodytų paslaugų.</text:span></text:p>
      <text:p text:style-name="P441"><text:span text:style-name="T442">3</text:span><text:span text:style-name="T443">. Investicinė bendrovė neturi teisės valdyti kitų asmenų turto ar verstis šiame įstatyme nenumatyta veikla.</text:span></text:p>
      <text:p text:style-name="P444"><text:span text:style-name="T445">4</text:span><text:span text:style-name="T446">. Bent vieną suderintąjį kolektyvinio investavimo subjektą valdanti valdymo įmon</text:span><text:span text:style-name="T447">ė negali verstis kita šiame įstatyme nenumatyta veikla.</text:span></text:p>
      <text:p text:style-name="P448"><text:span text:style-name="T449">5</text:span><text:span text:style-name="T450">. Suderintųjų kolektyvinio investavimo subjektų nevaldančioms valdymo įmonėms netaikomas šio įstatymo IX skyrius.</text:span></text:p>
      <text:p text:style-name="P451"><text:span text:style-name="T452">6</text:span><text:span text:style-name="T453">. Valdymo įmonei, turinčiai teisę verstis šio straipsnio 1 dalies 1–4 punktu</text:span><text:span text:style-name="T454">ose nurodyta veikla,<text:s/></text:span><text:span text:style-name="T455">mutatis mutandis</text:span><text:span text:style-name="T456"><text:s/>taikomi Finansinių priemonių rinkų įstatymo 13 ir 22 straipsniuose nustatyti reikalavimai ir juos įgyvendinantys priežiūros institucijos teisės aktai. Taikant pirmiau minėtus Finansinių priemonių rinkų įstatymo reikala</text:span><text:span text:style-name="T457">vimus, atsižvelgiama į Finansinių priemonių rinkų įstatymo 2 straipsnio 5 dalies nuostatas.</text:span></text:p>
      <text:p text:style-name="P458"/>
      <text:p text:style-name="P459"><text:span text:style-name="T460">5</text:span><text:span text:style-name="T461"><text:s/>straipsnis.<text:s/></text:span><text:span text:style-name="T462">Valdymo įmonės ar investicinės bendrovės veiklos licencijos išdavimo tvarka</text:span></text:p>
      <text:p text:style-name="P463"><text:span text:style-name="T464">1</text:span><text:span text:style-name="T465">. Akcinė bendrovė ar uždaroji akcinė bendrovė, pageidaujanti v</text:span><text:span text:style-name="T466">erstis valdymo įmonės veikla, ar akcinė bendrovė, pageidaujanti veikti kaip investicinė kintamojo kapitalo bendrovė, ar uždaro tipo investicinė bendrovė priežiūros institucijai pateikia prašymą. Kartu su prašymu pateikiama numatomos vykdyti veiklos program</text:span><text:span text:style-name="T467">a (verslo planas), kurioje (kuriame), be kita ko, aprašomos numatomos vykdyti veiklos sritys ir bendrovės organizacinė struktūra, taip pat informacija apie juridinį asmenį, jo dalyvius, vadovus, veiklą, kapitalo reikalavimų tenkinimą ir kita priežiūros ins</text:span><text:span text:style-name="T468">titucijos patvirtintose licencijavimo taisyklėse nustatyta informacija</text:span><text:span text:style-name="T469">,<text:s/></text:span><text:span text:style-name="T470">kurią išnagrinėjusi priežiūros institucija galėtų konstatuoti, kad bendrovė atitinka šiame įstatyme nustatytus licencijuojamos veiklos reikalavimus. Veiklos licencijai gauti būtinų pat</text:span><text:span text:style-name="T471">eikti dokumentų sąrašą ir jų pateikimo tvarką nustato priežiūros institucija.</text:span></text:p>
      <text:p text:style-name="P472"><text:span text:style-name="T473">2</text:span><text:span text:style-name="T474">. Priežiūros institucija atsisako išduoti licenciją, jeigu:</text:span></text:p>
      <text:p text:style-name="P475"><text:span text:style-name="T476">1</text:span><text:span text:style-name="T477">) duomenys (dokumentai) neatitinka nustatytų reikalavimų arba pateikiami ne visi ar tikrovės neatitinkantys do</text:span><text:span text:style-name="T478">kumentai ir duomenys, arba įmonės veiklos planas yra nepakankamai pagrįstas;</text:span></text:p>
      <text:p text:style-name="P479"><text:span text:style-name="T480">2</text:span><text:span text:style-name="T481">) valdymo įmonės ar investicinės kintamojo kapitalo bendrovės, kurios valdymas neperduotas valdymo įmonei, veiklos licenciją norinčios gauti bendrovės pradinis kapitalas ar u</text:span><text:span text:style-name="T482">ždaro tipo investicinės bendrovės veiklos licenciją norinčios gauti bendrovės įstatinis kapitalas yra mažesnis už priežiūros institucijos nustatytą mažiausią dydį arba netenkinami valdymo įmonės kapitalo pakankamumo reikalavimai;</text:span></text:p>
      <text:p text:style-name="P483"><text:span text:style-name="T484">3</text:span><text:span text:style-name="T485">) bendrovė nepateikė<text:s/></text:span><text:span text:style-name="T486">licencijavimo taisyklėse nurodytos informacijos apie bendrovės akcininkus, jų tiesiogiai arba netiesiogiai valdomus akcijų paketus ir šių paketų dydį;</text:span></text:p>
      <text:p text:style-name="P487"><text:span text:style-name="T488">4</text:span><text:span text:style-name="T489">) yra pagrindas manyti, kad įmonės akcijų paketo savininkai neužtikrins patikimo ir skaidraus įmonės</text:span><text:span text:style-name="T490"><text:s/>valdymo;</text:span></text:p>
      <text:p text:style-name="P491"><text:span text:style-name="T492">5</text:span><text:span text:style-name="T493">) bent vienas bendrovės darbuotojas yra Lietuvos Respublikoje veikiančios reguliuojamos rinkos operatoriaus, priežiūros institucijos ar Lietuvos centrinio vertybinių popierių depozitoriumo darbuotojas;</text:span></text:p>
      <text:p text:style-name="P494"><text:span text:style-name="T495">6</text:span><text:span text:style-name="T496">) bendrovės valdybos nariai, admin</text:span><text:span text:style-name="T497">istracijos vadovas ar jo pavaduotojai nėra nepriekaištingos reputacijos, neturi priežiūros institucijos nustatytos kvalifikacijos ar darbo patirties;</text:span></text:p>
      <text:p text:style-name="P498"><text:span text:style-name="T499">7</text:span><text:span text:style-name="T500">) bendrovės buveinė yra ne Lietuvos Respublikos teritorijoje;</text:span></text:p>
      <text:p text:style-name="P501"><text:span text:style-name="T502">8</text:span><text:span text:style-name="T503">) tarp bendrovės ir kito juridinio</text:span><text:span text:style-name="T504"><text:s/>ar fizinio asmens yra glaudus ryšys, kuris gali trukdyti priežiūros institucijai veiksmingai atlikti priežiūros funkcijas;</text:span></text:p>
      <text:p text:style-name="P505"><text:span text:style-name="T506">9</text:span><text:span text:style-name="T507">) yra glaudus ryšys tarp bendrovės ar asmens iš tokios ne valstybės narės, kurios teisės aktai, reglamentuojantys šio asmens ve</text:span><text:span text:style-name="T508">iklą, ar tų teisės aktų įgyvendinimas gali trukdyti priežiūros institucijai</text:span><text:span text:style-name="T509"><text:s/></text:span><text:span text:style-name="T510">veiksmingai atlikti priežiūros funkcijas;</text:span></text:p>
      <text:p text:style-name="P511"><text:span text:style-name="T512">10</text:span><text:span text:style-name="T513">)</text:span><text:span text:style-name="T514"><text:s/></text:span><text:span text:style-name="T515">bendrovės įstatuose nurodyta, kad ketinamo steigti kolektyvinio investavimo subjekto akcijos arba investiciniai vienetai nebus pla</text:span><text:span text:style-name="T516">tinami Lietuvos Respublikoje;</text:span></text:p>
      <text:p text:style-name="P517"><text:span text:style-name="T518">11</text:span><text:span text:style-name="T519">) akcinės bendrovės, siekiančios gauti investicinės kintamojo kapitalo bendrovės ar uždaro tipo investicinės bendrovės licenciją, įstatai neatitinka įstatymų reikalavimų;</text:span></text:p>
      <text:p text:style-name="P520"><text:span text:style-name="T521">12</text:span><text:span text:style-name="T522">) valdymo įmonė, jos vadovai ar akcininkai<text:s/></text:span><text:span text:style-name="T523">įvertinti kaip netinkami pagal šio įstatymo 10 straipsnio 9 dalyje nurodytus vertinimo kriterijus.</text:span></text:p>
      <text:p text:style-name="P524"><text:span text:style-name="T525">3</text:span><text:span text:style-name="T526">. Apie sutikimą ar atsisakymą išduoti licenciją priežiūros institucija pareiškėjui turi pranešti per 6 mėnesius nuo visų dokumentų, duomenų ir paaiški</text:span><text:span text:style-name="T527">nimų pateikimo. Prašymo nagrinėjimo terminas skaičiuojamas nuo paskutinių dokumentų ar duomenų pateikimo. Atsisakymas išduoti licenciją turi būti motyvuotas raštu.</text:span></text:p>
      <text:p text:style-name="P528"><text:span text:style-name="T529">4</text:span><text:span text:style-name="T530">. Priežiūros institucija privalo kreiptis į užsienio priežiūros instituciją, kad ši<text:s/></text:span><text:span text:style-name="T531">pateiktų nuomonę, jeigu:</text:span></text:p>
      <text:p text:style-name="P532"><text:span text:style-name="T533">1</text:span><text:span text:style-name="T534">) prašymą pateikęs asmuo yra kitoje valstybėje narėje licencijuotos valdymo įmonės, finansų maklerio įmonės, kredito įstaigos ar draudimo įmonės dukterinė įmonė;</text:span></text:p>
      <text:p text:style-name="P535"><text:span text:style-name="T536">2</text:span><text:span text:style-name="T537">) prašymą pateikęs asmuo yra kitoje valstybėje narėje licenci</text:span><text:span text:style-name="T538">juotą valdymo įmonę, finansų maklerio įmonę, kredito įstaigą ar draudimo įmonę patronuojančios įmonės dukterinė įmonė;</text:span></text:p>
      <text:p text:style-name="P539"><text:span text:style-name="T540">3</text:span><text:span text:style-name="T541">) prašymą pateikusį asmenį kontroliuoja tie patys asmenys, kurie kontroliuoja kitoje valstybėje narėje licencijuotą valdymo įmonę, f</text:span><text:span text:style-name="T542">inansų maklerio įmonę, kredito įstaigą ar draudimo įmonę.</text:span></text:p>
      <text:p text:style-name="P543"><text:span text:style-name="T544">5</text:span><text:span text:style-name="T545">. Priežiūros institucija, vertindama licencijos siekiančios valdymo įmonės ar investicinės bendrovės akcijų paketo savininkų tinkamumą ir tai pačiai grupei priklausančių įmonių vadovų reputac</text:span><text:span text:style-name="T546">iją ir patirtį, privalo kreiptis į šio straipsnio 4 dalyje nurodytą priežiūros instituciją, kad ši pateiktų savo nuomonę.</text:span></text:p>
      <text:p text:style-name="P547"><text:span text:style-name="T548">6</text:span><text:span text:style-name="T549">. Apie licencijos išdavimą ar jos galiojimo panaikinimą priežiūros institucija praneša Juridinių asmenų registro tvarkytojui ir<text:s/></text:span><text:span text:style-name="T550">paskelbia priežiūros institucijos interneto svetainėje.</text:span></text:p>
      <text:p text:style-name="P551"><text:span text:style-name="T552">7</text:span><text:span text:style-name="T553">. Steigiamos valdymo įmonės ar investicinės bendrovės steigimo dokumentai netenka galios, jeigu jie nebuvo pateikti Juridinių asmenų registrui per 9 mėnesius nuo steigimo dokumentų sudarymo.</text:span></text:p>
      <text:p text:style-name="P554"/>
      <text:p text:style-name="P555"><text:span text:style-name="T556">6</text:span><text:span text:style-name="T557"><text:s/>straipsnis.<text:s/></text:span><text:span text:style-name="T558">Valdymo įmonių ir investicinių bendrovių valdymas ir vadovai</text:span></text:p>
      <text:p text:style-name="P559"><text:span text:style-name="T560">1</text:span><text:span text:style-name="T561">. Valdymo įmonėje ir investicinėje bendrovėje, kurios turto valdymas neperduotas valdymo įmonei, turi būti sudaroma valdyba ir administracija.</text:span></text:p>
      <text:p text:style-name="P562"><text:span text:style-name="T563">2</text:span><text:span text:style-name="T564">. Investicinės bendrovės,</text:span><text:span text:style-name="T565"><text:s/>kurios turto valdymas perduotas valdymo įmonei, valdymo organai nesudaromi. Valdymo įmonė, kuriai perduotas investicinės bendrovės valdymas, atsako už Lietuvos Respublikos civilinio kodekso 2.82 straipsnio 3 dalyje nurodytų veiksmų atlikimą.</text:span></text:p>
      <text:p text:style-name="P566"><text:span text:style-name="T567">3</text:span><text:span text:style-name="T568">. Visuot</text:span><text:span text:style-name="T569">inis investicinės bendrovės akcininkų susirinkimas gali priimti nutarimus nepaisydamas to, kiek balsų suteikia jame dalyvaujantiems akcininkams priklausančios akcijos.</text:span></text:p>
      <text:p text:style-name="P570"><text:span text:style-name="T571">4</text:span><text:span text:style-name="T572">. Valdymo įmonės ar investicinės bendrovės vadovai yra:</text:span></text:p>
      <text:p text:style-name="P573"><text:span text:style-name="T574">1</text:span><text:span text:style-name="T575">) administracijos vadova</text:span><text:span text:style-name="T576">s;</text:span></text:p>
      <text:p text:style-name="P577"><text:span text:style-name="T578">2</text:span><text:span text:style-name="T579">) valdybos nariai;</text:span></text:p>
      <text:p text:style-name="P580"><text:span text:style-name="T581">3</text:span><text:span text:style-name="T582">) stebėtojų tarybos nariai.</text:span></text:p>
      <text:p text:style-name="P583"><text:span text:style-name="T584">5</text:span><text:span text:style-name="T585">. Valdymo įmonės ar investicinės bendrovės, kurios turto valdymas neperduotas valdymo įmonei, vadovai privalo būti nepriekaištingos reputacijos ir turėti pakankamos patirties, kad būtų užti</text:span><text:span text:style-name="T586">krintas patikimas ir skaidrus įmonės valdymas.</text:span></text:p>
      <text:p text:style-name="P587"><text:span text:style-name="T588">6</text:span><text:span text:style-name="T589">. Valdymo įmonė ar investicinė bendrovė, kurios turto valdymas neperduotas valdymo įmonei, privalo iš anksto pranešti priežiūros institucijai apie visus būsimus įmonės vadovų pasikeitimus, kartu pateikdam</text:span><text:span text:style-name="T590">a priežiūros institucijos nustatytą informaciją, reikalingą įvertinti, ar iš naujo išrinkti ar planuojami rinkti vadovai atitinka nepriekaištingos reputacijos ir pakankamos patirties reikalavimus. Iš naujo išrinkti valdymo įmonės ar investicinės bendrovės,</text:span><text:span text:style-name="T591"><text:s/>kurios turto valdymas neperduotas valdymo įmonei, vadovai gali pradėti eiti pareigas tik po to, kai priežiūros institucija pritaria jų kandidatūroms.</text:span></text:p>
      <text:p text:style-name="P592"><text:span text:style-name="T593">7</text:span><text:span text:style-name="T594">. Priežiūros institucija turi teisę nepritarti iš naujo išrinktų vadovų kandidatūroms, jeigu išrinkt</text:span><text:span text:style-name="T595">i vadovai nėra nepriekaištingos reputacijos, neturi pakankamos patirties arba yra kitų objektyvių pagrindų manyti, kad planuojami vadovų pasikeitimai kelia grėsmę tinkamam ir skaidriam įmonės valdymui. Išsamius vadovų kandidatūroms taikomus reikalavimus ir</text:span><text:span text:style-name="T596"><text:s/>šių kandidatų derinimo su priežiūros institucija tvarką nustato priežiūros institucijos teisės aktai.</text:span></text:p>
      <text:p text:style-name="P597"><text:span text:style-name="T598">8</text:span><text:span text:style-name="T599">. Priežiūros institucija priima sprendimą dėl iš naujo išrinktų vadovų kandidatūrų tinkamumo ne vėliau kaip per vieną mėnesį nuo visų reikalingų dok</text:span><text:span text:style-name="T600">umentų gavimo dienos.</text:span></text:p>
      <text:p text:style-name="P601"/>
      <text:p text:style-name="P602"><text:span text:style-name="T603">7</text:span><text:span text:style-name="T604"><text:s/>straipsnis.<text:s/></text:span><text:span text:style-name="T605">Veiklai keliami reikalavimai ir riziką ribojantys reikalavimai</text:span></text:p>
      <text:p text:style-name="P606"><text:span text:style-name="T607">1</text:span><text:span text:style-name="T608">. Valdymo įmonė ar tokia investicinė bendrovė, kurios turto valdymas neperduotas valdymo įmonei, privalo:</text:span></text:p>
      <text:p text:style-name="P609"><text:span text:style-name="T610">1</text:span><text:span text:style-name="T611">) sąžiningai veikti kolektyvinio inv</text:span><text:span text:style-name="T612">estavimo subjektų dalyvių ir rinkos patikimumo interesais;</text:span></text:p>
      <text:p text:style-name="P613"><text:span text:style-name="T614">2</text:span><text:span text:style-name="T615">) veikti rūpestingai, profesionaliai ir atsargiai;</text:span></text:p>
      <text:p text:style-name="P616"><text:span text:style-name="T617">3</text:span><text:span text:style-name="T618">) turėti ir naudoti veiklai reikalingas priemones ir procedūras;</text:span></text:p>
      <text:p text:style-name="P619"><text:span text:style-name="T620">4</text:span><text:span text:style-name="T621">) siekti gauti iš kliento informaciją apie jo finansinę būklę,<text:s/></text:span><text:span text:style-name="T622">investavimo patirtį ir tikslus, kurių jis siekia naudodamasis įmonės paslaugomis, taip pat atsižvelgti į tai, ar klientas yra profesionalusis investuotojas;</text:span></text:p>
      <text:p text:style-name="P623"><text:span text:style-name="T624">5</text:span><text:span text:style-name="T625">) klientui pakankamai atskleisti su juo susijusią ir jam reikalingą informaciją;</text:span></text:p>
      <text:p text:style-name="P626"><text:span text:style-name="T627">6</text:span><text:span text:style-name="T628">) stengt</text:span><text:span text:style-name="T629">is išvengti interesų konfliktų, o kai jų išvengti neįmanoma, užtikrinti, kad su kolektyvinio investavimo subjekto dalyviais būtų elgiamasi sąžiningai;</text:span></text:p>
      <text:p text:style-name="P630"><text:span text:style-name="T631">7</text:span><text:span text:style-name="T632">) užtikrinti, kad jos valdymo procedūros ir buhalterinių įrašų ir apskaitos sistemos būtų patikimos<text:s/></text:span><text:span text:style-name="T633">ir kad iš jų būtų galima sužinoti visų sandorių šalis, sandorių turinį, laiką ir vietą, nustatyti, ar turtas investuojamas laikantis steigimo dokumentuose numatytų sąlygų ir teisės aktų;</text:span></text:p>
      <text:p text:style-name="P634"><text:span text:style-name="T635">8</text:span><text:span text:style-name="T636">) atlikti vidaus kontrolę, kontroliuoti savo administracijos vad</text:span><text:span text:style-name="T637">ovo, jo pavaduotojo, valdybos narių ir darbuotojų sudaromus finansinių priemonių sandorius;</text:span></text:p>
      <text:p text:style-name="P638"><text:span text:style-name="T639">9</text:span><text:span text:style-name="T640">) saugoti atliktų operacijų dokumentus ne mažiau kaip 10 metų nuo operacijų įvykdymo dienos, jeigu kiti teisės aktai nenustato ilgesnio dokumentų saugojimo ter</text:span><text:span text:style-name="T641">mino;</text:span></text:p>
      <text:p text:style-name="P642"><text:span text:style-name="T643">10</text:span><text:span text:style-name="T644">) turėti tokią organizacinę struktūrą, kad būtų išvengta valdymo įmonės ar investicinės bendrovės interesų konflikto su klientais, klientų tarpusavio interesų konflikto, kolektyvinio investavimo subjekto dalyvių ir klientų interesų konflikto ar</text:span><text:span text:style-name="T645"><text:s/>kolektyvinio investavimo subjektų dalyvių interesų tarpusavio konflikto;</text:span></text:p>
      <text:p text:style-name="P646"><text:span text:style-name="T647">11</text:span><text:span text:style-name="T648">) užtikrinti, kad sprendimus dėl turto valdymo priimantys asmenys turėtų priežiūros institucijos nustatytą kvalifikaciją ir patirtį, būtų nepriekaištingos reputacijos;</text:span></text:p>
      <text:p text:style-name="P649"><text:span text:style-name="T650">12</text:span><text:span text:style-name="T651">)<text:s/></text:span><text:span text:style-name="T652">turėti investicinių sprendimų priėmimo procedūrų aprašą, kuriame, be kita ko, būtų nustatyta investicinius sprendimus priimančio organo struktūra, ir jo laikytis;</text:span></text:p>
      <text:p text:style-name="P653"><text:span text:style-name="T654">13</text:span><text:span text:style-name="T655">) užtikrinti, kad investiciniai sprendimai būtų įforminami raštu ir registruojami inves</text:span><text:span text:style-name="T656">ticinių sprendimų registravimo žurnale;</text:span></text:p>
      <text:p text:style-name="P657"><text:span text:style-name="T658">14</text:span><text:span text:style-name="T659">) laikytis priežiūros institucijos nustatytų kapitalo reikalavimų.</text:span></text:p>
      <text:p text:style-name="P660"><text:span text:style-name="T661">2</text:span><text:span text:style-name="T662">. Valdymo įmonė, turinti teisę teikti paslaugas, numatytas šio įstatymo 4 straipsnio 1 dalies 1 ar 2 punkte, klientų lėšas į savo valdom</text:span><text:span text:style-name="T663">us investicinius fondus ar investicines bendroves gali investuoti tik gavusi išankstinį kliento sutikimą.</text:span></text:p>
      <text:p text:style-name="P664"><text:span text:style-name="T665">3</text:span><text:span text:style-name="T666">. Valdymo įmonės, turinčios teisę teikti paslaugą, numatytą šio įstatymo 4 straipsnio 1 dalies 1 punkte, įsipareigojimai investuotojams draudžiam</text:span><text:span text:style-name="T667">i Lietuvos Respublikos indėlių ir įsipareigojimų investuotojams draudimo įstatymo nustatyta tvarka.</text:span></text:p>
      <text:p text:style-name="P668"/>
      <text:p text:style-name="P669"><text:span text:style-name="T670">8</text:span><text:span text:style-name="T671"><text:s/>straipsnis.<text:s/></text:span><text:span text:style-name="T672">Priežiūros institucijos teisė nustatyti valdymo įmonės ar investicinės bendrovės pareigų įgyvendinimo tvarką</text:span></text:p>
      <text:p text:style-name="P673"><text:span text:style-name="T674">Priežiūros institucija n</text:span><text:span text:style-name="T675">ustato:</text:span></text:p>
      <text:p text:style-name="P676"><text:span text:style-name="T677">1</text:span><text:span text:style-name="T678">) konfidencialios informacijos saugojimo tvarką;</text:span></text:p>
      <text:p text:style-name="P679"><text:span text:style-name="T680">2</text:span><text:span text:style-name="T681">) valdymo įmonių ir investicinių bendrovių, kurių turto valdymas neperduotas valdymo įmonėms, veiklos vidaus kontrolės organizavimo ir atlikimo tvarką;</text:span></text:p>
      <text:p text:style-name="P682"><text:span text:style-name="T683">3</text:span><text:span text:style-name="T684">) periodinių ataskaitų, kitų<text:s/></text:span><text:span text:style-name="T685">ataskaitų, prospektų, pranešimų visuomenei ir priežiūros institucijai</text:span><text:span text:style-name="T686"><text:s/></text:span><text:span text:style-name="T687">turinį ir jų pateikimo tvarką;</text:span></text:p>
      <text:p text:style-name="P688"><text:span text:style-name="T689">4</text:span><text:span text:style-name="T690">) ataskaitų apie investicinės bendrovės likvidavimą ir investicinio fondo dalijimą turinį ir jų pateikimo tvarką;</text:span></text:p>
      <text:p text:style-name="P691"><text:span text:style-name="T692">5</text:span><text:span text:style-name="T693">) grynųjų aktyvų dydžio ir vald</text:span><text:span text:style-name="T694">ymo įmonės kapitalo pakankamumo reikalavimus;</text:span></text:p>
      <text:p text:style-name="P695"><text:span text:style-name="T696">6</text:span><text:span text:style-name="T697">) valdymo įmonių ir investicinių bendrovių kapitalo reikalavimus;</text:span></text:p>
      <text:p text:style-name="P698"><text:span text:style-name="T699">7</text:span><text:span text:style-name="T700">) sandorio šalies rizikos tikrinant, ar laikomasi diversifikavimo reikalavimų, skaičiavimo tvarką;</text:span></text:p>
      <text:p text:style-name="P701"><text:span text:style-name="T702">8</text:span><text:span text:style-name="T703">) šiame įstatyme nustatytų<text:s/></text:span><text:span text:style-name="T704">leidimų ir licencijų išdavimo tvarką;</text:span></text:p>
      <text:p text:style-name="P705"><text:span text:style-name="T706">9</text:span><text:span text:style-name="T707">)<text:s/></text:span><text:span text:style-name="T708">kolektyvinio investavimo subjektų išvestinių finansinių priemonių naudojimo ir susijusių rizikų vertinimo tvarką;</text:span></text:p>
      <text:p text:style-name="P709"><text:span text:style-name="T710">10</text:span><text:span text:style-name="T711">) investicinių fondų jungimo tvarką;</text:span></text:p>
      <text:p text:style-name="P712"><text:span text:style-name="T713">11</text:span><text:span text:style-name="T714">) kolektyvinio investavimo subjektų investicinių</text:span><text:span text:style-name="T715"><text:s/>vienetų ir akcijų platinimo tvarką.</text:span></text:p>
      <text:p text:style-name="P716"/>
      <text:p text:style-name="P717"><text:span text:style-name="T718">9</text:span><text:span text:style-name="T719"><text:s/>straipsnis.<text:s/></text:span><text:span text:style-name="T720">Valdymo įmonės ar investicinės bendrovės teisė pavesti dalį savo funkcijų kitai įmonei</text:span></text:p>
      <text:p text:style-name="P721"><text:span text:style-name="T722">1</text:span><text:span text:style-name="T723">. Valdymo įmonė ar investicinė bendrovė, kurios turto valdymas neperduotas valdymo įmonei,</text:span><text:span text:style-name="T724"><text:s/></text:span><text:span text:style-name="T725">siekdama veik</text:span><text:span text:style-name="T726">smingesnio valdymo,</text:span><text:span text:style-name="T727"><text:s/></text:span><text:span text:style-name="T728">turi teisę dalį savo valdymo funkcijų pavesti atlikti įmonei, turinčiai teisę teikti atitinkamas paslaugas, ir apie tai nedelsdama privalo pranešti priežiūros institucijai. Pranešime apie pavedimą atlikti dalį valdymo funkcijų turi būti</text:span><text:span text:style-name="T729"><text:s/>nurodomas šį pavedimą priėmusios įmonės (įgaliotinio) pavadinimas ir jai pavestų funkcijų sąrašas.</text:span></text:p>
      <text:p text:style-name="P730"><text:span text:style-name="T731">2</text:span><text:span text:style-name="T732">. Pavesti atlikti dalį valdymo funkcijų galima tik tuo atveju, jeigu:</text:span></text:p>
      <text:p text:style-name="P733"><text:span text:style-name="T734">1</text:span><text:span text:style-name="T735">) tai netrukdys prižiūrėti valdymo įmonę ar investicinę bendrovę, taip pat<text:s/></text:span><text:span text:style-name="T736">jeigu tai nepakenks investuotojų interesams;</text:span></text:p>
      <text:p text:style-name="P737"><text:span text:style-name="T738">2</text:span><text:span text:style-name="T739">) priežiūros institucija su atitinkama ne valstybės narės, kurioje licencijuotai valdymo įmonei yra pavedama atlikti dalį funkcijų, priežiūros institucija yra sudariusi susitarimą dėl keitimosi informacija;</text:span></text:p>
      <text:p text:style-name="P740"><text:span text:style-name="T741">3</text:span><text:span text:style-name="T742">) valdymo įmonės</text:span><text:span text:style-name="T743"><text:s/></text:span><text:span text:style-name="T744">ar investicinės bendrovės</text:span><text:span text:style-name="T745"><text:s/></text:span><text:span text:style-name="T746">vadovai gali bet kuriuo metu stebėti įgaliotinio veiklą;</text:span></text:p>
      <text:p text:style-name="P747"><text:span text:style-name="T748">4</text:span><text:span text:style-name="T749">) valdymo įmonė ar investicinė bendrovė</text:span><text:span text:style-name="T750"><text:s/></text:span><text:span text:style-name="T751">gali bet kuriuo metu, kai to reikalauja kolektyvinio investavimo subjekto dalyvių interesai, duoti įgalio</text:span><text:span text:style-name="T752">tiniui papildomų nurodymų arba panaikinti įgaliojimą;</text:span></text:p>
      <text:p text:style-name="P753"><text:span text:style-name="T754">5</text:span><text:span text:style-name="T755">) įgaliotinis turi priežiūros institucijos nustatytą kvalifikaciją ir gali atlikti nurodytas funkcijas;</text:span></text:p>
      <text:p text:style-name="P756"><text:span text:style-name="T757">6</text:span><text:span text:style-name="T758">) investicinio fondo ar investicinės bendrovės prospekte nurodyta, kokias funkcijas leis</text:span><text:span text:style-name="T759">ta pavesti atlikti kitai įmonei.</text:span></text:p>
      <text:p text:style-name="P760"><text:span text:style-name="T761">3</text:span><text:span text:style-name="T762">. Valdymo įmonė ar šio straipsnio 1 dalyje nustatyta investicinė bendrovė neturi teisės kitiems asmenims pavesti tiek savo valdymo funkcijų, kad iš esmės jų nebeturėtų. Draudžiama investicinių sprendimų priėmimo funk</text:span><text:span text:style-name="T763">ciją pavesti depozitoriumui, kuris saugo tos valdymo įmonės valdomus investicinius fondus sudarantį ar investicinių bendrovių turtą, ar kitiems asmenims, kurių interesai gali susikirsti su valdymo įmonės, investicinės bendrovės ar dalyvių interesais.</text:span></text:p>
      <text:p text:style-name="P764"><text:span text:style-name="T765">4</text:span><text:span text:style-name="T766">. Tai, kad dalį funkcijų pavedama atlikti kitiems asmenims, neatleidžia valdymo įmonės ar investicinės bendrovės nuo atsakomybės.</text:span></text:p>
      <text:p text:style-name="P767"/>
      <text:p text:style-name="P768"><text:span text:style-name="T769">10</text:span><text:span text:style-name="T770"><text:s/>straipsnis.<text:s/></text:span><text:span text:style-name="T771">Valdymo įmonės akcijų įsigijimas ir perleidimas</text:span></text:p>
      <text:p text:style-name="P772"><text:span text:style-name="T773">1</text:span><text:span text:style-name="T774">. Fizinis ar juridinis asmuo arba kartu veikiantys<text:s/></text:span><text:span text:style-name="T775">šie asmenys, nusprendę tiesiogiai ar netiesiogiai įsigyti arba tiesiogiai ar netiesiogiai padidinti jau turimą valdymo įmonės akcijų paketą (toliau šiame straipsnyje – įsigyjantis asmuo), jeigu dėl planuojamo įmonės akcijų paketo padidinimo asmeniui prikla</text:span><text:span text:style-name="T776">usančių balsavimo teisių ar įstatinio kapitalo dalis pasiektų ar peržengtų didėjimo tvarka 20 procentų, 30 procentų ar 50 procentų arba įmonė taptų to juridinio asmens dukterine įmone (toliau šiame straipsnyje – siūlomas įsigijimas), turi gauti priežiūros<text:s/></text:span><text:span text:style-name="T777">institucijos sprendimą neprieštarauti siūlomam įsigijimui. Reikalavimo gauti priežiūros institucijos sprendimą neprieštarauti siūlomam įsigijimui nesilaikymas nedaro sandorio negaliojančio, tačiau sukelia šio straipsnio 22 dalyje nustatytas pasekmes. Kartu</text:span><text:span text:style-name="T778"><text:s/>veikiančiais asmenimis šiame straipsnyje laikomi du ar daugiau asmenų, kurie remdamiesi savo aiškiai sudarytu ar numanomu žodiniu ar rašytiniu susitarimu įgyvendina ar siekia įgyvendinti savo teises, suteikiamas turimo valdymo įmonės akcijų paketo.</text:span></text:p>
      <text:p text:style-name="P779"><text:span text:style-name="T780">2</text:span><text:span text:style-name="T781">.</text:span><text:span text:style-name="T782"><text:s/>Įsigyjantis asmuo privalo pateikti priežiūros institucijai</text:span><text:span text:style-name="T783"><text:s/></text:span><text:span text:style-name="T784">rašytinį pranešimą apie siūlomą įsigijimą, nurodydamas ketinamo įsigyti valdymo įmonės akcijų paketo dydį, taip pat pateikti tai pagrindžiančius dokumentus bei kitą priežiūros institucijos nustaty</text:span><text:span text:style-name="T785">tą informaciją ir duomenis.</text:span></text:p>
      <text:p text:style-name="P786"><text:span text:style-name="T787">3</text:span><text:span text:style-name="T788">. Asmuo, nusprendęs tiesiogiai ar netiesiogiai perleisti arba sumažinti jam priklausantį valdymo įmonės akcijų paketą, jeigu dėl planuojamo valdymo įmonės akcijų netekimo asmeniui priklausančių balsavimo teisių ar įstatinio</text:span><text:span text:style-name="T789"><text:s/>kapitalo dalis pasiektų ar peržengtų mažėjimo tvarka 20 procentų, 30 procentų ar 50 procentų arba įmonė nustotų būti to juridinio asmens dukterine įmone, turi priežiūros institucijai pateikti rašytinį pranešimą ir nurodyti ketinamo perleisti ar sumažinti<text:s/></text:span><text:span text:style-name="T790">valdymo įmonės akcijų paketo dydį.</text:span></text:p>
      <text:p text:style-name="P791"><text:span text:style-name="T792">4</text:span><text:span text:style-name="T793">. Priežiūros institucija nustato kartu su pranešimu apie siūlomą įsigijimą pateikiamų dokumentų ir duomenų, būtinų įsigyjančio asmens ir siūlomo įsigijimo vertinimui atlikti, sąrašą. Sąraše nurodyti dokumentai ir duo</text:span><text:span text:style-name="T794">menys turi būti proporcingi ir pritaikyti įsigyjančiam asmeniui ir siūlomam įsigijimui. Sąraše neturi būti nurodyta dokumentų ir duomenų, kurie nėra būtini įsigyjančio asmens ir siūlomo įsigijimo vertinimui pagal šio straipsnio 9 dalyje nustatytus kriterij</text:span><text:span text:style-name="T795">us atlikti.</text:span></text:p>
      <text:p text:style-name="P796"><text:span text:style-name="T797">5</text:span><text:span text:style-name="T798">. Priežiūros institucija, gavusi pranešimą apie siūlomą įsigijimą, taip pat vėliau gavusi šio straipsnio 7 dalyje nurodytus dokumentus ir duomenis, nedelsdama, ne vėliau kaip per 2 darbo dienas, raštu patvirtina jų gavimą ir praneša įsigyj</text:span><text:span text:style-name="T799">ančiam asmeniui datą, kada baigiasi vertinimo laikotarpis.</text:span></text:p>
      <text:p text:style-name="P800"><text:span text:style-name="T801">6</text:span><text:span text:style-name="T802">. Priežiūros institucija ne vėliau kaip per 60 darbo dienų nuo rašytinio patvirtinimo, kad gautas pranešimas apie siūlomą įsigijimą ir visi dokumentai ir duomenys, nurodyti šio straipsnio 4<text:s/></text:span><text:span text:style-name="T803">dalyje nustatytame sąraše, (toliau šiame straipsnyje – vertinimo laikotarpis) atlieka vertinimą.</text:span></text:p>
      <text:p text:style-name="P804"><text:span text:style-name="T805">7</text:span><text:span text:style-name="T806">. Vertinimo laikotarpiu priežiūros institucija prireikus, ne vėliau kaip penkiasdešimtą vertinimo laikotarpio darbo dieną, gali prašyti papildomų vertinim</text:span><text:span text:style-name="T807">ui užbaigti reikalingų dokumentų ir duomenų. Šis prašymas pateikiamas raštu ir nurodoma, kokių papildomų dokumentų ir duomenų reikia. Vertinimo laikotarpio trukmės skaičiavimas stabdomas nuo dienos, kurią priežiūros institucija pateikia prašymą pateikti pa</text:span><text:span text:style-name="T808">pildomų dokumentų ir duomenų, ir atnaujinamas tą dieną, kurią gaunamas įsigyjančio asmens atsakymas į prašymą. Sustabdyti vertinimo laikotarpio trukmės skaičiavimą galima ne ilgiau kaip 20 darbo dienų. Be to, priežiūros institucija turi teisę savo nuožiūra</text:span><text:span text:style-name="T809"><text:s/>pakartotinai prašyti pateikti papildomų dokumentų ir duomenų ar juos patikslinti, tačiau dėl to vertinimo laikotarpio trukmės skaičiavimas nebegali būti stabdomas.</text:span></text:p>
      <text:p text:style-name="P810"><text:span text:style-name="T811">8</text:span><text:span text:style-name="T812">. Šio straipsnio 7 dalyje nurodytą vertinimo laikotarpio trukmės skaičiavimo sustabdym</text:span><text:span text:style-name="T813">ą priežiūros institucija gali pratęsti ne ilgiau kaip 30 darbo dienų tokiu atveju, kai įsigyjantis asmuo yra įsisteigęs ar jo veikla reglamentuojama ne valstybėje narėje arba kai įsigyjančiam asmeniui netaikoma priežiūra pagal valstybių narių teisės aktus,</text:span><text:span text:style-name="T814"><text:s/>reglamentuojančius suderintųjų kolektyvinio investavimo subjektų valdymo įmonių, finansų maklerio įmonių, kredito įstaigų, draudimo įmonių ar perdraudimo įmonių veiklą.</text:span></text:p>
      <text:p text:style-name="P815"><text:span text:style-name="T816">9</text:span><text:span text:style-name="T817">. Nagrinėdama šio straipsnio 2 dalyje nurodytą pranešimą apie siūlomą įsigijimą,<text:s/></text:span><text:span text:style-name="T818">dokumentus ir duomenis, būtinus įsigyjančio asmens ir siūlomo įsigijimo vertinimui atlikti, bei papildomai gautus dokumentus ir duomenis, priežiūros institucija, siekdama užtikrinti patikimą ir skaidrų valdymo įmonės, kurios akcijų paketą siūloma įsigyti a</text:span><text:span text:style-name="T819">r padidinti, valdymą ir atsižvelgdama į galimą įsigyjančio asmens poveikį valdymo įmonei, vertina jo tinkamumą ir įsigijimo finansinį patikimumą pagal visus šiuos kriterijus:</text:span></text:p>
      <text:p text:style-name="P820"><text:span text:style-name="T821">1</text:span><text:span text:style-name="T822">) įsigyjančio asmens nepriekaištingą reputaciją;</text:span></text:p>
      <text:p text:style-name="P823"><text:span text:style-name="T824">2</text:span><text:span text:style-name="T825">) asmens, kuris po siūlo</text:span><text:span text:style-name="T826">mo įsigijimo bus valdymo įmonės vadovas, nepriekaištingą reputaciją ir patirtį. Vertindama asmens, kuris po siūlomo įsigijimo bus valdymo įmonės vadovas, nepriekaištingą reputaciją ir patirtį, priežiūros institucija atsižvelgia į šio įstatymo 6 straipsnio<text:s/></text:span><text:span text:style-name="T827">nuostatas;</text:span></text:p>
      <text:p text:style-name="P828"><text:span text:style-name="T829">3</text:span><text:span text:style-name="T830">) įsigyjančio asmens finansinį patikimumą, ypač pagal valdymo įmonės, kurios akcijų paketą siūloma įsigyti ar padidinti, vykdomos ar numatomos vykdyti veiklos rūšį;</text:span></text:p>
      <text:p text:style-name="P831"><text:span text:style-name="T832">4</text:span><text:span text:style-name="T833">) ar valdymo įmonė galės nuolat laikytis riziką ribojančių reikalavimų</text:span><text:span text:style-name="T834">, ar grupės, kurios dalimi valdymo įmonė taps po siūlomo įsigijimo, struktūra sudaro sąlygas vykdyti veiksmingą priežiūrą, priežiūros institucijai ir kitų valstybių narių priežiūros institucijoms veiksmingai keistis informacija ir apibrėžti priežiūros inst</text:span><text:span text:style-name="T835">itucijos ir kitų valstybių narių priežiūros institucijų atsakomybės pasiskirstymą;</text:span></text:p>
      <text:p text:style-name="P836"><text:span text:style-name="T837">5</text:span><text:span text:style-name="T838">) ar yra pagrindas įtarti, kad, siekiant įgyvendinti siūlomą įsigijimą, vykdoma ar įvykdyta arba buvo bandyta įvykdyti pinigų plovimo ar teroristų finansavimo veikla, k</text:span><text:span text:style-name="T839">aip tai apibrėžta Lietuvos Respublikos pinigų plovimo ir teroristų finansavimo prevencijos įstatyme, ar kad siūlomas įsigijimas gali padidinti šios veiklos pavojų.</text:span></text:p>
      <text:p text:style-name="P840"><text:span text:style-name="T841">10</text:span><text:span text:style-name="T842">. Priežiūros institucija neturi teisės nustatyti jokių išankstinių sąlygų dėl prival</text:span><text:span text:style-name="T843">omo įsigyti valdymo įmonės akcijų paketo dydžio ir nenagrinėja siūlomo įsigijimo pagal rinkos ekonominius poreikius.</text:span></text:p>
      <text:p text:style-name="P844"><text:span text:style-name="T845">11</text:span><text:span text:style-name="T846">. Priežiūros institucija turi teisę prieštarauti siūlomam įsigijimui tik pagrįstai remdamasi šio straipsnio 9 dalyje nurodytais krite</text:span><text:span text:style-name="T847">rijais arba tuo atveju, jeigu įsigyjantis asmuo pateikė ne visus šio straipsnio 4 ar 7 dalyje nustatytus dokumentus ir duomenis.</text:span></text:p>
      <text:p text:style-name="P848"><text:span text:style-name="T849">12</text:span><text:span text:style-name="T850">. Priežiūros institucija, prieš priimdama sprendimą dėl siūlomo įsigijimo, konsultuojasi su kitų valstybių narių priežiūr</text:span><text:span text:style-name="T851">os institucijomis, jeigu įsigyjantis asmuo yra valstybėje narėje licencijuota valdymo įmonė, finansų maklerio įmonė, kredito įstaiga, draudimo įmonė, perdraudimo įmonė arba bet kurio iš šių subjektų patronuojanti įmonė ar kontroliuojantis asmuo.</text:span></text:p>
      <text:p text:style-name="P852"><text:span text:style-name="T853">13</text:span><text:span text:style-name="T854">. Pr</text:span><text:span text:style-name="T855">iežiūros institucija, konsultuodamasi pagal šio straipsnio 12 dalį, kitų priežiūros institucijų prašo pateikti visą įsigyjančio asmens tinkamumui ir siūlomo įsigijimo finansiniam patikimumui vertinti svarbią informaciją ir pati nedelsdama kitoms priežiūros</text:span><text:span text:style-name="T856"><text:s/>institucijoms teikia jų prašomą atliekamam vertinimui svarbią informaciją, o visą atliekamam vertinimui esminę informaciją teikia savo iniciatyva.</text:span></text:p>
      <text:p text:style-name="P857"><text:span text:style-name="T858">14</text:span><text:span text:style-name="T859">. Jeigu priežiūros institucija per šio straipsnio 6 dalyje nurodytą vertinimo laikotarpį nepriima spre</text:span><text:span text:style-name="T860">ndimo prieštarauti siūlomam įsigijimui, laikoma, kad priežiūros institucija siūlomam įsigijimui neprieštarauja. Jeigu priežiūros institucija nepasibaigus vertinimo laikotarpiui priima sprendimą neprieštarauti siūlomam įsigijimui, ji apie tai per 2 darbo di</text:span><text:span text:style-name="T861">enas raštu praneša įsigyjančiam asmeniui.</text:span></text:p>
      <text:p text:style-name="P862"><text:span text:style-name="T863">15</text:span><text:span text:style-name="T864">. Jeigu priežiūros institucija priima sprendimą neprieštarauti siūlomam įsigijimui, ji gali nustatyti ir prireikus pratęsti asmens ketinimo įsigyti arba padidinti valdymo įmonės akcijų paketą įgyvendinimo ter</text:span><text:span text:style-name="T865">miną.</text:span></text:p>
      <text:p text:style-name="P866"><text:span text:style-name="T867">16</text:span><text:span text:style-name="T868">. Jeigu baigusi vertinimą priežiūros institucija priima sprendimą prieštarauti siūlomam įsigijimui, ji apie tai per 2 darbo dienas nuo sprendimo priėmimo ir neviršydama vertinimo laikotarpio raštu praneša įsigyjančiam asmeniui, nurodydama spren</text:span><text:span text:style-name="T869">dimo motyvus.</text:span></text:p>
      <text:p text:style-name="P870"><text:span text:style-name="T871">17</text:span><text:span text:style-name="T872">. Priežiūros institucijos sprendime dėl siūlomo įsigijimo nurodomos visos po konsultacijų pagal šio straipsnio 12 ir 13 dalis gautos kitų priežiūros institucijų nuomonės ir išlygos. Priežiūros institucijos sprendimas prieštarauti siūlom</text:span><text:span text:style-name="T873">am įsigijimui gali būti skundžiamas teismui. Priežiūros institucija viešai paskelbia sprendimą ir jo motyvus, neatsižvelgdama į tai, ar yra gautas įsigyjančio asmens sutikimas. Priežiūros institucija</text:span><text:span text:style-name="T874"><text:s/></text:span><text:span text:style-name="T875">turi teisę viešai neskelbti sprendimo ir jo motyvų tais<text:s/></text:span><text:span text:style-name="T876">atvejais, kai toks paskelbimas padarytų žalos rinkai ar padarytų neproporcingos žalos suinteresuotiems asmenims.</text:span></text:p>
      <text:p text:style-name="P877"><text:span text:style-name="T878">18</text:span><text:span text:style-name="T879">. Jeigu priežiūros institucija gauna daugiau negu vieną pranešimą apie siūlomą įsigijimą toje pačioje valdymo įmonėje, visi pranešimai na</text:span><text:span text:style-name="T880">grinėjami tokia pačia tvarka, nediskriminuojant įsigyjančių asmenų.</text:span></text:p>
      <text:p text:style-name="P881"><text:span text:style-name="T882">19</text:span><text:span text:style-name="T883">. Jeigu valdymo įmonei tampa žinoma apie jos akcijų įsigijimą ar netekimą, dėl kurio valdymo įmonės akcininkų turimi akcijų paketai peržengia šio straipsnio 1 dalyje nustatytas ribas</text:span><text:span text:style-name="T884"><text:s/>didėjimo arba mažėjimo tvarka, ji privalo nedelsdama apie tai pranešti priežiūros institucijai.</text:span></text:p>
      <text:p text:style-name="P885"><text:span text:style-name="T886">20</text:span><text:span text:style-name="T887">. Valdymo įmonė privalo ne rečiau kaip kartą per metus pateikti priežiūros institucijai pranešimą, kuriame nurodomi valdymo įmonės akcininkai, valdantys<text:s/></text:span><text:span text:style-name="T888">įmonės akcijų paketą, ir jų valdomų akcijų paketų dydžiai.</text:span></text:p>
      <text:p text:style-name="P889"><text:span text:style-name="T890">21</text:span><text:span text:style-name="T891">. Jeigu asmenų, nurodytų šio straipsnio 1 dalyje, daroma įtaka kelia grėsmę patikimam ir skaidriam valdymo įmonės valdymui, priežiūros institucija privalo imtis priemonių šiai padėčiai ištais</text:span><text:span text:style-name="T892">yti. Šiuo tikslu priežiūros institucija turi teisę duoti privalomus nurodymus ir taikyti šiame įstatyme nustatytas sankcijas vadovams ir kitiems asmenims, atsakingiems už valdymo įmonės valdymą.</text:span></text:p>
      <text:p text:style-name="P893"><text:span text:style-name="T894">22</text:span><text:span text:style-name="T895">. Asmens, įsigijusio valdymo įmonės akcijų paketą arba<text:s/></text:span><text:span text:style-name="T896">padidinusio akcijų paketą peržengiant šiame straipsnyje nustatytas ribas be priežiūros institucijos sprendimo neprieštarauti siūlomam įsigijimui arba nepasibaigus šio straipsnio 6 dalyje nustatytam terminui (išskyrus atvejį, kai anksčiau priimamas priežiūr</text:span><text:span text:style-name="T897">os institucijos sprendimas neprieštarauti siūlomam įsigijimui), visos turimos akcijos praranda balso teisę visuotiniame akcininkų susirinkime. Balso teisė vėl įgyjama tą dieną, kurią gaunamas priežiūros institucijos sprendimas neprieštarauti siūlomam įsigi</text:span><text:span text:style-name="T898">jimui arba baigiasi šio straipsnio 6 dalyje nustatytas terminas ir priežiūros institucija nepareiškia prieštaravimo siūlomam įsigijimui.</text:span></text:p>
      <text:p text:style-name="P899"/>
      <text:p text:style-name="P900"><text:span text:style-name="T901">11</text:span><text:span text:style-name="T902"><text:s/>straipsnis.<text:s/></text:span><text:span text:style-name="T903">Pareiga gauti priežiūros institucijos leidimą</text:span></text:p>
      <text:p text:style-name="P904"><text:span text:style-name="T905">1</text:span><text:span text:style-name="T906">. Priežiūros institucijos išankstinis leidimas</text:span><text:span text:style-name="T907"><text:s/>reikalingas:</text:span></text:p>
      <text:p text:style-name="P908"><text:span text:style-name="T909">1</text:span><text:span text:style-name="T910">) sudarymo dokumentams patvirtinti, pakeisti ar papildyti;</text:span></text:p>
      <text:p text:style-name="P911"><text:span text:style-name="T912">2</text:span><text:span text:style-name="T913">) depozitoriumo ar valdymo įmonei pasirinkti ar pakeisti;</text:span></text:p>
      <text:p text:style-name="P914"><text:span text:style-name="T915">3</text:span><text:span text:style-name="T916">) investicinį fondą sudarančiam turtui perduoti kitai valdymo įmonei;</text:span></text:p>
      <text:p text:style-name="P917"><text:span text:style-name="T918">4</text:span><text:span text:style-name="T919">) sutarčiai su depozitoriumu sudaryti</text:span><text:span text:style-name="T920"><text:s/>ar jai pakeisti;</text:span></text:p>
      <text:p text:style-name="P921"><text:span text:style-name="T922">5</text:span><text:span text:style-name="T923">) sutrumpintam ar visam prospektui patvirtinti, pakeisti ar papildyti;</text:span></text:p>
      <text:p text:style-name="P924"><text:span text:style-name="T925">6</text:span><text:span text:style-name="T926">) sudarymo dokumentų santraukai patvirtinti, pakeisti ar papildyti;</text:span></text:p>
      <text:p text:style-name="P927"><text:span text:style-name="T928">7</text:span><text:span text:style-name="T929">) valdymo įmonės valdomiems investiciniams fondams sujungti.</text:span></text:p>
      <text:p text:style-name="P930"><text:span text:style-name="T931">2</text:span><text:span text:style-name="T932">. Priežiūros ins</text:span><text:span text:style-name="T933">titucija leidimo gali neduoti tik tuo atveju, jeigu tai prieštarautų teisės aktams arba pažeistų kolektyvinio investavimo subjekto dalyvių interesus.</text:span></text:p>
      <text:p text:style-name="P934"><text:span text:style-name="T935">3</text:span><text:span text:style-name="T936">. Jeigu priežiūros institucija, gavusi atitinkamą prašymą, per 15 dienų nepateikia motyvuoto<text:s/></text:span><text:span text:style-name="T937">prieštaravimo, leidimas laikomas duotu.</text:span></text:p>
      <text:p text:style-name="P938"/>
      <text:p text:style-name="P939"><text:span text:style-name="T940">12</text:span><text:span text:style-name="T941"><text:s/>straipsnis.<text:s/></text:span><text:span text:style-name="T942">Valdymo įmonės, jos valdomų kolektyvinio investavimo subjektų ar investicinės bendrovės auditas</text:span></text:p>
      <text:p text:style-name="P943"><text:span text:style-name="T944">Valdymo įmonės, jos valdomų kolektyvinio investavimo subjektų ar investicinės bendrovės auditui<text:s/></text:span><text:span text:style-name="T945">taikomi Lietuvos Respublikos audito įstatyme, Lietuvos Respublikos finansų įstaigų įstatyme ir šio įstatymo 22 straipsnio 6 dalyje nustatyti reikalavimai.</text:span></text:p>
      <text:p text:style-name="P946"/>
      <text:p text:style-name="P947"><text:span text:style-name="T948">13</text:span><text:span text:style-name="T949"><text:s/>straipsnis.<text:s/></text:span><text:span text:style-name="T950">Teisė perleisti investicinį fondą sudarantį ar investicinei bendrovei priklausa</text:span><text:span text:style-name="T951">ntį turtą</text:span></text:p>
      <text:p text:style-name="P952"><text:span text:style-name="T953">1</text:span><text:span text:style-name="T954">. Investicinį fondą sudarantis ar investicinei bendrovei priklausantis turtas negali būti perleistas jį valdančiai valdymo įmonei, tokios įmonės administracijos vadovui, jo pavaduotojui, valdybos, stebėtojų tarybos nariams ir įmonės darbuoto</text:span><text:span text:style-name="T955">jams (ir jų sutuoktiniams). Valdymo įmonei jos valdomo kolektyvinio investavimo subjekto sąskaita ar investicinei bendrovei taip pat draudžiama iš šioje dalyje nurodytų asmenų turtą įsigyti.</text:span></text:p>
      <text:p text:style-name="P956"><text:span text:style-name="T957">2</text:span><text:span text:style-name="T958">. Investicinei bendrovei šio straipsnio 1 dalyje nurodyti dr</text:span><text:span text:style-name="T959">audimai taikomi ir jos administracijos vadovui, jo pavaduotojui, valdybos, stebėtojų tarybos nariams ir darbuotojams (ir jų sutuoktiniams).</text:span></text:p>
      <text:p text:style-name="P960"><text:span text:style-name="T961">3</text:span><text:span text:style-name="T962">. Investicinį fondą sudarantis ar investicinei bendrovei priklausantis turtas negali būti skolinamas, įkeičiama</text:span><text:span text:style-name="T963">s, juo negalima garantuoti ar laiduoti kitų asmenų įsipareigojimų. Tai nereiškia, kad draudžiama įsigyti iki galo neapmokėtų perleidžiamųjų vertybinių popierių, pinigų rinkos priemonių ar kitų šio įstatymo 57 straipsnio 1 dalies 5, 7 ar 8 punkte nustatytų<text:s/></text:span><text:span text:style-name="T964">priemonių.</text:span></text:p>
      <text:p text:style-name="P965"><text:span text:style-name="T966">4</text:span><text:span text:style-name="T967">. Investicinio fondo ar investicinės bendrovės turtu negali būti sudaromi sandoriai dėl perleidžiamųjų vertybinių popierių, pinigų rinkos priemonių ar kitų investicinių priemonių, kurių ji neturi, pardavimo.</text:span></text:p>
      <text:p text:style-name="P968"><text:span text:style-name="T969">5</text:span><text:span text:style-name="T970">. Investicinė bendrovė ar i</text:span><text:span text:style-name="T971">nvesticinio fondo turtą valdanti valdymo įmonė investicinio fondo sąskaita negali skolintis, išskyrus paskolas iki 10 procentų grynųjų aktyvų vertės iki 3 mėnesių, kurios būtinos likvidumui palaikyti. Tai nereiškia draudimo skolintis užsienio valiutą, už k</text:span><text:span text:style-name="T972">urią perkami perleidžiamieji vertybiniai popieriai ar pinigų rinkos priemonės, jeigu paskolos grąžinimui užtikrinti paskolos davėjui perduodama ne mažesnė suma kita valiuta.</text:span></text:p>
      <text:p text:style-name="P973"><text:span text:style-name="T974">6</text:span><text:span text:style-name="T975">. Šiame straipsnyje nustatyti draudimai specialiesiems kolektyvinio investavi</text:span><text:span text:style-name="T976">mo subjektams ir jų valdymo įmonėms taikomi tiek, kiek nustatyta šio įstatymo VII skyriuje.</text:span></text:p>
      <text:p text:style-name="P977"/>
      <text:p text:style-name="P978"><text:span text:style-name="T979">14</text:span><text:span text:style-name="T980"><text:s/>straipsnis.<text:s/></text:span><text:span text:style-name="T981">Sutarties su valdymo įmone ir depozitoriumu tvirtinimas</text:span></text:p>
      <text:p text:style-name="P982"><text:span text:style-name="T983">1</text:span><text:span text:style-name="T984">. Investicinės bendrovės turto valdymo sutartį su valdymo įmone ir sutartį su dep</text:span><text:span text:style-name="T985">ozitoriumu turi patvirtinti investicinės bendrovės visuotinis akcininkų susirinkimas. Visuotinis akcininkų susirinkimas tokį sprendimą gali priimti ne mažiau kaip 2/3 susirinkime dalyvaujančių akcininkų akcijų suteikiamų balsų dauguma. Bendrovės įstatuose<text:s/></text:span><text:span text:style-name="T986">gali būti nustatyta ir didesnė dauguma tokiam sprendimui priimti.</text:span></text:p>
      <text:p text:style-name="P987"><text:span text:style-name="T988">2</text:span><text:span text:style-name="T989">. Visuotinis akcininkų susirinkimas teisę priimti šio straipsnio 1 dalyje numatytą sprendimą gali perduoti stebėtojų tarybai, bet ne ilgesniam kaip 3 metų terminui, jeigu bendrovės<text:s/></text:span><text:span text:style-name="T990">įstatuose numatytas didžiausias atlyginimo valdymo įmonei ir depozitoriumui dydis. Stebėtojų taryba turi teisę jį priimti 2/3 visų tarybos narių balsų dauguma.</text:span></text:p>
      <text:p text:style-name="P991"/>
      <text:p text:style-name="P992"><text:span text:style-name="T993">15</text:span><text:span text:style-name="T994"><text:s/>straipsnis.<text:s/></text:span><text:span text:style-name="T995">Valdymo įmonėms, investicinėms bendrovėms, jų vadovams ir depozitoriumams<text:s/></text:span><text:span text:style-name="T996">taikomos poveikio priemonės</text:span></text:p>
      <text:p text:style-name="P997"><text:span text:style-name="T998">1</text:span><text:span text:style-name="T999">. Priežiūros institucija turi teisę taikyti šias poveikio priemones valdymo įmonėms ar investicinėms bendrovėms:</text:span></text:p>
      <text:p text:style-name="P1000"><text:span text:style-name="T1001">1</text:span><text:span text:style-name="T1002">) įspėti dėl veiklos trūkumų bei pažeidimų ir nustatyti jų pašalinimo terminus;</text:span></text:p>
      <text:p text:style-name="P1003"><text:span text:style-name="T1004">2</text:span><text:span text:style-name="T1005">) skirti šio įstatymo<text:s/></text:span><text:span text:style-name="T1006">nustatytas baudas;</text:span></text:p>
      <text:p text:style-name="P1007"><text:span text:style-name="T1008">3</text:span><text:span text:style-name="T1009">) ne ilgiau kaip 3 mėnesiams uždrausti kolektyvinio investavimo subjekto sąskaita sudaryti sandorius dėl investicinių priemonių įsigijimo;</text:span></text:p>
      <text:p text:style-name="P1010"><text:span text:style-name="T1011">4</text:span><text:span text:style-name="T1012">) sustabdyti investicinių vienetų (akcijų) platinimą ar išpirkimą;</text:span></text:p>
      <text:p text:style-name="P1013"><text:span text:style-name="T1014">5</text:span><text:span text:style-name="T1015">) paskirti<text:s/></text:span><text:span text:style-name="T1016">laikinąjį priežiūros institucijos atstovą veiklai prižiūrėti;</text:span></text:p>
      <text:p text:style-name="P1017"><text:span text:style-name="T1018">6</text:span><text:span text:style-name="T1019">) įpareigoti valdymo įmonę ar investicinę bendrovę pakeisti vadovą;</text:span></text:p>
      <text:p text:style-name="P1020"><text:span text:style-name="T1021">7</text:span><text:span text:style-name="T1022">) sustabdyti valdymo įmonės licencijos teikti vieną ar kelias paslaugas galiojimą tol, kol yra pagrindas sustabdyti<text:s/></text:span><text:span text:style-name="T1023">licenciją; išnykus licencijos sustabdymo pagrindui, priežiūros institucija nedelsdama, bet ne vėliau kaip per 5 darbo dienas nuo tada, kai įsitikino, kad pagrindas išnyko, atnaujina licencijos teikti vieną ar kelias paslaugas galiojimą;</text:span></text:p>
      <text:p text:style-name="P1024"><text:span text:style-name="T1025">8</text:span><text:span text:style-name="T1026">) panaikinti l</text:span><text:span text:style-name="T1027">icencijos teikti vieną, kelias ar visas paslaugas galiojimą.</text:span></text:p>
      <text:p text:style-name="P1028"><text:span text:style-name="T1029">2</text:span><text:span text:style-name="T1030">. Priežiūros institucija turi teisę skirti Lietuvos Respublikos administracinių teisės pažeidimų kodekse numatytas nuobaudas valdymo įmonės ar investicinės bendrovės vadovams ar darbuotoja</text:span><text:span text:style-name="T1031">ms.</text:span></text:p>
      <text:p text:style-name="P1032"><text:span text:style-name="T1033">3</text:span><text:span text:style-name="T1034">. Priežiūros institucija turi teisę depozitoriumui taikyti šio straipsnio 1 dalies 1 ir 2 punktuose numatytas poveikio priemones.</text:span></text:p>
      <text:p text:style-name="P1035"/>
      <text:p text:style-name="P1036"><text:span text:style-name="T1037">16</text:span><text:span text:style-name="T1038"><text:s/>straipsnis.<text:s/></text:span><text:span text:style-name="T1039">Poveikio priemonių taikymo pagrindas</text:span></text:p>
      <text:p text:style-name="P1040"><text:span text:style-name="T1041">1</text:span><text:span text:style-name="T1042">. Šio įstatymo nustatytos poveikio priemonės gali būt</text:span><text:span text:style-name="T1043">i taikomos, kai yra bent vienas iš šių pažeidimų:</text:span></text:p>
      <text:p text:style-name="P1044"><text:span text:style-name="T1045">1</text:span><text:span text:style-name="T1046">) valdymo įmonė, investicinė bendrovė ar depozitoriumas priežiūros institucijai</text:span><text:span text:style-name="T1047"><text:s/></text:span><text:span text:style-name="T1048">pateikė neteisingą informaciją;</text:span></text:p>
      <text:p text:style-name="P1049"><text:span text:style-name="T1050">2</text:span><text:span text:style-name="T1051">) priežiūros institucijai</text:span><text:span text:style-name="T1052"><text:s/></text:span><text:span text:style-name="T1053">nepateikta būtina priežiūrai atlikti informacija ar dokument</text:span><text:span text:style-name="T1054">ai;</text:span></text:p>
      <text:p text:style-name="P1055"><text:span text:style-name="T1056">3</text:span><text:span text:style-name="T1057">) valdymo įmonė ar investicinė bendrovė nebeatitinka reikalavimų, kuriais remiantis licencija buvo išduota;</text:span></text:p>
      <text:p text:style-name="P1058"><text:span text:style-name="T1059">4</text:span><text:span text:style-name="T1060">) pažeisti Lietuvos Respublikos įstatymai ar kiti teisės aktai;</text:span></text:p>
      <text:p text:style-name="P1061"><text:span text:style-name="T1062">5</text:span><text:span text:style-name="T1063">) valdymo įmonė ar investicinė bendrovė nesugeba įvykdyti savo įs</text:span><text:span text:style-name="T1064">ipareigojimų arba yra duomenų, kad nesugebės to padaryti ateityje.</text:span></text:p>
      <text:p text:style-name="P1065"><text:span text:style-name="T1066">2</text:span><text:span text:style-name="T1067">. Priežiūros institucija taiko poveikio priemones Finansinių priemonių rinkų įstatymo nustatyta tvarka.</text:span></text:p>
      <text:p text:style-name="P1068"><text:span text:style-name="T1069">3</text:span><text:span text:style-name="T1070">. Sprendimas dėl poveikio priemonių taikymo gali būti priimtas, jeigu<text:s/></text:span><text:span text:style-name="T1071">praėjo ne daugiau kaip 2 metai nuo pažeidimo įvykdymo dienos, o kai yra tęstinis ar trunkamasis pažeidimas – nuo paskutinių tęstinio pažeidimo veiksmų atlikimo dienos ar trunkamojo pažeidimo paaiškėjimo dienos.</text:span></text:p>
      <text:p text:style-name="P1072"><text:span text:style-name="T1073">4</text:span><text:span text:style-name="T1074">. Apie tai, kad valdymo įmonei ar invest</text:span><text:span text:style-name="T1075">icinei bendrovei pritaikytos poveikio priemonės, pranešama tų valstybių, kuriose valdymo įmonė ar investicinė kintamojo kapitalo bendrovė platina investicinius vienetus arba akcijas, priežiūros institucijoms.</text:span></text:p>
      <text:p text:style-name="P1076"/>
      <text:p text:style-name="P1077"><text:span text:style-name="T1078">17</text:span><text:span text:style-name="T1079"><text:s/>straipsnis.<text:s/></text:span><text:span text:style-name="T1080">Laikinasis atstovas veikl</text:span><text:span text:style-name="T1081">ai prižiūrėti</text:span></text:p>
      <text:p text:style-name="P1082"><text:span text:style-name="T1083">1</text:span><text:span text:style-name="T1084">. Neatidėliotinais atvejais, kai yra duomenų apie teisės aktų pažeidimą, siekdama išvengti investuotojų turto nuvertėjimo ar kitokio netekimo, priežiūros institucija turi teisę paskirti laikinąjį atstovą valdymo įmonės ar investicinės be</text:span><text:span text:style-name="T1085">ndrovės veiklai prižiūrėti. Laikinuoju atstovu gali būti skiriamas priežiūros institucijos tarnautojas.</text:span></text:p>
      <text:p text:style-name="P1086"><text:span text:style-name="T1087">2</text:span><text:span text:style-name="T1088">. Valdymo įmonės ar investicinės bendrovės administracijos vadovas, jo pavaduotojas, valdybos nariai turi gauti laikinojo atstovo veiklai prižiūrėt</text:span><text:span text:style-name="T1089">i sutikimą kiekvienam su įmonės veikla susijusiam sprendimui. Laikinojo atstovo veiklai prižiūrėti veiksmai gali būti skundžiami Lietuvos Respublikos administracinių bylų teisenos įstatymo (toliau – Administracinių bylų teisenos įstatymas) nustatyta tvarka</text:span><text:span text:style-name="T1090">.</text:span></text:p>
      <text:p text:style-name="P1091"><text:span text:style-name="T1092">3</text:span><text:span text:style-name="T1093">. Laikinasis atstovas veiklai prižiūrėti atšaukiamas, kai:</text:span></text:p>
      <text:p text:style-name="P1094"><text:span text:style-name="T1095">1</text:span><text:span text:style-name="T1096">) nustatoma, kad įmonė gali patikimai veikti;</text:span></text:p>
      <text:p text:style-name="P1097"><text:span text:style-name="T1098">2</text:span><text:span text:style-name="T1099">) įmonei iškeliama bankroto byla;</text:span></text:p>
      <text:p text:style-name="P1100"><text:span text:style-name="T1101">3</text:span><text:span text:style-name="T1102">) panaikinamas valdymo įmonės, investicinės kintamojo kapitalo bendrovės ar uždaro tipo investici</text:span><text:span text:style-name="T1103">nės bendrovės licencijos galiojimas.</text:span></text:p>
      <text:p text:style-name="P1104"/>
      <text:p text:style-name="P1105"><text:span text:style-name="T1106">18</text:span><text:span text:style-name="T1107"><text:s/>straipsnis.<text:s/></text:span><text:span text:style-name="T1108">Licencijos galiojimo panaikinimas</text:span></text:p>
      <text:p text:style-name="P1109"><text:span text:style-name="T1110">Priežiūros institucija turi teisę valdymo įmonei ar investicinei bendrovei išduotos licencijos galiojimą panaikinti, jeigu:</text:span></text:p>
      <text:p text:style-name="P1111"><text:span text:style-name="T1112">1</text:span><text:span text:style-name="T1113">) šio įstatymo nustatyta tvarka<text:s/></text:span><text:span text:style-name="T1114">pritaikoma tokia poveikio priemonė;</text:span></text:p>
      <text:p text:style-name="P1115"><text:span text:style-name="T1116">2</text:span><text:span text:style-name="T1117">) licencijos turėtojas pats raštu kreipiasi dėl licencijos galiojimo panaikinimo;</text:span></text:p>
      <text:p text:style-name="P1118"><text:span text:style-name="T1119">3</text:span><text:span text:style-name="T1120">) licencijos turėtojas per 12 mėnesių nepradeda ja naudotis ar daugiau kaip 6 mėnesius nevykdo savo veiklos;</text:span></text:p>
      <text:p text:style-name="P1121"><text:span text:style-name="T1122">4</text:span><text:span text:style-name="T1123">) baigiasi inv</text:span><text:span text:style-name="T1124">esticinės bendrovės įstatuose nustatytas veiklos laikotarpis ir licencijos turėtojas raštu nesikreipia dėl licencijos galiojimo panaikinimo.</text:span></text:p>
      <text:p text:style-name="P1125"/>
      <text:p text:style-name="P1126"><text:span text:style-name="T1127">19</text:span><text:span text:style-name="T1128"><text:s/>straipsnis.<text:s/></text:span><text:span text:style-name="T1129">Valdymo įmonės ar investicinės bendrovės bankroto proceso ypatumai</text:span></text:p>
      <text:p text:style-name="P1130"><text:span text:style-name="T1131">1</text:span><text:span text:style-name="T1132">. Valdymo įmonės ar</text:span><text:span text:style-name="T1133"><text:s/>investicinės bendrovės</text:span><text:span text:style-name="T1134"><text:s/></text:span><text:span text:style-name="T1135">bankroto procedūra gali būti vykdoma tik teismo tvarka.</text:span></text:p>
      <text:p text:style-name="P1136"><text:span text:style-name="T1137">2</text:span><text:span text:style-name="T1138">. Priežiūros institucija turi teisę pateikti teismui pareiškimą dėl bankroto bylos iškėlimo valdymo įmonei ar investicinei bendrovei.</text:span></text:p>
      <text:p text:style-name="P1139"><text:span text:style-name="T1140">3</text:span><text:span text:style-name="T1141">. Teismas, gavęs priežiūros<text:s/></text:span><text:span text:style-name="T1142">institucijos pareiškimą dėl bankroto bylos iškėlimo, privalo tą pačią dieną uždrausti valdymo įmonei ar investicinei bendrovei</text:span><text:span text:style-name="T1143"><text:s/></text:span><text:span text:style-name="T1144">disponuoti banko sąskaitomis ir investicinėmis priemonėmis.</text:span></text:p>
      <text:p text:style-name="P1145"><text:span text:style-name="T1146">4</text:span><text:span text:style-name="T1147">. Teismas ne vėliau kaip per 15 dienų nuo pareiškimo gavimo<text:s/></text:span><text:span text:style-name="T1148">dienos priima nutartį iškelti bankroto bylą arba atsisakyti ją iškelti.</text:span></text:p>
      <text:p text:style-name="P1149"><text:span text:style-name="T1150">5</text:span><text:span text:style-name="T1151">. Valdymo įmonės ar investicinės bendrovės administratorius grąžina valdymo įmonės valdomų kolektyvinio investavimo subjektų dalyviams ar investicinės bendrovės akcininkams prikla</text:span><text:span text:style-name="T1152">usančias lėšas arba perduoda valdymo įmonės valdomų kolektyvinio investavimo subjektų valdymą kitai valdymo įmonei.</text:span></text:p>
      <text:p text:style-name="P1153"/>
      <text:p text:style-name="P1154"><text:span text:style-name="T1155">20</text:span><text:span text:style-name="T1156"><text:s/>straipsnis.<text:s/></text:span><text:span text:style-name="T1157">Valdymo įmonės reorganizavimas ir pertvarkymas, investicinės bendrovės likvidavimas</text:span></text:p>
      <text:p text:style-name="P1158"><text:span text:style-name="T1159">1</text:span><text:span text:style-name="T1160">. Valdymo įmonė negali būti r</text:span><text:span text:style-name="T1161">eorganizuota ar pertvarkyta į bendrovę, kuriai nebūtų taikomas šis įstatymas.</text:span></text:p>
      <text:p text:style-name="P1162"><text:span text:style-name="T1163">2</text:span><text:span text:style-name="T1164">. Nuo sprendimo likviduoti investicinę bendrovę priėmimo dienos nutraukiamas investicinės bendrovės akcijų pardavimas ir išpirkimas.</text:span></text:p>
      <text:p text:style-name="P1165"><text:span text:style-name="T1166">3</text:span><text:span text:style-name="T1167">. Likviduojamos investicinės bendro</text:span><text:span text:style-name="T1168">vės turtas turi būti parduodamas priežiūros institucijos nustatyta tvarka ir su akcininkais atsiskaitoma pinigais.</text:span></text:p>
      <text:p text:style-name="P1169"><text:span text:style-name="T1170">4</text:span><text:span text:style-name="T1171">. Investicinės bendrovės likvidatorius priežiūros institucijai jos nustatyta tvarka privalo teikti informaciją apie likvidavimo eigą.</text:span></text:p>
      <text:p text:style-name="P1172"/>
      <text:p text:style-name="P1173"><text:span text:style-name="T1174">ANTRASIS</text:span><text:span text:style-name="T1175"><text:s/>SKIRSNIS</text:span></text:p>
      <text:p text:style-name="P1176"><text:span text:style-name="T1177">Informacija, kurią Valdymo įmonė ar investicinė bendrovė turi pateikti visuomenei</text:span></text:p>
      <text:p text:style-name="P1178"/>
      <text:p text:style-name="P1179"><text:span text:style-name="T1180">21</text:span><text:span text:style-name="T1181"><text:s/>straipsnis.<text:s/></text:span><text:span text:style-name="T1182">Pareiga parengti prospektus ir periodines ataskaitas</text:span></text:p>
      <text:p text:style-name="P1183"><text:span text:style-name="T1184">1</text:span><text:span text:style-name="T1185">. Valdymo įmonė (kiekvieno investicinio fondo) ar investicinė bendrovė</text:span><text:span text:style-name="T1186"><text:s/></text:span><text:span text:style-name="T1187">privalo paskelbti:</text:span></text:p>
      <text:p text:style-name="P1188"><text:span text:style-name="T1189">1</text:span><text:span text:style-name="T1190">) visą prospektą;</text:span></text:p>
      <text:p text:style-name="P1191"><text:span text:style-name="T1192">2</text:span><text:span text:style-name="T1193">) sutrumpintą prospektą;</text:span></text:p>
      <text:p text:style-name="P1194"><text:span text:style-name="T1195">3</text:span><text:span text:style-name="T1196">) kiekvienų finansinių metų ataskaitą;</text:span></text:p>
      <text:p text:style-name="P1197"><text:span text:style-name="T1198">4</text:span><text:span text:style-name="T1199">) kiekvienų finansinių metų pirmų šešių mėnesių (toliau – pusmetis) ataskaitą.</text:span></text:p>
      <text:p text:style-name="P1200"><text:span text:style-name="T1201">2</text:span><text:span text:style-name="T1202">. Šio straipsnio 1 dalies 2 punkto reikalavimas<text:s/></text:span><text:span text:style-name="T1203">netaikomas uždaro tipo investicinį fondą valdančiai valdymo įmonei ar uždaro tipo investicinei bendrovei, pasinaudojusiai šio įstatymo jai suteikta teise nerengti sutrumpinto prospekto.</text:span></text:p>
      <text:p text:style-name="P1204"><text:span text:style-name="T1205">3</text:span><text:span text:style-name="T1206">. Alternatyvaus kolektyvinio investavimo subjekto valdymo įmonė a</text:span><text:span text:style-name="T1207">r alternatyvaus kolektyvinio investavimo uždaro tipo investicinė bendrovė, taip pat privataus kapitalo kolektyvinio investavimo subjekto, kurio dalyviais pagal jo sudarymo dokumentus gali būti tik profesionalieji investuotojai, valdymo įmonė ar privataus k</text:span><text:span text:style-name="T1208">apitalo uždaro tipo investicinė bendrovė, kurios akcininkais pagal jos įstatus gali būti tik profesionalieji investuotojai, neprivalo viešai skelbti šio straipsnio 1 dalyje išvardytų dokumentų.</text:span></text:p>
      <text:p text:style-name="P1209"/>
      <text:p text:style-name="P1210"><text:span text:style-name="T1211">22</text:span><text:span text:style-name="T1212"><text:s/>straipsnis.<text:s/></text:span><text:span text:style-name="T1213">Prospektų ir periodinių ataskaitų turiny</text:span><text:span text:style-name="T1214">s</text:span></text:p>
      <text:p text:style-name="P1215"><text:span text:style-name="T1216">1</text:span><text:span text:style-name="T1217">. Visame ir sutrumpintame prospektuose turi būti pateikta pakankamai informacijos, kad investuotojas galėtų tinkamai įvertinti siūlomą investiciją ir su ja susijusią riziką. Visame prospekte turi būti aiškiai ir lengvai suprantamai paaiškintas<text:s/></text:span><text:span text:style-name="T1218">rizikos pobūdis.</text:span></text:p>
      <text:p text:style-name="P1219"><text:span text:style-name="T1220">2</text:span><text:span text:style-name="T1221">. Sutrumpinto prospekto struktūra ir dėstymo forma turi būti lengvai suprantamos vidutiniam investuotojui. Sutrumpintas kitoje valstybėje narėje licencijuotos valdymo įmonės valdomo investicinio fondo ar investicinės kintamojo kapital</text:span><text:span text:style-name="T1222">o bendrovės prospektas, išverstas į lietuvių kalbą, Lietuvos Respublikoje gali būti naudojamas kaip reklamos priemonė, nereikalaujant jokių papildomų duomenų.</text:span></text:p>
      <text:p text:style-name="P1223"><text:span text:style-name="T1224">3</text:span><text:span text:style-name="T1225">. Metų ataskaitoje turi būti pateiktos finansinės ataskaitos ir kita priežiūros institucijos</text:span><text:span text:style-name="T1226"><text:s/>nustatyta informacija, iš kurios investuotojai galėtų padaryti pagrįstas išvadas dėl kolektyvinio investavimo subjekto veiklos ir jos rezultatų. Jeigu yra mokami tarpiniai dividendai, jie turi būti nurodyti pusmečio ataskaitoje.</text:span></text:p>
      <text:p text:style-name="P1227"><text:span text:style-name="T1228">4</text:span><text:span text:style-name="T1229">. Sudarymo dokumentai</text:span><text:span text:style-name="T1230"><text:s/>pateikiami kaip viso prospekto priedai. Sudarymo dokumentų pridėti nebūtina, jeigu kolektyvinio investavimo subjekto dalyviams pranešama, kad jų pageidavimu šie dokumentai bus atsiųsti asmeniškai arba bus pranešta, kur Lietuvos Respublikos teritorijoje su</text:span><text:span text:style-name="T1231"><text:s/>jais galima susipažinti.</text:span></text:p>
      <text:p text:style-name="P1232"><text:span text:style-name="T1233">5</text:span><text:span text:style-name="T1234">. Jeigu visame ar sutrumpintame prospekte paskelbta informacija pasikeičia, prospektai turi būti pataisomi ne vėliau kaip per 7 dienas nuo tokių pasikeitimų atsiradimo dienos. Pakeitimai gali būti pateikiami prieduose nurodan</text:span><text:span text:style-name="T1235">t, kas pakeista. Senajame prospekte aiškiai išbraukiama neteisinga informacija arba pateikiamas naujas prospektas.</text:span></text:p>
      <text:p text:style-name="P1236"><text:span text:style-name="T1237">6</text:span><text:span text:style-name="T1238">. Metinių finansinių ataskaitų duomenys turi būti audituoti. Auditoriaus išvada, įskaitant išlygas, ir audito ataskaita turi būti pateik</text:span><text:span text:style-name="T1239">iamos kaip metų ataskaitos priedas. Audito ataskaitoje turi būti nurodyta, ar teisingai skaičiuojama grynųjų aktyvų vertė, ar turtas investuotas pagal sudarymo dokumentus, taip pat išvardyti visi šio įstatymo ir kitų teisės aktų pažeidimai. Valdymo įmonės,</text:span><text:span text:style-name="T1240"><text:s/>jos valdomų kolektyvinio investavimo subjektų ar investicinės bendrovės, kurios valdymas neperduotas valdymo įmonei, auditorius privalo pateikti priežiūros institucijai audito ataskaitą, o atskiru priežiūros institucijos reikalavimu – paaiškinimus dėl atl</text:span><text:span text:style-name="T1241">ikto valdymo įmonės ar kolektyvinio investavimo subjektų audito.</text:span></text:p>
      <text:p text:style-name="P1242"><text:span text:style-name="T1243">7</text:span><text:span text:style-name="T1244">. Priežiūros institucija nustato kitus reikalavimus visam prospektui, sutrumpintam prospektui, metų ir pusmečio ataskaitų turiniui, formai ir jų pateikimo priežiūros institucijai tvarką.</text:span></text:p>
      <text:p text:style-name="P1245"/>
      <text:p text:style-name="P1246"><text:span text:style-name="T1247">23</text:span><text:span text:style-name="T1248"><text:s/>straipsnis.<text:s/></text:span><text:span text:style-name="T1249">Prospektų ir periodinių ataskaitų paskelbimo tvarka</text:span></text:p>
      <text:p text:style-name="P1250"><text:span text:style-name="T1251">1</text:span><text:span text:style-name="T1252">. Metų ir pusmečio ataskaitos turi būti skelbiamos ir priežiūros institucijai</text:span><text:span text:style-name="T1253"><text:s/></text:span><text:span text:style-name="T1254">pateikiamos tokiais terminais:</text:span></text:p>
      <text:p text:style-name="P1255"><text:span text:style-name="T1256">1</text:span><text:span text:style-name="T1257">) metų ataskaita – per 4 mėnesius nuo ataskaitinių finansinių me</text:span><text:span text:style-name="T1258">tų pabaigos;</text:span></text:p>
      <text:p text:style-name="P1259"><text:span text:style-name="T1260">2</text:span><text:span text:style-name="T1261">) pusmečio ataskaita – per 2 mėnesius nuo ataskaitinio pusmečio pabaigos.</text:span></text:p>
      <text:p text:style-name="P1262"><text:span text:style-name="T1263">2</text:span><text:span text:style-name="T1264">. Sutrumpinto prospekto, jeigu jį rengti privaloma, kopija investicinių vienetų arba akcijų pirkėjams turi būti nemokamai pateikiama iki pirkimo sutarties<text:s/></text:span><text:span text:style-name="T1265">sudarymo. Viso prospekto, naujausios metų ataskaitos ir po jos parengtos pusmečio ataskaitos kopijos turi būti nemokamai duodamos to pageidaujantiems investicinių vienetų arba akcijų pirkėjams.</text:span></text:p>
      <text:p text:style-name="P1266"><text:span text:style-name="T1267">3</text:span><text:span text:style-name="T1268">. Uždaro tipo kolektyvinio investavimo subjekto, kuriam n</text:span><text:span text:style-name="T1269">ėra rengiamas sutrumpintas prospektas, investicinių vienetų arba akcijų pirkėjams iki sutarties sudarymo turi būti nemokamai pateikiamas visas prospektas.</text:span></text:p>
      <text:p text:style-name="P1270"><text:span text:style-name="T1271">4</text:span><text:span text:style-name="T1272">. Alternatyvaus kolektyvinio investavimo subjektas, privataus kapitalo kolektyvinio investavimo<text:s/></text:span><text:span text:style-name="T1273">subjektas, kurio dalyviais pagal jo sudarymo dokumentus gali būti tik profesionalieji investuotojai ar juos valdančios valdymo įmonės, turi teisę neteikti sutrumpinto prospekto, viso prospekto ir sudarymo dokumentų tokių kolektyvinio investavimo subjektų i</text:span><text:span text:style-name="T1274">nvesticinių vienetų ar akcijų pirkėjams, jeigu tokia galimybė numatyta kolektyvinio investavimo subjekto sudarymo dokumentuose. Investicinių vienetų ar akcijų pirkėjams tokiu atveju privaloma pateikti priežiūros institucijos nustatyto turinio kolektyvinio<text:s/></text:span><text:span text:style-name="T1275">investavimo subjekto sudarymo dokumentų santrauką.</text:span></text:p>
      <text:p text:style-name="P1276"><text:span text:style-name="T1277">5</text:span><text:span text:style-name="T1278">. Metų ir pusmečio ataskaitos kolektyvinio investavimo subjekto dalyvių prašymu jiems pateikiamos nemokamai.</text:span></text:p>
      <text:p text:style-name="P1279"><text:span text:style-name="T1280">6</text:span><text:span text:style-name="T1281">. Metų ir pusmečio ataskaitos, išskyrus šio įstatymo 21 straipsnio 3 dalyje numatytus<text:s/></text:span><text:span text:style-name="T1282">atvejus, turi būti prieinamos visuomenei visame ir sutrumpintame prospektuose nurodytose vietose.</text:span></text:p>
      <text:p text:style-name="P1283"/>
      <text:p text:style-name="P1284"><text:span text:style-name="T1285">24</text:span><text:span text:style-name="T1286"><text:s/>straipsnis.<text:s/></text:span><text:span text:style-name="T1287">Kainos skelbimas</text:span></text:p>
      <text:p text:style-name="P1288"><text:span text:style-name="T1289">1</text:span><text:span text:style-name="T1290">. Valdymo įmonė ir investicinė bendrovė privalo kolektyvinio investavimo subjekto sudarymo dokumentuose nustatyta<text:s/></text:span><text:span text:style-name="T1291">tvarka skelbti investicinių vienetų ar akcijų kainas kiekvieną kartą, kai jas parduoda arba išperka.</text:span></text:p>
      <text:p text:style-name="P1292"><text:span text:style-name="T1293">2</text:span><text:span text:style-name="T1294">. Suderintojo kolektyvinio investavimo subjekto valdymo įmonė ar investicinė kintamojo kapitalo bendrovė privalo skelbti investicinių vienetų ar akcij</text:span><text:span text:style-name="T1295">ų kainas ne rečiau kaip du kartus per mėnesį. Jeigu priežiūros institucija sutinka, kad skelbiant rečiau investuotojams žalos nebus padaryta, kainos gali būti skelbiamos vieną kartą per mėnesį.</text:span></text:p>
      <text:p text:style-name="P1296"><text:span text:style-name="T1297">3</text:span><text:span text:style-name="T1298">. Specialiųjų kolektyvinio investavimo subjektų investici</text:span><text:span text:style-name="T1299">nių vienetų ar akcijų kainos skelbiamos laikantis atitinkamos rūšies ir tipo specialiųjų kolektyvinio investavimo subjektų veiklą reglamentuojančių šio įstatymo straipsnių reikalavimų.</text:span></text:p>
      <text:p text:style-name="P1300"/>
      <text:p text:style-name="P1301"><text:span text:style-name="T1302">25</text:span><text:span text:style-name="T1303"><text:s/>straipsnis.<text:s/></text:span><text:span text:style-name="T1304">Viešas siūlymas ir reklama</text:span></text:p>
      <text:p text:style-name="P1305"><text:span text:style-name="T1306">1</text:span><text:span text:style-name="T1307">. Viešai siūlant<text:s/></text:span><text:span text:style-name="T1308">įsigyti investicinių vienetų arba akcijų, turi būti nurodoma, kad yra parengti prospektai, taip pat vietos, kur visuomenė gali juos gauti arba su jais susipažinti. Reklamoje galima naudoti tik prospektuose ir periodinėse ataskaitose pateiktą informaciją.</text:span></text:p>
      <text:p text:style-name="P1309"><text:span text:style-name="T1310">2</text:span><text:span text:style-name="T1311">. Skelbiamoje kolektyvinio investavimo subjektų reklamoje pateikiami kolektyvinio investavimo subjekto veiklos rezultatai privalo būti lyginami su to kolektyvinio investavimo subjekto lyginamuoju indeksu. Šis reikalavimas netaikomas kolektyvinio<text:s/></text:span><text:span text:style-name="T1312">investavimo subjektams, kurių šis įstatymas neįpareigoja naudoti lyginamojo indekso.</text:span></text:p>
      <text:p text:style-name="P1313"/>
      <text:p text:style-name="P1314"><text:span text:style-name="T1315">III</text:span><text:span text:style-name="T1316"><text:s/>SKYRIUS</text:span></text:p>
      <text:p text:style-name="P1317"><text:span text:style-name="T1318">DepozitoriumaS</text:span></text:p>
      <text:p text:style-name="P1319"/>
      <text:p text:style-name="P1320"><text:span text:style-name="T1321">26</text:span><text:span text:style-name="T1322"><text:s/>straipsnis.<text:s/></text:span><text:span text:style-name="T1323">Pareiga perduoti turtą depozitoriumui</text:span></text:p>
      <text:p text:style-name="P1324"><text:span text:style-name="T1325">1</text:span><text:span text:style-name="T1326">. Kolektyvinio investavimo subjekto turtas privalo būti saugomas<text:s/></text:span><text:span text:style-name="T1327">viename depozitoriume. Depozitoriumu gali būti tik bankas, turintis teisę valstybėje narėje teikti investicines paslaugas ir turintis buveinę arba padalinį Lietuvos Respublikoje.</text:span></text:p>
      <text:p text:style-name="P1328"><text:span text:style-name="T1329">2</text:span><text:span text:style-name="T1330">. Depozitoriumas turi teisę visas ar dalį savo funkcijų perduoti kitiems</text:span><text:span text:style-name="T1331"><text:s/>depozitoriumams, bet tai neatleidžia jo nuo atsakomybės.</text:span></text:p>
      <text:p text:style-name="P1332"/>
      <text:p text:style-name="P1333"><text:span text:style-name="T1334">27</text:span><text:span text:style-name="T1335"><text:s/>straipsnis.<text:s/></text:span><text:span text:style-name="T1336">Depozitoriumo pareigos</text:span></text:p>
      <text:p text:style-name="P1337"><text:span text:style-name="T1338">1</text:span><text:span text:style-name="T1339">. Depozitoriumas privalo veikti kolektyvinio investavimo subjekto dalyvių naudai ir:</text:span></text:p>
      <text:p text:style-name="P1340"><text:span text:style-name="T1341">1</text:span><text:span text:style-name="T1342">) užtikrinti, kad investicinių vienetų arba akcijų pardavima</text:span><text:span text:style-name="T1343">s, išleidimas, išpirkimas ir panaikinimas vyktų pagal teisės aktų ir kolektyvinio investavimo subjekto sudarymo dokumentų reikalavimus;</text:span></text:p>
      <text:p text:style-name="P1344"><text:span text:style-name="T1345">2</text:span><text:span text:style-name="T1346">) užtikrinti, kad investicinių vienetų ar akcijų vertė būtų skaičiuojama pagal teisės aktų ir kolektyvinio investav</text:span><text:span text:style-name="T1347">imo subjekto sudarymo dokumentų reikalavimus;</text:span></text:p>
      <text:p text:style-name="P1348"><text:span text:style-name="T1349">3</text:span><text:span text:style-name="T1350">) vykdyti valdymo įmonės ar investicinės bendrovės nurodymus, jeigu jie neprieštarauja teisės aktų ir kolektyvinio investavimo subjekto sudarymo dokumentų reikalavimams;</text:span></text:p>
      <text:p text:style-name="P1351"><text:span text:style-name="T1352">4</text:span><text:span text:style-name="T1353">) užtikrinti, kad atlyginimas<text:s/></text:span><text:span text:style-name="T1354">už perleistą turtą per nustatytą laiką būtų pervestas į fondo sąskaitą ar atitektų investicinei bendrovei;</text:span></text:p>
      <text:p text:style-name="P1355"><text:span text:style-name="T1356">5</text:span><text:span text:style-name="T1357">) užtikrinti, kad investicinio fondo ar investicinės bendrovės pajamos būtų naudojamos pagal teisės aktų ir kolektyvinio investavimo subjekto</text:span><text:span text:style-name="T1358"><text:s/></text:span><text:span text:style-name="T1359">su</text:span><text:span text:style-name="T1360">darymo dokumentų reikalavimus.</text:span></text:p>
      <text:p text:style-name="P1361"><text:span text:style-name="T1362">2</text:span><text:span text:style-name="T1363">. Nekilnojamojo turto kolektyvinio investavimo subjekto depozitoriumas prieš kiekvieną nekilnojamojo turto objekto vertinimą privalo patikrinti, ar nekilnojamojo turto vertintojas (vertintojai) atitinka jam (jiems) tai</text:span><text:span text:style-name="T1364">komus nepriklausomumo reikalavimus ir kolektyvinio investavimo subjekto sudarymo dokumentuose nustatytus atrankos kriterijus, ar atliekant turto vertinimą nebus pažeisti šio įstatymo 72 straipsnio 4 dalies reikalavimai.</text:span></text:p>
      <text:p text:style-name="P1365"><text:span text:style-name="T1366">3</text:span><text:span text:style-name="T1367">. Depozitoriumas privalo praneš</text:span><text:span text:style-name="T1368">ti priežiūros institucijai</text:span><text:span text:style-name="T1369"><text:s/></text:span><text:span text:style-name="T1370">ir valdymo įmonės ar investicinės bendrovės stebėtojų tarybai, ar valdybai visus pastebėtus teisės aktų ar</text:span><text:span text:style-name="T1371"><text:s/></text:span><text:span text:style-name="T1372">kolektyvinio investavimo subjekto sudarymo dokumentų pažeidimus.</text:span></text:p>
      <text:p text:style-name="P1373"><text:span text:style-name="T1374">4</text:span><text:span text:style-name="T1375">. Atlyginimas už depozitoriumo paslaugas negali būti</text:span><text:span text:style-name="T1376"><text:s/>didesnis, negu nustatytas kolektyvinio investavimo subjekto sudarymo dokumentuose.</text:span></text:p>
      <text:p text:style-name="P1377"><text:span text:style-name="T1378">5</text:span><text:span text:style-name="T1379">. Depozitoriumas atsako už žalą, padarytą kolektyvinio investavimo subjekto dalyviams ar valdymo įmonei dėl to, kad jis neatliko savo pareigų ar netinkamai jas atliko.</text:span></text:p>
      <text:p text:style-name="P1380"/>
      <text:p text:style-name="P1381"><text:span text:style-name="T1382">28</text:span><text:span text:style-name="T1383"><text:s/>straipsnis.<text:s/></text:span><text:span text:style-name="T1384">Valdymo perdavimas depozitoriumui</text:span></text:p>
      <text:p text:style-name="P1385"><text:span text:style-name="T1386">1</text:span><text:span text:style-name="T1387">. Jeigu valdymo įmonės teisė valdyti kolektyvinio investavimo subjektą sustabdoma arba pasibaigia, o kitai valdymo įmonei kolektyvinio investavimo subjekto valdymas neperduodamas, valdymo įmonė<text:s/></text:span><text:span text:style-name="T1388">privalo pranešti depozitoriumui apie teisės valdyti turtą sustabdymą ar pasibaigimą. Tokiu atveju kolektyvinio investavimo subjekto laikiną valdymą perima depozitoriumas, kuris turi visas valdymo įmonės teises ir pareigas, jeigu įstatymuose arba sudarymo d</text:span><text:span text:style-name="T1389">okumentuose nenustatyta kitaip.</text:span></text:p>
      <text:p text:style-name="P1390"><text:span text:style-name="T1391">2</text:span><text:span text:style-name="T1392">. Depozitoriumas perima kolektyvinio investavimo subjekto valdymą laikotarpiui, kuriam sustabdoma valdymo įmonės teisė valdyti kolektyvinio investavimo subjektą. Tuo atveju, kai valdymo įmonės teisė valdyti kolektyvinio</text:span><text:span text:style-name="T1393"><text:s/>investavimo subjektą pasibaigia, depozitoriumas privalo perduoti valdymą kitai valdymo įmonei per 3 mėnesius nuo valdymo perėmimo. Per 3 mėnesius kitai valdymo įmonei neperduotas kolektyvinio investavimo subjektas turi būti likviduojamas (padalijamas).</text:span></text:p>
      <text:p text:style-name="P1394"/>
      <text:p text:style-name="P1395"><text:span text:style-name="T1396">29</text:span><text:span text:style-name="T1397"><text:s/>straipsnis.<text:s/></text:span><text:span text:style-name="T1398">Valdymo įmonės ar investicinės bendrovės atskyrimas nuo depozitoriumo</text:span></text:p>
      <text:p text:style-name="P1399"><text:span text:style-name="T1400">1</text:span><text:span text:style-name="T1401">. Depozitoriumas negali kartu verstis ir valdymo įmonės ar investicinės bendrovės veikla, išskyrus šio įstatymo 28 straipsnyje nustatytą atvejį.</text:span></text:p>
      <text:p text:style-name="P1402"><text:span text:style-name="T1403">2</text:span><text:span text:style-name="T1404">. Valdymo į</text:span><text:span text:style-name="T1405">monės ar investicinės bendrovės administracijos vadovas, jo pavaduotojas, valdybos narys ar darbuotojas negali būti depozitoriumo, kuris saugo tos įmonės valdomą investicinį fondą sudarantį ar investicinės bendrovės turtą, administracijos vadovu, jo pavadu</text:span><text:span text:style-name="T1406">otoju, valdybos nariu ar darbuotoju, kurio funkcijos tiesiogiai susijusios su depozitoriumo veikla.</text:span></text:p>
      <text:p text:style-name="P1407"><text:span text:style-name="T1408">3</text:span><text:span text:style-name="T1409">. Depozitoriumo, saugančio investicinį fondą sudarantį ar investicinės bendrovės turimą turtą, administracijos vadovas, jo pavaduotojas, valdybos naria</text:span><text:span text:style-name="T1410">i, stebėtojų tarybos nariai ar darbuotojai, kurių funkcijos tiesiogiai susijusios su depozitoriumo veikla, gali sudaryti ne daugiau kaip 1/4 tą investicinį fondą valdančios valdymo įmonės ar investicinės bendrovės stebėtojų tarybos narių.</text:span></text:p>
      <text:p text:style-name="P1411"/>
      <text:p text:style-name="P1412"><text:span text:style-name="T1413">30</text:span><text:span text:style-name="T1414"><text:s/>straips</text:span><text:span text:style-name="T1415">nis.<text:s/></text:span><text:span text:style-name="T1416">Depozitoriumo pakeitimas</text:span></text:p>
      <text:p text:style-name="P1417"><text:span text:style-name="T1418">1</text:span><text:span text:style-name="T1419">. Valdymo įmonė ar investicinė bendrovė depozitoriumą gali pakeisti tik tuo atveju, jeigu tam pritarė priežiūros institucija.</text:span></text:p>
      <text:p text:style-name="P1420"><text:span text:style-name="T1421">2</text:span><text:span text:style-name="T1422">. Jeigu depozitoriumas nesilaiko teisės aktų reikalavimų, nevykdo savo įsipareigojimų ar n</text:span><text:span text:style-name="T1423">etinkamai juos vykdo, priežiūros institucija, siekdama užtikrinti kolektyvinio investavimo subjekto dalyvių teises, turi teisę nurodyti valdymo įmonei ar investicinei bendrovei nutraukti su depozitoriumu sudarytą sutartį ir pakeisti depozitoriumą.</text:span></text:p>
      <text:p text:style-name="P1424"/>
      <text:p text:style-name="P1425"><text:span text:style-name="T1426">I</text:span><text:span text:style-name="T1427">V</text:span><text:span text:style-name="T1428"><text:s/>SKYRIUS</text:span></text:p>
      <text:p text:style-name="P1429"/>
      <text:p text:style-name="P1430"><text:span text:style-name="T1431">PIRMASIS</text:span><text:span text:style-name="T1432"><text:s/>SKIRSNIS</text:span></text:p>
      <text:p text:style-name="P1433"><text:span text:style-name="T1434">BENDROSIOS KOLEKTYVINIO INVESTAVIMO SUBJEKTŲ VEIKLĄ REGLAMENTUOJANČIOS NUOSTATOS</text:span></text:p>
      <text:p text:style-name="P1435"/>
      <text:p text:style-name="P1436"><text:span text:style-name="T1437">31</text:span><text:span text:style-name="T1438"><text:s/>straipsnis.<text:s/></text:span><text:span text:style-name="T1439">Kolektyvinio investavimo subjektų veiklos formos, tipai ir rūšys</text:span></text:p>
      <text:p text:style-name="P1440"><text:span text:style-name="T1441">1</text:span><text:span text:style-name="T1442">. Vadovaujantis šiuo įstatymu, suderintieji ir<text:s/></text:span><text:span text:style-name="T1443">specialieji kolektyvinio investavimo subjektai Lietuvos Respublikoje gali būti steigiami investicinės bendrovės arba investicinio fondo veiklos forma, jeigu šiame straipsnyje nenustatyta kitaip. Specialieji kolektyvinio investavimo subjektai skirstomi į rū</text:span><text:span text:style-name="T1444">šis ir tipus.</text:span></text:p>
      <text:p text:style-name="P1445"><text:span text:style-name="T1446">2</text:span><text:span text:style-name="T1447">. Suderintieji kolektyvinio investavimo subjektai gali būti sudaromi tik investicinio fondo arba investicinės kintamojo kapitalo bendrovės veiklos forma. Draudžiama sudaryti uždaro tipo suderintuosius kolektyvinio investavimo subjektus.</text:span></text:p>
      <text:p text:style-name="P1448"><text:span text:style-name="T1449">3</text:span><text:span text:style-name="T1450">. Vadovaujantis šiuo įstatymu, gali būti sudaromi šių rūšių specialieji kolektyvinio investavimo subjektai:</text:span></text:p>
      <text:p text:style-name="P1451"><text:span text:style-name="T1452">1</text:span><text:span text:style-name="T1453">) kolektyvinio investavimo į perleidžiamuosius vertybinius popierius subjektai;</text:span></text:p>
      <text:p text:style-name="P1454"><text:span text:style-name="T1455">2</text:span><text:span text:style-name="T1456">) nekilnojamojo turto kolektyvinio investavimo subjekta</text:span><text:span text:style-name="T1457">i;</text:span></text:p>
      <text:p text:style-name="P1458"><text:span text:style-name="T1459">3</text:span><text:span text:style-name="T1460">) privataus kapitalo kolektyvinio investavimo subjektai;</text:span></text:p>
      <text:p text:style-name="P1461"><text:span text:style-name="T1462">4</text:span><text:span text:style-name="T1463">) kolektyvinio investavimo subjektai, investuojantys į kitus kolektyvinio investavimo subjektus;</text:span></text:p>
      <text:p text:style-name="P1464"><text:span text:style-name="T1465">5</text:span><text:span text:style-name="T1466">) alternatyvaus kolektyvinio investavimo subjektai.</text:span></text:p>
      <text:p text:style-name="P1467"><text:span text:style-name="T1468">4</text:span><text:span text:style-name="T1469">. Specialieji<text:s/></text:span><text:span text:style-name="T1470">kolektyvinio investavimo subjektai gali būti atviro (atviro tipo investiciniai fondai ar investicinės kintamojo kapitalo bendrovės) arba uždaro tipo (uždaro tipo investiciniai fondai ar uždaro tipo investicinės bendrovės).</text:span></text:p>
      <text:p text:style-name="P1471"/>
      <text:p text:style-name="P1472"><text:span text:style-name="T1473">32</text:span><text:span text:style-name="T1474"><text:s/>straipsnis.<text:s/></text:span><text:span text:style-name="T1475">Investicini</text:span><text:span text:style-name="T1476">s fondas</text:span></text:p>
      <text:p text:style-name="P1477"><text:span text:style-name="T1478">1</text:span><text:span text:style-name="T1479">. Investicinį fondą sudarantis turtas yra jo dalyvių bendroji dalinė nuosavybė. Dalyvio dalis bendrojoje nuosavybėje nustatoma atsižvelgiant į jo asmeninėje investicinių vienetų sąskaitoje įrašytų investicinių vienetų skaičių.</text:span></text:p>
      <text:p text:style-name="P1480"><text:span text:style-name="T1481">2</text:span><text:span text:style-name="T1482">. Valdymo<text:s/></text:span><text:span text:style-name="T1483">įmonė investicinį fondą sudarantį turtą valdo, naudoja ir juo disponuoja turto patikėjimo teise.</text:span></text:p>
      <text:p text:style-name="P1484"><text:span text:style-name="T1485">3</text:span><text:span text:style-name="T1486">. Į investicinį fondą sudarantį turtą draudžiama nukreipti išieškojimą pagal valdymo įmonės ar fondo dalyvių prievoles. Investicinio fondo dalyvio kredito</text:span><text:span text:style-name="T1487">riai turi teisę nukreipti savo reikalavimus fondo dalyviui tik į dalyviui priklausančius investicinio fondo investicinius vienetus.</text:span></text:p>
      <text:p text:style-name="P1488"><text:span text:style-name="T1489">4</text:span><text:span text:style-name="T1490">. Kiekvieną investicinį fondą sudarantis turtas turi būti atskirtas nuo valdymo įmonės ir kito jos valdomo kolektyvinio</text:span><text:span text:style-name="T1491"><text:s/>investavimo subjekto turimo turto ir įtraukiamas į apskaitą atskirai.</text:span></text:p>
      <text:p text:style-name="P1492"/>
      <text:p text:style-name="P1493"><text:span text:style-name="T1494">33</text:span><text:span text:style-name="T1495"><text:s/>straipsnis.<text:s/></text:span><text:span text:style-name="T1496">Lyginamasis indeksas</text:span></text:p>
      <text:p text:style-name="P1497"><text:span text:style-name="T1498">1</text:span><text:span text:style-name="T1499">. Suderintieji kolektyvinio investavimo subjektai privalo naudoti lyginamąjį indeksą. Šis reikalavimas netaikomas specialiesiems kolektyv</text:span><text:span text:style-name="T1500">inio investavimo subjektams.</text:span></text:p>
      <text:p text:style-name="P1501"><text:span text:style-name="T1502">2</text:span><text:span text:style-name="T1503">. Kolektyvinio investavimo subjekto lyginamasis indeksas turi sudaryti galimybę visuomenei tinkamai vertinti kolektyvinio investavimo subjekto veiklos rezultatus. Kolektyvinio investavimo subjekto lyginamasis indeksas turi</text:span><text:span text:style-name="T1504"><text:s/>būti pasirenkamas atsižvelgiant į konkretaus kolektyvinio investavimo subjekto investavimo strategiją.</text:span></text:p>
      <text:p text:style-name="P1505"><text:span text:style-name="T1506">3</text:span><text:span text:style-name="T1507">. Priežiūros institucija turi teisę nustatyti lyginamajam indeksui taikomus reikalavimus.</text:span></text:p>
      <text:p text:style-name="P1508"><text:span text:style-name="T1509">4</text:span><text:span text:style-name="T1510">. Skelbdama kolektyvinio investavimo subjekto veiklo</text:span><text:span text:style-name="T1511">s rezultatus, valdymo įmonė ar investicinė bendrovė, kurios valdymas neperduotas valdymo įmonei, privalo juos lyginti su lyginamuoju indeksu priežiūros institucijos nustatyta tvarka. Kolektyvinio investavimo subjekto lyginamasis indeksas taip pat turi būti</text:span><text:span text:style-name="T1512"><text:s/>nurodytas jį valdančios valdymo įmonės ar investicinės bendrovės, kurios valdymas neperduotas valdymo įmonei, metų ataskaitoje.</text:span></text:p>
      <text:p text:style-name="P1513"><text:span text:style-name="T1514">5</text:span><text:span text:style-name="T1515">. Valdymo įmonė ar investicinė bendrovė, kurios valdymas neperduotas valdymo įmonei, privalo patvirtinti taisykles, nustat</text:span><text:span text:style-name="T1516">ančias kolektyvinio investavimo subjekto lyginamojo indekso pasirinkimo ir keitimo kriterijus bei tvarką.</text:span></text:p>
      <text:p text:style-name="P1517"/>
      <text:p text:style-name="P1518"><text:span text:style-name="T1519">ANTRASIS</text:span><text:span text:style-name="T1520"><text:s/>SKIRSNIS</text:span></text:p>
      <text:p text:style-name="P1521"><text:span text:style-name="T1522">KOLEKTYVINIO INVESTAVIMO SUBJEKTŲ INVESTICINIŲ VIENETŲ AR AKCIJŲ PARDAVIMO IR IŠPIRKIMO TVARKA</text:span></text:p>
      <text:p text:style-name="P1523"/>
      <text:p text:style-name="P1524"><text:span text:style-name="T1525">34</text:span><text:span text:style-name="T1526"><text:s/>straipsnis.<text:s/></text:span><text:span text:style-name="T1527">Investic</text:span><text:span text:style-name="T1528">inių vienetų ar akcijų pardavimas</text:span></text:p>
      <text:p text:style-name="P1529"><text:span text:style-name="T1530">1</text:span><text:span text:style-name="T1531">. Investuotojas investicinius vienetus ar akcijas įsigyja paprasta rašytine forma sudarydamas sutartį su valdymo įmone, investicine bendrove ar investicinių vienetų ar akcijų platintoju.</text:span></text:p>
      <text:p text:style-name="P1532"><text:span text:style-name="T1533">2</text:span><text:span text:style-name="T1534">. Investiciniai vienetai<text:s/></text:span><text:span text:style-name="T1535">ar akcijos gali būti išleisti tik gavus pinigus į kolektyvinio investavimo subjekto sąskaitą. Nuosavybės teisė į investicinius vienetus ar akcijas įgyjama nuo įrašo padarymo asmeninėje investicinių vienetų ar akcijų sąskaitoje. Įrašas asmeninėje investicin</text:span><text:span text:style-name="T1536">ių vienetų ar akcijų sąskaitoje turi būti padarytas ne vėliau kaip per vieną darbo dieną nuo pinigų gavimo kolektyvinio investavimo subjekto sąskaitoje. Jeigu papildomų investicinių vienetų ar akcijų priskiriama skirstant pelną, tai nuosavybės teisė atsira</text:span><text:span text:style-name="T1537">nda po to, kai asmeninėje investicinių vienetų ar akcijų sąskaitoje padaromas įrašas.</text:span></text:p>
      <text:p text:style-name="P1538"><text:span text:style-name="T1539">3</text:span><text:span text:style-name="T1540">. Vadovaujantis šiuo įstatymu sudarytų kolektyvinio investavimo subjektų investiciniai vienetai ar akcijos gali būti platinami reguliuojamos rinkos ar daugiašalės pr</text:span><text:span text:style-name="T1541">ekybos sistemos operatoriaus ir (arba) atsiskaitymų sistemos techninėmis organizacinėmis priemonėmis priežiūros institucijos nustatyta tvarka. Reguliuojamos rinkos, daugiašalės prekybos sistemos ir atsiskaitymų sistemos operatorius privalo užtikrinti, kad<text:s/></text:span><text:span text:style-name="T1542">sandorius dėl alternatyvaus kolektyvinio investavimo subjektų investicinių vienetų ar akcijų galėtų sudaryti tik profesionalieji investuotojai.</text:span></text:p>
      <text:p text:style-name="P1543"/>
      <text:p text:style-name="P1544"><text:span text:style-name="T1545">35</text:span><text:span text:style-name="T1546"><text:s/>straipsnis.<text:s/></text:span><text:span text:style-name="T1547">Investicinių vienetų ar akcijų kaina</text:span></text:p>
      <text:p text:style-name="P1548"><text:span text:style-name="T1549">1</text:span><text:span text:style-name="T1550">. Investicinių vienetų ar akcijų</text:span><text:span text:style-name="T1551"><text:s/></text:span><text:span text:style-name="T1552">kaina nustatoma</text:span><text:span text:style-name="T1553"><text:s/>grynųjų aktyvų vertę padalijus iš visų apyvartoje esančių investicinių vienetų ar akcijų</text:span><text:span text:style-name="T1554"><text:s/></text:span><text:span text:style-name="T1555">skaičiaus.</text:span></text:p>
      <text:p text:style-name="P1556"><text:span text:style-name="T1557">2</text:span><text:span text:style-name="T1558">. Kainą, nurodytą šio straipsnio 1 dalyje, galima padidinti su kolektyvinio investavimo subjekto investicinių vienetų ar akcijų pardavimu susijusių at</text:span><text:span text:style-name="T1559">skaitymų dydžiu (jeigu tai numatyta sudarymo dokumentuose) tik tuo atveju, jeigu šių atskaitymų dydžiu nebuvo sumažinta grynųjų aktyvų vertė. Mažinti išperkamųjų investicinių vienetų ar akcijų išpirkimo kainą su jų išpirkimu susijusių atskaitymų dydžiu gal</text:span><text:span text:style-name="T1560">ima tik tuo atveju, jeigu šio atskaitymo dydžiu nebuvo sumažinta grynųjų aktyvų vertė ir nebuvo padidinta pardavimo kaina.</text:span></text:p>
      <text:p text:style-name="P1561"/>
      <text:p text:style-name="P1562"><text:span text:style-name="T1563">36</text:span><text:span text:style-name="T1564"><text:s/>straipsnis.<text:s/></text:span><text:span text:style-name="T1565">Grynųjų aktyvų vertės nustatymas</text:span></text:p>
      <text:p text:style-name="P1566"><text:span text:style-name="T1567">Grynųjų aktyvų vertė nustatoma atsižvelgiant į kolektyvinio investavimo<text:s/></text:span><text:span text:style-name="T1568">subjekto turto rinkos kainą ir vadovaujantis priežiūros institucijos teisės aktuose nustatytais grynųjų aktyvų vertės nustatymo principais, sudarymo dokumentuose nustatytomis grynųjų aktyvų vertės nustatymo taisyklėmis.</text:span></text:p>
      <text:p text:style-name="P1569"/>
      <text:p text:style-name="P1570"><text:span text:style-name="T1571">37</text:span><text:span text:style-name="T1572"><text:s/>straipsnis.<text:s/></text:span><text:span text:style-name="T1573">Investicinių v</text:span><text:span text:style-name="T1574">ienetų ar akcijų išpirkimas</text:span></text:p>
      <text:p text:style-name="P1575"><text:span text:style-name="T1576">1</text:span><text:span text:style-name="T1577">. Valdymo įmonė ar investicinė bendrovė kolektyvinio investavimo subjekto dalyvio reikalavimu privalo išpirkti jo investicinius vienetus ar akcijas reikalavimo pateikimo dienos kaina.</text:span></text:p>
      <text:p text:style-name="P1578"><text:span text:style-name="T1579">2</text:span><text:span text:style-name="T1580">. Atsiskaityti už išpirktus suderi</text:span><text:span text:style-name="T1581">ntojo kolektyvinio investavimo subjekto investicinius vienetus ar akcijas privaloma ne vėliau kaip per 7 dienas nuo pareikalavimo juos išpirkti.</text:span></text:p>
      <text:p text:style-name="P1582"><text:span text:style-name="T1583">3</text:span><text:span text:style-name="T1584">. Atsiskaitymo už išpirktus specialiųjų kolektyvinio investavimo subjektų investicinius vienetus ar akcija</text:span><text:span text:style-name="T1585">s tvarka nustatyta kituose atitinkamos rūšies ir tipo specialiųjų kolektyvinio investavimo subjektų veiklą reglamentuojančiuose šio įstatymo straipsniuose.</text:span></text:p>
      <text:p text:style-name="P1586"><text:span text:style-name="T1587">4</text:span><text:span text:style-name="T1588">. Paraišką išpirkti investicinius vienetus ar akcijas, bendrosios jungtinės nuosavybės teise pr</text:span><text:span text:style-name="T1589">iklausančius sutuoktiniams, turi teisę pateikti vienas iš sutuoktinių, turėdamas kito sutuoktinio išduotą įgaliojimą, kuris gali būti ir paprastos rašytinės formos.</text:span></text:p>
      <text:p text:style-name="P1590"/>
      <text:p text:style-name="P1591"><text:span text:style-name="T1592">38</text:span><text:span text:style-name="T1593"><text:s/>straipsnis.<text:s/></text:span><text:span text:style-name="T1594">Investicinių vienetų ar akcijų išpirkimo sustabdymas</text:span></text:p>
      <text:p text:style-name="P1595"><text:span text:style-name="T1596">1</text:span><text:span text:style-name="T1597">. Teisę sus</text:span><text:span text:style-name="T1598">tabdyti investicinių vienetų ar akcijų išpirkimą turi valdymo įmonė, investicinė bendrovė ir priežiūros institucija.</text:span></text:p>
      <text:p text:style-name="P1599"><text:span text:style-name="T1600">2</text:span><text:span text:style-name="T1601">. Sustabdyti išpirkimą galima ne ilgiau kaip 3 mėnesiams per metus.</text:span></text:p>
      <text:p text:style-name="P1602"><text:span text:style-name="T1603">3</text:span><text:span text:style-name="T1604">. Išpirkimas gali būti sustabdomas, jeigu:</text:span></text:p>
      <text:p text:style-name="P1605"><text:span text:style-name="T1606">1</text:span><text:span text:style-name="T1607">) tai būtina si</text:span><text:span text:style-name="T1608">ekiant apsaugoti visuomenės, o kartu ir dalyvių interesus nuo galimo kolektyvinio investavimo subjekto nemokumo ar išpirkimo kainos kritimo, kai nepalanki investicinių priemonių rinkos padėtis ir sumažėjusi investicinių priemonių portfelio vertė;</text:span></text:p>
      <text:p text:style-name="P1609"><text:span text:style-name="T1610">2</text:span><text:span text:style-name="T1611">) ne</text:span><text:span text:style-name="T1612">pakanka pinigų išmokėti už išperkamus investicinius vienetus ar akcijas, o turimų investicinių priemonių pardavimas (realizavimas) būtų nuostolingas;</text:span></text:p>
      <text:p text:style-name="P1613"><text:span text:style-name="T1614">3</text:span><text:span text:style-name="T1615">) tokią poveikio priemonę šio įstatymo nustatyta tvarka pritaiko priežiūros institucija.</text:span></text:p>
      <text:p text:style-name="P1616"><text:span text:style-name="T1617">4</text:span><text:span text:style-name="T1618">. Nuo</text:span><text:span text:style-name="T1619"><text:s/>sprendimo sustabdyti investicinių vienetų ar akcijų išpirkimą priėmimo momento draudžiama:</text:span></text:p>
      <text:p text:style-name="P1620"><text:span text:style-name="T1621">1</text:span><text:span text:style-name="T1622">) priimti išpirkimo paraiškas;</text:span></text:p>
      <text:p text:style-name="P1623"><text:span text:style-name="T1624">2</text:span><text:span text:style-name="T1625">) atsiskaityti už investicinius vienetus ar akcijas, kuriuos išpirkti buvo pareikalauta iki nutarimo sustabdyti išpirkimą pri</text:span><text:span text:style-name="T1626">ėmimo.</text:span></text:p>
      <text:p text:style-name="P1627"><text:span text:style-name="T1628">5</text:span><text:span text:style-name="T1629">. Apie išpirkimo sustabdymą nedelsiant turi būti pranešama asmenims, per kuriuos vykdomas išpirkimas, taip pat priežiūros institucijai, o tuo atveju, kai investiciniai vienetai ar akcijos platinami užsienio valstybėse, – ir užsienio priežiūro</text:span><text:span text:style-name="T1630">s institucijoms, taip pat apie tai turi būti paskelbiama per visuomenės informavimo priemones.</text:span></text:p>
      <text:p text:style-name="P1631"/>
      <text:p text:style-name="P1632"><text:span text:style-name="T1633">39</text:span><text:span text:style-name="T1634"><text:s/>straipsnis.<text:s/></text:span><text:span text:style-name="T1635">Išpirkimo atnaujinimas</text:span></text:p>
      <text:p text:style-name="P1636"><text:span text:style-name="T1637">1</text:span><text:span text:style-name="T1638">. Jeigu sprendimą sustabdyti išpirkimą priėmė priežiūros institucija, teisę jį atnaujinti turi tik priežiūros<text:s/></text:span><text:span text:style-name="T1639">institucija ar teismas, panaikinęs tokį sprendimą. Kitais atvejais tokią teisę turi ir valdymo įmonė ar investicinė bendrovė.</text:span></text:p>
      <text:p text:style-name="P1640"><text:span text:style-name="T1641">2</text:span><text:span text:style-name="T1642">. Apie sprendimą atnaujinti investicinių vienetų ar akcijų išpirkimą turi būti pranešama tokia pačia tvarka kaip ir apie išpi</text:span><text:span text:style-name="T1643">rkimo sustabdymą.</text:span></text:p>
      <text:p text:style-name="P1644"/>
      <text:p text:style-name="P1645"><text:span text:style-name="T1646">40</text:span><text:span text:style-name="T1647"><text:s/>straipsnis.<text:s/></text:span><text:span text:style-name="T1648">Investicinės kintamojo kapitalo bendrovės akcijų platinimo ypatumai</text:span></text:p>
      <text:p text:style-name="P1649"><text:span text:style-name="T1650">1</text:span><text:span text:style-name="T1651">. Parduodant investicinės kintamojo kapitalo bendrovės akcijas, Akcinių bendrovių įstatymo nuostatos, reglamentuojančios akcinių bendrovių akci</text:span><text:span text:style-name="T1652">jų pasirašymą ir apmokėjimą, netaikomos. Šių bendrovių akcijos gali būti pradėtos platinti, kai bendrovė gauna investicinės kintamojo kapitalo bendrovės veiklos licenciją ir priežiūros institucijos leidimą patvirtinti investicinės kintamojo kapitalo bendro</text:span><text:span text:style-name="T1653">vės įstatus ir kai patvirtinamas visas ir sutrumpintas prospektai.</text:span></text:p>
      <text:p text:style-name="P1654"><text:span text:style-name="T1655">2</text:span><text:span text:style-name="T1656">. Investicinės kintamojo kapitalo bendrovės akcijos gali būti platinamos neterminuotai. Akcijų emisijos dydis neribojamas, išskyrus atvejį, kai investicinės kintamojo kapitalo bendrovė</text:span><text:span text:style-name="T1657">s įstatuose nurodyta didžiausia suma, už kurią leidžiama išplatinti akcijų.</text:span></text:p>
      <text:p text:style-name="P1658"><text:span text:style-name="T1659">3</text:span><text:span text:style-name="T1660">. Investicinė kintamojo kapitalo bendrovė neturi teisės parduoti savo akcijų išsimokėtinai ar atidėti jų apmokėjimo termino.</text:span></text:p>
      <text:p text:style-name="P1661"><text:span text:style-name="T1662">4</text:span><text:span text:style-name="T1663">. Tik visiškai apmokėtos akcijos laikomos išl</text:span><text:span text:style-name="T1664">eistomis ir gali būti įrašomos į akcininko asmeninę perleidžiamųjų vertybinių popierių sąskaitą.</text:span></text:p>
      <text:p text:style-name="P1665"/>
      <text:p text:style-name="P1666"><text:span text:style-name="T1667">TREČIASIS</text:span><text:span text:style-name="T1668"><text:s/>SKIRSNIS</text:span></text:p>
      <text:p text:style-name="P1669"><text:span text:style-name="T1670">SUDĖTINIAI KOLEKTYVINIO INVESTAVIMO SUBJEKTAI</text:span></text:p>
      <text:p text:style-name="P1671"/>
      <text:p text:style-name="P1672"><text:span text:style-name="T1673">41</text:span><text:span text:style-name="T1674"><text:s/>straipsnis.<text:s/></text:span><text:span text:style-name="T1675">Sudėtinio kolektyvinio investavimo subjekto sudarymo dokumentai</text:span></text:p>
      <text:p text:style-name="P1676"><text:span text:style-name="T1677">1</text:span><text:span text:style-name="T1678">. Sudėtinės investicinės kintamojo kapitalo bendrovės įstatuose šio įstatymo 54 straipsnio 1 dalies 2, 3, 5 ir 7 punktuose ir 65 straipsnio 2 dalies 1 ir 2 punktuose nurodyta informacija turi būti pateikta apie kiekvieną ją sudarantį subfondą atskirai</text:span><text:span text:style-name="T1679">. Papildomai apie kiekvieną subfondą investicinės kintamojo kapitalo bendrovės įstatuose turi būti nurodoma:</text:span></text:p>
      <text:p text:style-name="P1680"><text:span text:style-name="T1681">1</text:span><text:span text:style-name="T1682">) subfondo pavadinimas;</text:span></text:p>
      <text:p text:style-name="P1683"><text:span text:style-name="T1684">2</text:span><text:span text:style-name="T1685">) laikotarpis, kuriam sudarytas subfondas;</text:span></text:p>
      <text:p text:style-name="P1686"><text:span text:style-name="T1687">3</text:span><text:span text:style-name="T1688">) subfondo valiuta;</text:span></text:p>
      <text:p text:style-name="P1689"><text:span text:style-name="T1690">4</text:span><text:span text:style-name="T1691">) informacija, kad investicinės kintamojo<text:s/></text:span><text:span text:style-name="T1692">kapitalo bendrovės visuotiniame akcininkų susirinkime sprendžiant tik su vieno subfondo dalyvių interesais susijusį klausimą balsavimo teisę turi tik to subfondo dalyviai.</text:span></text:p>
      <text:p text:style-name="P1693"><text:span text:style-name="T1694">2</text:span><text:span text:style-name="T1695">. Sudėtinio investicinio fondo taisyklėse šio įstatymo 46 straipsnio 3, 4, 5,</text:span><text:span text:style-name="T1696"><text:s/>6, 7, 9, 12, 14, 15 punktuose ir 65 straipsnio 2 dalies 1 ir 2 punktuose nurodyta informacija turi būti pateikta apie kiekvieną jį sudarantį subfondą. Papildomai apie kiekvieną subfondą sudėtinio investicinio fondo taisyklėse turi būti pateikiama šio stra</text:span><text:span text:style-name="T1697">ipsnio 1 dalies 1, 2 ir 3 punktuose nurodyta informacija.</text:span></text:p>
      <text:p text:style-name="P1698"><text:span text:style-name="T1699">3</text:span><text:span text:style-name="T1700">. Sudėtinio kolektyvinio investavimo subjekto sudarymo dokumentuose taip pat turi būti nurodoma:</text:span></text:p>
      <text:p text:style-name="P1701"><text:span text:style-name="T1702">1</text:span><text:span text:style-name="T1703">) valiuta, kuria bus sudaromos kolektyvinio investavimo subjekto finansinės ataskaitos;</text:span></text:p>
      <text:p text:style-name="P1704"><text:span text:style-name="T1705">2</text:span><text:span text:style-name="T1706">) subfondo investicinių vienetų ar akcijų keitimo į kito to paties kolektyvinio investavimo subjekto subfondo investicinius vienetus ar akcijas tvarka;</text:span></text:p>
      <text:p text:style-name="P1707"><text:span text:style-name="T1708">3</text:span><text:span text:style-name="T1709">) naujų subfondų steigimo tvarka.</text:span></text:p>
      <text:p text:style-name="P1710"/>
      <text:p text:style-name="P1711"><text:span text:style-name="T1712">42</text:span><text:span text:style-name="T1713"><text:s/>straipsnis.<text:s/></text:span><text:span text:style-name="T1714">Sudėtiniams kolektyvinio investavimo subj</text:span><text:span text:style-name="T1715">ektams ir jų valdymo įmonėms taikomi reikalavimai</text:span></text:p>
      <text:p text:style-name="P1716"><text:span text:style-name="T1717">1</text:span><text:span text:style-name="T1718">. Sudėtinio kolektyvinio investavimo subjekto valdymo įmonė ar investicinė kintamojo kapitalo bendrovė privalo laikytis šiame įstatyme ir kituose teisės aktuose nustatytų, atitinkamos rūšies ir tipo ko</text:span><text:span text:style-name="T1719">lektyvinio investavimo subjektams ir jų valdymo įmonėms taikomų reikalavimų.</text:span></text:p>
      <text:p text:style-name="P1720"><text:span text:style-name="T1721">2</text:span><text:span text:style-name="T1722">. Kolektyvinio investavimo subjekto veiklą reglamentuojančios šio įstatymo ir kitų teisės aktų nuostatos, išskyrus šio įstatymo II skyriaus pirmojo skirsnio, 59, 72 ir 90 str</text:span><text:span text:style-name="T1723">aipsnių nuostatas, taikomos kiekvienam subfondui atskirai.</text:span></text:p>
      <text:p text:style-name="P1724"><text:span text:style-name="T1725">3</text:span><text:span text:style-name="T1726">. Sudėtinį kolektyvinio investavimo subjektą sudarančių subfondų turtas privalo būti saugomas viename depozitoriume.</text:span></text:p>
      <text:p text:style-name="P1727"><text:span text:style-name="T1728">4</text:span><text:span text:style-name="T1729">. Kiekvieną subfondą sudarantis turtas turi būti įtrauktas į apskaitą<text:s/></text:span><text:span text:style-name="T1730">atskirai nuo kitų tą patį kolektyvinio investavimo subjektą sudarančių subfondų turto.</text:span></text:p>
      <text:p text:style-name="P1731"><text:span text:style-name="T1732">5</text:span><text:span text:style-name="T1733">. Vieną subfondą sudarantis turtas negali būti naudojamas įsipareigojimams kito tą patį kolektyvinio investavimo subjektą sudarančio subfondo dalyviams ar tretiesie</text:span><text:span text:style-name="T1734">ms asmenims padengti.</text:span></text:p>
      <text:p text:style-name="P1735"><text:span text:style-name="T1736">6</text:span><text:span text:style-name="T1737">. Sudėtinis kolektyvinio investavimo subjektas privalo turėti bendrą visą prospektą. Sutrumpinti prospektai gali būti rengiami kiekvieno subfondo atskirai.</text:span></text:p>
      <text:p text:style-name="P1738"><text:span text:style-name="T1739">7</text:span><text:span text:style-name="T1740">. Kolektyvinio investavimo subjekto investicinių vienetų ar akcijų s</text:span><text:span text:style-name="T1741">avininkų sąrašą valdymo įmonė ar investicinė bendrovė tvarko pagal kiekvieną subfondą atskirai. Išduodant nuosavybės patvirtinimo dokumentus, juose nurodomas (nurodomi) konkretaus subfondo (subfondų) pavadinimas (pavadinimai).</text:span></text:p>
      <text:p text:style-name="P1742"><text:span text:style-name="T1743">8</text:span><text:span text:style-name="T1744">. Valdymo įmonei ar inve</text:span><text:span text:style-name="T1745">sticinei kintamojo kapitalo bendrovei draudžiama daryti bet kokius atskaitymus nuo kolektyvinio investavimo subjekto turto už sandorius, sudarytus tarp jo subfondų.</text:span></text:p>
      <text:p text:style-name="P1746"><text:span text:style-name="T1747">9</text:span><text:span text:style-name="T1748">. Sudėtinio kolektyvinio investavimo subjekto subfondų sujungimui taikomi šiame įstaty</text:span><text:span text:style-name="T1749">me investicinių fondų sujungimui nustatyti reikalavimai.</text:span></text:p>
      <text:p text:style-name="P1750"/>
      <text:p text:style-name="P1751"><text:span text:style-name="T1752">43</text:span><text:span text:style-name="T1753"><text:s/>straipsnis.<text:s/></text:span><text:span text:style-name="T1754">Sudėtinės investicinės kintamojo kapitalo bendrovės ypatumai</text:span></text:p>
      <text:p text:style-name="P1755"><text:span text:style-name="T1756">1</text:span><text:span text:style-name="T1757">. Viena sudėtinės investicinės kintamojo kapitalo bendrovės akcija, nepaisant jos vertės, visuotiniame<text:s/></text:span><text:span text:style-name="T1758">bendrovės akcininkų susirinkime akcininkui suteikia vieną balsą.</text:span></text:p>
      <text:p text:style-name="P1759"><text:span text:style-name="T1760">2</text:span><text:span text:style-name="T1761">. Sudėtinės investicinės kintamojo kapitalo bendrovės visuotiniame akcininkų susirinkime sprendžiant tik su vieno bendrovės subfondo dalyvių interesais susijusį klausimą, balsavimo teisę</text:span><text:span text:style-name="T1762"><text:s/>turi tik to subfondo dalyviai.</text:span></text:p>
      <text:p text:style-name="P1763"/>
      <text:p text:style-name="P1764"><text:span text:style-name="T1765">44</text:span><text:span text:style-name="T1766"><text:s/>straipsnis.<text:s/></text:span><text:span text:style-name="T1767">Subfondo investicinių vienetų ar akcijų keitimas</text:span></text:p>
      <text:p text:style-name="P1768"><text:span text:style-name="T1769">Kolektyvinio investavimo subjekto dalyvis gali keisti jo turimus subfondo investicinius vienetus ar akcijas į kito to paties kolektyvinio investavimo s</text:span><text:span text:style-name="T1770">ubjekto subfondo investicinius vienetus ar akcijas, jeigu kolektyvinio investavimo subjekto sudarymo dokumentuose nenustatyta kitaip. Keičiant subfondo investicinius vienetus ar akcijas, draudžiama atskaityti bet kokius su kolektyvinio investavimo subjekto</text:span><text:span text:style-name="T1771"><text:s/>investicinių vienetų ar akcijų platinimu ar išpirkimu susijusius atskaitymus, išskyrus atskaitymus, tiesiogiai susijusius su investicinių vienetų ar akcijų keitimo išlaidomis.</text:span></text:p>
      <text:p text:style-name="P1772"/>
      <text:p text:style-name="P1773"><text:span text:style-name="T1774">V</text:span><text:span text:style-name="T1775"><text:s/>SKYRIUS</text:span></text:p>
      <text:p text:style-name="P1776"/>
      <text:p text:style-name="P1777"><text:span text:style-name="T1778">PIRMASIS</text:span><text:span text:style-name="T1779"><text:s/>SKIRSNIS</text:span></text:p>
      <text:p text:style-name="P1780"><text:span text:style-name="T1781">Investicinis fondas</text:span></text:p>
      <text:p text:style-name="P1782"/>
      <text:p text:style-name="P1783"><text:span text:style-name="T1784">45</text:span><text:span text:style-name="T1785"><text:s/>straipsnis.<text:s/></text:span><text:span text:style-name="T1786">Investicinio fondo sudarymas</text:span></text:p>
      <text:p text:style-name="P1787"><text:span text:style-name="T1788">1</text:span><text:span text:style-name="T1789">. Investicinio fondo taisyklės patvirtinamos valdymo įmonės valdybos sprendimu. Valdymo įmonė investicinį fondą sudarysiančias investuotojų lėšas gali pradėti rinkti tik po to, kai investicinio fondo taisyklėm</text:span><text:span text:style-name="T1790">s, sutrumpintam prospektui, kai jis būtinas, ir visam prospektui pritaria priežiūros institucija.</text:span></text:p>
      <text:p text:style-name="P1791"><text:span text:style-name="T1792">2</text:span><text:span text:style-name="T1793">. Valdybos sprendime dėl investicinio fondo sudarymo turi būti nurodyta:</text:span></text:p>
      <text:p text:style-name="P1794"><text:span text:style-name="T1795">1</text:span><text:span text:style-name="T1796">) investicinio fondo pavadinimas;</text:span></text:p>
      <text:p text:style-name="P1797"><text:span text:style-name="T1798">2</text:span><text:span text:style-name="T1799">) depozitoriumo pavadinimas ir buveinė</text:span><text:span text:style-name="T1800">;</text:span></text:p>
      <text:p text:style-name="P1801"><text:span text:style-name="T1802">3</text:span><text:span text:style-name="T1803">) investiciniam fondui sudaryti skiriama pradinė suma.</text:span></text:p>
      <text:p text:style-name="P1804"/>
      <text:p text:style-name="P1805"><text:span text:style-name="T1806">46</text:span><text:span text:style-name="T1807"><text:s/>straipsnis.<text:s/></text:span><text:span text:style-name="T1808">Investicinio fondo taisyklės</text:span></text:p>
      <text:p text:style-name="P1809"><text:span text:style-name="T1810">Investicinio fondo taisyklėse nustatomi santykiai tarp valdymo įmonės ir investicinio fondo dalyvių. Jose turi būti nurodyta:</text:span></text:p>
      <text:p text:style-name="P1811"><text:span text:style-name="T1812">1</text:span><text:span text:style-name="T1813">)<text:s/></text:span><text:span text:style-name="T1814">investicinio fondo pavadinimas, iš kurio galima būtų nustatyti specialiojo fondo rūšį, ir informacija, leidžianti nustatyti, ar šis fondas yra suderintasis, ar specialusis kolektyvinio investavimo subjektas;</text:span></text:p>
      <text:p text:style-name="P1815"><text:span text:style-name="T1816">2</text:span><text:span text:style-name="T1817">) valdymo įmonės ir depozitoriumo pavadinim</text:span><text:span text:style-name="T1818">ai ir buveinės;</text:span></text:p>
      <text:p text:style-name="P1819"><text:span text:style-name="T1820">3</text:span><text:span text:style-name="T1821">) investicinį fondą sudarančio turto investavimo strategija, investicijų apribojimai ir specializacija geografinėje zonoje arba ūkio šakoje, informacija apie tai, kad fondas turi lyginamąjį indeksą, ir vietos, kuriose galima susipažint</text:span><text:span text:style-name="T1822">i su jo sudarymo tvarka;</text:span></text:p>
      <text:p text:style-name="P1823"><text:span text:style-name="T1824">4</text:span><text:span text:style-name="T1825">) dalyvių teisės ir pareigos;</text:span></text:p>
      <text:p text:style-name="P1826"><text:span text:style-name="T1827">5</text:span><text:span text:style-name="T1828">) valdymo įmonės teisės ir pareigos valdant investicinį fondą, sandoriai, kuriuos valdymo įmonė gali sudaryti ir vykdyti investicinio fondo sąskaita ir jo naudai;</text:span></text:p>
      <text:p text:style-name="P1829"><text:span text:style-name="T1830">6</text:span><text:span text:style-name="T1831">) atlyginimo valdymo įm</text:span><text:span text:style-name="T1832">onei, depozitoriumui ir platintojui apskaičiavimo metodika, dydis ir mokėjimo tvarka;</text:span></text:p>
      <text:p text:style-name="P1833"><text:span text:style-name="T1834">7</text:span><text:span text:style-name="T1835">) kitų išlaidų, dengiamų iš investicinį fondą sudarančio turto, baigtinis sąrašas ir apskaičiavimo metodika;</text:span></text:p>
      <text:p text:style-name="P1836"><text:span text:style-name="T1837">8</text:span><text:span text:style-name="T1838">) valdymo įmonės, depozitoriumo pakeitimo sąlygos i</text:span><text:span text:style-name="T1839">r tvarka;</text:span></text:p>
      <text:p text:style-name="P1840"><text:span text:style-name="T1841">9</text:span><text:span text:style-name="T1842">) investicinių vienetų pardavimo, išpirkimo sąlygos ir tvarka;</text:span></text:p>
      <text:p text:style-name="P1843"><text:span text:style-name="T1844">10</text:span><text:span text:style-name="T1845">) investicinių vienetų išpirkimo sustabdymo pagrindai ir tvarka;</text:span></text:p>
      <text:p text:style-name="P1846"><text:span text:style-name="T1847">11</text:span><text:span text:style-name="T1848">) turto įvertinimo, investicinio vieneto vertės apskaičiavimo ir skelbimo tvarka;</text:span></text:p>
      <text:p text:style-name="P1849"><text:span text:style-name="T1850">12</text:span><text:span text:style-name="T1851">) išpirkimo<text:s/></text:span><text:span text:style-name="T1852">ir pardavimo kainos nustatymo tvarka;</text:span></text:p>
      <text:p text:style-name="P1853"><text:span text:style-name="T1854">13</text:span><text:span text:style-name="T1855">) informacijos apie investicinį fondą skelbimo tvarka;</text:span></text:p>
      <text:p text:style-name="P1856"><text:span text:style-name="T1857">14</text:span><text:span text:style-name="T1858">) investicinio fondo pajamų skirstymo dažnumas, metodai ir išmokėjimo tvarka;</text:span></text:p>
      <text:p text:style-name="P1859"><text:span text:style-name="T1860">15</text:span><text:span text:style-name="T1861">) investicinio fondo dalijimo pagrindai ir procedūra;</text:span></text:p>
      <text:p text:style-name="P1862"><text:span text:style-name="T1863">16</text:span><text:span text:style-name="T1864">) inves</text:span><text:span text:style-name="T1865">ticinio fondo taisyklių pakeitimo tvarka.</text:span></text:p>
      <text:p text:style-name="P1866"/>
      <text:p text:style-name="P1867"><text:span text:style-name="T1868">47</text:span><text:span text:style-name="T1869"><text:s/>straipsnis.<text:s/></text:span><text:span text:style-name="T1870">Investicinio fondo dalyvių teisės</text:span></text:p>
      <text:p text:style-name="P1871"><text:span text:style-name="T1872">1</text:span><text:span text:style-name="T1873">. Investicinio fondo dalyvis turi šias teises:</text:span></text:p>
      <text:p text:style-name="P1874"><text:span text:style-name="T1875">1</text:span><text:span text:style-name="T1876">) šiame įstatyme ir investicinio fondo taisyklėse nustatyta tvarka gauti dalį investicinio fondo<text:s/></text:span><text:span text:style-name="T1877">pajamų;</text:span></text:p>
      <text:p text:style-name="P1878"><text:span text:style-name="T1879">2</text:span><text:span text:style-name="T1880">) gauti likusią dalijamo investicinio fondo dalį;</text:span></text:p>
      <text:p text:style-name="P1881"><text:span text:style-name="T1882">3</text:span><text:span text:style-name="T1883">) gauti teisės aktų nustatytą informaciją apie fondą;</text:span></text:p>
      <text:p text:style-name="P1884"><text:span text:style-name="T1885">4</text:span><text:span text:style-name="T1886">) kitas šiame įstatyme ir investicinio fondo taisyklėse nustatytas teises.</text:span></text:p>
      <text:p text:style-name="P1887"><text:span text:style-name="T1888">2</text:span><text:span text:style-name="T1889">. Atviro tipo investicinio fondo dalyvis turi t</text:span><text:span text:style-name="T1890">eisę bet kada pareikalauti, kad valdymo įmonė išpirktų jo turimus investicinio fondo investicinius vienetus.</text:span></text:p>
      <text:p text:style-name="P1891"/>
      <text:p text:style-name="P1892"><text:span text:style-name="T1893">48</text:span><text:span text:style-name="T1894"><text:s/>straipsnis.<text:s/></text:span><text:span text:style-name="T1895">Atlyginimas ir kitos iš investicinį fondą sudarančių lėšų dengiamos išlaidos</text:span></text:p>
      <text:p text:style-name="P1896"><text:span text:style-name="T1897">1</text:span><text:span text:style-name="T1898">. Atlyginimas valdymo įmonei už investicini</text:span><text:span text:style-name="T1899">o fondo valdymą, depozitoriumui už depozitoriumo paslaugas ir kitos išlaidos, susijusios su investiciniu fondu, mokamos iš investicinį fondą sudarančių lėšų.</text:span></text:p>
      <text:p text:style-name="P1900"><text:span text:style-name="T1901">2</text:span><text:span text:style-name="T1902">. Iš investicinį fondą sudarančių lėšų galima apmokėti tik tas išlaidas, kurios susijusios su</text:span><text:span text:style-name="T1903"><text:s/>investicinio fondo valdymu ir numatytos investicinio fondo taisyklėse. Šių išlaidų suma negali viršyti fondo taisyklėse numatytų fondo išlaidų ribų. Visos kitos investicinio fondo taisyklėse nenumatytos arba nustatytas ribas viršijančios išlaidos turi būt</text:span><text:span text:style-name="T1904">i dengiamos valdymo įmonės sąskaita.</text:span></text:p>
      <text:p text:style-name="P1905"/>
      <text:p text:style-name="P1906"><text:span text:style-name="T1907">49</text:span><text:span text:style-name="T1908"><text:s/>straipsnis.<text:s/></text:span><text:span text:style-name="T1909">Investicinio fondo pelno paskirstymas</text:span></text:p>
      <text:p text:style-name="P1910"><text:span text:style-name="T1911">1</text:span><text:span text:style-name="T1912">. Investicinio fondo dalyviams investicinių pajamų dalis (išmokos grynaisiais pinigais) mokama tik tuo atveju, jeigu tai numatyta investicinio fondo taisy</text:span><text:span text:style-name="T1913">klėse. Taip pat investicinio fondo taisyklėse turi būti numatytas tokių išmokų periodiškumas, investicinių pajamų (pelno) dalis, kuri bus skiriama toms išmokoms, ir išmokėjimo tvarka.</text:span></text:p>
      <text:p text:style-name="P1914"><text:span text:style-name="T1915">2</text:span><text:span text:style-name="T1916">. Investicinio fondo pelnas paskirstomas per šio investicinio fondo</text:span><text:span text:style-name="T1917"><text:s/>depozitoriumą.</text:span></text:p>
      <text:p text:style-name="P1918"/>
      <text:p text:style-name="P1919"><text:span text:style-name="T1920">50</text:span><text:span text:style-name="T1921"><text:s/>straipsnis.<text:s/></text:span><text:span text:style-name="T1922">Valdymo įmonės teisės valdyti investicinį fondą pasibaigimas</text:span></text:p>
      <text:p text:style-name="P1923"><text:span text:style-name="T1924">Valdymo įmonės teisė valdyti investicinį fondą pasibaigia:</text:span></text:p>
      <text:p text:style-name="P1925"><text:span text:style-name="T1926">1</text:span><text:span text:style-name="T1927">) perdavus valdymą kitai valdymo įmonei;</text:span></text:p>
      <text:p text:style-name="P1928"><text:span text:style-name="T1929">2</text:span><text:span text:style-name="T1930">) panaikinus valdymo įmonės licencijos<text:s/></text:span><text:span text:style-name="T1931">galiojimą;</text:span></text:p>
      <text:p text:style-name="P1932"><text:span text:style-name="T1933">3</text:span><text:span text:style-name="T1934">) pradėjus priverstinę valdymo įmonės likvidavimo procedūrą;</text:span></text:p>
      <text:p text:style-name="P1935"><text:span text:style-name="T1936">4</text:span><text:span text:style-name="T1937">) iškėlus valdymo įmonei bankroto bylą;</text:span></text:p>
      <text:p text:style-name="P1938"><text:span text:style-name="T1939">5</text:span><text:span text:style-name="T1940">) kitais teisės aktuose arba investicinio fondo taisyklėse nustatytais atvejais.</text:span></text:p>
      <text:p text:style-name="P1941"/>
      <text:p text:style-name="P1942"><text:span text:style-name="T1943">51</text:span><text:span text:style-name="T1944"><text:s/>straipsnis.<text:s/></text:span><text:span text:style-name="T1945">Investicinio fondo<text:s/></text:span><text:span text:style-name="T1946">padalijimas</text:span></text:p>
      <text:p text:style-name="P1947"><text:span text:style-name="T1948">1</text:span><text:span text:style-name="T1949">. Investicinis fondas turi būti dalijamas jo taisyklėse nustatytais atvejais.</text:span></text:p>
      <text:p text:style-name="P1950"><text:span text:style-name="T1951">2</text:span><text:span text:style-name="T1952">. Priėmus sprendimą dėl investicinio fondo dalijimo, investicinių vienetų išpirkimas ir platinimas nutraukiamas.</text:span></text:p>
      <text:p text:style-name="P1953"><text:span text:style-name="T1954">3</text:span><text:span text:style-name="T1955">. Jeigu dalijimo metu paaiškėja, kad i</text:span><text:span text:style-name="T1956">nvesticinį fondą sudarančio turto padengti jo sąskaita prisiimtoms prievolėms nepakanka, likusias prievoles privalo įvykdyti valdymo įmonė.</text:span></text:p>
      <text:p text:style-name="P1957"><text:span text:style-name="T1958">4</text:span><text:span text:style-name="T1959">. Patenkinus kreditorių reikalavimus, pinigai, gauti už parduotą investicinį fondą sudariusį turtą, turi būti p</text:span><text:span text:style-name="T1960">adalyti investicinio fondo dalyviams proporcingai jų dalims.</text:span></text:p>
      <text:p text:style-name="P1961"><text:span text:style-name="T1962">5</text:span><text:span text:style-name="T1963">. Jeigu teisme nagrinėjami ieškiniai dėl prievolių, kurios turi būti įvykdytos investicinio fondo sąskaita, investicinis fondas gali būti dalijamas tik įsiteisėjus sprendimams tokiose bylose</text:span><text:span text:style-name="T1964">.</text:span></text:p>
      <text:p text:style-name="P1965"/>
      <text:p text:style-name="P1966"><text:span text:style-name="T1967">52</text:span><text:span text:style-name="T1968"><text:s/>straipsnis.<text:s/></text:span><text:span text:style-name="T1969">Investicinių fondų jungimas</text:span></text:p>
      <text:p text:style-name="P1970"><text:span text:style-name="T1971">1</text:span><text:span text:style-name="T1972">. Valdymo įmonė gali atlikti jos valdomų investicinių fondų jungimą (sujungimo arba prijungimo būdu) tik gavusi išankstinį priežiūros institucijos leidimą.</text:span></text:p>
      <text:p text:style-name="P1973"><text:span text:style-name="T1974">2</text:span><text:span text:style-name="T1975">. Draudžiama jungti:</text:span></text:p>
      <text:p text:style-name="P1976"><text:span text:style-name="T1977">1</text:span><text:span text:style-name="T1978">) suderintąjį<text:s/></text:span><text:span text:style-name="T1979">ir specialųjį fondus, jeigu po jungimo liks veikti specialusis fondas;</text:span></text:p>
      <text:p text:style-name="P1980"><text:span text:style-name="T1981">2</text:span><text:span text:style-name="T1982">) skirtingų tipų specialiuosius investicinius fondus;</text:span></text:p>
      <text:p text:style-name="P1983"><text:span text:style-name="T1984">3</text:span><text:span text:style-name="T1985">) skirtingų rūšių specialiuosius investicinius fondus;</text:span></text:p>
      <text:p text:style-name="P1986"><text:span text:style-name="T1987">4</text:span><text:span text:style-name="T1988">) sudėtinius fondus;</text:span></text:p>
      <text:p text:style-name="P1989"><text:span text:style-name="T1990">5</text:span><text:span text:style-name="T1991">) fondus, kurių taisyklėse numatyti</text:span><text:span text:style-name="T1992"><text:s/>skirtingi atskaitymų ir kitų iš investicinį fondą sudarančių lėšų dengiamų išlaidų dydžiai.</text:span></text:p>
      <text:p text:style-name="P1993"><text:span text:style-name="T1994">3</text:span><text:span text:style-name="T1995">. Vertybių popierių komisija atsisako suteikti leidimą jungti investicinius fondus, jeigu:</text:span></text:p>
      <text:p text:style-name="P1996"><text:span text:style-name="T1997">1</text:span><text:span text:style-name="T1998">) jungimas prieštarautų šio straipsnio 2 dalies nuostatoms;</text:span></text:p>
      <text:p text:style-name="P1999"><text:span text:style-name="T2000">2</text:span><text:span text:style-name="T2001">) yra pagrindas manyti, kad jungimas pažeis bent vieno iš jungiamų fondų dalyvių interesus;</text:span></text:p>
      <text:p text:style-name="P2002"><text:span text:style-name="T2003">3</text:span><text:span text:style-name="T2004">) jungimas vyktų nesilaikant kitų teisės aktų reikalavimų.</text:span></text:p>
      <text:p text:style-name="P2005"><text:span text:style-name="T2006">4</text:span><text:span text:style-name="T2007">. Valdymo įmonė privalo ne vėliau kaip per vieną mėnesį nuo priežiūros institucijos leidim</text:span><text:span text:style-name="T2008">o gavimo dienos apie fondų jungimą ir apie naudojamą vieną iš šio straipsnio 1 dalyje nurodytų jo būdų tinkamai informuoti fondų dalyvius. Tinkamu dalyvių informavimu laikomas šios dalies pirmame sakinyje išvardytos informacijos paskelbimas jungiamų fondų<text:s/></text:span><text:span text:style-name="T2009">taisyklėse nurodytame (nurodytuose) dienraštyje (dienraščiuose) ir rašytinis kiekvieno jungiamų investicinių fondų dalyvio informavimas atskirai. Pranešime turi būti nurodyta:</text:span></text:p>
      <text:p text:style-name="P2010"><text:span text:style-name="T2011">1</text:span><text:span text:style-name="T2012">) jungiamų ir po jungimo veiksiančio investicinio fondo pavadinimai;</text:span></text:p>
      <text:p text:style-name="P2013"><text:span text:style-name="T2014">2</text:span><text:span text:style-name="T2015">) v</text:span><text:span text:style-name="T2016">aldymo įmonės kontaktiniai duomenys;</text:span></text:p>
      <text:p text:style-name="P2017"><text:span text:style-name="T2018">3</text:span><text:span text:style-name="T2019">) laikotarpis, kuriam pasibaigus nebus išleidžiami ir išperkami po jungimo pasibaigsiančio investicinio fondo (pasibaigsiančių investicinių fondų) investiciniai vienetai ir bus atliekamas investicinių fondų jungima</text:span><text:span text:style-name="T2020">s. Šis laikotarpis negali būti trumpesnis negu 2 mėnesiai nuo vėliausio šio straipsnio 4 dalies antrame sakinyje numatyto tinkamo dalyvių informavimo;</text:span></text:p>
      <text:p text:style-name="P2021"><text:span text:style-name="T2022">4</text:span><text:span text:style-name="T2023">) investicinių fondų jungimo padariniai fondų dalyviams;</text:span></text:p>
      <text:p text:style-name="P2024"><text:span text:style-name="T2025">5</text:span><text:span text:style-name="T2026">) po jungimo pasibaigsiančio investici</text:span><text:span text:style-name="T2027">nio fondo (pasibaigsiančių investicinių fondų) dalyvių teisė per valdymo įmonės, remiantis šio straipsnio 4 dalies 3 punktu, nustatytą laikotarpį pareikalauti išpirkti jiems priklausančius investicinių fondų investicinius vienetus netaikant išpirkimo mokes</text:span><text:span text:style-name="T2028">čio;</text:span></text:p>
      <text:p text:style-name="P2029"><text:span text:style-name="T2030">6</text:span><text:span text:style-name="T2031">) po jungimo veiksiančio investicinio fondo taisyklės arba vieta, kurioje su jomis galima susipažinti.</text:span></text:p>
      <text:p text:style-name="P2032"><text:span text:style-name="T2033">5</text:span><text:span text:style-name="T2034">. Jungimo metu jungiamų fondų dalyviams priklausantys investiciniai vienetai nemokamai konvertuojami į po jungimo veiksiančio investicin</text:span><text:span text:style-name="T2035">io fondo investicinius vienetus.</text:span></text:p>
      <text:p text:style-name="P2036"><text:span text:style-name="T2037">6</text:span><text:span text:style-name="T2038">. Po fondų jungimo pasibaigsiančio investicinio fondo (pasibaigsiančių investicinių fondų) dalyviai, nepasinaudoję teise pareikalauti išpirkti jiems priklausančius investicinių fondų investicinius vienetus per valdymo<text:s/></text:span><text:span text:style-name="T2039">įmonės, remiantis šio straipsnio 4 dalies 3 punktu, nustatytą laikotarpį, tampa po jungimo veikiančio investicinio fondo dalyviais.</text:span></text:p>
      <text:p text:style-name="P2040"><text:span text:style-name="T2041">7</text:span><text:span text:style-name="T2042">. Apie atliekamą investicinių fondų jungimą valdymo įmonė privalo nedelsdama, bet ne vėliau kaip per 5 darbo dienas, ra</text:span><text:span text:style-name="T2043">štu informuoti priežiūros instituciją ir paskelbti po jungimo veikiančio fondo taisyklėse nurodytame dienraštyje.</text:span></text:p>
      <text:p text:style-name="P2044"><text:span text:style-name="T2045">8</text:span><text:span text:style-name="T2046">. Po jungimo veikiančio investicinio fondo investiciniam portfeliui taikomos atitinkamos šiame įstatyme įtvirtintos laikino investavimo t</text:span><text:span text:style-name="T2047">aisyklių nesilaikymo nuostatos. Laikino investavimo taisyklių nesilaikymo terminas pradedamas skaičiuoti nuo investicinių fondų jungimo atlikimo dienos. Investicinių fondų jungimo atlikimo diena laikoma paskutinių įrašų, atliktų konvertavus po jungimo pasi</text:span><text:span text:style-name="T2048">baigsiančio investicinio fondo (pasibaigsiančių investicinių fondų) investicinius vienetus į po jungimo veikiančio investicinio fondo investicinius vienetus, asmeninėse investicinių vienetų sąskaitose atlikimo diena.</text:span></text:p>
      <text:p text:style-name="P2049"><text:span text:style-name="T2050">9</text:span><text:span text:style-name="T2051">. Priežiūros institucija turi teis</text:span><text:span text:style-name="T2052">ę nustatyti išsamią investicinių fondų jungimo ir jungiamų investicinių fondų dalyvių informavimo tvarką.</text:span></text:p>
      <text:p text:style-name="P2053"/>
      <text:p text:style-name="P2054"><text:span text:style-name="T2055">53</text:span><text:span text:style-name="T2056"><text:s/>straipsnis.<text:s/></text:span><text:span text:style-name="T2057">Kolektyvinio investavimo subjekto investavimo strategijos keitimas</text:span></text:p>
      <text:p text:style-name="P2058"><text:span text:style-name="T2059">1</text:span><text:span text:style-name="T2060">. Suderintojo kolektyvinio investavimo subjekto<text:s/></text:span><text:span text:style-name="T2061">investavimo strategija negali būti keičiama taip, kad šis kolektyvinio investavimo subjektas taptų specialiuoju kolektyvinio investavimo subjektu. Suderintojo ir specialiojo kolektyvinio investavimo subjektų investavimo strategija negali būti keičiama taip</text:span><text:span text:style-name="T2062">, kad jie taptų kolektyvinio investavimo subjektu, kuriam šis įstatymas nėra taikomas.</text:span></text:p>
      <text:p text:style-name="P2063"><text:span text:style-name="T2064">2</text:span><text:span text:style-name="T2065">. Iš esmės keičiant kolektyvinio investavimo subjekto strategiją arba kai strategijos keitimas lemia subjekto tipo ar rūšies pasikeitimą, apie tai iš anksto subjekt</text:span><text:span text:style-name="T2066">o sudarymo dokumentuose ar prospektuose nustatyta tvarka turi būti informuoti dalyviai.</text:span></text:p>
      <text:p text:style-name="P2067"><text:span text:style-name="T2068">3</text:span><text:span text:style-name="T2069">. Šio straipsnio 2 dalyje numatytais atvejais valdymo įmonė privalo sudaryti galimybę kolektyvinio investavimo subjekto dalyviams per pakankamą terminą, kuris nega</text:span><text:span text:style-name="T2070">li būti trumpesnis kaip 2 mėnesiai nuo tinkamo dalyvių informavimo apie numatomą kolektyvinio investavimo subjekto strategijos keitimą, pareikalauti išpirkti jiems priklausančius fondo investicinius vienetus ar akcijas be papildomų atskaitymų. Apie šią tei</text:span><text:span text:style-name="T2071">sę dalyviai turi būti informuojami pateikiant šio straipsnio 2 dalyje nustatytą pranešimą.</text:span></text:p>
      <text:p text:style-name="P2072"/>
      <text:p text:style-name="P2073"><text:span text:style-name="T2074">ANTRASIS</text:span><text:span text:style-name="T2075"><text:s/>SKIRSNIS</text:span></text:p>
      <text:p text:style-name="P2076"><text:span text:style-name="T2077">INVESTICINĖ KINTAMOJO KAPITALO BENDROVĖ</text:span></text:p>
      <text:p text:style-name="P2078"/>
      <text:p text:style-name="P2079"><text:span text:style-name="T2080">54</text:span><text:span text:style-name="T2081"><text:s/>straipsnis.<text:s/></text:span><text:span text:style-name="T2082">Investicinės kintamojo kapitalo bendrovės įstatai</text:span></text:p>
      <text:p text:style-name="P2083"><text:span text:style-name="T2084">1</text:span><text:span text:style-name="T2085">.<text:s/></text:span><text:span text:style-name="T2086">Be bendrovės įstatams</text:span><text:span text:style-name="T2087"><text:s/>Akcinių bendrovių įstatyme nustatytų reikalavimų, investicinės kintamojo kapitalo bendrovės įstatuose turi būti nurodoma:</text:span></text:p>
      <text:p text:style-name="P2088"><text:span text:style-name="T2089">1</text:span><text:span text:style-name="T2090">) bendrovės pavadinimas, iš kurio galima būtų nustatyti specialiosios investicinės kintamojo kapitalo bendrovės rūšį, ir informaci</text:span><text:span text:style-name="T2091">ja, leidžianti nustatyti, ar ši bendrovė yra suderintasis ar specialusis kolektyvinio investavimo subjektas;</text:span></text:p>
      <text:p text:style-name="P2092"><text:span text:style-name="T2093">2</text:span><text:span text:style-name="T2094">) akcijų pardavimo, išpirkimo ir atsiskaitymo už jas tvarka;</text:span></text:p>
      <text:p text:style-name="P2095"><text:span text:style-name="T2096">3</text:span><text:span text:style-name="T2097">) investavimo strategija, informacija apie tai, kad bendrovė turi lyginamąjį</text:span><text:span text:style-name="T2098"><text:s/>indeksą, ir vietos, kuriose galima susipažinti su jo sudarymo tvarka;</text:span></text:p>
      <text:p text:style-name="P2099"><text:span text:style-name="T2100">4</text:span><text:span text:style-name="T2101">) akcijų išpirkimo sustabdymo pagrindai ir tvarka;</text:span></text:p>
      <text:p text:style-name="P2102"><text:span text:style-name="T2103">5</text:span><text:span text:style-name="T2104">) pajamų (tarp jų ir dividendų) akcininkams paskirstymo tvarka (išmokų periodiškumas, dividendams skiriama pelno dalis);</text:span></text:p>
      <text:p text:style-name="P2105"><text:span text:style-name="T2106">6</text:span><text:span text:style-name="T2107">) grynųjų aktyvų skaičiavimo ir akcijų kainos nustatymo taisyklės;</text:span></text:p>
      <text:p text:style-name="P2108"><text:span text:style-name="T2109">7</text:span><text:span text:style-name="T2110">) išlaidų struktūra ir jų padengimo tvarka, atlyginimo depozitoriumui dydis, taip pat galimas didžiausias iš bendrovės turto dengiamų išlaidų dydis;</text:span></text:p>
      <text:p text:style-name="P2111"><text:span text:style-name="T2112">8</text:span><text:span text:style-name="T2113">) valdymo įmonės, depozitori</text:span><text:span text:style-name="T2114">umo pakeitimo sąlygos ir tvarka.</text:span></text:p>
      <text:p text:style-name="P2115"><text:span text:style-name="T2116">2</text:span><text:span text:style-name="T2117">. Įstatinio kapitalo dydžio ir akcijų skaičiaus įstatuose nurodyti nereikia. Juose gali būti nurodoma didžiausia suma, už kurią galima išplatinti akcijų. Nominalioji akcijų vertė nurodoma tik tuo atveju, jeigu jos<text:s/></text:span><text:span text:style-name="T2118">turi nominaliąją vertę.</text:span></text:p>
      <text:p text:style-name="P2119"><text:span text:style-name="T2120">3</text:span><text:span text:style-name="T2121">. Bendrovės administracijos vadovo ir valdymo organų rinkimo ir atšaukimo tvarka nurodoma tik tuo atveju, jeigu jos turto valdymas neperduodamas valdymo įmonei.</text:span></text:p>
      <text:p text:style-name="P2122"><text:span text:style-name="T2123">4</text:span><text:span text:style-name="T2124">. Investicinės kintamojo kapitalo bendrovės įstatai ir jų pak</text:span><text:span text:style-name="T2125">eitimai ar papildymai registruojami Juridinių asmenų registre po to, kai jiems pritaria priežiūros institucija.</text:span></text:p>
      <text:p text:style-name="P2126"/>
      <text:p text:style-name="P2127"><text:span text:style-name="T2128">55</text:span><text:span text:style-name="T2129"><text:s/>straipsnis.<text:s/></text:span><text:span text:style-name="T2130">Investicinės kintamojo kapitalo bendrovės išperkamosios akcijos</text:span></text:p>
      <text:p text:style-name="P2131"><text:span text:style-name="T2132">1</text:span><text:span text:style-name="T2133">. Visos investicinės kintamojo kapitalo bendrovės ak</text:span><text:span text:style-name="T2134">cijos gali būti tik paprastosios vardinės.</text:span></text:p>
      <text:p text:style-name="P2135"><text:span text:style-name="T2136">2</text:span><text:span text:style-name="T2137">. Investicinei kintamojo kapitalo bendrovei draudžiama išleisti privilegijuotąsias akcijas, obligacijas ar akcijas, kurios akcininkui nesuteikia teisės pareikalauti jas išpirkti.</text:span></text:p>
      <text:p text:style-name="P2138"><text:span text:style-name="T2139">3</text:span><text:span text:style-name="T2140">. Investicinei kintamojo</text:span><text:span text:style-name="T2141"><text:s/>kapitalo bendrovei draudžiama turėti savo akcijų.</text:span></text:p>
      <text:p text:style-name="P2142"/>
      <text:p text:style-name="P2143"><text:span text:style-name="T2144">56</text:span><text:span text:style-name="T2145"><text:s/>straipsnis.<text:s/></text:span><text:span text:style-name="T2146">Turto valdymo sutartis</text:span></text:p>
      <text:p text:style-name="P2147"><text:span text:style-name="T2148">1</text:span><text:span text:style-name="T2149">. Valdymo įmonės ir investicinės kintamojo kapitalo bendrovės turto valdymo sutartyje turi būti numatyta</text:span><text:span text:style-name="T2150">:</text:span></text:p>
      <text:p text:style-name="P2151"><text:span text:style-name="T2152">1</text:span><text:span text:style-name="T2153">) investicinės veiklos tikslai ir būdai;</text:span></text:p>
      <text:p text:style-name="P2154"><text:span text:style-name="T2155">2</text:span><text:span text:style-name="T2156">) atlyginimo valdymo įmonei apskaičiavimo metodika ir jo mokėjimo tvarka;</text:span></text:p>
      <text:p text:style-name="P2157"><text:span text:style-name="T2158">3</text:span><text:span text:style-name="T2159">) valdybos funkcijos, kurias įsipareigoja atlikti valdymo įmonė;</text:span></text:p>
      <text:p text:style-name="P2160"><text:span text:style-name="T2161">4</text:span><text:span text:style-name="T2162">) valdymo įmonės įgaliojimai santykiuose su depozitoriumu ir kitomis institucijomis;</text:span></text:p>
      <text:p text:style-name="P2163"><text:span text:style-name="T2164">5</text:span><text:span text:style-name="T2165">) informacija, ku</text:span><text:span text:style-name="T2166">rią valdymo įmonė teiks investicinei kintamojo kapitalo bendrovei;</text:span></text:p>
      <text:p text:style-name="P2167"><text:span text:style-name="T2168">6</text:span><text:span text:style-name="T2169">) pavedamo valdyti investicijų portfelio sudėtis, rinkos vertė;</text:span></text:p>
      <text:p text:style-name="P2170"><text:span text:style-name="T2171">7</text:span><text:span text:style-name="T2172">) atsakomybė už įsipareigojimų neįvykdymą;</text:span></text:p>
      <text:p text:style-name="P2173"><text:span text:style-name="T2174">8</text:span><text:span text:style-name="T2175">) sutarties nutraukimo sąlygos ir tvarka.</text:span></text:p>
      <text:p text:style-name="P2176"><text:span text:style-name="T2177">2</text:span><text:span text:style-name="T2178">. Turto valdymo<text:s/></text:span><text:span text:style-name="T2179">sutarties kopija turi būti pateikiama priežiūros institucijai ir depozitoriumui.</text:span></text:p>
      <text:p text:style-name="P2180"/>
      <text:p text:style-name="P2181"><text:span text:style-name="T2182">VI</text:span><text:span text:style-name="T2183"><text:s/>SKYRIUS</text:span></text:p>
      <text:p text:style-name="P2184"><text:span text:style-name="T2185">SUDERINTŲJŲ kolektyvinio investavimo subjektų investavimo taisyklės</text:span></text:p>
      <text:p text:style-name="P2186"/>
      <text:p text:style-name="P2187"><text:span text:style-name="T2188">57</text:span><text:span text:style-name="T2189"><text:s/>straipsnis.<text:s/></text:span><text:span text:style-name="T2190">Investavimo objektai</text:span></text:p>
      <text:p text:style-name="P2191"><text:span text:style-name="T2192">1</text:span><text:span text:style-name="T2193">. Suderintojo kolektyvinio investavimo<text:s/></text:span><text:span text:style-name="T2194">subjekto turtą gali sudaryti tik:</text:span></text:p>
      <text:p text:style-name="P2195"><text:span text:style-name="T2196">1</text:span><text:span text:style-name="T2197">) perleidžiamieji vertybiniai popieriai ir pinigų rinkos priemonės, įtraukti į rinkos, pagal Finansinių priemonių rinkų įstatymo 3 straipsnio 30 dalį laikomos reguliuojama ir veikiančia Lietuvos Respublikoje ar kitoje v</text:span><text:span text:style-name="T2198">alstybėje narėje, prekybos sąrašą, ir (arba)</text:span></text:p>
      <text:p text:style-name="P2199"><text:span text:style-name="T2200">2</text:span><text:span text:style-name="T2201">) perleidžiamieji vertybiniai popieriai ir pinigų rinkos priemonės, įtraukti į prekybą kitoje valstybėje narėje pagal nustatytas taisykles veikiančioje, pripažintoje, prižiūrimoje ir visuomenei prieinamoje<text:s/></text:span><text:span text:style-name="T2202">rinkoje, ir (arba)</text:span></text:p>
      <text:p text:style-name="P2203"><text:span text:style-name="T2204">3</text:span><text:span text:style-name="T2205">) perleidžiamieji vertybiniai popieriai ir pinigų rinkos priemonės, įtraukti į prekybą kitoje valstybėje (išskyrus valstybes nares) pagal nustatytas taisykles veikiančioje, pripažintoje, prižiūrimoje ir visuomenei prieinamoje rinkoj</text:span><text:span text:style-name="T2206">e, jeigu ši rinka yra nurodyta sudarymo dokumentuose, ir (arba)</text:span></text:p>
      <text:p text:style-name="P2207"><text:span text:style-name="T2208">4</text:span><text:span text:style-name="T2209">) išleidžiami nauji perleidžiamieji vertybiniai popieriai, jeigu emisijos sąlygose numatytas įsipareigojimas įtraukti šiuos vertybinius popierius į prekybą reguliuojamoje rinkoje ir jeigu</text:span><text:span text:style-name="T2210"><text:s/>jie bus įtraukti į prekybą ne vėliau kaip per vienus metus nuo jų išleidimo (jeigu tokia rinka yra šios dalies 3 punkte nurodytoje valstybėje, ji turi būti nurodyta sudarymo dokumentuose), ir (arba)</text:span></text:p>
      <text:p text:style-name="P2211"><text:span text:style-name="T2212">5</text:span><text:span text:style-name="T2213">) šio įstatymo 61 straipsnio 1 dalyje nurodytų kole</text:span><text:span text:style-name="T2214">ktyvinio investavimo subjektų investiciniai vienetai ir akcijos, ir (arba)</text:span></text:p>
      <text:p text:style-name="P2215"><text:span text:style-name="T2216">6</text:span><text:span text:style-name="T2217">) indėliai ne ilgesniam kaip 12 mėnesių terminui, kuriuos pareikalavus galima atsiimti kredito įstaigoje, kurios buveinė yra valstybėje narėje arba kitoje valstybėje, kurioje r</text:span><text:span text:style-name="T2218">iziką ribojanti priežiūra yra ne mažiau griežta negu nustatyta Europos Sąjungoje, ir (arba)</text:span></text:p>
      <text:p text:style-name="P2219"><text:span text:style-name="T2220">7</text:span><text:span text:style-name="T2221">) šio įstatymo 62 straipsnio 1 dalyje nurodytos išvestinės finansinės priemonės, ir (arba)</text:span></text:p>
      <text:p text:style-name="P2222"><text:span text:style-name="T2223">8</text:span><text:span text:style-name="T2224">) šio straipsnio 2 dalyje nurodytos pinigų rinkos priemonės.</text:span></text:p>
      <text:p text:style-name="P2225"><text:span text:style-name="T2226">2</text:span><text:span text:style-name="T2227">. Į pinigų rinkos priemones, kurios nėra įtrauktos į prekybą reguliuojamoje rinkoje, leidžiama investuoti tik tuo atveju, jeigu šių priemonių emisija ar emitentas yra reguliuojami siekiant saugoti investuotojus ir jų santaupas, o šios priemonės:</text:span></text:p>
      <text:p text:style-name="P2228"><text:span text:style-name="T2229">1</text:span><text:span text:style-name="T2230">)<text:s/></text:span><text:span text:style-name="T2231">išleistos arba garantuotos valstybės narės vyriausybės, regioninės valdžios, savivaldybės ar centrinio banko, Europos centrinio banko, Europos Sąjungos ar Europos investicijų banko, ne valstybės narės vyriausybės ar vieno iš federacinę valstybę sudarančių<text:s/></text:span><text:span text:style-name="T2232">subjektų, ar tarptautinės organizacijos, kuriai priklauso bent viena valstybė narė, arba</text:span></text:p>
      <text:p text:style-name="P2233"><text:span text:style-name="T2234">2</text:span><text:span text:style-name="T2235">) išleistos subjekto, kurio vertybiniai popieriai įtraukti į prekybą šio straipsnio 1 dalies 1, 2 ir 3 punktuose nurodytose reguliuojamose rinkose, arba</text:span></text:p>
      <text:p text:style-name="P2236"><text:span text:style-name="T2237">3</text:span><text:span text:style-name="T2238">) iš</text:span><text:span text:style-name="T2239">leistos ar garantuotos subjekto, kurio veiklos rizika yra prižiūrima pagal Europos Sąjungos teisės reikalavimus ar tokius reikalavimus, kurie yra ne mažiau griežti už nustatytus Europos Sąjungoje, arba</text:span></text:p>
      <text:p text:style-name="P2240"><text:span text:style-name="T2241">4</text:span><text:span text:style-name="T2242">) išleistos priežiūros institucijos patvirtintus<text:s/></text:span><text:span text:style-name="T2243">kriterijus atitinkančios įmonės, kurios kapitalas ir rezervai sudaro bent 10 milijonų eurų ir kuri rengia konsoliduotąsias finansines ataskaitas bei atlieka įmonių grupės finansavimo funkciją, kai bent vienos iš jos grupei priklausančių įmonių perleidžiami</text:span><text:span text:style-name="T2244">eji vertybiniai popieriai yra įtraukti į prekybą reguliuojamoje rinkoje, arba kuri naudojama banko paskolomis finansuojamiems vertybiniams popieriams išleisti, o investicijos į tokias pinigų rinkos priemones apsaugotos ne mažiau, negu nurodyta šio straipsn</text:span><text:span text:style-name="T2245">io 2 dalies 1, 2 ir 3 punktuose.</text:span></text:p>
      <text:p text:style-name="P2246"><text:span text:style-name="T2247">3</text:span><text:span text:style-name="T2248">. Investicinė kintamojo kapitalo bendrovė gali įsigyti tik jos tiesioginei veiklai vykdyti būtiną kilnojamąjį ir nekilnojamąjį turtą.</text:span></text:p>
      <text:p text:style-name="P2249"><text:span text:style-name="T2250">4</text:span><text:span text:style-name="T2251">. Į šio straipsnio 1 dalyje nenumatytus perleidžiamuosius vertybinius<text:s/></text:span><text:span text:style-name="T2252">popierius ir pinigų rinkos priemones negali būti investuota daugiau kaip 10 procentų grynųjų aktyvų.</text:span></text:p>
      <text:p text:style-name="P2253"><text:span text:style-name="T2254">5</text:span><text:span text:style-name="T2255">. Kolektyvinio investavimo subjekto turtas negali būti investuojamas į tauriuosius metalus arba į vertybinius popierius, suteikiančius į juos teises,<text:s/></text:span><text:span text:style-name="T2256">bet gali būti investuojamas į pinigus.</text:span></text:p>
      <text:p text:style-name="P2257"><text:span text:style-name="T2258">6</text:span><text:span text:style-name="T2259">. Priežiūros institucija turi teisę išsamiai apibrėžti suderintųjų kolektyvinio investavimo subjektų investavimo objektams taikomus reikalavimus.</text:span></text:p>
      <text:p text:style-name="P2260"/>
      <text:p text:style-name="P2261"><text:span text:style-name="T2262">58</text:span><text:span text:style-name="T2263"><text:s/>straipsnis.<text:s/></text:span><text:span text:style-name="T2264">Investicijų portfelio diversifikavimas</text:span></text:p>
      <text:p text:style-name="P2265"><text:span text:style-name="T2266">1</text:span><text:span text:style-name="T2267">. Į vieno emitento perleidžiamuosius vertybinius popierius ar pinigų rinkos priemones gali būti investuota ne daugiau kaip 5 procentai suderintojo kolektyvinio investavimo subjekto turtą sudarančių grynųjų aktyvų, išskyrus šio straipsnio 2, 5 ir 6 dalyse n</text:span><text:span text:style-name="T2268">ustatytus atvejus.</text:span></text:p>
      <text:p text:style-name="P2269"><text:span text:style-name="T2270">2</text:span><text:span text:style-name="T2271">. Į vieno emitento perleidžiamuosius vertybinius popierius ar pinigų rinkos priemones gali būti investuota daugiau kaip 5 procentai, bet ne daugiau kaip 10 procentų grynųjų aktyvų, jeigu tokių investicijų bendra suma nėra didesnė ka</text:span><text:span text:style-name="T2272">ip 40 procentų grynųjų aktyvų (šis apribojimas netaikomas indėliams ir išvestinėms finansinėms priemonėms, kuriomis prekiaujama ne reguliuojamoje rinkoje, jeigu jų emitentą prižiūri priežiūros institucija).</text:span></text:p>
      <text:p text:style-name="P2273"><text:span text:style-name="T2274">3</text:span><text:span text:style-name="T2275">. Investicijos į indėlius vienoje kredito įs</text:span><text:span text:style-name="T2276">taigoje negali sudaryti daugiau kaip 20 procentų kolektyvinio investavimo subjekto turtą sudarančių grynųjų aktyvų.</text:span></text:p>
      <text:p text:style-name="P2277"><text:span text:style-name="T2278">4</text:span><text:span text:style-name="T2279">. Bendra investicijų į vieno asmens išleistus perleidžiamuosius vertybinius popierius, pinigų rinkos priemones, indėlius ir įsipareigoj</text:span><text:span text:style-name="T2280">imų, atsirandančių iš išvestinių finansinių priemonių sandorių su tuo asmeniu, suma negali būti didesnė kaip 20 procentų kolektyvinio investavimo subjekto grynųjų aktyvų vertės.</text:span></text:p>
      <text:p text:style-name="P2281"><text:span text:style-name="T2282">5</text:span><text:span text:style-name="T2283">. Investicijos į valstybės narės ar jos savivaldybės, kitos valstybės, ta</text:span><text:span text:style-name="T2284">rptautinės organizacijos, kuriai priklauso bent viena valstybė narė, išleistus arba garantuotus vieno emitento perleidžiamuosius vertybinius popierius ar pinigų rinkos priemones negali būti didesnės kaip 35 procentai kolektyvinio investavimo subjekto grynų</text:span><text:span text:style-name="T2285">jų aktyvų vertės. Priežiūros institucija gali leisti investuoti į šioje dalyje nurodytus perleidžiamuosius vertybinius popierius ar pinigų rinkos priemones ir didesnę dalį grynųjų aktyvų, jeigu tokiu atveju investuotojų interesai būtų pakankamai apsaugoti,</text:span><text:span text:style-name="T2286"><text:s/>investuota į ne mažiau kaip 6 emisijų perleidžiamuosius vertybinius popierius ar pinigų rinkos priemones, o į vienos emisijos perleidžiamuosius vertybinius popierius ar pinigų rinkos priemones investuota ne daugiau kaip 30 procentų grynųjų aktyvų.</text:span></text:p>
      <text:p text:style-name="P2287"><text:span text:style-name="T2288">6</text:span><text:span text:style-name="T2289">.<text:s/></text:span><text:span text:style-name="T2290">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91">a suma visam obligacijų galiojimo laikui investuojama į tokį turtą, kurio pakaktų obligacijų savininkų reikalavimams patenkinti ir iš kurio – emitento nemokumo atveju – obligacijų savininkų reikalavimai išmokėti pagrindinę sumą ir palūkanas būtų patenkinti</text:span><text:span text:style-name="T2292"><text:s/>pirmumo teise, negali būti didesnės kaip 25 procentai grynųjų aktyvų. Kai į tokias vieno emitento obligacijas investuojama daugiau kaip 5 procentai, bet ne daugiau kaip 25 procentai grynųjų aktyvų, bendra tokių investicijų suma negali būti didesnė kaip 80</text:span><text:span text:style-name="T2293"><text:s/>procentų grynųjų aktyvų.</text:span></text:p>
      <text:p text:style-name="P2294"><text:span text:style-name="T2295">7</text:span><text:span text:style-name="T2296">. Šio straipsnio 5 ir 6 dalyse numatyti perleidžiamieji vertybiniai popieriai ir pinigų rinkos priemonės nėra įskaitomi skaičiuojant investicijas, kurioms pagal šio straipsnio 2 dalį taikoma didžiausia leistina 40 procentų ri</text:span><text:span text:style-name="T2297">ba. Šio straipsnio 1, 2, 3, 4, 5 ir 6 dalyse nustatytos ribos negali būti sudedamos, todėl investicijų į vieno asmens išleistus perleidžiamuosius vertybinius popierius, pinigų rinkos priemones, indėlius ir įsipareigojimus, atsirandančius iš išvestinių fina</text:span><text:span text:style-name="T2298">nsinių priemonių sandorių su tuo asmeniu, suma negali būti didesnė kaip 35 procentai kolektyvinio investavimo subjekto turtą sudarančių grynųjų aktyvų.</text:span></text:p>
      <text:p text:style-name="P2299"><text:span text:style-name="T2300">8</text:span><text:span text:style-name="T2301">. Į įmonių, priklausančių grupei, kuri turi sudaryti konsoliduotąsias finansines ataskaitas, išleis</text:span><text:span text:style-name="T2302">tus perleidžiamuosius vertybinius popierius ir pinigų rinkos priemones gali būti investuota ne daugiau kaip 20 procentų grynųjų aktyvų.</text:span></text:p>
      <text:p text:style-name="P2303"/>
      <text:p text:style-name="P2304"><text:span text:style-name="T2305">59</text:span><text:span text:style-name="T2306"><text:s/>straipsnis.<text:s/></text:span><text:span text:style-name="T2307">Draudimas įgyti esminį poveikį emitentui</text:span></text:p>
      <text:p text:style-name="P2308"><text:span text:style-name="T2309">1</text:span><text:span text:style-name="T2310">. Valdymo įmonės ar investicinės kintamojo kapitalo<text:s/></text:span><text:span text:style-name="T2311">bendrovės turimos kurio nors emitento akcijos kartu su valdymo įmonės valdomų suderintųjų kolektyvinio investavimo subjektų turimomis to emitento akcijomis negali suteikti daugiau kaip 1/10 visų balsavimo teisių emitento visuotiniame akcininkų susirinkime.</text:span></text:p>
      <text:p text:style-name="P2312"><text:span text:style-name="T2313">2</text:span><text:span text:style-name="T2314">. Kolektyvinio investavimo subjektas gali įsigyti ne daugiau kaip:</text:span></text:p>
      <text:p text:style-name="P2315"><text:span text:style-name="T2316">1</text:span><text:span text:style-name="T2317">) 10 procentų visų balso teisių nesuteikiančių emitento akcijų;</text:span></text:p>
      <text:p text:style-name="P2318"><text:span text:style-name="T2319">2</text:span><text:span text:style-name="T2320">) 10 procentų visų emitento obligacijų ir kitų formų ne nuosavybės vertybinių popierių;</text:span></text:p>
      <text:p text:style-name="P2321"><text:span text:style-name="T2322">3</text:span><text:span text:style-name="T2323">) 25 procentus kit</text:span><text:span text:style-name="T2324">o kolektyvinio investavimo subjekto investicinių vienetų arba akcijų;</text:span></text:p>
      <text:p text:style-name="P2325"><text:span text:style-name="T2326">4</text:span><text:span text:style-name="T2327">) 10 procentų vieno emitento išleistų pinigų rinkos priemonių.</text:span></text:p>
      <text:p text:style-name="P2328"><text:span text:style-name="T2329">3</text:span><text:span text:style-name="T2330">. Šio straipsnio 2 dalies 2, 3 ir 4 punktuose nustatyto draudimo galima nesilaikyti įsigijimo momentu, jeigu be</text:span><text:span text:style-name="T2331">ndra tų perleidžiamųjų vertybinių popierių ar pinigų rinkos priemonių vertė negali būti apskaičiuojama.</text:span></text:p>
      <text:p text:style-name="P2332"><text:span text:style-name="T2333">4</text:span><text:span text:style-name="T2334">. Šio straipsnio 2 dalies 2 ir 4 punktuose nustatytos ribos netaikomos perleidžiamiesiems vertybiniams popieriams ir pinigų rinkos priemonėms, kuri</text:span><text:span text:style-name="T2335">as išleido ar garantavo valstybė ar savivaldybės.</text:span></text:p>
      <text:p text:style-name="P2336"/>
      <text:p text:style-name="P2337"><text:span text:style-name="T2338">60</text:span><text:span text:style-name="T2339"><text:s/>straipsnis.<text:s/></text:span><text:span text:style-name="T2340">Indekso investicinio fondo ar indekso investicinės kintamojo kapitalo bendrovės ypatumai</text:span></text:p>
      <text:p text:style-name="P2341"><text:span text:style-name="T2342">1</text:span><text:span text:style-name="T2343">. Indekso investiciniu fondu ar indekso investicine kintamojo kapitalo bendrove vadinamas<text:s/></text:span><text:span text:style-name="T2344">toks fondas ar bendrovė, kurių sudarymo dokumentuose numatytas vienintelis tikslas – atkartoti priežiūros institucijos pripažintą akcijų, obligacijų ar kitų formų ne nuosavybės vertybinių popierių indekso sudėtį, įskaitant išvestinių finansinių priemonių a</text:span><text:span text:style-name="T2345">rba kitų priemonių ar būdų, numatytų šio įstatymo 62 straipsnio 3 dalyje, naudojimą, tiesiogiai ar netiesiogiai investuojant į indeksą sudarančias investicines priemones. Priežiūros institucija turi teisę pripažinti tik tokius indeksus, kurie atitinka visa</text:span><text:span text:style-name="T2346">s šias sąlygas:</text:span></text:p>
      <text:p text:style-name="P2347"><text:span text:style-name="T2348">1</text:span><text:span text:style-name="T2349">) indeksą atkartojančio vertybinių popierių portfelio sudėtis yra pakankamai diversifikuota;</text:span></text:p>
      <text:p text:style-name="P2350"><text:span text:style-name="T2351">2</text:span><text:span text:style-name="T2352">) indeksas gerai atspindi rinkos, su kuria susietas, padėtį, o jo sudarytojas taiko pripažintą metodiką, kai paprastai neeliminuojamas pagr</text:span><text:span text:style-name="T2353">indinis (didžiausią indekso dalį sudarantis) rinkos emitentas;</text:span></text:p>
      <text:p text:style-name="P2354"><text:span text:style-name="T2355">3</text:span><text:span text:style-name="T2356">) indeksas ir jo apskaičiavimo tvarka skelbiami viešai ir indekso sudarytojas yra nepriklausomas nuo indeksą atkartojančio subjekto, tačiau jie gali priklausyti tai pačiai glaudžiais ryšia</text:span><text:span text:style-name="T2357">is susijusiai subjektų grupei, jeigu toje grupėje veikia veiksminga interesų konfliktų valdymo sistema.</text:span></text:p>
      <text:p text:style-name="P2358"><text:span text:style-name="T2359">2</text:span><text:span text:style-name="T2360">. Į vieno emitento akcijas, obligacijas ar kitų formų ne nuosavybės vertybinius popierius gali būti investuota iki 20 procentų indekso investicin</text:span><text:span text:style-name="T2361">io fondo ar investicinės kintamojo kapitalo bendrovės grynųjų aktyvų. Priežiūros institucijai sutikus, jeigu tai būtina dėl ypatingų sąlygų reguliuojamoje rinkoje dominuojant vienam emitentui, į jo akcijas, obligacijas ar kitų formų ne nuosavybės vertybini</text:span><text:span text:style-name="T2362">us popierius gali būti investuojama iki 35 procentų grynųjų aktyvų. Šiuo atveju kolektyvinio investavimo subjekto sutrumpintame prospekte turi būti pateikiama tokias išskirtines sąlygas pagrindžianti informacija.</text:span></text:p>
      <text:p text:style-name="P2363"/>
      <text:p text:style-name="P2364"><text:span text:style-name="T2365">61</text:span><text:span text:style-name="T2366"><text:s/>straipsnis.<text:s/></text:span><text:span text:style-name="T2367">Investavimas į kitus<text:s/></text:span><text:span text:style-name="T2368">kolektyvinio investavimo subjektus</text:span></text:p>
      <text:p text:style-name="P2369"><text:span text:style-name="T2370">1</text:span><text:span text:style-name="T2371">. Leidžiama investuoti į investicinius vienetus ir akcijas tik tokių kolektyvinio investavimo subjektų, kurie atitinka šias sąlygas:</text:span></text:p>
      <text:p text:style-name="P2372"><text:span text:style-name="T2373">1</text:span><text:span text:style-name="T2374">) yra licencijuoti Lietuvos Respublikoje ar tokioje valstybėje, kurioje priežiūr</text:span><text:span text:style-name="T2375">a yra ne mažiau griežta, negu nustatyta Europos Sąjungoje, o priežiūros institucija bendradarbiauja su atitinkama užsienio priežiūros institucija;</text:span></text:p>
      <text:p text:style-name="P2376"><text:span text:style-name="T2377">2</text:span><text:span text:style-name="T2378">) subjektų dalyvių teisių apsauga, įskaitant turto atskyrimo, skolinimosi, skolinimo ir turto neatlygint</text:span><text:span text:style-name="T2379">ino perdavimo reglamentavimą, yra ne mažiau griežta, negu nustatyta pagal šį įstatymą;</text:span></text:p>
      <text:p text:style-name="P2380"><text:span text:style-name="T2381">3</text:span><text:span text:style-name="T2382">) subjektai apie savo veiklą teikia pusmečio ir metų ataskaitas, leidžiančias įvertinti jų turtą ir įsipareigojimus, pelną ir veiklą per ataskaitinį laikotarpį;</text:span></text:p>
      <text:p text:style-name="P2383"><text:span text:style-name="T2384">4</text:span><text:span text:style-name="T2385">) ne daugiau kaip 10 procentų jų grynųjų aktyvų gali būti investuota į kitų kolektyvinio investavimo subjektų investicinius vienetus ar akcijas.</text:span></text:p>
      <text:p text:style-name="P2386"><text:span text:style-name="T2387">2</text:span><text:span text:style-name="T2388">. Į kiekvieną iš šio straipsnio 1 dalyje numatytų subjektų gali būti investuojama ne daugiau kaip 10 p</text:span><text:span text:style-name="T2389">rocentų kolektyvinio investavimo subjekto grynųjų aktyvų. Bendra investicijų į specialiuosius kolektyvinio investavimo subjektus ir tokius kolektyvinio investavimo subjektus, kurių nereglamentuoja šis įstatymas, suma negali būti didesnė kaip 30 procentų gr</text:span><text:span text:style-name="T2390">ynųjų aktyvų.</text:span></text:p>
      <text:p text:style-name="P2391"><text:span text:style-name="T2392">3</text:span><text:span text:style-name="T2393">. Susijusiais laikomi tokie kolektyvinio investavimo subjektai, kuriuos valdo ta pati valdymo įmonė ar tokios valdymo įmonės, kurių daugiau negu pusė valdymo organų narių yra tie patys asmenys arba kurias kontroliuoja tas pats asmuo, arb</text:span><text:span text:style-name="T2394">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2395"/>
      <text:p text:style-name="P2396"><text:span text:style-name="T2397">62</text:span><text:span text:style-name="T2398"><text:s/>straipsnis</text:span><text:span text:style-name="T2399">.<text:s/></text:span><text:span text:style-name="T2400">Investavimas į išvestines finansines priemones</text:span></text:p>
      <text:p text:style-name="P2401"><text:span text:style-name="T2402">1</text:span><text:span text:style-name="T2403">. Leidžiama investuoti tik į išvestines finansines priemones (įskaitant ir tas, kurios suteikia teisę tik gauti pinigus), kurios atitinka šias sąlygas:</text:span></text:p>
      <text:p text:style-name="P2404"><text:span text:style-name="T2405">1</text:span><text:span text:style-name="T2406">) jos yra įtrauktos į prekybą šio įstatymo 57 s</text:span><text:span text:style-name="T2407">traipsnio 1 dalies 1, 2 ir 3 punktuose nurodytose rinkose arba kuriomis prekiaujama už pirmiau nurodytų rinkų ribų;</text:span></text:p>
      <text:p text:style-name="P2408"><text:span text:style-name="T2409">2</text:span><text:span text:style-name="T2410">) jos susietos su šio įstatymo 57 straipsnio 1 dalyje nurodytomis investicinėmis priemonėmis, finansiniais indeksais, palūkanų normomis</text:span><text:span text:style-name="T2411">, valiutomis ar valiutos kursais, į kuriuos, kaip nurodyta sudarymo dokumentuose, kolektyvinio investavimo subjektas turi teisę investuoti;</text:span></text:p>
      <text:p text:style-name="P2412"><text:span text:style-name="T2413">3</text:span><text:span text:style-name="T2414">) kita šalis sandoriuose, sudarytuose už šio įstatymo 57 straipsnio 1 dalies 1, 2 ir 3 punktuose nurodytų rinkų</text:span><text:span text:style-name="T2415"><text:s/>ribų, atitinka priežiūros institucijos nustatytus kriterijus ir yra prižiūrima atitinkamos užsienio priežiūros institucijos;</text:span></text:p>
      <text:p text:style-name="P2416"><text:span text:style-name="T2417">4</text:span><text:span text:style-name="T2418">) priemones, kuriomis prekiaujama už šio įstatymo 57 straipsnio 1 dalies 1, 2 ir 3 punktuose nurodytų rinkų ribų, kiekvieną d</text:span><text:span text:style-name="T2419">ieną galima patikrinti, patikimai ir tiksliai įvertinti ir bet kuriuo metu parduoti ar kitaip atlyginamai realizuoti jų tikrąja verte.</text:span></text:p>
      <text:p text:style-name="P2420"><text:span text:style-name="T2421">2</text:span><text:span text:style-name="T2422">. Valdymo įmonė ar investicinė kintamojo kapitalo bendrovė privalo:</text:span></text:p>
      <text:p text:style-name="P2423"><text:span text:style-name="T2424">1</text:span><text:span text:style-name="T2425">) riziką valdyti taip, kad galėtų bet<text:s/></text:span><text:span text:style-name="T2426">kuriuo metu stebėti ir skaičiuoti pozicijų riziką ir jos poveikį bendrai investicinių priemonių portfelio rizikai;</text:span></text:p>
      <text:p text:style-name="P2427"><text:span text:style-name="T2428">2</text:span><text:span text:style-name="T2429">) tiksliai ir nepriklausomai vertinti nestandartinių išvestinių finansinių priemonių riziką;</text:span></text:p>
      <text:p text:style-name="P2430"><text:span text:style-name="T2431">3</text:span><text:span text:style-name="T2432">) priežiūros institucijos nustatyta tv</text:span><text:span text:style-name="T2433">arka pateikti jai informaciją apie išvestinių finansinių priemonių rūšis, dėl jų kylančią riziką, kiekybines ribas ir metodus, kuriais vertinama su išvestinių finansinių priemonių sandoriais susijusi kiekvieno kolektyvinio investavimo subjekto rizika.</text:span></text:p>
      <text:p text:style-name="P2434"><text:span text:style-name="T2435">3</text:span><text:span text:style-name="T2436">. Priežiūros institucija nustato tvarką, kaip valdymo įmonė ar investicinė kintamojo kapitalo bendrovė, siekdama veiksmingai valdyti investicinių priemonių portfelį, turi teisę naudoti investicines ir kitas priemones, susijusias su perleidžiamaisiais ve</text:span><text:span text:style-name="T2437">rtybiniais popieriais ar pinigų rinkos priemonėmis. Tokių būdų ar investicinių priemonių naudojimas nereiškia, kad leidžiama nukrypti nuo sudarymo dokumentuose nustatytų investavimo tikslų.</text:span></text:p>
      <text:p text:style-name="P2438"><text:span text:style-name="T2439">4</text:span><text:span text:style-name="T2440">. Pagal sandorius su išvestinėmis finansinėmis priemonėmis pr</text:span><text:span text:style-name="T2441">iimti įsipareigojimai negali būti didesni už kolektyvinio investavimo subjekto grynųjų aktyvų vertę. Skaičiuojant įsipareigojimų vertę, turi būti atsižvelgiama į išvestinės finansinės priemonės vertę skaičiavimo metu, į sandorio šalies riziką, į būsimus ri</text:span><text:span text:style-name="T2442">nkos pasikeitimus ir laiką, kurio reikia įsipareigojimams įvykdyti, ir į tai, kad išvestinė finansinė priemonė įeina į perleidžiamojo vertybinio popieriaus ar pinigų rinkos priemonės sudėtį. Į išvestines finansines priemones gali būti investuota iki 35 pro</text:span><text:span text:style-name="T2443">centų kolektyvinio investavimo subjekto aktyvų vertės, bet tik tuo atveju, jeigu nebus viršytos šio įstatymo 58 straipsnyje nustatytos ribos. Nustatant, ar neviršytos šio įstatymo 58 straipsnyje nustatytos ribos, investicijos į su indeksu susietas išvestin</text:span><text:span text:style-name="T2444">es finansines priemones skaičiuojamos atskirai.</text:span></text:p>
      <text:p text:style-name="P2445"><text:span text:style-name="T2446">5</text:span><text:span text:style-name="T2447">. Įsipareigojimų rizika sandoriuose su išvestinėmis finansinėmis priemonėmis, sudarytuose už šio įstatymo 57 straipsnio 1 dalies 1, 2 ir 3 punktuose nurodytų rinkų ribų, negali būti didesnė kaip 5 procen</text:span><text:span text:style-name="T2448">tai kolektyvinio investavimo subjekto grynųjų aktyvų vertės, o tuo atveju, jeigu kita sandorio šalis yra šio įstatymo 58 straipsnio 6 dalyje nurodyta kredito įstaiga, – ne didesnė kaip 10 procentų grynųjų aktyvų vertės.</text:span></text:p>
      <text:p text:style-name="P2449"/>
      <text:p text:style-name="P2450"><text:span text:style-name="T2451">63</text:span><text:span text:style-name="T2452"><text:s/>straipsnis.<text:s/></text:span><text:span text:style-name="T2453">Informavimas a</text:span><text:span text:style-name="T2454">pie investavimo strategiją</text:span></text:p>
      <text:p text:style-name="P2455"><text:span text:style-name="T2456">1</text:span><text:span text:style-name="T2457">. Kolektyvinio investavimo subjekto prospektuose ir reklaminėje medžiagoje investavimo strategija turi būti aiškiai nurodyta tais atvejais, kai:</text:span></text:p>
      <text:p text:style-name="P2458"><text:span text:style-name="T2459">1</text:span><text:span text:style-name="T2460">) didelė grynųjų aktyvų dalis investuota ne į perleidžiamuosius vertybinius<text:s/></text:span><text:span text:style-name="T2461">popierius ar pinigų rinkos priemones arba kai investavimo strategija yra pagrįsta indeksu;</text:span></text:p>
      <text:p text:style-name="P2462"><text:span text:style-name="T2463">2</text:span><text:span text:style-name="T2464">) tikimasi, kad dėl portfelio sudėties ar investavimo strategijos gali labai pasikeisti grynųjų aktyvų vertė.</text:span></text:p>
      <text:p text:style-name="P2465"><text:span text:style-name="T2466">2</text:span><text:span text:style-name="T2467">. Investuotojo prašymu valdymo įmonė arba i</text:span><text:span text:style-name="T2468">nvesticinė kintamojo kapitalo bendrovė turi pateikti papildomos informacijos, susijusios su kolektyvinio investavimo subjekto kiekybinėmis rizikos valdymo ribomis, jos valdymo metodais ir naujausiais pagrindinių priemonių rizikos pasikeitimais.</text:span></text:p>
      <text:p text:style-name="P2469"/>
      <text:p text:style-name="P2470"><text:span text:style-name="T2471">64</text:span><text:span text:style-name="T2472"><text:s/>s</text:span><text:span text:style-name="T2473">traipsnis.<text:s/></text:span><text:span text:style-name="T2474">Laikinas investavimo taisyklių nesilaikymas</text:span></text:p>
      <text:p text:style-name="P2475"><text:span text:style-name="T2476">1</text:span><text:span text:style-name="T2477">. Kolektyvinio investavimo subjektas ar jo valdymo įmonė gali nesilaikyti šiame skyriuje nustatytų investavimo apribojimų, jeigu jis (ji) pasinaudoja turimų perleidžiamųjų vertybinių popierių ar p</text:span><text:span text:style-name="T2478">inigų rinkos priemonių suteikiama pirmumo teise. Tokiu atveju, taip pat tada, kai investavimo taisyklių reikalavimai pažeidžiami dėl priežasčių, nepriklausančių nuo valdymo įmonės ar investicinės kintamojo kapitalo bendrovės, neatitiktis turi būti pašalint</text:span><text:span text:style-name="T2479">a kiek įmanoma greičiau, bet ne vėliau kaip per 6 mėnesius.</text:span></text:p>
      <text:p text:style-name="P2480"><text:span text:style-name="T2481">2</text:span><text:span text:style-name="T2482">. Sudaryto naujo kolektyvinio investavimo subjekto investicijų portfelis 6 mėnesius nuo dienos, kai jo sudarymo dokumentams ir prospektams pritarė priežiūros institucija, gali neatitikti šio<text:s/></text:span><text:span text:style-name="T2483">įstatymo 58, 60 ir 61 straipsnių reikalavimų.</text:span></text:p>
      <text:p text:style-name="P2484"><text:span text:style-name="T2485">3</text:span><text:span text:style-name="T2486">. Šiame skyriuje nustatytus reikalavimus pažeidusi valdymo įmonė ar investicinė kintamojo kapitalo bendrovė, kurios turto valdymas neperduotas valdymo įmonei, privalo nedelsdama apie pažeidimą raštu inform</text:span><text:span text:style-name="T2487">uoti priežiūros instituciją, nurodydama pažeidimo priežastis, priemones, kurių ji ketina imtis padėčiai ištaisyti, ir numatomą pažeidimo ištaisymo terminą.</text:span></text:p>
      <text:p text:style-name="P2488"><text:span text:style-name="T2489">4</text:span><text:span text:style-name="T2490">. Uždaro tipo kolektyvinio investavimo subjektams šis įstatymas taikomas tiek, kiek šių santyki</text:span><text:span text:style-name="T2491">ų nereglamentuoja Vertybinių popierių įstatymas.</text:span></text:p>
      <text:p text:style-name="P2492"/>
      <text:p text:style-name="P2493"><text:span text:style-name="T2494">VII</text:span><text:span text:style-name="T2495"><text:s/>SKYRIUS</text:span></text:p>
      <text:p text:style-name="P2496"/>
      <text:p text:style-name="P2497"><text:span text:style-name="T2498">PIRMASIS</text:span><text:span text:style-name="T2499"><text:s/>SKIRSNIS</text:span></text:p>
      <text:p text:style-name="P2500"><text:span text:style-name="T2501">Specialieji kolektyvinio investavimo subjektai</text:span></text:p>
      <text:p text:style-name="P2502"/>
      <text:p text:style-name="P2503"><text:span text:style-name="T2504">65</text:span><text:span text:style-name="T2505"><text:s/>straipsnis.<text:s/></text:span><text:span text:style-name="T2506">Specialiesiems kolektyvinio investavimo subjektams ir jų sudarymo dokumentams taikomos nuostatos</text:span></text:p>
      <text:p text:style-name="P2507"><text:span text:style-name="T2508">1</text:span><text:span text:style-name="T2509">. Specialiesiems kolektyvinio investavimo subjektams ir jų valdymo įmonėms taikomi šio įstatymo reikalavimai, jeigu šiame skyriuje nenustatyta kitaip.</text:span></text:p>
      <text:p text:style-name="P2510"><text:span text:style-name="T2511">2</text:span><text:span text:style-name="T2512">. Specialiųjų investicinių fondų taisyklėse, be šio įstatymo 46 straipsnyje nustatytos informaci</text:span><text:span text:style-name="T2513">jos, turi būti nurodyta:</text:span></text:p>
      <text:p text:style-name="P2514"><text:span text:style-name="T2515">1</text:span><text:span text:style-name="T2516">) investavimo į specialųjį investicinį fondą rizikos, jų aprašymas nurodant, kad investavimas į specialųjį investicinį fondą yra susijęs su didesne negu vidutinė, o nekilnojamojo turto ir privataus kapitalo investicinio fondo at</text:span><text:span text:style-name="T2517">veju – ilgalaike rizika;</text:span></text:p>
      <text:p text:style-name="P2518"><text:span text:style-name="T2519">2</text:span><text:span text:style-name="T2520">) kolektyvinio investavimo subjekto, į kurio investicinius vienetus ar akcijas ketinama investuoti pasinaudojant šio įstatymo 85 straipsnio 7 dalyje numatyta teise, pavadinimas, investavimo strategija ir visų su investavimu į<text:s/></text:span><text:span text:style-name="T2521">jį susijusių išlaidų dydžiai;</text:span></text:p>
      <text:p text:style-name="P2522"><text:span text:style-name="T2523">3</text:span><text:span text:style-name="T2524">) nekilnojamojo turto kolektyvinio investavimo subjekto nepriklausomo nekilnojamojo turto vertintojo (vertintojų) kandidatūros (kandidatūrų) atrankos kriterijai (nepriklausomo turto vertintojo profesinė patirtis, speciali</text:span><text:span text:style-name="T2525">zacija ir kita), nepriklausomo (nepriklausomų) turto vertintojo (vertintojų) kandidatūros (kandidatūrų) keitimo principai.</text:span></text:p>
      <text:p text:style-name="P2526"><text:span text:style-name="T2527">3</text:span><text:span text:style-name="T2528">. Specialiųjų investicinių bendrovių įstatuose, be šio įstatymo 54 straipsnio 1 dalyje nustatytos informacijos, turi būti nuro</text:span><text:span text:style-name="T2529">dyta šio straipsnio 2 dalyje nustatyta informacija.</text:span></text:p>
      <text:p text:style-name="P2530"><text:span text:style-name="T2531">4</text:span><text:span text:style-name="T2532">. Uždaro tipo kolektyvinio investavimo subjektams šis įstatymas taikomas tiek, kiek šių santykių nereglamentuoja Vertybinių popierių įstatymas.</text:span></text:p>
      <text:p text:style-name="P2533"/>
      <text:p text:style-name="P2534"><text:span text:style-name="T2535">66</text:span><text:span text:style-name="T2536"><text:s/>straipsnis.<text:s/></text:span><text:span text:style-name="T2537">Bendrosios specialiųjų kolektyvin</text:span><text:span text:style-name="T2538">io investavimo subjektų investavimo taisyklės</text:span></text:p>
      <text:p text:style-name="P2539"><text:span text:style-name="T2540">1</text:span><text:span text:style-name="T2541">. Suėjus 6 mėnesiams nuo dienos, kai naujo specialiojo kolektyvinio investavimo subjekto sudarymo dokumentams ir prospektams pritarė priežiūros institucija, tą subjektą valdančios valdymo įmonės investicij</text:span><text:span text:style-name="T2542">os į jį negali viršyti 30 procentų kolektyvinio investavimo subjekto grynųjų aktyvų vertės.</text:span></text:p>
      <text:p text:style-name="P2543"><text:span text:style-name="T2544">2</text:span><text:span text:style-name="T2545">. Valdymo įmonė jos valdomo nekilnojamojo turto kolektyvinio investavimo subjekto sąskaita arba nekilnojamojo turto investicinė bendrovė, kurios turto valdymas</text:span><text:span text:style-name="T2546"><text:s/>neperduotas valdymo įmonei, gali įsigyti šio įstatymo 74 straipsnio 1 dalies 1, 2, 3 ir 5 punktuose nurodytus investavimo objektus, priklausančius kolektyvinio investavimo subjekto depozitoriumui ar bendrovei, kuriai priklauso 5 ir daugiau procentų valdym</text:span><text:span text:style-name="T2547">o įmonės ar investicinės bendrovės akcijų, suteikiančių balso teisę.</text:span></text:p>
      <text:p text:style-name="P2548"><text:span text:style-name="T2549">3</text:span><text:span text:style-name="T2550">. Valdymo įmonė jos valdomo privataus kapitalo kolektyvinio investavimo subjekto lėšomis arba privataus kapitalo investicinė bendrovė, kurios turto valdymas neperduotas valdymo įmone</text:span><text:span text:style-name="T2551">i, gali įsigyti šio įstatymo 79 straipsnio 1 ir 2 punktuose nurodytus investavimo objektus, priklausančius kolektyvinio investavimo subjekto depozitoriumui ar bendrovei, kuriai priklauso 5 ir daugiau procentų valdymo įmonės ar investicinės bendrovės akcijų</text:span><text:span text:style-name="T2552">, suteikiančių balso teisę.</text:span></text:p>
      <text:p text:style-name="P2553"><text:span text:style-name="T2554">4</text:span><text:span text:style-name="T2555">. Šio straipsnio 2 ir 3 dalyse numatyta teise pasinaudojusi valdymo įmonė ar investicinė bendrovė, kurios turto valdymas neperduotas valdymo įmonei, privalo ne vėliau kaip per 5 darbo dienas nuo įsigijimo sandorio sudarymo<text:s/></text:span><text:span text:style-name="T2556">pranešti apie jį priežiūros institucijai. Kartu su pranešimu priežiūros institucijai turi būti pateikiama:</text:span></text:p>
      <text:p text:style-name="P2557"><text:span text:style-name="T2558">1</text:span><text:span text:style-name="T2559">) valdymo įmonės ar investicinės bendrovės, kurios turto valdymas neperduotas valdymo įmonei, valdybos sprendimas su jame nurodyta atitinkamo inve</text:span><text:span text:style-name="T2560">stavimo objekto įsigijimo kaina;</text:span></text:p>
      <text:p text:style-name="P2561"><text:span text:style-name="T2562">2</text:span><text:span text:style-name="T2563">) įsigijimo motyvai;</text:span></text:p>
      <text:p text:style-name="P2564"><text:span text:style-name="T2565">3</text:span><text:span text:style-name="T2566">) kai įsigyjami šio įstatymo 74 straipsnio 1 dalies 1, 2, 3 ir 5 punktuose išvardyti investavimo objektai, – nekilnojamojo turto vertintojų išvados.</text:span></text:p>
      <text:p text:style-name="P2567"><text:span text:style-name="T2568">5</text:span><text:span text:style-name="T2569">. Specialiojo kolektyvinio<text:s/></text:span><text:span text:style-name="T2570">investavimo</text:span><text:span text:style-name="T2571"><text:s/></text:span><text:span text:style-name="T2572">subjekto valdymo įmonė ar investicinė bendrovė, kurios turto valdymas neperduotas valdymo įmonei, kolektyvinio investavimo subjektą sudarančiu turtu sudarydama sandorį dėl investicinių priemonių, kurių ji neturi, pardavimo, privalo užtikrinti,<text:s/></text:span><text:span text:style-name="T2573">kad tokio sandorio objektu esančios investicinės priemonės bus įsigytos iki tokio sandorio įvykdymo termino.</text:span></text:p>
      <text:p text:style-name="P2574"/>
      <text:p text:style-name="P2575"><text:span text:style-name="T2576">67</text:span><text:span text:style-name="T2577"><text:s/>straipsnis.<text:s/></text:span><text:span text:style-name="T2578">Specialiųjų kolektyvinio investavimo subjektų investicinių vienetų ar akcijų įsigijimas ir išpirkimas</text:span></text:p>
      <text:p text:style-name="P2579"><text:span text:style-name="T2580">1</text:span><text:span text:style-name="T2581">. Specialiųjų<text:s/></text:span><text:span text:style-name="T2582">kolektyvinio investavimo subjektų investiciniai vienetai ar akcijos įsigyjami šio įstatymo 34, 35 straipsniuose ir sudarymo dokumentuose nustatyta tvarka.</text:span></text:p>
      <text:p text:style-name="P2583"><text:span text:style-name="T2584">2</text:span><text:span text:style-name="T2585">. Specialiųjų kolektyvinio investavimo subjektų investiciniai vienetai ar akcijos išperkami ir u</text:span><text:span text:style-name="T2586">ž juos atsiskaitoma su investuotojais sudarymo dokumentuose ir prospektuose nustatyta tvarka ir terminais. Atsiskaityti už išpirktus specialiojo kolektyvinio investavimo subjekto investicinius vienetus ar akcijas privaloma ne vėliau kaip per 30 kalendorini</text:span><text:span text:style-name="T2587">ų dienų nuo pareikalavimo juos išpirkti. Jeigu specialiojo kolektyvinio investavimo subjekto sudarymo dokumentuose nustatyta kita paraiškų išpirkti investicinius vienetus ar akcijas vykdymo diena, 30 kalendorinių dienų terminas pradedamas skaičiuoti nuo su</text:span><text:span text:style-name="T2588">darymo dokumentuose nustatytos dienos. Investuotojų pateikti reikalavimai išpirkti atviro tipo specialiųjų kolektyvinio investavimo subjektų investicinius vienetus ar akcijas privalo būti vykdomi ne rečiau kaip vieną kartą per 3 mėnesius.</text:span></text:p>
      <text:p text:style-name="P2589"><text:span text:style-name="T2590">3</text:span><text:span text:style-name="T2591">. Nekilnojam</text:span><text:span text:style-name="T2592">ojo turto, privataus kapitalo ar alternatyvaus kolektyvinio investavimo subjekto valdymo įmonė ar nekilnojamojo turto, privataus kapitalo ar alternatyvaus kolektyvinio investavimo investicinė bendrovė, kurios turto valdymas neperduotas valdymo įmonei, turi</text:span><text:span text:style-name="T2593"><text:s/>teisę atidėti šio straipsnio 2 dalyje nustatytą atsiskaitymo už išperkamus investicinius vienetus ar akcijas terminą, kai išperkamų investicinių vienetų ar akcijų bendra vertė viršija subjekto sudarymo dokumentuose ir prospektuose nustatytą vertę, kuri ne</text:span><text:span text:style-name="T2594">gali būti mažesnė negu 10 procentų subjekto grynųjų aktyvų vertės, arba išimtiniais atvejais, kai nepakanka pinigų išmokėti už išperkamus investicinius vienetus ar akcijas, o turimų investavimo objektų pardavimas būtų nuostolingas. Atsiskaitymas gali būti<text:s/></text:span><text:span text:style-name="T2595">atidedamas tik tuo atveju, kai tokia valdymo įmonės ar investicinės bendrovės teisė nustatyta subjekto sudarymo dokumentuose ir prospektuose.</text:span></text:p>
      <text:p text:style-name="P2596"><text:span text:style-name="T2597">4</text:span><text:span text:style-name="T2598">. Šio straipsnio 3 dalyje nustatytas terminas negali būti ilgesnis negu 6 mėnesiai.</text:span></text:p>
      <text:p text:style-name="P2599"/>
      <text:p text:style-name="P2600"><text:span text:style-name="T2601">68</text:span><text:span text:style-name="T2602"><text:s/>straipsnis.<text:s/></text:span><text:span text:style-name="T2603">Spe</text:span><text:span text:style-name="T2604">cialiųjų kolektyvinio investavimo subjektų investicinių vienetų ar akcijų kainos skelbimas</text:span></text:p>
      <text:p text:style-name="P2605"><text:span text:style-name="T2606">1</text:span><text:span text:style-name="T2607">. Specialiųjų kolektyvinio investavimo subjektų valdymo įmonė ar investicinė bendrovė, kurios turto valdymas neperduotas valdymo įmonei, privalo sudarymo dokume</text:span><text:span text:style-name="T2608">ntuose nustatyta tvarka skelbti investicinių vienetų ar akcijų kainas kiekvieną kartą, kai jas parduoda ar išperka.</text:span></text:p>
      <text:p text:style-name="P2609"><text:span text:style-name="T2610">2</text:span><text:span text:style-name="T2611">. Atviro tipo nekilnojamojo turto ar privataus kapitalo kolektyvinio investavimo subjektų investicinių vienetų ar akcijų vertės turi bū</text:span><text:span text:style-name="T2612">ti skelbiamos ne rečiau kaip vieną kartą per 3 mėnesius, o atviro tipo kolektyvinio investavimo subjekto, investuojančio į kitus kolektyvinio investavimo subjektus, – ne rečiau kaip du kartus per mėnesį.</text:span></text:p>
      <text:p text:style-name="P2613"/>
      <text:p text:style-name="P2614"><text:span text:style-name="T2615">69</text:span><text:span text:style-name="T2616"><text:s/>straipsnis.<text:s/></text:span><text:span text:style-name="T2617">Specialiųjų kolektyvinio inves</text:span><text:span text:style-name="T2618">tavimo subjektų prospektų turinys</text:span></text:p>
      <text:p text:style-name="P2619"><text:span text:style-name="T2620">Specialiųjų kolektyvinio investavimo subjektų visame, sutrumpintame prospektuose ir alternatyvaus kolektyvinio investavimo subjekto sudarymo dokumentų santraukoje, be šiame įstatyme nustatytos informacijos, turi būti aiš</text:span><text:span text:style-name="T2621">kiai įvardytas su investavimu į šiuos kolektyvinio investavimo subjektus susijusios rizikos pobūdis ir nurodoma, kad investavimas į specialųjį kolektyvinio investavimo subjektą yra susijęs su didesne negu vidutinė, o nekilnojamojo turto ir privataus kapita</text:span><text:span text:style-name="T2622">lo kolektyvinio investavimo subjektų atveju – ilgalaike rizika.</text:span></text:p>
      <text:p text:style-name="P2623"/>
      <text:p text:style-name="P2624"><text:span text:style-name="T2625">70</text:span><text:span text:style-name="T2626"><text:s/>straipsnis.<text:s/></text:span><text:span text:style-name="T2627">Laikinas specialiųjų kolektyvinio investavimo subjektų investicinių vienetų ar akcijų platinimo sustabdymas</text:span></text:p>
      <text:p text:style-name="P2628"><text:span text:style-name="T2629">1</text:span><text:span text:style-name="T2630">. Teisę laikinai sustabdyti specialiojo kolektyvinio inve</text:span><text:span text:style-name="T2631">stavimo subjekto investicinių vienetų ar akcijų platinimą turi valdymo įmonė ir investicinė bendrovė, kurios turto valdymas neperduotas valdymo įmonei.</text:span></text:p>
      <text:p text:style-name="P2632"><text:span text:style-name="T2633">2</text:span><text:span text:style-name="T2634">. Investicinių vienetų ar akcijų platinimas gali būti laikinai sustabdytas tik tuo atveju, jeigu<text:s/></text:span><text:span text:style-name="T2635">tokia teisė iš anksto numatyta specialiojo kolektyvinio investavimo subjekto sudarymo dokumentuose, kai specialiojo kolektyvinio investavimo subjekto grynieji aktyvai pasiekia jo sudarymo dokumentuose nustatytą didžiausią dydį.</text:span></text:p>
      <text:p text:style-name="P2636"><text:span text:style-name="T2637">3</text:span><text:span text:style-name="T2638">. Apie laikiną platinim</text:span><text:span text:style-name="T2639">o sustabdymą valdymo įmonė ar investicinė bendrovė, kurios turto valdymas neperduotas valdymo įmonei, privalo ne vėliau kaip per 3 darbo dienas nuo atitinkamo sprendimo priėmimo dienos pranešti priežiūros institucijai.</text:span></text:p>
      <text:p text:style-name="P2640"/>
      <text:p text:style-name="P2641"><text:span text:style-name="T2642">antrasis</text:span><text:span text:style-name="T2643"><text:s/>skirsnis</text:span></text:p>
      <text:p text:style-name="P2644"><text:span text:style-name="T2645">Kolektyvin</text:span><text:span text:style-name="T2646">io investavimo Į PERLEIDŽIAMUOSIUS VERTYBINIUS POPIERIUS subjektai</text:span></text:p>
      <text:p text:style-name="P2647"/>
      <text:p text:style-name="P2648"><text:span text:style-name="T2649">71</text:span><text:span text:style-name="T2650"><text:s/>straipsnis.<text:s/></text:span><text:span text:style-name="T2651">Kolektyvinio investavimo į perleidžiamuosius vertybinius popierius subjektų ypatumai</text:span></text:p>
      <text:p text:style-name="P2652"><text:span text:style-name="T2653">1</text:span><text:span text:style-name="T2654">. Kolektyvinio investavimo į perleidžiamuosius vertybinius popierius subjektams</text:span><text:span text:style-name="T2655"><text:s/>ir jų valdymo įmonėms taikomi visi šiame įstatyme suderintiesiems kolektyvinio investavimo subjektams ir jų valdymo įmonėms nustatyti reikalavimai, išskyrus šiame straipsnyje nustatytas išimtis.</text:span></text:p>
      <text:p text:style-name="P2656"><text:span text:style-name="T2657">2</text:span><text:span text:style-name="T2658">. Kolektyvinio investavimo į perleidžiamuosius vertybin</text:span><text:span text:style-name="T2659">ius popierius subjektams su šiame straipsnyje numatytais apribojimais netaikomos šio įstatymo 13 straipsnio 4 ir 5 dalys, 13 straipsnio 3 dalyje įtvirtintas draudimas skolinti ar įkeisti investicinį fondą sudarantį ar investicinės bendrovės turtą, 58 strai</text:span><text:span text:style-name="T2660">psnio 1 ir 2 dalys, 66 straipsnio 2, 3 ir 4 dalys, 67, 68, 70 ir 99 straipsniai. Draudžiama kolektyvinio investavimo į perleidžiamuosius vertybinius popierius subjekto turtu garantuoti ar laiduoti už kitų asmenų įsipareigojimus.</text:span></text:p>
      <text:p text:style-name="P2661"><text:span text:style-name="T2662">3</text:span><text:span text:style-name="T2663">. Kolektyvinio investa</text:span><text:span text:style-name="T2664">vimo į perleidžiamuosius vertybinius popierius subjektas į vieno emitento perleidžiamuosius vertybinius popierius ar pinigų rinkos priemones gali investuoti iki 20 procentų grynųjų aktyvų, išskyrus šio įstatymo<text:s/></text:span><text:span text:style-name="T2665">58</text:span><text:span text:style-name="T2666"><text:s/>straipsnio 5 ir 6 dalyse nustatytus atveju</text:span><text:span text:style-name="T2667">s. Priežiūros institucijai sutikus, jeigu tai būtina dėl ypatingų sąlygų reguliuojamoje rinkoje dominuojant vienam emitentui, į jo akcijas, obligacijas ar kitų formų ne nuosavybės vertybinius popierius gali būti investuojama iki 35 procentų grynųjų aktyvų.</text:span></text:p>
      <text:p text:style-name="P2668"><text:span text:style-name="T2669">4</text:span><text:span text:style-name="T2670">. Kolektyvinio investavimo į perleidžiamuosius vertybinius popierius subjektas gali investuoti į perleidžiamuosius vertybinius popierius ir pinigų rinkos priemones, įtrauktus į prekybą daugiašalėje prekybos sistemoje ir neįtrauktus į prekybą šio įsta</text:span><text:span text:style-name="T2671">tymo 57 straipsnio 1 dalies 1, 2 ir 3 punktuose nustatytus reikalavimus atitinkančiose rinkose, iki 30 procentų grynųjų aktyvų.</text:span></text:p>
      <text:p text:style-name="P2672"><text:span text:style-name="T2673">5</text:span><text:span text:style-name="T2674">. Kolektyvinio investavimo</text:span><text:span text:style-name="T2675"><text:s/></text:span><text:span text:style-name="T2676">į perleidžiamuosius vertybinius popierius</text:span><text:span text:style-name="T2677"><text:s/></text:span><text:span text:style-name="T2678">investicinė bendrovė ar valdymo įmonė, valdanti kolekt</text:span><text:span text:style-name="T2679">yvinio investavimo subjekto turtą, gali skolintis iki 15 procentų paskolos sudarymo dieną buvusių grynųjų aktyvų vertės kolektyvinio investavimo subjekto sudarymo dokumentuose iš anksto nustatytam terminui.</text:span></text:p>
      <text:p text:style-name="P2680"><text:span text:style-name="T2681">6</text:span><text:span text:style-name="T2682">. Kolektyvinio investavimo</text:span><text:span text:style-name="T2683"><text:s/></text:span><text:span text:style-name="T2684">į perleidžiamuosi</text:span><text:span text:style-name="T2685">us vertybinius popierius</text:span><text:span text:style-name="T2686"><text:s/></text:span><text:span text:style-name="T2687">subjekto turtas gali būti skolinamas tik licencijuotoms finansų įstaigoms. Paskolinto turto vertė negali viršyti 10 procentų kolektyvinio investavimo į perleidžiamuosius vertybinius popierius</text:span><text:span text:style-name="T2688"><text:s/></text:span><text:span text:style-name="T2689">subjekto grynųjų aktyvų vertės. Kolekty</text:span><text:span text:style-name="T2690">vinio investavimo</text:span><text:span text:style-name="T2691"><text:s/></text:span><text:span text:style-name="T2692">į perleidžiamuosius vertybinius popierius</text:span><text:span text:style-name="T2693"><text:s/></text:span><text:span text:style-name="T2694">investicinė bendrovė ar valdymo įmonė, valdanti kolektyvinio investavimo subjekto turtą, laikydamasi šioje dalyje nustatytų reikalavimų, gali skolinti kolektyvinio investavimo subjekto turtą ne il</text:span><text:span text:style-name="T2695">giau kaip 30 dienų. Šioje dalyje numatyto ilgiausio skolinimo termino reikalavimo galima nesilaikyti tik tuo atveju, kai pagal sudarytą paskolos sutartį valdymo įmonė ar kolektyvinio investavimo</text:span><text:span text:style-name="T2696"><text:s/></text:span><text:span text:style-name="T2697">į perleidžiamuosius vertybinius popierius</text:span><text:span text:style-name="T2698"><text:s/></text:span><text:span text:style-name="T2699">investicinė bendrov</text:span><text:span text:style-name="T2700">ė turi teisę bet kada pareikalauti grąžinti paskolintą kolektyvinio investavimo subjekto turtą.</text:span></text:p>
      <text:p text:style-name="P2701"/>
      <text:p text:style-name="P2702"><text:span text:style-name="T2703">trečiasis</text:span><text:span text:style-name="T2704"><text:s/>SKIRSNIS</text:span></text:p>
      <text:p text:style-name="P2705"><text:span text:style-name="T2706">NEKILNOJAMOJO TURTO Kolektyvinio investavimo subjektai</text:span></text:p>
      <text:p text:style-name="P2707"/>
      <text:p text:style-name="P2708"><text:span text:style-name="T2709">72</text:span><text:span text:style-name="T2710"><text:s/>straipsnis.<text:s/></text:span><text:span text:style-name="T2711">Nekilnojamojo turto vertinimas</text:span></text:p>
      <text:p text:style-name="P2712"><text:span text:style-name="T2713">1</text:span><text:span text:style-name="T2714">. Nekilnojamojo turto</text:span><text:span text:style-name="T2715"><text:s/>kolektyvinio investavimo subjekto valdymo įmonė ar nekilnojamojo turto investicinė bendrovė, kurios turto valdymas neperduotas valdymo įmonei, privalo užtikrinti, kad kolektyvinio investavimo subjekto investicijų portfelį sudarančius ar ketinamus įsigyti<text:s/></text:span><text:span text:style-name="T2716">nekilnojamojo turto objektus vertintų ne mažiau kaip du nepriklausomi, teisę verstis nekilnojamojo turto vertinimo veikla turintys turto vertintojai, išskyrus turto vertintojus asistentus, kurie pateiktų atskiras išvadas. Nekilnojamojo turto kolektyvinio i</text:span><text:span text:style-name="T2717">nvestavimo subjekto, kurio dalyviais pagal jo sudarymo dokumentus gali būti tik profesionalieji investuotojai, investicijų portfelį sudarančius ar ketinamus įsigyti nekilnojamojo turto objektus gali vertinti vienas nepriklausomas, teisę verstis nekilnojamo</text:span><text:span text:style-name="T2718">jo turto vertinimo veikla turintis nekilnojamojo turto vertintojas.</text:span></text:p>
      <text:p text:style-name="P2719"><text:span text:style-name="T2720">2</text:span><text:span text:style-name="T2721">. Valdymo įmonė ar investicinė bendrovė privalo užtikrinti, kad kolektyvinio investavimo subjekto investicijų portfelį sudarančius ar ketinamus įsigyti nekilnojamojo turto objektus, e</text:span><text:span text:style-name="T2722">sančius ne Lietuvos Respublikoje, vertintų bent vienas tos valstybės teisės aktuose nustatytus nekilnojamojo turto vertintojams taikomus reikalavimus atitinkantis nekilnojamojo turto vertintojas.</text:span></text:p>
      <text:p text:style-name="P2723"><text:span text:style-name="T2724">3</text:span><text:span text:style-name="T2725">. Pareiga įrodyti, kad užsienio valstybės nekilnojamojo</text:span><text:span text:style-name="T2726"><text:s/>turto vertintojas atitinka šio straipsnio 2 dalies reikalavimus, tenka valdymo įmonei ar investicinei bendrovei.</text:span></text:p>
      <text:p text:style-name="P2727"><text:span text:style-name="T2728">4</text:span><text:span text:style-name="T2729">. Nekilnojamojo turto vertintojas negali būti tos pačios valdymo įmonės, investicinės bendrovės ar nekilnojamojo turto kolektyvinio inves</text:span><text:span text:style-name="T2730">tavimo subjekto turtą saugančio depozitoriumo administracijos vadovas, jo pavaduotojas, valdybos narys ar darbuotojas. Tas pats nekilnojamojo turto vertintojas gali atlikti to paties kolektyvinio investavimo subjekto turto vertinimą ne ilgiau kaip 3 metus<text:s/></text:span><text:span text:style-name="T2731">iš eilės.</text:span></text:p>
      <text:p text:style-name="P2732"><text:span text:style-name="T2733">5</text:span><text:span text:style-name="T2734">. Nepriklausomas nekilnojamojo turto vertintojas privalo:</text:span></text:p>
      <text:p text:style-name="P2735"><text:span text:style-name="T2736">1</text:span><text:span text:style-name="T2737">) atlikti kiekvieno kolektyvinio investavimo subjekto turtą sudarančio nekilnojamojo turto objekto vertinimą, kurio pagrindu būtų skaičiuojama grynųjų aktyvų vertė;</text:span></text:p>
      <text:p text:style-name="P2738"><text:span text:style-name="T2739">2</text:span><text:span text:style-name="T2740">) ne anksč</text:span><text:span text:style-name="T2741">iau kaip prieš vieną mėnesį iki nekilnojamojo turto objekto pirkimo ar pardavimo sandorio sudarymo atlikti kolektyvinio investavimo subjekto turtu ketinamo įsigyti ar parduoti nekilnojamojo turto objekto vertinimą, išskyrus šio įstatymo 76 straipsnio 2 dal</text:span><text:span text:style-name="T2742">yje nustatytus atvejus.</text:span></text:p>
      <text:p text:style-name="P2743"><text:span text:style-name="T2744">6</text:span><text:span text:style-name="T2745">. Priežiūros institucija turi teisę pareikalauti atlikti papildomą nepriklausomą nekilnojamojo turto vertinimą, nedalyvaujant ankstesnį turto vertinimą atlikusiam (atlikusiems) vertintojui (vertintojams), kai:</text:span></text:p>
      <text:p text:style-name="P2746"><text:span text:style-name="T2747">1</text:span><text:span text:style-name="T2748">) atliktas t</text:span><text:span text:style-name="T2749">urto vertinimas neatitinka kolektyvinio investavimo subjekto sudarymo dokumentų reikalavimų;</text:span></text:p>
      <text:p text:style-name="P2750"><text:span text:style-name="T2751">2</text:span><text:span text:style-name="T2752">) yra pagrindas manyti, kad atliktas turto vertinimas buvo neobjektyvus ir tuo galimai bus pažeisti kolektyvinio investavimo subjekto dalyvių interesai.</text:span></text:p>
      <text:p text:style-name="P2753"/>
      <text:p text:style-name="P2754"><text:span text:style-name="T2755">73</text:span><text:span text:style-name="T2756"><text:s/>straipsnis.<text:s/></text:span><text:span text:style-name="T2757">Nekilnojamojo turto kolektyvinio investavimo subjektų pagrindinės investavimo taisyklės ir ypatumai</text:span></text:p>
      <text:p text:style-name="P2758"><text:span text:style-name="T2759">1</text:span><text:span text:style-name="T2760">. Jeigu šiame skirsnyje nenustatyta kitaip, nekilnojamojo turto kolektyvinio investavimo subjekto turto investavimui netaikomi šio<text:s/></text:span><text:span text:style-name="T2761">įstatymo 13 straipsnio 4 ir 5 dalyse, 57 straipsnyje, išskyrus šio straipsnio 5 dalyje numatytą draudimą, 58 ir 59 straipsniuose, 64 straipsnio 2 dalyje nustatyti apribojimai, 99 straipsnis, 13 straipsnio 3 dalyje įtvirtintas draudimas įkeisti investicinį<text:s/></text:span><text:span text:style-name="T2762">fondą sudarantį ar investicinės bendrovės turtą. Draudžiama skolinti nekilnojamojo turto kolektyvinio investavimo subjekto turtą, garantuoti ar laiduoti juo už kitų asmenų įsipareigojimus. Nekilnojamojo turto kolektyvinio investavimo subjektas neprivalo na</text:span><text:span text:style-name="T2763">udoti palyginamojo indekso.</text:span></text:p>
      <text:p text:style-name="P2764"><text:span text:style-name="T2765">2</text:span><text:span text:style-name="T2766">. Nekilnojamojo turto objekto įsigijimo kaina negali būti daug didesnė, o pardavimo kaina – daug mažesnė už tą, kurią nustatė šio įstatymo 72 straipsnyje nustatytus reikalavimus atitinkantys nekilnojamojo turto vertintojai.</text:span><text:span text:style-name="T2767"><text:s/>Dideliu kainos skirtumu laikytina kaina, kuri daugiau negu 15 procentų skiriasi nuo turto vertintojo (vertintojų) nustatytos nekilnojamojo turto objekto vertės. Nekilnojamojo turto investicinė bendrovė ar valdymo įmonė, valdanti nekilnojamojo turto kolekt</text:span><text:span text:style-name="T2768">yvinio investavimo subjektą, išskirtiniais atvejais, kai tai nepažeidžia kolektyvinio investavimo subjekto dalyvių interesų, sudariusi nekilnojamojo turto objekto pirkimo ar pardavimo sandorį, kurio kaina viršija šioje dalyje nustatytą didžiausią leistiną<text:s/></text:span><text:span text:style-name="T2769">kainų skirtumą, privalo apie sandorį nedelsdama, bet ne vėliau kaip per 5 darbo dienas nuo sandorio sudarymo dienos, informuoti priežiūros instituciją. Pranešime turi būti nurodyta sudaryto sandorio kaina, nekilnojamojo turto vertintojo (vertintojų) nustat</text:span><text:span text:style-name="T2770">yta nekilnojamojo turto objekto vertė ir sandorio sudarymo motyvai.</text:span></text:p>
      <text:p text:style-name="P2771"><text:span text:style-name="T2772">3</text:span><text:span text:style-name="T2773">. Nekilnojamojo turto investicinė bendrovė ar valdymo įmonė, valdanti kolektyvinio investavimo subjekto turtą, kolektyvinio investavimo subjekto sąskaita gali skolintis iki 75 procent</text:span><text:span text:style-name="T2774">ų paskolos sudarymo dieną buvusių grynųjų aktyvų vertės kolektyvinio investavimo subjekto sudarymo dokumentuose iš anksto nustatytam terminui.</text:span></text:p>
      <text:p text:style-name="P2775"/>
      <text:p text:style-name="P2776"><text:span text:style-name="T2777">74</text:span><text:span text:style-name="T2778"><text:s/>straipsnis.<text:s/></text:span><text:span text:style-name="T2779">Nekilnojamojo turto kolektyvinio investavimo subjektų investavimo objektai</text:span></text:p>
      <text:p text:style-name="P2780"><text:span text:style-name="T2781">1</text:span><text:span text:style-name="T2782">. Nekilnoja</text:span><text:span text:style-name="T2783">mojo turto kolektyvinio investavimo subjekto turtą gali sudaryti:</text:span></text:p>
      <text:p text:style-name="P2784"><text:span text:style-name="T2785">1</text:span><text:span text:style-name="T2786">) atskirą nekilnojamojo turto objektą sudaranti žemė, pastatai ir (arba) patalpos, įregistruotos nekilnojamojo turto kolektyvinio investavimo subjekto vardu;</text:span></text:p>
      <text:p text:style-name="P2787"><text:span text:style-name="T2788">2</text:span><text:span text:style-name="T2789">) statomi nekilnojamojo<text:s/></text:span><text:span text:style-name="T2790">turto objektai, kuriuos numatoma pastatyti per priimtiną laikotarpį;</text:span></text:p>
      <text:p text:style-name="P2791"><text:span text:style-name="T2792">3</text:span><text:span text:style-name="T2793">) bendrovių, kurių pagrindinę veiklą sudaro nekilnojamojo turto įsigijimas, rekonstravimas, nuoma, prekyba ir (arba) plėtra (nekilnojamojo turto bendrovės), perleidžiamieji vertybini</text:span><text:span text:style-name="T2794">ai popieriai ir pinigų rinkos priemonės, jeigu tokių bendrovių turtas investuotas į šio straipsnio reikalavimus atitinkantį nekilnojamąjį turtą;</text:span></text:p>
      <text:p text:style-name="P2795"><text:span text:style-name="T2796">4</text:span><text:span text:style-name="T2797">) valstybėse narėse sudarytų nekilnojamojo turto kolektyvinio investavimo subjektų, kurių priežiūra yra ne</text:span><text:span text:style-name="T2798"><text:s/>mažiau griežta negu nustatyta Lietuvos Respublikoje, investiciniai vienetai ar akcijos;</text:span></text:p>
      <text:p text:style-name="P2799"><text:span text:style-name="T2800">5</text:span><text:span text:style-name="T2801">) kilnojamasis turtas ir įrenginiai, būtini kolektyvinio investavimo subjekto investicijų portfelyje esančiam nekilnojamojo turto objektui eksploatuoti;</text:span></text:p>
      <text:p text:style-name="P2802"><text:span text:style-name="T2803">6</text:span><text:span text:style-name="T2804">) pe</text:span><text:span text:style-name="T2805">rleidžiamieji vertybiniai popieriai ir pinigų rinkos priemonės, įtraukti į prekybą daugiašalėje prekybos sistemoje;</text:span></text:p>
      <text:p text:style-name="P2806"><text:span text:style-name="T2807">7</text:span><text:span text:style-name="T2808">) kitos šio įstatymo 57, 61, 62 straipsniuose išvardytos investicinės priemonės.</text:span></text:p>
      <text:p text:style-name="P2809"><text:span text:style-name="T2810">2</text:span><text:span text:style-name="T2811">. Nekilnojamojo turto kolektyvinio investavimo<text:s/></text:span><text:span text:style-name="T2812">subjekto turtu draudžiama įsigyti šio straipsnio 1 dalyje išvardytus objektus, jeigu:</text:span></text:p>
      <text:p text:style-name="P2813"><text:span text:style-name="T2814">1</text:span><text:span text:style-name="T2815">) jų įsigijimas numatomas bendrosios dalinės nuosavybės teise, nenustatant bendraturčių dalių;</text:span></text:p>
      <text:p text:style-name="P2816"><text:span text:style-name="T2817">2</text:span><text:span text:style-name="T2818">) nuosavybės teisė į objektą yra apribota ir tai gali lemti nuosavy</text:span><text:span text:style-name="T2819">bės teisės praradimą;</text:span></text:p>
      <text:p text:style-name="P2820"><text:span text:style-name="T2821">3</text:span><text:span text:style-name="T2822">) objektas neįregistruotas viešajame registre.</text:span></text:p>
      <text:p text:style-name="P2823"><text:span text:style-name="T2824">3</text:span><text:span text:style-name="T2825">. Nekilnojamojo turto kolektyvinio investavimo subjekto turtą, išskyrus šio įstatymo 75 straipsnio 8 dalyje nustatytą laikotarpį, privalo sudaryti ne mažiau kaip 4 atskiri nek</text:span><text:span text:style-name="T2826">ilnojamojo turto objektai.</text:span></text:p>
      <text:p text:style-name="P2827"/>
      <text:p text:style-name="P2828"><text:span text:style-name="T2829">75</text:span><text:span text:style-name="T2830"><text:s/>straipsnis.<text:s/></text:span><text:span text:style-name="T2831">Nekilnojamojo turto kolektyvinio investavimo subjektų investicijų portfelio diversifikavimas</text:span></text:p>
      <text:p text:style-name="P2832"><text:span text:style-name="T2833">1</text:span><text:span text:style-name="T2834">. Nekilnojamojo turto kolektyvinio investavimo subjekto turtas laikomas pakankamai diversifikuotu, jeigu jis<text:s/></text:span><text:span text:style-name="T2835">investuotas laikantis šiame straipsnyje išdėstytų reikalavimų. Skaičiuojant šio straipsnio 3 dalyje nustatytas didžiausias leistinas investavimo ribas, viename pastate esančios patalpos laikytinos vienu nekilnojamojo turto objektu.</text:span></text:p>
      <text:p text:style-name="P2836"><text:span text:style-name="T2837">2</text:span><text:span text:style-name="T2838">. Ne daugiau kaip 2</text:span><text:span text:style-name="T2839">0 procentų nekilnojamojo turto kolektyvinio investavimo subjekto turtą sudarančių grynųjų aktyvų gali būti investuota į šio įstatymo 57 straipsnyje ir 71 straipsnio 4 dalyje nurodytas priemones laikantis šio įstatymo 58, 59, 61 ir 62 straipsniuose nustatyt</text:span><text:span text:style-name="T2840">ų reikalavimų.</text:span></text:p>
      <text:p text:style-name="P2841"><text:span text:style-name="T2842">3</text:span><text:span text:style-name="T2843">. Į vieną nekilnojamojo turto objektą ir (arba) nekilnojamojo turto bendrovę gali būti investuota ne daugiau kaip 30 procentų nekilnojamojo turto kolektyvinio investavimo subjekto turtą sudarančių grynųjų aktyvų.</text:span></text:p>
      <text:p text:style-name="P2844"><text:span text:style-name="T2845">4</text:span><text:span text:style-name="T2846">. Bendra investici</text:span><text:span text:style-name="T2847">jų į šio įstatymo 74 straipsnio 1 dalies 2 punkte nurodytus nekilnojamojo turto objektus suma negali viršyti 20 procentų nekilnojamojo turto kolektyvinio investavimo subjekto turtą sudarančių grynųjų aktyvų.</text:span></text:p>
      <text:p text:style-name="P2848"><text:span text:style-name="T2849">5</text:span><text:span text:style-name="T2850">. Bendra investicijų į nekilnojamojo turto<text:s/></text:span><text:span text:style-name="T2851">objektą ir jo eksploatacijai būtiną kilnojamąjį turtą ir (arba) įrenginius suma negali viršyti 40 procentų nekilnojamojo turto kolektyvinio investavimo subjekto turtą sudarančių grynųjų aktyvų.</text:span></text:p>
      <text:p text:style-name="P2852"><text:span text:style-name="T2853">6</text:span><text:span text:style-name="T2854">. Bendra investicijų į tos pačios nekilnojamojo turto ben</text:span><text:span text:style-name="T2855">drovės išleistus perleidžiamuosius vertybinius popierius, pinigų rinkos priemones ir įsipareigojimų, atsirandančių kolektyvinio investavimo subjektui dėl išvestinių finansinių priemonių sandorių su ta bendrove, suma negali viršyti 30 procentų nekilnojamojo</text:span><text:span text:style-name="T2856"><text:s/>turto kolektyvinio investavimo subjekto turtą sudarančių grynųjų aktyvų.</text:span></text:p>
      <text:p text:style-name="P2857"><text:span text:style-name="T2858">7</text:span><text:span text:style-name="T2859">. Bendra investicijų į šio straipsnio 6 dalyje nurodytas investicines priemones ir šio straipsnio 5 dalyje nurodytus investavimo objektus, į kuriuos yra investavusi tokia nekiln</text:span><text:span text:style-name="T2860">ojamojo turto bendrovė ir į ją investuojantis nekilnojamojo turto kolektyvinio investavimo subjektas, suma negali viršyti 30 procentų nekilnojamojo turto kolektyvinio investavimo subjekto turtą sudarančių grynųjų aktyvų.</text:span></text:p>
      <text:p text:style-name="P2861"><text:span text:style-name="T2862">8</text:span><text:span text:style-name="T2863">. Sudaryto naujo nekilnojamojo</text:span><text:span text:style-name="T2864"><text:s/>turto kolektyvinio investavimo subjekto investicijų portfelis 4 metus nuo dienos, kai jo sudarymo dokumentams ir prospektams pritarė priežiūros institucija, gali neatitikti šiame straipsnyje nustatytų diversifikavimo reikalavimų. Visais atvejais tai nepan</text:span><text:span text:style-name="T2865">aikina valdymo įmonės ar investicinės bendrovės pareigos nekilnojamojo turto kolektyvinio investavimo subjekto turtą investuoti laikantis šio įstatymo 66 ir 74 straipsnių reikalavimų.</text:span></text:p>
      <text:p text:style-name="P2866"><text:span text:style-name="T2867">9</text:span><text:span text:style-name="T2868">. Tuo atveju, kai investavimo taisyklių reikalavimai pažeidžiami dė</text:span><text:span text:style-name="T2869">l priežasčių, nepriklausančių nuo valdymo įmonės ar investicinės bendrovės, neatitiktis turi būti pašalinta kaip įmanoma greičiau, bet ne vėliau kaip per vienus metus.</text:span></text:p>
      <text:p text:style-name="P2870"><text:span text:style-name="T2871">10</text:span><text:span text:style-name="T2872">. Pasibaigus šio straipsnio 8 punkte nustatytam laikui, investavimo taisyklių reik</text:span><text:span text:style-name="T2873">alavimus pažeidusi valdymo įmonė ar investicinė bendrovė, kurios turto valdymas neperduotas valdymo įmonei, privalo nedelsdama apie pažeidimą raštu informuoti priežiūros instituciją, nurodydama pažeidimo priežastis, priemones, kurių ji ketina imtis padėčia</text:span><text:span text:style-name="T2874">i ištaisyti, ir numatomą pažeidimo ištaisymo terminą.</text:span></text:p>
      <text:p text:style-name="P2875"/>
      <text:p text:style-name="P2876"><text:span text:style-name="T2877">76</text:span><text:span text:style-name="T2878"><text:s/>straipsnis.<text:s/></text:span><text:span text:style-name="T2879">Nekilnojamojo turto kolektyvinio investavimo subjektų grynųjų aktyvų vertės nustatymas</text:span></text:p>
      <text:p text:style-name="P2880"><text:span text:style-name="T2881">1</text:span><text:span text:style-name="T2882">. Nekilnojamojo turto kolektyvinio investavimo subjekto grynųjų aktyvų vertė nustatoma a</text:span><text:span text:style-name="T2883">tsižvelgiant į kolektyvinio investavimo subjekto turto rinkos kainą ir remiantis šiame įstatyme ir priežiūros institucijos teisės aktuose nustatytais grynųjų aktyvų vertės skaičiavimo principais, sudarymo dokumentuose nustatytomis grynųjų aktyvų vertės nus</text:span><text:span text:style-name="T2884">tatymo taisyklėmis. Nekilnojamojo turto kolektyvinio investavimo subjekto grynųjų aktyvų vertė nustatoma ne rečiau kaip vieną kartą per 3 mėnesius. Visais atvejais ji privalo būti nustatoma finansinių metų pabaigoje.</text:span></text:p>
      <text:p text:style-name="P2885"><text:span text:style-name="T2886">2</text:span><text:span text:style-name="T2887">. Nekilnojamojo turto kolektyvinio</text:span><text:span text:style-name="T2888"><text:s/>investavimo subjekto turtą sudarantys nekilnojamojo turto objektai yra laikomi įvertintais, jeigu jų vertė buvo nustatyta ne anksčiau kaip prieš 6 mėnesius ir tik tuo atveju, jeigu nebuvo esminių ekonominių ar nekilnojamojo turto rinkos kainų pasikeitimų,</text:span><text:span text:style-name="T2889"><text:s/>dėl kurių reikia atlikti naują vertinimą.</text:span></text:p>
      <text:p text:style-name="P2890"/>
      <text:p text:style-name="P2891"><text:span text:style-name="T2892">77</text:span><text:span text:style-name="T2893"><text:s/>straipsnis.<text:s/></text:span><text:span text:style-name="T2894">Nekilnojamojo turto kolektyvinio investavimo subjektų metų ataskaitos turinys</text:span></text:p>
      <text:p text:style-name="P2895"><text:span text:style-name="T2896">Kartu su nekilnojamojo turto kolektyvinio investavimo subjekto metų ataskaita, be šio įstatymo 22 straipsnio 3<text:s/></text:span><text:span text:style-name="T2897">ir 6 dalyse nurodytos informacijos, turi būti pateikta:</text:span></text:p>
      <text:p text:style-name="P2898"><text:span text:style-name="T2899">1</text:span><text:span text:style-name="T2900">) informacija apie pelną ir (arba) nuostolį, patirtą per finansinius metus pardavus kiekvieną nekilnojamojo turto objektą;</text:span></text:p>
      <text:p text:style-name="P2901"><text:span text:style-name="T2902">2</text:span><text:span text:style-name="T2903">) informacija apie nekilnojamojo turto agentūras, kurių paslaugomis<text:s/></text:span><text:span text:style-name="T2904">valdydama subjekto turtą naudojasi kolektyvinio investavimo subjekto valdymo įmonė ar investicinė bendrovė;</text:span></text:p>
      <text:p text:style-name="P2905"><text:span text:style-name="T2906">3</text:span><text:span text:style-name="T2907">) paskutinė nekilnojamojo turto vertintojų nustatyta kiekvieno kolektyvinio investavimo subjekto investicinį portfelį sudarančio nekilnojamojo<text:s/></text:span><text:span text:style-name="T2908">turto objekto vertė.</text:span></text:p>
      <text:p text:style-name="P2909"/>
      <text:p text:style-name="P2910"><text:span text:style-name="T2911">ketvirtasis</text:span><text:span text:style-name="T2912"><text:s/>SKIRSNIS</text:span></text:p>
      <text:p text:style-name="P2913"><text:span text:style-name="T2914">PRIVATAUS KAPITALO Kolektyvinio investavimo subjektai</text:span></text:p>
      <text:p text:style-name="P2915"/>
      <text:p text:style-name="P2916"><text:span text:style-name="T2917">78</text:span><text:span text:style-name="T2918"><text:s/>straipsnis.<text:s/></text:span><text:span text:style-name="T2919">Privataus kapitalo kolektyvinio investavimo subjektų pagrindinės investavimo taisyklės ir ypatumai</text:span></text:p>
      <text:p text:style-name="P2920"><text:span text:style-name="T2921">1</text:span><text:span text:style-name="T2922">. Jeigu šiame skirsnyje<text:s/></text:span><text:span text:style-name="T2923">nenustatyta kitaip, privataus kapitalo kolektyvinio investavimo subjektams ir jų valdymo įmonėms netaikomi šio įstatymo 13 straipsnio 4 ir 5 dalyse, 57 straipsnio 1, 2 ir 4 dalyse, 58, 59 straipsniuose, 64 straipsnio 2 dalyje nustatyti apribojimai, 99 stra</text:span><text:span text:style-name="T2924">ipsnis ir 13 straipsnio 3 dalyje įtvirtintas draudimas įkeisti investicinį fondą sudarantį ar investicinės bendrovės turtą. Draudžiama skolinti privataus kapitalo kolektyvinio investavimo subjekto turtą, garantuoti ar laiduoti juo už kitų asmenų įsipareigo</text:span><text:span text:style-name="T2925">jimus. 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2926">. Privataus kapitalo kolektyvinio investavimo subjektas neprivalo naudoti lyginamojo indekso.</text:span></text:p>
      <text:p text:style-name="P2927"><text:span text:style-name="T2928">2</text:span><text:span text:style-name="T2929">. Privataus kapitalo investicinė bendrovė ar valdymo įmonė, valdanti kolektyvinio investavimo subjekto turtą, gali skolintis kolektyvinio investavimo subjekt</text:span><text:span text:style-name="T2930">o sąskaita iki 80 procentų paskolos sutarties sudarymo dieną buvusių grynųjų aktyvų vertės kolektyvinio investavimo subjekto sudarymo dokumentuose iš anksto nustatytam terminui.</text:span></text:p>
      <text:p text:style-name="P2931"><text:span text:style-name="T2932">3</text:span><text:span text:style-name="T2933">. Tik profesionaliesiems investuotojams skirto privataus kapitalo kolekty</text:span><text:span text:style-name="T2934">vinio investavimo subjektas gali būti sudarytas iš skirtingų klasių investicinių vienetų ar akcijų. Tokiu atveju skirtingos investicinių vienetų ar akcijų klasės, jas turinčių investuotojų teisių ir pareigų apimtis turi būti atskleisti kolektyvinio investa</text:span><text:span text:style-name="T2935">vimo subjekto taisyklėse ir, jeigu taikoma, prospektuose.</text:span></text:p>
      <text:p text:style-name="P2936"/>
      <text:p text:style-name="P2937"><text:span text:style-name="T2938">79</text:span><text:span text:style-name="T2939"><text:s/>straipsnis.<text:s/></text:span><text:span text:style-name="T2940">Privataus kapitalo kolektyvinio investavimo subjektų investavimo objektai</text:span></text:p>
      <text:p text:style-name="P2941"><text:span text:style-name="T2942">Privataus kapitalo kolektyvinio investavimo subjekto turtą gali sudaryti:</text:span></text:p>
      <text:p text:style-name="P2943"><text:span text:style-name="T2944">1</text:span><text:span text:style-name="T2945">) naujai steigiamų įmon</text:span><text:span text:style-name="T2946">ių ir (arba) veikiančių įmonių, kurių išleisti perleidžiamieji vertybiniai popieriai nėra įtraukti į prekybą šio įstatymo 57 straipsnio 1 dalies 1, 2 ir 3 punktuose išvardytose rinkose, vertybiniai popieriai;</text:span></text:p>
      <text:p text:style-name="P2947"><text:span text:style-name="T2948">2</text:span><text:span text:style-name="T2949">) šio straipsnio 1 punkte nurodytų įmonių,</text:span><text:span text:style-name="T2950"><text:s/>kurių perleidžiamųjų vertybinių popierių yra įsigijęs privataus kapitalo kolektyvinio investavimo subjektas, išleistos pinigų rinkos priemonės, jeigu jos nėra įtrauktos į prekybą šio įstatymo 57 straipsnio 1 dalies 1, 2 ir 3 punktuose išvardytose rinkose;</text:span></text:p>
      <text:p text:style-name="P2951"><text:span text:style-name="T2952">3</text:span><text:span text:style-name="T2953">) kitos šio įstatymo 57, 61 ir 62 straipsniuose išvardytos investicinės priemonės ir finansinės priemonės, kurios įtrauktos į prekybą daugiašalėje prekybos sistemoje, tačiau nėra</text:span><text:span text:style-name="T2954"><text:s/></text:span><text:span text:style-name="T2955">įtrauktos į prekybą šio įstatymo 57 straipsnio 1 dalies 1, 2 ir 3 punkt</text:span><text:span text:style-name="T2956">uose nurodytus reikalavimus atitinkančiose rinkose.</text:span></text:p>
      <text:p text:style-name="P2957"/>
      <text:p text:style-name="P2958"><text:span text:style-name="T2959">80</text:span><text:span text:style-name="T2960"><text:s/>straipsnis.<text:s/></text:span><text:span text:style-name="T2961">Privataus kapitalo kolektyvinio investavimo subjektų investicijų portfelio diversifikavimas</text:span></text:p>
      <text:p text:style-name="P2962"><text:span text:style-name="T2963">1</text:span><text:span text:style-name="T2964">. Privataus kapitalo kolektyvinio investavimo subjekto turtas laikomas pakankamai d</text:span><text:span text:style-name="T2965">iversifikuotu, jeigu jis investuotas laikantis šiame straipsnyje išdėstytų reikalavimų.</text:span></text:p>
      <text:p text:style-name="P2966"><text:span text:style-name="T2967">2</text:span><text:span text:style-name="T2968">. Į vienos įmonės perleidžiamuosius vertybinius popierius ar pinigų rinkos priemones gali būti investuota ne daugiau kaip 30 procentų subjekto turtą sudarančių<text:s/></text:span><text:span text:style-name="T2969">grynųjų aktyvų.</text:span></text:p>
      <text:p text:style-name="P2970"><text:span text:style-name="T2971">3</text:span><text:span text:style-name="T2972">. Sudaryto naujo privataus kapitalo kolektyvinio investavimo subjekto investicijų portfelis 4 metus nuo dienos, kai jo sudarymo dokumentams ir prospektams pritarė priežiūros institucija, gali neatitikti šiame straipsnyje nustatytų dive</text:span><text:span text:style-name="T2973">rsifikavimo reikalavimų. Visais atvejais tai nepanaikina valdymo įmonės ar investicinės bendrovės pareigos privataus kapitalo kolektyvinio investavimo subjekto turtą investuoti laikantis šio įstatymo 66 ir 79 straipsnių reikalavimų.</text:span></text:p>
      <text:p text:style-name="P2974"><text:span text:style-name="T2975">4</text:span><text:span text:style-name="T2976">. Tuo atveju, kai<text:s/></text:span><text:span text:style-name="T2977">investavimo taisyklių reikalavimai pažeidžiami dėl priežasčių, nepriklausančių nuo valdymo įmonės ar investicinės bendrovės, neatitiktis turi būti pašalinta kaip įmanoma greičiau, bet ne vėliau kaip per vienus metus. Šis terminas gali būti ilgesnis tik išs</text:span><text:span text:style-name="T2978">kirtiniais atvejais, kai valdymo įmonė ar investicinė bendrovė negali ištaisyti padėties dėl nuo jos nepriklausančių priežasčių. Tokiu atveju, pasibaigus vienų metų terminui, valdymo įmonė ar investicinė bendrovė privalo nedelsdama apie susidariusią padėtį</text:span><text:span text:style-name="T2979"><text:s/>ir jos priežastis informuoti priežiūros instituciją. Pranešime taip pat turi būti nurodytas planuojamas reikalavimo įvykdymo terminas.</text:span></text:p>
      <text:p text:style-name="P2980"><text:span text:style-name="T2981">5</text:span><text:span text:style-name="T2982">. Pasibaigus šio straipsnio 4 dalyje nustatytam laikui, investavimo taisyklių reikalavimus pažeidusi valdymo įmonė<text:s/></text:span><text:span text:style-name="T2983">ar investicinė bendrovė, kurios turto valdymas neperduotas valdymo įmonei, visais atvejais privalo nedelsdama apie pažeidimą raštu informuoti priežiūros instituciją, nurodydama pažeidimo priežastis, priemones, kurių ji ketina imtis padėčiai ištaisyti, ir n</text:span><text:span text:style-name="T2984">umatomą pagrįstą pažeidimo ištaisymo terminą.</text:span></text:p>
      <text:p text:style-name="P2985"><text:span text:style-name="T2986">6</text:span><text:span text:style-name="T2987">. Šiame straipsnyje nustatyti reikalavimai netaikomi tik profesionaliesiems investuotojams skirtiems kolektyvinio investavimo subjektams. Pastarieji privalo valdyti investicinio portfelio riziką. Šių kolek</text:span><text:span text:style-name="T2988">tyvinio investavimo subjektų taisyklėse ir, jeigu taikoma, prospektuose turi būti nurodyta, kad šiems subjektams netaikomi investicijų portfelio diversifikavimo reikalavimai, kurie yra taikomi kitiems privataus kapitalo kolektyvinio investavimo subjektams,</text:span><text:span text:style-name="T2989"><text:s/>ir kad investavimas į profesionaliesiems investuotojams skirtą privataus kapitalo kolektyvinio investavimo subjektą yra susijęs su didesne negu vidutinė rizika.</text:span></text:p>
      <text:p text:style-name="P2990"/>
      <text:p text:style-name="P2991"><text:span text:style-name="T2992">81</text:span><text:span text:style-name="T2993"><text:s/>straipsnis.<text:s/></text:span><text:span text:style-name="T2994">Privataus kapitalo kolektyvinio investavimo subjektų grynųjų aktyvų<text:s/></text:span><text:span text:style-name="T2995">vertės nustatymas</text:span></text:p>
      <text:p text:style-name="P2996"><text:span text:style-name="T2997">1</text:span><text:span text:style-name="T2998">. Privataus kapitalo kolektyvinio investavimo subjektų grynųjų aktyvų vertė nustatoma atsižvelgiant į kolektyvinio investavimo subjekto turto rinkos kainą ir remiantis priežiūros institucijos teisės aktuose nustatytais grynųjų aktyvų</text:span><text:span text:style-name="T2999"><text:s/>vertės nustatymo principais, sudarymo dokumentuose nustatytomis grynųjų aktyvų vertės nustatymo taisyklėmis. Privataus kapitalo kolektyvinio investavimo subjekto grynųjų aktyvų vertė nustatoma ne rečiau kaip vieną kartą per 3 mėnesius. Visais atvejais ji<text:s/></text:span><text:span text:style-name="T3000">privalo būti nustatoma finansinių metų pabaigoje.</text:span></text:p>
      <text:p text:style-name="P3001"><text:span text:style-name="T3002">2</text:span><text:span text:style-name="T3003">. Tik profesionaliesiems investuotojams skirto kolektyvinio investavimo subjekto grynųjų aktyvų vertė nustatoma ne rečiau kaip vieną kartą per 6 mėnesius. Visais atvejais ji privalo būti nustatoma fina</text:span><text:span text:style-name="T3004">nsinių metų pabaigoje.</text:span></text:p>
      <text:p text:style-name="P3005"/>
      <text:p text:style-name="P3006"><text:span text:style-name="T3007">82</text:span><text:span text:style-name="T3008"><text:s/>straipsnis.<text:s/></text:span><text:span text:style-name="T3009">Privataus kapitalo kolektyvinio investavimo subjektų metų ataskaitos turinys</text:span></text:p>
      <text:p text:style-name="P3010"><text:span text:style-name="T3011">Kartu su privataus kapitalo kolektyvinio investavimo subjekto metų ataskaita, be šio įstatymo 22 straipsnio 3 ir 6 dalyse numatytos<text:s/></text:span><text:span text:style-name="T3012">informacijos, turi būti pateikta:</text:span></text:p>
      <text:p text:style-name="P3013"><text:span text:style-name="T3014">1</text:span><text:span text:style-name="T3015">) informacija apie kiekvienos šio įstatymo 79 straipsnio 1 ir 2 punktuose nurodytos įmonės, į kurios perleidžiamuosius vertybinius popierius ar pinigų rinkos priemones yra investuotas subjekto turtas, veiklos rezultatus</text:span><text:span text:style-name="T3016">;</text:span></text:p>
      <text:p text:style-name="P3017"><text:span text:style-name="T3018">2</text:span><text:span text:style-name="T3019">) informacija apie pelną ir (arba) nuostolį, patirtą per finansinius metus pardavus atskirų šio įstatymo 79 straipsnio 1 ir 2 punktuose numatytų įmonių išleistus perleidžiamuosius vertybinius popierius ar pinigų rinkos priemones.</text:span></text:p>
      <text:p text:style-name="P3020"/>
      <text:p text:style-name="P3021"><text:span text:style-name="T3022">penktasis</text:span><text:span text:style-name="T3023"><text:s/>SKIRSNIS</text:span></text:p>
      <text:p text:style-name="P3024"><text:span text:style-name="T3025">KOLEKTYVINIO INVESTAVIMO SUBJEKTAI, INVESTUOJANTYS Į KITUS KOLEKTYVINIO INVESTAVIMO SUBJEKTUS</text:span></text:p>
      <text:p text:style-name="P3026"/>
      <text:p text:style-name="P3027"><text:span text:style-name="T3028">83</text:span><text:span text:style-name="T3029"><text:s/>straipsnis.<text:s/></text:span><text:span text:style-name="T3030">Kolektyvinio investavimo subjektų, investuojančių į kitus kolektyvinio investavimo subjektus, pagrindinės turto investavimo taisykl</text:span><text:span text:style-name="T3031">ės ir ypatumai</text:span></text:p>
      <text:p text:style-name="P3032"><text:span text:style-name="T3033">1</text:span><text:span text:style-name="T3034">. Jeigu šiame skirsnyje nenustatyta kitaip, kolektyvinio investavimo subjektų, investuojančių į kitus kolektyvinio investavimo subjektus, turto investavimui netaikomi šio įstatymo 13 straipsnio 4 ir 5 dalyse, 57 straipsnio 1, 2 ir 4<text:s/></text:span><text:span text:style-name="T3035">dalyse, 58 ir 61 straipsniuose nustatyti apribojimai, 99 straipsnis ir 13 straipsnio 3 dalyje įtvirtintas draudimas įkeisti investicinį fondą sudarantį ar investicinės bendrovės turtą. Draudžiama skolinti šių kolektyvinio investavimo subjektų turtą, garant</text:span><text:span text:style-name="T3036">uoti ar laiduoti juo už kitų asmenų įsipareigojimus. Šios rūšies kolektyvinio investavimo subjektai neprivalo naudoti lyginamojo indekso.</text:span></text:p>
      <text:p text:style-name="P3037"><text:span text:style-name="T3038">2</text:span><text:span text:style-name="T3039">. Šios rūšies kolektyvinio investavimo subjektą valdanti valdymo įmonė ar investicinė bendrovė gali skolintis tok</text:span><text:span text:style-name="T3040">io kolektyvinio investavimo subjekto sąskaita iki 15 procentų paskolos sutarties sudarymo dieną buvusios grynųjų aktyvų vertės kolektyvinio investavimo subjekto sudarymo dokumentuose iš anksto nustatytam terminui, kuris negali būti ilgesnis negu 6 mėnesiai</text:span><text:span text:style-name="T3041">.</text:span></text:p>
      <text:p text:style-name="P3042"/>
      <text:p text:style-name="P3043"><text:span text:style-name="T3044">84</text:span><text:span text:style-name="T3045"><text:s/>straipsnis.<text:s/></text:span><text:span text:style-name="T3046">Kolektyvinio investavimo subjektų, investuojančių į kitus kolektyvinio investavimo subjektus, investavimo objektai</text:span></text:p>
      <text:p text:style-name="P3047"><text:span text:style-name="T3048">1</text:span><text:span text:style-name="T3049">. Kolektyvinio investavimo subjekto, investuojančio į kitus kolektyvinio investavimo subjektus, turtą gali<text:s/></text:span><text:span text:style-name="T3050">sudaryti:</text:span></text:p>
      <text:p text:style-name="P3051"><text:span text:style-name="T3052">1</text:span><text:span text:style-name="T3053">) valstybėse narėse sudarytų suderintųjų kolektyvinio investavimo subjektų investiciniai vienetai ar akcijos;</text:span></text:p>
      <text:p text:style-name="P3054"><text:span text:style-name="T3055">2</text:span><text:span text:style-name="T3056">) valstybėje narėje ir (arba) kitoje valstybėje sudarytų kolektyvinio investavimo subjektų, neatitinkančių Europos Sąjungos teis</text:span><text:span text:style-name="T3057">ės reikalavimų, investiciniai vienetai ar akcijos, jeigu tokie subjektai ir (arba) jų valdymo įmonės investuotojų interesų apsaugos tikslais yra licencijuojami ir (arba) prižiūrimi, o priežiūros institucija ir užsienio priežiūros institucija yra sudariusio</text:span><text:span text:style-name="T3058">s susitarimą, užtikrinantį tinkamą veiklos priežiūrą ir informacijos teikimą;</text:span></text:p>
      <text:p text:style-name="P3059"><text:span text:style-name="T3060">3</text:span><text:span text:style-name="T3061">) kitos šio įstatymo 57 ir 62 straipsniuose išvardytos investavimo priemonės;</text:span></text:p>
      <text:p text:style-name="P3062"><text:span text:style-name="T3063">4</text:span><text:span text:style-name="T3064">) kitos finansinės priemonės, kurios įtrauktos į prekybą daugiašalėje prekybos sistemoje,<text:s/></text:span><text:span text:style-name="T3065">tačiau nėra įtrauktos į prekybą šio įstatymo 57 straipsnio 1 dalies 1, 2 ir 3 punktuose numatytus reikalavimus atitinkančiose rinkose.</text:span></text:p>
      <text:p text:style-name="P3066"><text:span text:style-name="T3067">2</text:span><text:span text:style-name="T3068">. Pareiga įrodyti, kad kolektyvinio investavimo subjektas, į kurio investicinius vienetus ar akcijas ketinama inve</text:span><text:span text:style-name="T3069">stuoti, atitinka šio straipsnio 1 dalies reikalavimus, tenka valdymo įmonei ar investicinei bendrovei.</text:span></text:p>
      <text:p text:style-name="P3070"/>
      <text:p text:style-name="P3071"><text:span text:style-name="T3072">85</text:span><text:span text:style-name="T3073"><text:s/>straipsnis.<text:s/></text:span><text:span text:style-name="T3074">Kolektyvinio investavimo subjektų, investuojančių į kitus kolektyvinio investavimo subjektus, investicijų portfelio diversifikavima</text:span><text:span text:style-name="T3075">s</text:span></text:p>
      <text:p text:style-name="P3076"><text:span text:style-name="T3077">1</text:span><text:span text:style-name="T3078">. Šios rūšies kolektyvinio investavimo subjekto turtas laikomas pakankamai diversifikuotu, jeigu jis investuotas laikantis šiame straipsnyje išdėstytų reikalavimų.</text:span></text:p>
      <text:p text:style-name="P3079"><text:span text:style-name="T3080">2</text:span><text:span text:style-name="T3081">. Iki 50 procentų kolektyvinio investavimo subjekto grynųjų aktyvų vertės gali b</text:span><text:span text:style-name="T3082">ūti investuota į vieno kolektyvinio investavimo subjekto, kurio ne daugiau kaip 10 procentų grynųjų aktyvų yra investuota į kitų kolektyvinio investavimo subjektų investicinius vienetus ar akcijas, investicinius vienetus ar akcijas.</text:span></text:p>
      <text:p text:style-name="P3083"><text:span text:style-name="T3084">3</text:span><text:span text:style-name="T3085">. Iki 20 procentų<text:s/></text:span><text:span text:style-name="T3086">kolektyvinio investavimo subjekto grynųjų aktyvų vertės gali būti investuota į vieno kolektyvinio investavimo subjekto, kurio daugiau kaip 10 procentų grynųjų aktyvų yra investuota į kitų kolektyvinio investavimo subjektų investicinius vienetus ar akcijas,</text:span><text:span text:style-name="T3087"><text:s/>investicinius vienetus ar akcijas.</text:span></text:p>
      <text:p text:style-name="P3088"><text:span text:style-name="T3089">4</text:span><text:span text:style-name="T3090">. Ne daugiau kaip 20 procentų subjekto turtą sudarančių grynųjų aktyvų gali būti investuota į šio įstatymo 57 straipsnyje ir 84 straipsnio 1 dalies 4 punkte nurodytas priemones, laikantis šio įstatymo 58, 59, 61 ir<text:s/></text:span><text:span text:style-name="T3091">62 straipsniuose nustatytų reikalavimų.</text:span></text:p>
      <text:p text:style-name="P3092"><text:span text:style-name="T3093">5</text:span><text:span text:style-name="T3094">. Ne daugiau kaip 20 procentų kolektyvinio investavimo subjekto grynųjų aktyvų vertės gali būti investuota į šio įstatymo 84 straipsnio 1 dalies 2 punkte nustatytus reikalavimus atitinkančių alternatyvaus kolekt</text:span><text:span text:style-name="T3095">yvinio investavimo ar jiems analogiškų kolektyvinio investavimo subjektų investicinius vienetus ar akcijas.</text:span></text:p>
      <text:p text:style-name="P3096"><text:span text:style-name="T3097">6</text:span><text:span text:style-name="T3098">. Bendra investicijų į šio straipsnio 3 dalyje numatytus kolektyvinio investavimo subjektus suma negali viršyti 60 procentų kolektyvinio invest</text:span><text:span text:style-name="T3099">avimo subjekto grynųjų aktyvų.</text:span></text:p>
      <text:p text:style-name="P3100"><text:span text:style-name="T3101">7</text:span><text:span text:style-name="T3102">. Šio straipsnio 2 ir 3 dalyse numatytos investavimo ribos gali būti išplėstos atitinkamai iki 100 ir 50 procentų, jeigu kolektyvinio investavimo subjektas, į kurio investicinius vienetus ar akcijas ketinama investuoti p</text:span><text:span text:style-name="T3103">adidinta grynųjų aktyvų dalis, yra iš anksto įvardytas kolektyvinio investavimo subjekto sudarymo dokumentuose ir prospektuose, atskleidžiant jo investavimo strategiją ir visų su investavimu į jį susijusių mokesčių ir išlaidų dydžius. Tokiu atveju, siekian</text:span><text:span text:style-name="T3104">t gauti priežiūros institucijos pritarimą kolektyvinio investavimo subjekto, investuojančio į kitus kolektyvinio investavimo subjektus, sudarymo dokumentams ir prospektams arba šių dokumentų pakeitimams, priežiūros institucijai turi būti pateikti atitinkam</text:span><text:span text:style-name="T3105">o kolektyvinio investavimo subjekto, į kurį ketinama investuoti padidinta grynųjų aktyvų dalis, sudarymo dokumentai ir prospektai.</text:span></text:p>
      <text:p text:style-name="P3106"><text:span text:style-name="T3107">8</text:span><text:span text:style-name="T3108">. Visais atvejais investicinė bendrovė ar šios rūšies kolektyvinio investavimo subjektą valdanti valdymo įmonė privalo<text:s/></text:span><text:span text:style-name="T3109">laikytis šio įstatymo 59 straipsnyje nustatytų apribojimų.</text:span></text:p>
      <text:p text:style-name="P3110"><text:span text:style-name="T3111">9</text:span><text:span text:style-name="T3112">. Skolinių įsipareigojimų vienai kredito įstaigai dalis kolektyvinio investavimo subjekto investiciniame portfelyje negali viršyti 10 procentų kolektyvinio investavimo subjekto grynųjų aktyvų<text:s/></text:span><text:span text:style-name="T3113">vertės.</text:span></text:p>
      <text:p text:style-name="P3114"><text:span text:style-name="T3115">10</text:span><text:span text:style-name="T3116">. Investicijų į kito kolektyvinio investavimo subjekto atskirų subfondų investicinius vienetus ar akcijas dalys turi būti sudedamos ir visais atvejais jų suma negali viršyti šio straipsnio 2, 3 ir 7 dalyse nustatytų leistinų ribų.</text:span></text:p>
      <text:p text:style-name="P3117"><text:span text:style-name="T3118">11</text:span><text:span text:style-name="T3119">. Sud</text:span><text:span text:style-name="T3120">aryto naujo šios rūšies kolektyvinio investavimo subjekto investicijų portfelis 6 mėnesius nuo dienos, kai jo sudarymo dokumentams ir prospektams pritarė priežiūros institucija, gali neatitikti šiame straipsnyje nustatytų diversifikavimo reikalavimų. Tokio</text:span><text:span text:style-name="T3121"><text:s/>subjekto portfeliui taip pat taikomi šio įstatymo 64 straipsnio 1 ir 3 dalyse nustatyti reikalavimai.</text:span></text:p>
      <text:p text:style-name="P3122"/>
      <text:p text:style-name="P3123"><text:span text:style-name="T3124">86</text:span><text:span text:style-name="T3125"><text:s/>straipsnis.<text:s/></text:span><text:span text:style-name="T3126">Kolektyvinio investavimo subjektų, investuojančių į kitus kolektyvinio investavimo subjektus, metų ataskaitos turinys</text:span></text:p>
      <text:p text:style-name="P3127"><text:span text:style-name="T3128">Kartu su ko</text:span><text:span text:style-name="T3129">lektyvinio investavimo subjekto, investuojančio į kitus kolektyvinio investavimo subjektus, metų ataskaita, be šio įstatymo 22 straipsnio 3 ir 6 dalyse numatytos informacijos, turi būti pateikta:</text:span></text:p>
      <text:p text:style-name="P3130"><text:span text:style-name="T3131">1</text:span><text:span text:style-name="T3132">) informacija apie pelną ir (arba) nuostolį, patirtą per<text:s/></text:span><text:span text:style-name="T3133">finansinius metus subjekto turtu įsigijus ar pardavus kiekvieno šio įstatymo 85 straipsnio 7 dalyje nustatyto kolektyvinio investavimo subjekto investicinius vienetus ar akcijas;</text:span></text:p>
      <text:p text:style-name="P3134"><text:span text:style-name="T3135">2</text:span><text:span text:style-name="T3136">) informacija apie kiekvieno kolektyvinio investavimo subjekto, kurio<text:s/></text:span><text:span text:style-name="T3137">investiciniai vienetai ar akcijos finansinių metų pabaigoje sudarė subjekto investicijų portfelį, veiklos rezultatus.</text:span></text:p>
      <text:p text:style-name="P3138"/>
      <text:p text:style-name="P3139"><text:span text:style-name="T3140">ŠEŠTASIS</text:span><text:span text:style-name="T3141"><text:s/>SKIRSNIS</text:span></text:p>
      <text:p text:style-name="P3142"><text:span text:style-name="T3143">ALTERNATYVAUS KOLEKTYVINIO INVESTAVIMO SUBJEKTAI</text:span></text:p>
      <text:p text:style-name="P3144"/>
      <text:p text:style-name="P3145"><text:span text:style-name="T3146">87</text:span><text:span text:style-name="T3147"><text:s/>straipsnis.<text:s/></text:span><text:span text:style-name="T3148">Pagrindinės alternatyvaus kolektyvinio i</text:span><text:span text:style-name="T3149">nvestavimo subjektų veiklos taisyklės</text:span></text:p>
      <text:p text:style-name="P3150"><text:span text:style-name="T3151">1</text:span><text:span text:style-name="T3152">. Lietuvos Respublikoje remiantis šiuo įstatymu gali būti steigiami tik tokie alternatyvaus kolektyvinio investavimo subjektai, kurių dalyviais pagal kolektyvinio investavimo subjekto sudarymo dokumentus gali būti</text:span><text:span text:style-name="T3153"><text:s/>tik profesionalieji investuotojai.</text:span></text:p>
      <text:p text:style-name="P3154"><text:span text:style-name="T3155">2</text:span><text:span text:style-name="T3156">. Alternatyvaus kolektyvinio investavimo subjekto pavadinimas privalo atspindėti jo investavimo strategiją. Jo pavadinime privalo būti žodis „alternatyvus“.</text:span></text:p>
      <text:p text:style-name="P3157"><text:span text:style-name="T3158">3</text:span><text:span text:style-name="T3159">. Alternatyvaus kolektyvinio investavimo subjektų tur</text:span><text:span text:style-name="T3160">tas gali būti investuojamas į visus šiame įstatyme nustatytus suderintiesiems ir specialiesiems kolektyvinio investavimo subjektams leistinus investuoti investavimo objektus, laikantis šiame skirsnyje nustatytų specialiųjų reikalavimų ir kolektyvinio inves</text:span><text:span text:style-name="T3161">tavimo subjekto investavimo strategijos.</text:span></text:p>
      <text:p text:style-name="P3162"><text:span text:style-name="T3163">4</text:span><text:span text:style-name="T3164">. Alternatyvaus kolektyvinio investavimo subjektams, jų valdymo įmonėms netaikomi šio įstatymo 13 straipsnio 3, 4 ir 5 dalys, investavimo apribojimai, nustatyti šio įstatymo 57, 58, 59 straipsniuose, ir šio įst</text:span><text:span text:style-name="T3165">atymo VII skyriaus antrojo, trečiojo, ketvirtojo ir penktojo skirsnių nuostatos. Alternatyvaus kolektyvinio investavimo subjektas neprivalo naudoti lyginamojo indekso.</text:span></text:p>
      <text:p text:style-name="P3166"><text:span text:style-name="T3167">5</text:span><text:span text:style-name="T3168">. Valdymo įmonei, valdančiai alternatyvaus kolektyvinio investavimo investicinį fondą, ar alternatyvaus kolektyvinio investavimo investicinei bendrovei, kurių turtas numatomas investuoti į nekilnojamąjį turtą,<text:s/></text:span><text:span text:style-name="T3169">mutatis mutandis</text:span><text:span text:style-name="T3170"><text:s/>taikomi šio įstatymo 65 strai</text:span><text:span text:style-name="T3171">psnio 2 dalies 3 punkte ir 72 straipsnyje nurodyti reikalavimai. Alternatyvaus kolektyvinio investavimo subjekto investicijų portfelį sudarantys ar ketinami įsigyti nekilnojamojo turto objektai turi būti įvertinti bent vieno nekilnojamojo turto vertintojo.</text:span></text:p>
      <text:p text:style-name="P3172"><text:span text:style-name="T3173">6</text:span><text:span text:style-name="T3174">. Alternatyvaus kolektyvinio investavimo subjekto valdymo įmonė ar alternatyvaus kolektyvinio investavimo investicinė bendrovė, kurios turto valdymas nėra perduotas valdymo įmonei, privalo užtikrinti, kad kolektyvinio investavimo subjekto turtas būtų</text:span><text:span text:style-name="T3175"><text:s/>investuojamas griežtai laikantis jo sudarymo dokumentuose apibrėžtos investavimo strategijos.</text:span></text:p>
      <text:p text:style-name="P3176"><text:span text:style-name="T3177">7</text:span><text:span text:style-name="T3178">. Alternatyvaus kolektyvinio investavimo subjekto investicijų portfelis privalo visais atvejais būti diversifikuotas tiek, kad užtikrintų tinkamą investavim</text:span><text:span text:style-name="T3179">o rizikos išskaidymą.</text:span></text:p>
      <text:p text:style-name="P3180"><text:span text:style-name="T3181">8</text:span><text:span text:style-name="T3182">. Alternatyvaus kolektyvinio investavimo investicinė bendrovė ar valdymo įmonė, valdanti alternatyvaus kolektyvinio investavimo subjekto turtą, gali skolintis alternatyvaus kolektyvinio investavimo subjekto sąskaita iki 200 proce</text:span><text:span text:style-name="T3183">ntų paskolos sudarymo dieną buvusių grynųjų aktyvų vertės kolektyvinio investavimo subjekto sudarymo dokumentuose iš anksto nustatytam terminui.</text:span></text:p>
      <text:p text:style-name="P3184"><text:span text:style-name="T3185">9</text:span><text:span text:style-name="T3186">. Alternatyvaus kolektyvinio investavimo subjekto turtas gali būti skolinamas tik licencijuotoms finansų į</text:span><text:span text:style-name="T3187">staigoms. Paskolinto turto vertė negali viršyti 50 procentų alternatyvaus kolektyvinio investavimo subjekto grynųjų aktyvų vertės. Alternatyvaus kolektyvinio investavimo investicinė bendrovė ar valdymo įmonė, valdanti alternatyvaus kolektyvinio investavimo</text:span><text:span text:style-name="T3188"><text:s/>subjekto turtą, laikydamasi šioje dalyje nustatytų reikalavimų, gali skolinti kolektyvinio investavimo subjekto turtą ne ilgiau kaip 30 dienų. Šioje dalyje nustatyto ilgiausio skolinimo termino reikalavimo galima nesilaikyti tik tuo atveju, jeigu pagal su</text:span><text:span text:style-name="T3189">darytą paskolos sutartį valdymo įmonė ar alternatyvaus kolektyvinio investavimo investicinė bendrovė turi teisę bet kada pareikalauti grąžinti paskolintą kolektyvinio investavimo subjekto turtą.</text:span></text:p>
      <text:p text:style-name="P3190"><text:span text:style-name="T3191">10</text:span><text:span text:style-name="T3192">. Alternatyvaus kolektyvinio investavimo subjekto rekla</text:span><text:span text:style-name="T3193">moje privalo būti aiškiai pateikta informacija apie investuotojams pagal šį įstatymą taikomus apribojimus tokių subjektų vienetų ar akcijų įsigijimui.</text:span></text:p>
      <text:p text:style-name="P3194"/>
      <text:p text:style-name="P3195"><text:span text:style-name="T3196">88</text:span><text:span text:style-name="T3197"><text:s/>straipsnis.<text:s/></text:span><text:span text:style-name="T3198">Alternatyvaus kolektyvinio investavimo subjektų sudarymo dokumentams taikomos nuost</text:span><text:span text:style-name="T3199">atos</text:span></text:p>
      <text:p text:style-name="P3200"><text:span text:style-name="T3201">1</text:span><text:span text:style-name="T3202">. Alternatyvaus kolektyvinio investavimo subjekto sudarymo dokumentuose privalo būti išsamiai atskleista subjekto investavimo strategija, pateiktas baigtinis galimų investavimo objektų sąrašas ir nurodytos investavimo ribos.</text:span></text:p>
      <text:p text:style-name="P3203"><text:span text:style-name="T3204">2</text:span><text:span text:style-name="T3205">. Alternatyvaus<text:s/></text:span><text:span text:style-name="T3206">kolektyvinio investavimo subjekto sudarymo dokumentuose privalo būti nurodyta, kad jo dalyviais gali būti tik profesionalieji investuotojai.</text:span></text:p>
      <text:p text:style-name="P3207"><text:span text:style-name="T3208">3</text:span><text:span text:style-name="T3209">. Alternatyvaus kolektyvinio investavimo investicinio fondo taisyklėms šio įstatymo 65 straipsnio 2 dalies 2 i</text:span><text:span text:style-name="T3210">r 3 punktuose nustatyti reikalavimai taikomi<text:s/></text:span><text:span text:style-name="T3211">mutatis mutandis</text:span><text:span text:style-name="T3212">.</text:span></text:p>
      <text:p text:style-name="P3213"><text:span text:style-name="T3214">4</text:span><text:span text:style-name="T3215">. Alternatyvaus kolektyvinio investavimo investicinės bendrovės įstatams taikomi šio įstatymo 54 straipsnyje nustatyti reikalavimai.</text:span></text:p>
      <text:p text:style-name="P3216"><text:span text:style-name="T3217">5</text:span><text:span text:style-name="T3218">. Alternatyvaus kolektyvinio investavimo subjekto<text:s/></text:span><text:span text:style-name="T3219">sudarymo dokumentuose taip pat turi būti nurodytos su investavimu į šios rūšies kolektyvinio investavimo subjektus susijusios rizikos, jų aprašymas, nurodant, kad investavimas į alternatyvaus kolektyvinio investavimo subjektą yra susijęs su didesne negu vi</text:span><text:span text:style-name="T3220">dutinė rizika.</text:span></text:p>
      <text:p text:style-name="P3221"/>
      <text:p text:style-name="P3222"><text:span text:style-name="T3223">89</text:span><text:span text:style-name="T3224"><text:s/>straipsnis.<text:s/></text:span><text:span text:style-name="T3225">Alternatyvaus kolektyvinio investavimo subjektų grynųjų aktyvų vertės nustatymas</text:span></text:p>
      <text:p text:style-name="P3226"><text:span text:style-name="T3227">Alternatyvaus kolektyvinio investavimo subjektų grynųjų aktyvų vertė nustatoma atsižvelgiant į kolektyvinio investavimo subjekto turto r</text:span><text:span text:style-name="T3228">inkos kainą ir remiantis priežiūros institucijos teisės aktuose nustatytais grynųjų aktyvų vertės nustatymo principais, sudarymo dokumentuose nustatytomis grynųjų aktyvų vertės nustatymo taisyklėmis. Alternatyvaus kolektyvinio investavimo subjekto grynųjų<text:s/></text:span><text:span text:style-name="T3229">aktyvų vertė nustatoma ne rečiau kaip vieną kartą per 6 mėnesius. Visais atvejais ji privalo būti nustatoma finansinių metų pabaigoje.</text:span></text:p>
      <text:p text:style-name="P3230"/>
      <text:p text:style-name="P3231"><text:span text:style-name="T3232">SEPTINTASIS</text:span><text:span text:style-name="T3233"><text:s/>SKIRSNIS</text:span></text:p>
      <text:p text:style-name="P3234"><text:span text:style-name="T3235">uždaro tipo kolektyvinio investavimo subjektai</text:span></text:p>
      <text:p text:style-name="P3236"/>
      <text:p text:style-name="P3237"><text:span text:style-name="T3238">90</text:span><text:span text:style-name="T3239"><text:s/>straipsnis.<text:s/></text:span><text:span text:style-name="T3240">Uždaro tipo investicinės</text:span><text:span text:style-name="T3241"><text:s/>bendrovės ypatumai</text:span></text:p>
      <text:p text:style-name="P3242"><text:span text:style-name="T3243">1</text:span><text:span text:style-name="T3244">. Uždaro tipo investicinei bendrovei taikomi tie patys reikalavimai kaip ir investicinei kintamojo kapitalo bendrovei, jeigu šiame straipsnyje nenurodyta kitaip.</text:span></text:p>
      <text:p text:style-name="P3245"><text:span text:style-name="T3246">2</text:span><text:span text:style-name="T3247">. Uždaro tipo investicinės bendrovės įstatuose, be šio įstatymo<text:s/></text:span><text:span text:style-name="T3248">54 straipsnio 1 dalyje nustatytos informacijos, turi būti nurodyta:</text:span></text:p>
      <text:p text:style-name="P3249"><text:span text:style-name="T3250">1</text:span><text:span text:style-name="T3251">) bendrovės tipas (uždaro tipo investicinė bendrovė) ir terminas, kuriam ji įsteigiama;</text:span></text:p>
      <text:p text:style-name="P3252"><text:span text:style-name="T3253">2</text:span><text:span text:style-name="T3254">) kad bendrovės akcijos nėra išperkamos akcininkui pareikalavus;</text:span></text:p>
      <text:p text:style-name="P3255"><text:span text:style-name="T3256">3</text:span><text:span text:style-name="T3257">) dividendų paskyrimo<text:s/></text:span><text:span text:style-name="T3258">bendrovės akcininkams procedūra;</text:span></text:p>
      <text:p text:style-name="P3259"><text:span text:style-name="T3260">4</text:span><text:span text:style-name="T3261">) naujų bendrovės akcijų išleidimo procedūra ir atsiskaitymo už jas terminai;</text:span></text:p>
      <text:p text:style-name="P3262"><text:span text:style-name="T3263">5</text:span><text:span text:style-name="T3264">) informacija, ar naujų bendrovės akcijų emisijų akcijos gali būti siūlomos ne bendrovės akcininkams, jeigu esami bendrovės akcininkai<text:s/></text:span><text:span text:style-name="T3265">per šiame straipsnyje nustatytą akcijoms pasirašyti skirtą terminą nepasirašys visų numatytų išleisti bendrovės akcijų.</text:span></text:p>
      <text:p text:style-name="P3266"><text:span text:style-name="T3267">3</text:span><text:span text:style-name="T3268">. Uždaro tipo investicinės bendrovės, kurios įstatuose numatoma išleisti akcijas, nesuteikiančias teisės į dividendus, veiklos te</text:span><text:span text:style-name="T3269">rminas negali būti ilgesnis kaip 10 metų.</text:span></text:p>
      <text:p text:style-name="P3270"><text:span text:style-name="T3271">4</text:span><text:span text:style-name="T3272">. Visų bendrovės išleistų paprastųjų vardinių akcijų nominalioji vertė turi būti vienoda.</text:span></text:p>
      <text:p text:style-name="P3273"><text:span text:style-name="T3274">5</text:span><text:span text:style-name="T3275">. Bendrovei draudžiama turėti savo akcijų ar jas išpirkti iš bendrovės akcininkų.</text:span></text:p>
      <text:p text:style-name="P3276"><text:span text:style-name="T3277">6</text:span><text:span text:style-name="T3278">. Bendrovės įstatinis kapit</text:span><text:span text:style-name="T3279">alas gali būti didinamas tik akcijų priedais ar papildomais įnašais visuotinio akcininkų susirinkimo sprendimu.</text:span></text:p>
      <text:p text:style-name="P3280"><text:span text:style-name="T3281">7</text:span><text:span text:style-name="T3282">. Didinat įstatinį kapitalą papildomais įnašais, išleidžiamas akcijas įsigyti gali tik esami bendrovės akcininkai proporcingai jų turimų ak</text:span><text:span text:style-name="T3283">cijų skaičiui. Akcijos gali būti siūlomos ne bendrovės akcininkams tik tuo atveju, jeigu esami bendrovės akcininkai per įstatuose numatytą laikotarpį, kuris negali būti trumpesnis kaip 10 dienų ir ilgesnis kaip 30 kalendorinių dienų, nepasirašė visų numaty</text:span><text:span text:style-name="T3284">tų išleisti bendrovės akcijų. Naujos akcijų emisijos akcijos privalo būti apmokamos pinigais per akcijų pasirašymo sutartyje nustatytą laiką, kuris negali būti ilgesnis kaip 30 darbo dienų.</text:span></text:p>
      <text:p text:style-name="P3285"><text:span text:style-name="T3286">8</text:span><text:span text:style-name="T3287">. Jeigu nors viena uždaro tipo investicinės bendrovės akcijų<text:s/></text:span><text:span text:style-name="T3288">emisija buvo platinama šio įstatymo 2 straipsnio 14 dalyje nustatyta tvarka, kitų tos pačios bendrovės akcijų emisijų platinimas taip pat privalo būti atliekamas ta pačia tvarka.</text:span></text:p>
      <text:p text:style-name="P3289"><text:span text:style-name="T3290">9</text:span><text:span text:style-name="T3291">. Uždaro tipo investicinės bendrovės akcijų emisijos prospektas privalo<text:s/></text:span><text:span text:style-name="T3292">būti parengtas laikantis priežiūros institucijos nustatytų reikalavimų. Uždaro tipo investicinė bendrovė neprivalo rengti sutrumpinto akcijų emisijos prospekto.</text:span></text:p>
      <text:p text:style-name="P3293"><text:span text:style-name="T3294">10</text:span><text:span text:style-name="T3295">. Ne anksčiau kaip prieš 30 dienų iki sprendimo paskirti dividendus priėmimo privalo būti</text:span><text:span text:style-name="T3296"><text:s/>sudarytos ir auditoriaus patikrintos bendrovės finansinės ataskaitos. Šis reikalavimas netaikomas, jeigu sprendimas išmokėti dividendus priimamas eiliniame visuotiniame akcininkų susirinkime. Dividendai bendrovės akcininkams išmokami įstatuose nustatytais</text:span><text:span text:style-name="T3297"><text:s/>terminais ir tvarka.</text:span></text:p>
      <text:p text:style-name="P3298"><text:span text:style-name="T3299">11</text:span><text:span text:style-name="T3300">. Bendrovės investicijų portfelį sudarantys perleidžiamieji vertybiniai popieriai, pinigų rinkos ir išvestinės finansinės priemonės turi būti vertinamos ne rečiau kaip vieną kartą per 2 savaites. Kitas turtas turi būti vertinama</text:span><text:span text:style-name="T3301">s reguliariai, bendrovės įstatuose nustatytu dažnumu, bet ne rečiau kaip vieną kartą per metus. Bendrovė privalo atlikti naują investicijų portfelį sudarančio turto vertinimą kiekvieną kartą išleisdama naują akcijų emisiją.</text:span></text:p>
      <text:p text:style-name="P3302"><text:span text:style-name="T3303">12</text:span><text:span text:style-name="T3304">. Bendrovės grynųjų aktyvų</text:span><text:span text:style-name="T3305"><text:s/>dydis ir akcijos grynoji vertė skelbiami įstatuose nustatyta tvarka ir dažnumu, tačiau ne rečiau kaip vieną kartą per metus.</text:span></text:p>
      <text:p text:style-name="P3306"><text:span text:style-name="T3307">13</text:span><text:span text:style-name="T3308">. Pasibaigus uždaro tipo investicinės bendrovės įstatuose nustatytam bendrovės veiklos laikotarpiui, bendrovės turtas parduo</text:span><text:span text:style-name="T3309">damas ir po skolinių įsipareigojimų įvykdymo likę pinigai padalijami bendrovės akcininkams proporcingai turimų akcijų skaičiui.</text:span></text:p>
      <text:p text:style-name="P3310"/>
      <text:p text:style-name="P3311"><text:span text:style-name="T3312">91</text:span><text:span text:style-name="T3313"><text:s/>straipsnis.<text:s/></text:span><text:span text:style-name="T3314">Uždaro tipo investicinio fondo ypatumai</text:span></text:p>
      <text:p text:style-name="P3315"><text:span text:style-name="T3316">1</text:span><text:span text:style-name="T3317">. Uždaro tipo investiciniams fondams taikomi tie patys reikal</text:span><text:span text:style-name="T3318">avimai kaip ir atviro tipo specialiesiems investiciniams fondams, jeigu šiame straipsnyje nenurodyta kitaip.</text:span></text:p>
      <text:p text:style-name="P3319"><text:span text:style-name="T3320">2</text:span><text:span text:style-name="T3321">. Uždaro tipo investicinio fondo pavadinime turi būti žodžių junginys „uždaro tipo“.</text:span></text:p>
      <text:p text:style-name="P3322"><text:span text:style-name="T3323">3</text:span><text:span text:style-name="T3324">. Investicinio fondo taisyklėse, be šio įstatymo 46<text:s/></text:span><text:span text:style-name="T3325">straipsnyje nustatytos informacijos, turi būti aiškiai nurodytas fondo tipas, terminas, kuriam jis sudarytas, ir pateiktas įspėjimas, kad fondo investiciniai vienetai nėra išperkami dalyviui pareikalavus. Laikantis šiame įstatyme nustatytų investicinių vie</text:span><text:span text:style-name="T3326">netų arba akcijų siūlymui taikomų reikalavimų, fondo taisyklėse gali būti nustatytas ribotas dalyvių ir (arba) fondo investicinių vienetų skaičius.</text:span></text:p>
      <text:p text:style-name="P3327"><text:span text:style-name="T3328">4</text:span><text:span text:style-name="T3329">. Uždaro tipo investiciniam fondui, kurio taisyklėse numatoma išleisti investicinius vienetus, nesuteik</text:span><text:span text:style-name="T3330">iančius teisės į investicinių pajamų dalį, veiklos laikotarpis negali būti ilgesnis kaip 10 metų.</text:span></text:p>
      <text:p text:style-name="P3331"><text:span text:style-name="T3332">5</text:span><text:span text:style-name="T3333">. Uždaro tipo investicinio fondo valdymo įmonė neprivalo rengti sutrumpinto fondo prospekto.</text:span></text:p>
      <text:p text:style-name="P3334"><text:span text:style-name="T3335">6</text:span><text:span text:style-name="T3336">. Uždaro tipo investicinis fondas likviduojamas valdymo</text:span><text:span text:style-name="T3337"><text:s/>įmonės sprendimu tik išpirkus visus fondo dalyviams priklausančius investicinius vienetus ir atsiskaičius su fondo dalyviais pinigais.</text:span></text:p>
      <text:p text:style-name="P3338"/>
      <text:p text:style-name="P3339"><text:span text:style-name="T3340">92</text:span><text:span text:style-name="T3341"><text:s/>straipsnis.<text:s/></text:span><text:span text:style-name="T3342">Uždaro tipo kolektyvinio investavimo subjektų siūlymas ir reklama</text:span></text:p>
      <text:p text:style-name="P3343"><text:span text:style-name="T3344">Uždaro tipo kolektyvinio inves</text:span><text:span text:style-name="T3345">tavimo subjektų reklamoje, be šiame įstatyme nurodytos reklamoje privalomos skelbti informacijos, turi būti aiškiai ir suprantamai įvardijama, kad investuotojo teisė pareikalauti išpirkti jam priklausančius investicinius vienetus ar akcijas yra apribota.</text:span></text:p>
      <text:p text:style-name="P3346"/>
      <text:p text:style-name="P3347"><text:span text:style-name="T3348">VIII</text:span><text:span text:style-name="T3349"><text:s/>SKYRIUS</text:span></text:p>
      <text:p text:style-name="P3350"><text:span text:style-name="T3351">INVESTICINIŲ VIENETŲ AR AKCIJŲ ĮTRAUKIMAS Į PREKYBĄ LIETUVOS RESPUBLIKOJE VEIKIANČIOJE REGULIUOJAMOJE RINKOJE IR (ARBA) DAUGIAŠALĖJE PREKYBOS SISTEMOJE</text:span></text:p>
      <text:p text:style-name="P3352"/>
      <text:p text:style-name="P3353"><text:span text:style-name="T3354">93</text:span><text:span text:style-name="T3355"><text:s/>straipsnis.<text:s/></text:span><text:span text:style-name="T3356">Investicinių vienetų ar akcijų įtraukimas į prekybą<text:s/></text:span><text:span text:style-name="T3357">reguliuojamoje rinkoje ir (arba) daugiašalėje prekybos sistemoje</text:span></text:p>
      <text:p text:style-name="P3358"><text:span text:style-name="T3359">1</text:span><text:span text:style-name="T3360">. Remiantis šiuo įstatymu sudaryto kolektyvinio investavimo subjekto investiciniai vienetai ar akcijos gali būti įtraukiami į prekybą Lietuvos Respublikoje veikiančioje reguliuojamoje<text:s/></text:span><text:span text:style-name="T3361">rinkoje ir (arba) daugiašalėje prekybos sistemoje, laikantis šiame įstatyme ir Finansinių priemonių rinkų įstatyme nustatytų taisyklių, reglamentuojančių finansinių priemonių įtraukimą į prekybą reguliuojamoje rinkoje ir (arba) daugiašalėje prekybos sistem</text:span><text:span text:style-name="T3362">oje, reikalavimų. Reguliuojamos rinkos operatorius ir daugiašalės prekybos sistemos operatorius privalo užtikrinti, kad sandorius dėl alternatyvaus kolektyvinio investavimo subjektų investicinių vienetų ar akcijų galėtų sudaryti tik profesionalieji investu</text:span><text:span text:style-name="T3363">otojai.</text:span></text:p>
      <text:p text:style-name="P3364"><text:span text:style-name="T3365">2</text:span><text:span text:style-name="T3366">. Uždaro tipo kolektyvinio investavimo subjekto investicinių vienetų ar akcijų įtraukimui į prekybą reguliuojamoje rinkoje ir (arba) daugiašalėje prekybos sistemoje šis įstatymas taikomas tiek, kiek šių santykių nereglamentuoja Vertybinių popi</text:span><text:span text:style-name="T3367">erių įstatymas.</text:span></text:p>
      <text:p text:style-name="P3368"><text:span text:style-name="T3369">3</text:span><text:span text:style-name="T3370">. Valdymo įmonės valdymo organo ar investicinės bendrovės visuotinio akcininkų susirinkimo sprendimas įtraukti investicinės bendrovės akcijas ar investicinio fondo investicinius vienetus į prekybą reguliuojamoje rinkoje ir (arba) daugi</text:span><text:span text:style-name="T3371">ašalėje prekybos sistemoje taikomas visiems (ir po įtraukimo į prekybą reguliuojamoje rinkoje ir (arba) daugiašalėje prekybos sistemoje išleistiems) kolektyvinio investavimo subjekto investiciniams vienetams ar akcijoms.</text:span></text:p>
      <text:p text:style-name="P3372"/>
      <text:p text:style-name="P3373"><text:span text:style-name="T3374">94</text:span><text:span text:style-name="T3375"><text:s/>straipsnis.<text:s/></text:span><text:span text:style-name="T3376">Prekyba inves</text:span><text:span text:style-name="T3377">ticiniais vienetais ar akcijomis reguliuojamoje rinkoje ir (arba) daugiašalėje prekybos sistemoje</text:span></text:p>
      <text:p text:style-name="P3378"><text:span text:style-name="T3379">Prekyba kolektyvinio investavimo subjekto investiciniais vienetais ar akcijomis reguliuojamoje rinkoje ir (arba) daugiašalėje prekybos sistemoje vyksta paga</text:span><text:span text:style-name="T3380">l reguliuojamos rinkos ir (arba) daugiašalės prekybos sistemos taisykles.</text:span></text:p>
      <text:p text:style-name="P3381"/>
      <text:p text:style-name="P3382"><text:span text:style-name="T3383">95</text:span><text:span text:style-name="T3384"><text:s/>straipsnis.<text:s/></text:span><text:span text:style-name="T3385">Informacijos atskleidimas</text:span></text:p>
      <text:p text:style-name="P3386"><text:span text:style-name="T3387">1</text:span><text:span text:style-name="T3388">. Informacija apie tai, kad kolektyvinio investavimo subjekto investiciniai vienetai ar akcijos yra įtraukti į prekybą reguliuoja</text:span><text:span text:style-name="T3389">moje rinkoje ir (arba) daugiašalėje prekybos sistemoje, turi būti nurodyta kolektyvinio investavimo subjekto sudarymo dokumentuose ir prospektuose, nurodant atitinkamos reguliuojamos rinkos ir (arba) daugiašalės prekybos sistemos pavadinimą.</text:span></text:p>
      <text:p text:style-name="P3390"><text:span text:style-name="T3391">2</text:span><text:span text:style-name="T3392">. Kolekty</text:span><text:span text:style-name="T3393">vinio investavimo subjekto, išskyrus uždaro tipo kolektyvinio investavimo subjektą, kurio investicinius vienetus ar akcijas ketinama įtraukti į prekybą reguliuojamoje rinkoje ir (arba) daugiašalėje prekybos sistemoje, visas prospektas ir vėlesni jo pakeiti</text:span><text:span text:style-name="T3394">mai turi būti paskelbti Vertybinių popierių įstatyme nustatyta tvarka. Priežiūros institucija turi teisę nustatyti šioje dalyje įtvirtintos pareigos papildomai skelbti visą prospektą išimtis.</text:span></text:p>
      <text:p text:style-name="P3395"><text:span text:style-name="T3396">3</text:span><text:span text:style-name="T3397">. Uždaro tipo kolektyvinio investavimo subjekto, kurio inve</text:span><text:span text:style-name="T3398">sticinius vienetus ar akcijas ketinama įtraukti į prekybą reguliuojamoje rinkoje ir (arba) daugiašalėje prekybos sistemoje, prospekto ir uždaro tipo investicinės bendrovės akcijų emisijos prospekto rengimui, tvirtinimui ir paskelbimui šis įstatymas taikoma</text:span><text:span text:style-name="T3399">s tiek, kiek minėtų santykių nereglamentuoja Vertybinių popierių įstatymas.</text:span></text:p>
      <text:p text:style-name="P3400"><text:span text:style-name="T3401">4</text:span><text:span text:style-name="T3402">. Valdymo įmonė ar investicinė bendrovė reguliuojamos rinkos ir (arba) daugiašalės prekybos sistemos operatoriui privalo pranešti:</text:span></text:p>
      <text:p text:style-name="P3403"><text:span text:style-name="T3404">1</text:span><text:span text:style-name="T3405">) investicinių vienetų ar akcijų kainą, a</text:span><text:span text:style-name="T3406">pskaičiuotą laikantis šio įstatymo 35 straipsnyje nustatytos tvarkos;</text:span></text:p>
      <text:p text:style-name="P3407"><text:span text:style-name="T3408">2</text:span><text:span text:style-name="T3409">) išleistų, išpirktų ir į prekybą reguliuojamoje rinkoje ir (arba) daugiašalėje prekybos sistemoje įtrauktų investicinių vienetų ar akcijų skaičių jam pasikeitus;</text:span></text:p>
      <text:p text:style-name="P3410"><text:span text:style-name="T3411">3</text:span><text:span text:style-name="T3412">) bet kokius<text:s/></text:span><text:span text:style-name="T3413">indeksą atkartojančio kolektyvinio investavimo subjekto finansinių priemonių portfelio sudėties pasikeitimus;</text:span></text:p>
      <text:p text:style-name="P3414"><text:span text:style-name="T3415">4</text:span><text:span text:style-name="T3416">) kitą reguliuojamos rinkos ir (arba) daugiašalės prekybos sistemos taisyklėse nurodytą informaciją.</text:span></text:p>
      <text:p text:style-name="P3417"><text:span text:style-name="T3418">5</text:span><text:span text:style-name="T3419">. Šio straipsnio 4 dalies 1 ir 2<text:s/></text:span><text:span text:style-name="T3420">punktuose nurodyti pranešimai turi būti pateikiami kiekvieną prekybos reguliuojamoje rinkoje ir (arba) daugiašalėje prekybos sistemoje dieną.</text:span></text:p>
      <text:p text:style-name="P3421"><text:span text:style-name="T3422">6</text:span><text:span text:style-name="T3423">. Siekiant užtikrinti investuotojo galimybę tinkamai ir laiku palyginti investicinių vienetų ar akcijų kainą<text:s/></text:span><text:span text:style-name="T3424">reguliuojamoje rinkoje ir (arba) daugiašalėje prekybos sistemoje su šio įstatymo 35 straipsnyje nurodyta tvarka apskaičiuota investicinių vienetų ar akcijų kaina, šio straipsnio 4 dalies 1, 2 ir 3 punktuose nurodytą informaciją reguliuojamos rinkos ir (arb</text:span><text:span text:style-name="T3425">a) daugiašalės prekybos sistemos operatorius privalo viešai skelbti kiekvieną prekybos reguliuojamoje rinkoje ir (arba) daugiašalėje prekybos sistemoje dieną.</text:span></text:p>
      <text:p text:style-name="P3426"><text:span text:style-name="T3427">7</text:span><text:span text:style-name="T3428">. Papildomi šio straipsnio 4 dalyje nurodytos informacijos pranešimo ir skelbimo reguliuojam</text:span><text:span text:style-name="T3429">oje rinkoje ir (arba) daugiašalėje prekybos sistemoje reikalavimai nurodyti reguliuojamos rinkos ir (arba) daugiašalės prekybos sistemos operatoriaus nustatytose taisyklėse.</text:span></text:p>
      <text:p text:style-name="P3430"/>
      <text:p text:style-name="P3431"><text:span text:style-name="T3432">96</text:span><text:span text:style-name="T3433"><text:s/>straipsnis.<text:s/></text:span><text:span text:style-name="T3434">Investicinių vienetų ar akcijų apskaita</text:span></text:p>
      <text:p text:style-name="P3435"><text:span text:style-name="T3436">Kolektyvinio inves</text:span><text:span text:style-name="T3437">tavimo subjekto investiciniai vienetai ar akcijos, kurie yra įtraukti į prekybą Lietuvos Respublikoje veikiančioje reguliuojamoje rinkoje ir (arba) daugiašalėje prekybos sistemoje arba platinami reguliuojamos rinkos operatoriaus ir (arba) atsiskaitymų sist</text:span><text:span text:style-name="T3438">emos techninėmis organizacinėmis priemonėmis, turi būti traukiami į apskaitą pagal priežiūros institucijos patvirtintas taisykles.</text:span></text:p>
      <text:p text:style-name="P3439"/>
      <text:p text:style-name="P3440"><text:span text:style-name="T3441">IX</text:span><text:span text:style-name="T3442"><text:s/>SKYRIUS</text:span></text:p>
      <text:p text:style-name="P3443"/>
      <text:p text:style-name="P3444"><text:span text:style-name="T3445">PIRMASIS</text:span><text:span text:style-name="T3446"><text:s/>SKIRSNIS</text:span></text:p>
      <text:p text:style-name="P3447"><text:span text:style-name="T3448">LIETUVOS RESPUBLIKOJE LICENCIJUOTŲ VALDYMO ĮMONIŲ IR INVESTICINIŲ KINTAMOJO KAPITALO</text:span><text:span text:style-name="T3449"><text:s/>BENDROVIŲ VEIKLA UŽSIENIO VALSTYBĖSE</text:span></text:p>
      <text:p text:style-name="P3450"/>
      <text:p text:style-name="P3451"><text:span text:style-name="T3452">97</text:span><text:span text:style-name="T3453"><text:s/>straipsnis.<text:s/></text:span><text:span text:style-name="T3454">Lietuvos Respublikos valdymo įmonių teisė teikti paslaugas užsienio valstybėse</text:span></text:p>
      <text:p text:style-name="P3455"><text:span text:style-name="T3456">1</text:span><text:span text:style-name="T3457">. Šiame straipsnyje nustatomi reikalavimai, kurių turi laikytis valdymo įmonė, steigdama filialą valstybėje narėje</text:span><text:span text:style-name="T3458"><text:s/>arba tokioje valstybėje teikianti paslaugas nesteigdama filialo. Ne valstybėje narėje valdymo įmonė turi teisę steigti filialą arba teikti paslaugas nesteigdama filialo šiame straipsnyje nustatyta tvarka, jeigu priežiūros institucijos susitarimai su užsie</text:span><text:span text:style-name="T3459">nio priežiūros institucija gali užtikrinti tinkamą veiklos priežiūrą ir informacijos teikimą. Jeigu valdymo įmonė jau turi bent vieną filialą užsienio valstybėje, šiame straipsnyje nustatyta tvarka netaikoma kitiems jos filialams toje valstybėje steigti.</text:span></text:p>
      <text:p text:style-name="P3460"><text:span text:style-name="T3461">2</text:span><text:span text:style-name="T3462">. Valdymo įmonė, prieš įsteigdama filialą užsienio valstybėje, turi apie tai pranešti priežiūros institucijai, kartu pridėdama veiklos planą, nurodydama veiklos rūšis ir numatomas teikti paslaugas, numatomą filialo struktūrą, adresą užsienio valstybėje</text:span><text:span text:style-name="T3463">, kuriuo galima kreiptis prireikus gauti dokumentus, ir filialo vadovų vardus ir pavardes.</text:span></text:p>
      <text:p text:style-name="P3464"><text:span text:style-name="T3465">3</text:span><text:span text:style-name="T3466">. Priežiūros institucija šio straipsnio 2 dalyje nurodytą informaciją per 3 mėnesius turi perduoti užsienio priežiūros institucijai, pridėdama informaciją apie<text:s/></text:span><text:span text:style-name="T3467">įsipareigojimų investuotojams draudimo sistemą. Priežiūros institucija turi teisę neleisti įsteigti filialo ir per 2 mėnesius atsisakyti perduoti nurodytą informaciją tik tuo atveju, jeigu numatomo filialo struktūra ar įmonės finansinė padėtis neatitinka p</text:span><text:span text:style-name="T3468">riežiūros institucijos nustatytų reikalavimų tokiai veiklai vykdyti. Valdymo įmonei turi būti pranešama apie informacijos perdavimą arba atsisakymą ją perduoti.</text:span></text:p>
      <text:p text:style-name="P3469"><text:span text:style-name="T3470">4</text:span><text:span text:style-name="T3471">. Valdymo įmonė, norėdama teikti paslaugas užsienio valstybėje nesteigdama filialo, turi a</text:span><text:span text:style-name="T3472">pie tai pranešti priežiūros institucijai, nurodydama užsienio valstybę. Kartu įmonė turi pateikti veiklos planą, kuriame nurodomos numatomos teikti paslaugos. Toks pat pranešimas priežiūros institucijai pateikiamas ir tuo atveju, kai ketinama per tarpinink</text:span><text:span text:style-name="T3473">us vykdyti investicinių vienetų ar akcijų platinimą. Priežiūros institucija per vieną mėnesį šį pranešimą turi perduoti užsienio priežiūros institucijai kartu su informacija apie įsipareigojimų investuotojams draudimo sistemą ir apie tai pranešti valdymo į</text:span><text:span text:style-name="T3474">monei.</text:span></text:p>
      <text:p text:style-name="P3475"><text:span text:style-name="T3476">5</text:span><text:span text:style-name="T3477">. Jeigu keičiasi kartu su pranešimu apie filialo steigimą valdymo įmonės perduota informacija, apie tai valdymo įmonė turi pranešti priežiūros institucijai ir užsienio priežiūros institucijai iš anksto, ne vėliau kaip prieš vieną mėnesį. Tokiu<text:s/></text:span><text:span text:style-name="T3478">atveju, kai yra šio straipsnio 3 dalyje nurodytas pagrindas, priežiūros institucija turi nurodyti nutraukti filialo veiklą. Priežiūros institucija turi pranešti užsienio priežiūros institucijai apie pasikeitimus įsipareigojimų investuotojams draudimo</text:span><text:span text:style-name="T3479"><text:s/></text:span><text:span text:style-name="T3480">siste</text:span><text:span text:style-name="T3481">moje ar kitos perduotos informacijos pasikeitimus. Jeigu keičiasi įmonės, teikiančios paslaugas neįsteigus filialo, veiklos planas, apie tai įmonė privalo iš anksto pranešti priežiūros institucijai ir užsienio priežiūros institucijai.</text:span></text:p>
      <text:p text:style-name="P3482"/>
      <text:p text:style-name="P3483"><text:span text:style-name="T3484">98</text:span><text:span text:style-name="T3485"><text:s/>straipsnis.<text:s/></text:span><text:span text:style-name="T3486">Lietuvos Respublikos valdymo įmonių veiklos užsienio valstybėje priežiūra</text:span></text:p>
      <text:p text:style-name="P3487"><text:span text:style-name="T3488">1</text:span><text:span text:style-name="T3489">. Priežiūros institucija prižiūri, kaip užsienio valstybėje investicines paslaugas teikiančios Lietuvos Respublikos valdymo įmonės laikosi riziką ribojančių reikala</text:span><text:span text:style-name="T3490">vimų. Jeigu užsienio priežiūros institucija praneša apie valdymo įmonės padarytus pažeidimus, priežiūros institucija turi taikyti poveikio priemones ir apie tai pranešti užsienio priežiūros institucijai.</text:span></text:p>
      <text:p text:style-name="P3491"><text:span text:style-name="T3492">2</text:span><text:span text:style-name="T3493">. Priežiūros institucija turi teisę paprašyti,<text:s/></text:span><text:span text:style-name="T3494">kad užsienio priežiūros institucija atliktų valdymo įmonės filialo veiklos patikrinimą, arba pati surengti patikrinimą, apie tai iš anksto pranešusi užsienio priežiūros institucijai.</text:span></text:p>
      <text:p text:style-name="P3495"><text:span text:style-name="T3496">3</text:span><text:span text:style-name="T3497">. Priežiūros institucija valdymo įmonės, kuri teikia paslaugas užsie</text:span><text:span text:style-name="T3498">nio valstybėje, licencijos galiojimo panaikinimo atveju nedelsdama apie tai praneša užsienio priežiūros institucijai.</text:span></text:p>
      <text:p text:style-name="P3499"/>
      <text:p text:style-name="P3500"><text:span text:style-name="T3501">99</text:span><text:span text:style-name="T3502"><text:s/>straipsnis.<text:s/></text:span><text:span text:style-name="T3503">Investicinių vienetų ar akcijų platinimas užsienio valstybėje</text:span></text:p>
      <text:p text:style-name="P3504"><text:span text:style-name="T3505">1</text:span><text:span text:style-name="T3506">. Investicinius vienetus ar akcijas užsienio vals</text:span><text:span text:style-name="T3507">tybėje norinti platinti valdymo įmonė ar investicinė kintamojo kapitalo bendrovė privalo apie tai pranešti priežiūros institucijai.</text:span></text:p>
      <text:p text:style-name="P3508"><text:span text:style-name="T3509">2</text:span><text:span text:style-name="T3510">. Priežiūros institucija nedelsdama praneša užsienio valstybės, kurioje platinami investiciniai vienetai ar akcijos, pr</text:span><text:span text:style-name="T3511">iežiūros institucijai apie valdymo įmonės ar investicinės kintamojo kapitalo bendrovės licencijos galiojimo panaikinimą, investicinių vienetų ar akcijų išpirkimo sustabdymą ar laikinojo priežiūros institucijos atstovo veiklai prižiūrėti paskyrimą.</text:span></text:p>
      <text:p text:style-name="P3512"/>
      <text:p text:style-name="P3513"><text:span text:style-name="T3514">ANTRASIS</text:span><text:span text:style-name="T3515"><text:s/>SKIRSNIS</text:span></text:p>
      <text:p text:style-name="P3516"><text:span text:style-name="T3517">UŽSIENIO VALDYMO ĮMONIŲ IR INVESTICINIŲ KINTAMOJO KAPITALO BENDROVIŲ VEIKLA LIETUVOS RESPUBLIKOJE</text:span></text:p>
      <text:p text:style-name="P3518"/>
      <text:p text:style-name="P3519"><text:span text:style-name="T3520">100</text:span><text:span text:style-name="T3521"><text:s/>straipsnis.<text:s/></text:span><text:span text:style-name="T3522">Užsienio valdymo įmonių teisė teikti paslaugas Lietuvos Respublikoje</text:span></text:p>
      <text:p text:style-name="P3523"><text:span text:style-name="T3524">1</text:span><text:span text:style-name="T3525">. Valstybėje narėje licencijuota valdymo įm</text:span><text:span text:style-name="T3526">onė gali įsteigti filialą Lietuvos Respublikoje, jeigu užsienio priežiūros institucija perdavė priežiūros institucijai įmonės veiklos planą, nurodydama numatomas teikti paslaugas, numatomą filialo struktūrą, adresą, kuriuo galima kreiptis prireikus gauti d</text:span><text:span text:style-name="T3527">okumentus, ir filialo vadovų vardus ir pavardes. Gavusi tokį pranešimą, priežiūros institucija pasirengia atlikti priežiūrą ir prireikus praneša valdymo įmonei, kokių veiklos reikalavimų, nustatytų dėl bendrųjų interesų, ji privalės laikytis.</text:span></text:p>
      <text:p text:style-name="P3528"><text:span text:style-name="T3529">2</text:span><text:span text:style-name="T3530">. Filial</text:span><text:span text:style-name="T3531">as gali būti įsteigtas, kai valdymo įmonė gauna šio straipsnio 1 dalyje nurodytą priežiūros institucijos pranešimą, o jeigu pranešimo negauna, – kai praeina 2 mėnesiai nuo dienos, kai užsienio priežiūros institucija perdavė priežiūros institucijai šio stra</text:span><text:span text:style-name="T3532">ipsnio 1 dalyje nurodytą informaciją. Nuo šio momento valdymo įmonė įgyja teisę teikti paslaugas Lietuvos Respublikoje, o įvykdžiusi šio įstatymo 102 straipsnyje nustatytus reikalavimus, – platinti savo valdomų Europos Sąjungos teisės aktų reikalavimus ati</text:span><text:span text:style-name="T3533">tinkančių kolektyvinio investavimo subjektų investicinius vienetus ar akcijas, išskyrus atvejį, kai priežiūros institucija per tą laiką nustato, kad yra šio įstatymo 102 straipsnio 3 dalyje nustatytas pagrindas to neleisti.</text:span></text:p>
      <text:p text:style-name="P3534"><text:span text:style-name="T3535">3</text:span><text:span text:style-name="T3536">. Jeigu šio straipsnio 1 da</text:span><text:span text:style-name="T3537">lyje nurodyta valdymo įmonė jau yra įsteigusi bent vieną filialą Lietuvos Respublikoje, šiame straipsnyje nustatyta tvarka netaikoma kitiems jos filialams steigti.</text:span></text:p>
      <text:p text:style-name="P3538"><text:span text:style-name="T3539">4</text:span><text:span text:style-name="T3540">. Valstybėje narėje licencijuota valdymo įmonė gali pradėti teikti paslaugas Lietuvos R</text:span><text:span text:style-name="T3541">espublikoje nesteigdama filialo suėjus vienam mėnesiui nuo tos dienos, kai užsienio priežiūros institucija priežiūros institucijai perdavė jos veiklos planą. Nuo šio momento valdymo įmonė įgyja teisę teikti paslaugas Lietuvos Respublikoje, o įvykdžiusi šio</text:span><text:span text:style-name="T3542"><text:s/>įstatymo 102 straipsnyje nustatytus reikalavimus, – platinti savo valdomų kolektyvinio investavimo subjektų investicinius vienetus ar akcijas, išskyrus atvejį, kai priežiūros institucija per tą laiką nustato, kad yra šio įstatymo 102 straipsnio 3 dalyje n</text:span><text:span text:style-name="T3543">ustatyti pagrindai. Priežiūros institucija turi teisę nurodyti valdymo įmonei, kokių veiklos reikalavimų, nustatytų dėl bendrųjų interesų, ji privalės laikytis. Šioje dalyje nustatyta tvarka taikoma ir tuo atveju, kai valdymo įmonė investicinių vienetų ar<text:s/></text:span><text:span text:style-name="T3544">akcijų platinimą atlieka per tarpininkus.</text:span></text:p>
      <text:p text:style-name="P3545"><text:span text:style-name="T3546">5</text:span><text:span text:style-name="T3547">. Jeigu keičiasi informacija apie valdymo įmonę, nurodytą šio straipsnio 1 dalyje, įmonė apie tai turi pranešti priežiūros institucijai iš anksto ne vėliau kaip prieš vieną mėnesį. Valdymo įmonė, teikianti<text:s/></text:span><text:span text:style-name="T3548">paslaugas nesteigdama filialo, privalo iš anksto pranešti priežiūros institucijai</text:span><text:span text:style-name="T3549"><text:s/></text:span><text:span text:style-name="T3550">apie veiklos plano pasikeitimą.</text:span></text:p>
      <text:p text:style-name="P3551"><text:span text:style-name="T3552">6</text:span><text:span text:style-name="T3553">. Valdymo įmonė, licencijuota ne valstybėje narėje, turi teisę teikti paslaugas Lietuvos Respublikoje tokia pačia tvarka, kokia nustatyta</text:span><text:span text:style-name="T3554"><text:s/>valstybėse narėse licencijuotoms įmonėms, jeigu priežiūros institucija su užsienio priežiūros institucija yra sudariusi susitarimą, kuris leidžia užtikrinti tinkamą veiklos priežiūrą ir informacijos teikimą.</text:span></text:p>
      <text:p text:style-name="P3555"/>
      <text:p text:style-name="P3556"><text:span text:style-name="T3557">101</text:span><text:span text:style-name="T3558"><text:s/>straipsnis.<text:s/></text:span><text:span text:style-name="T3559">Užsienio valdymo įmonių,</text:span><text:span text:style-name="T3560"><text:s/>teikiančių paslaugas Lietuvos Respublikoje, veiklos priežiūra</text:span></text:p>
      <text:p text:style-name="P3561"><text:span text:style-name="T3562">1</text:span><text:span text:style-name="T3563">. Užsienio valdymo įmonės, teikiančios paslaugas Lietuvos Respublikoje, privalo laikytis Lietuvos Respublikos teisės aktuose dėl bendrųjų interesų nustatytų veiklos reikalavimų. Jų filialų</text:span><text:span text:style-name="T3564"><text:s/>organizacinė struktūra turi atitikti tuos priežiūros institucijos nustatytus reikalavimus, kuriais siekiama apriboti kolektyvinio investavimo subjekto dalyvių, klientų ir valdymo įmonės, taip pat jų vadovų ar valdymo organų narių tarpusavio interesų konfl</text:span><text:span text:style-name="T3565">iktų galimybę.</text:span></text:p>
      <text:p text:style-name="P3566"><text:span text:style-name="T3567">2</text:span><text:span text:style-name="T3568">. Priežiūros institucija turi teisę iš užsienio valdymo įmonių, teikiančių paslaugas Lietuvos Respublikoje, reikalauti tokių pačių šio įstatymo pagrindu nustatytų pranešimų ir (arba) ataskaitų, kaip ir iš Lietuvos Respublikoje licenciju</text:span><text:span text:style-name="T3569">otų valdymo įmonių. Papildomai priežiūros institucija turi teisę reikalauti statistiniais tikslais sudaromų filialo periodinių ataskaitų.</text:span></text:p>
      <text:p text:style-name="P3570"><text:span text:style-name="T3571">3</text:span><text:span text:style-name="T3572">. Užsienio priežiūros institucija ar jos įgalioti asmenys, iš anksto pranešę priežiūros institucijai, turi teisę<text:s/></text:span><text:span text:style-name="T3573">rengti užsienio valdymo įmonės filialo patikrinimus.</text:span></text:p>
      <text:p text:style-name="P3574"><text:span text:style-name="T3575">4</text:span><text:span text:style-name="T3576">. Jeigu Lietuvos Respublikoje veikianti užsienio valdymo įmonė pažeidžia teisės aktų reikalavimus, priežiūros institucija turi jai nurodyti pašalinti pažeidimus. Jeigu pažeidimai nepašalinami per nu</text:span><text:span text:style-name="T3577">statytą laiką, priežiūros institucija apie tai turi pranešti užsienio priežiūros institucijai. Jeigu ir po to pažeidimai nepašalinami, priežiūros institucija, apie tai pranešusi užsienio priežiūros institucijai, turi teisę taikyti šias poveikio priemones:</text:span></text:p>
      <text:p text:style-name="P3578"><text:span text:style-name="T3579">1</text:span><text:span text:style-name="T3580">) skirti valdymo įmonės darbuotojams arba administracijos vadovui, jo pavaduotojui, valdybos nariams administracines nuobaudas ar šio įstatymo nustatytas baudas;</text:span></text:p>
      <text:p text:style-name="P3581"><text:span text:style-name="T3582">2</text:span><text:span text:style-name="T3583">) uždrausti sudaryti naujus sandorius Lietuvos Respublikoje.</text:span></text:p>
      <text:p text:style-name="P3584"><text:span text:style-name="T3585">5</text:span><text:span text:style-name="T3586">. Priežiūros insti</text:span><text:span text:style-name="T3587">tucija neprivalo laikytis šio straipsnio 4 dalyje nustatytos poveikio priemonių taikymo tvarkos, jeigu užsienio valdymo įmonė pažeidžia su bendraisiais interesais susijusius veiklos reikalavimus. Apie priemones, kurių ėmėsi, priežiūros institucija nedelsda</text:span><text:span text:style-name="T3588">ma praneša užsienio priežiūros institucijai. Jeigu pažeidžiami kiti reikalavimai, kurių nesilaikymas kelia grėsmę investuotojų ir paslaugų gavėjų interesams, priežiūros institucija turi teisę nesilaikyti šio straipsnio 4 dalyje nustatytos tvarkos ir apie p</text:span><text:span text:style-name="T3589">riemones, kurių ėmėsi, nedelsdama privalo pranešti užsienio priežiūros institucijai, o tuo atveju, kai priemonės pritaikytos valstybėje narėje licencijuotai valdymo įmonei, – ir Europos Komisijai.</text:span></text:p>
      <text:p text:style-name="P3590"><text:span text:style-name="T3591">6</text:span><text:span text:style-name="T3592">. Priežiūros institucija, gavusi informaciją apie užsi</text:span><text:span text:style-name="T3593">enio valdymo įmonės licencijos galiojimo panaikinimą, nedelsdama turi imtis įstatymų nustatytų priemonių jos veiklai Lietuvos Respublikoje nutraukti.</text:span></text:p>
      <text:p text:style-name="P3594"/>
      <text:p text:style-name="P3595"><text:span text:style-name="T3596">102</text:span><text:span text:style-name="T3597"><text:s/>straipsnis.<text:s/></text:span><text:span text:style-name="T3598">Teisė platinti šio įstatymo priede nurodytų direktyvų reikalavimus atitinkančio<text:s/></text:span><text:span text:style-name="T3599">kolektyvinio investavimo subjekto investicinius vienetus ar akcijas</text:span></text:p>
      <text:p text:style-name="P3600"><text:span text:style-name="T3601">1</text:span><text:span text:style-name="T3602">. Valstybėje narėje licencijuota valdymo įmonė ar investicinė kintamojo kapitalo bendrovė, norinti platinti investicinius vienetus ar akcijas Lietuvos Respublikoje, privalo apie tai p</text:span><text:span text:style-name="T3603">ranešti priežiūros institucijai.</text:span></text:p>
      <text:p text:style-name="P3604"><text:span text:style-name="T3605">2</text:span><text:span text:style-name="T3606">. Kartu su pranešimu turi būti pateikiama:</text:span></text:p>
      <text:p text:style-name="P3607"><text:span text:style-name="T3608">1</text:span><text:span text:style-name="T3609">) užsienio priežiūros institucijos patvirtinimas, kad kolektyvinio investavimo subjektas, kurio investicinius vienetus ar akcijas ketinama platinti, atitinka šio įstatymo p</text:span><text:span text:style-name="T3610">riede nurodytų Europos Sąjungos direktyvų reikalavimus;</text:span></text:p>
      <text:p text:style-name="P3611"><text:span text:style-name="T3612">2</text:span><text:span text:style-name="T3613">) kolektyvinio investavimo subjekto sudarymo dokumentai;</text:span></text:p>
      <text:p text:style-name="P3614"><text:span text:style-name="T3615">3</text:span><text:span text:style-name="T3616">) visas ir sutrumpintas prospektai;</text:span></text:p>
      <text:p text:style-name="P3617"><text:span text:style-name="T3618">4</text:span><text:span text:style-name="T3619">) naujausia metų ataskaita ir pusmečio ataskaita, jeigu tokia parengta po metų ataskaitos;</text:span></text:p>
      <text:p text:style-name="P3620"><text:span text:style-name="T3621">5</text:span><text:span text:style-name="T3622">) tvarka, pagal kurią Lietuvos Respublikoje bus platinami ir išperkami investiciniai vienetai arba akcijos;</text:span></text:p>
      <text:p text:style-name="P3623"><text:span text:style-name="T3624">6</text:span><text:span text:style-name="T3625">) sutartis su Lietuvos Respublikoje įsteigtu ir teisę teikti investicines paslaugas Lietuvos Respublikoje turinčiu platintoju dėl užsienio<text:s/></text:span><text:span text:style-name="T3626">kolektyvinio investavimo subjekto investicinių vienetų ar akcijų viešo platinimo Lietuvos Respublikoje.</text:span></text:p>
      <text:p text:style-name="P3627"><text:span text:style-name="T3628">3</text:span><text:span text:style-name="T3629">. Valdymo įmonė ar investicinė kintamojo kapitalo bendrovė gali pradėti platinti investicinius vienetus ar akcijas praėjus 2 mėnesiams po šio str</text:span><text:span text:style-name="T3630">aipsnio 2 dalyje nustatytos informacijos perdavimo, išskyrus atvejį, kai priežiūros institucija per tą laiką nusprendžia, kad:</text:span></text:p>
      <text:p text:style-name="P3631"><text:span text:style-name="T3632">1</text:span><text:span text:style-name="T3633">) nustatoma investicinių vienetų arba akcijų platinimo tvarka prieštarauja Lietuvos Respublikos teisės aktams arba negarantuoj</text:span><text:span text:style-name="T3634">a teisingo lėšų už išperkamus investicinius vienetus ar akcijas išmokėjimo arba informacijos pateikimo;</text:span></text:p>
      <text:p text:style-name="P3635"><text:span text:style-name="T3636">2</text:span><text:span text:style-name="T3637">) ne valstybėje narėje licencijuotos valdymo įmonės ar investicinės kintamojo kapitalo bendrovės priežiūra neatitinka Europos Sąjungos teisės aktų<text:s/></text:span><text:span text:style-name="T3638">ar priežiūros institucija su užsienio priežiūros institucija nėra sudariusi susitarimų, užtikrinančių tinkamą veiklos priežiūrą ir informacijos pateikimą.</text:span></text:p>
      <text:p text:style-name="P3639"><text:span text:style-name="T3640">4</text:span><text:span text:style-name="T3641">. Šiame straipsnyje išvardytų dokumentų pateikimo taisykles nustato priežiūros institucija.</text:span></text:p>
      <text:p text:style-name="P3642"><text:span text:style-name="T3643">5</text:span><text:span text:style-name="T3644">. Jeigu pažeidžiama viešo platinimo ar išpirkimo tvarka, priežiūros institucija turi teisę uždrausti platinti investicinius vienetus arba akcijas.</text:span></text:p>
      <text:p text:style-name="P3645"/>
      <text:p text:style-name="P3646"><text:span text:style-name="T3647">103</text:span><text:span text:style-name="T3648"><text:s/>straipsnis.<text:s/></text:span><text:span text:style-name="T3649">Užsienio kolektyvinio investavimo subjektų investicinių vienetų ar akcijų viešo pla</text:span><text:span text:style-name="T3650">tinimo nutraukimo tvarka</text:span></text:p>
      <text:p text:style-name="P3651"><text:span text:style-name="T3652">1</text:span><text:span text:style-name="T3653">. Šio įstatymo priede nurodytų direktyvų reikalavimus atitinkančio kolektyvinio investavimo subjekto investicinių vienetų ar akcijų viešą platinimą Lietuvos Respublikoje norinti nutraukti užsienio valstybėje licencijuota valdy</text:span><text:span text:style-name="T3654">mo įmonė ar investicinė kintamojo kapitalo bendrovė ne vėliau kaip prieš 2 mėnesius iki numatomo platinimo nutraukimo privalo apie tai raštu informuoti priežiūros instituciją ir paskelbti apie tai viešai ne mažiau kaip viename šalies dienraštyje arba raštu</text:span><text:span text:style-name="T3655"><text:s/>informuoti kiekvieną kolektyvinio investavimo subjekto investicinių vienetų ar akcijų turintį Lietuvos Respublikos investuotoją.</text:span></text:p>
      <text:p text:style-name="P3656"><text:span text:style-name="T3657">2</text:span><text:span text:style-name="T3658">. Šio straipsnio 1 dalyje nurodytuose pranešimuose investuotojams ir priežiūros institucijai turi būti nurodoma:</text:span></text:p>
      <text:p text:style-name="P3659"><text:span text:style-name="T3660">1</text:span><text:span text:style-name="T3661">) num</text:span><text:span text:style-name="T3662">atoma investicinių vienetų ar akcijų viešo platinimo Lietuvos Respublikoje nutraukimo data;</text:span></text:p>
      <text:p text:style-name="P3663"><text:span text:style-name="T3664">2</text:span><text:span text:style-name="T3665">) investicinių vienetų ar akcijų viešo platinimo nutraukimo padariniai esamiems kolektyvinio investavimo subjekto investuotojams;</text:span></text:p>
      <text:p text:style-name="P3666"><text:span text:style-name="T3667">3</text:span><text:span text:style-name="T3668">) subjekto, į kurį galės</text:span><text:span text:style-name="T3669"><text:s/>kreiptis esami investuotojai dėl jų turimų investicinių vienetų ar akcijų išpirkimo prieš viešo platinimo nutraukimą, kontaktiniai duomenys;</text:span></text:p>
      <text:p text:style-name="P3670"><text:span text:style-name="T3671">4</text:span><text:span text:style-name="T3672">) subjekto, į kurį galės kreiptis esami investuotojai dėl jų turimų investicinių vienetų ar akcijų išpirkimo<text:s/></text:span><text:span text:style-name="T3673">po viešo platinimo nutraukimo, kontaktiniai duomenys;</text:span></text:p>
      <text:p text:style-name="P3674"><text:span text:style-name="T3675">5</text:span><text:span text:style-name="T3676">) vieta, kurioje galimybe pareikalauti išpirkti turimus investicinius vienetus ar akcijas iki viešo platinimo nutraukimo nepasinaudoję investuotojai galės susipažinti su užsienio valdymo įmonės ar<text:s/></text:span><text:span text:style-name="T3677">investicinės kintamojo kapitalo bendrovės skelbiama informacija apie kolektyvinio investavimo subjektą.</text:span></text:p>
      <text:p text:style-name="P3678"><text:span text:style-name="T3679">3</text:span><text:span text:style-name="T3680">. Užsienio valdymo įmonė ar investicinė kintamojo kapitalo bendrovė privalo vykdyti šio įstatymo 104 straipsnyje nustatytą pareigą skelbti ir<text:s/></text:span><text:span text:style-name="T3681">investuotojams teikti informaciją apie kolektyvinio investavimo subjekto veiklą ne trumpiau kaip 2 mėnesius nuo tinkamo šio straipsnio 1 dalyje numatytos pareigos įvykdymo.</text:span></text:p>
      <text:p text:style-name="P3682"/>
      <text:p text:style-name="P3683"><text:span text:style-name="T3684">104</text:span><text:span text:style-name="T3685"><text:s/>straipsnis.<text:s/></text:span><text:span text:style-name="T3686">Užsienio valdymo įmonės ar investicinės kintamojo kapitalo<text:s/></text:span><text:span text:style-name="T3687">bendrovės skelbiama informacija</text:span></text:p>
      <text:p text:style-name="P3688"><text:span text:style-name="T3689">1</text:span><text:span text:style-name="T3690">. Investicinius vienetus ar akcijas Lietuvos Respublikoje platinanti užsienio valdymo įmonė ar investicinė kintamojo kapitalo bendrovė privalo tokia pačia tvarka, kokia nustatyta jos registruotos buveinės valstybėje, li</text:span><text:span text:style-name="T3691">etuvių kalba ar kita kalba, kurią nustatė priežiūros institucija, skelbti ir pateikti priežiūros institucijai visą prospektą, sutrumpintą prospektą, jų pakeitimus, metų ir pusmečio ataskaitas ir sudarymo dokumentus.</text:span></text:p>
      <text:p text:style-name="P3692"><text:span text:style-name="T3693">2</text:span><text:span text:style-name="T3694">. Jeigu užsienio kolektyvinio inves</text:span><text:span text:style-name="T3695">tavimo subjekto pavadinimas gali klaidinti, priežiūros institucija turi teisę reikalauti, kad kartu būtų skelbiamas jo paaiškinimas.</text:span></text:p>
      <text:p text:style-name="P3696"/>
      <text:p text:style-name="P3697"><text:span text:style-name="T3698">x</text:span><text:span text:style-name="T3699"><text:s/>skyrius</text:span></text:p>
      <text:p text:style-name="P3700"><text:span text:style-name="T3701">valdymo ĮmoniŲ, investiciniŲ kintamojo kapitalo bendroviŲ IR DEPOZITORIUMŲ veiklos valstybinė PRIEŽIŪ</text:span><text:span text:style-name="T3702">RA</text:span></text:p>
      <text:p text:style-name="P3703"/>
      <text:p text:style-name="P3704"><text:span text:style-name="T3705">105</text:span><text:span text:style-name="T3706"><text:s/>straipsnis.<text:s/></text:span><text:span text:style-name="T3707">Apskaita ir atskaitomybė</text:span></text:p>
      <text:p text:style-name="P3708"><text:span text:style-name="T3709">1</text:span><text:span text:style-name="T3710">. Valdymo įmonės, investicinės bendrovės ir investicinio fondo buhalterinę apskaitą, jos organizavimą, tvarkymą ir finansinių ataskaitų sudarymą nustato įstatymai ir kiti teisės aktai.</text:span></text:p>
      <text:p text:style-name="P3711"><text:span text:style-name="T3712">2</text:span><text:span text:style-name="T3713">. Depozitori</text:span><text:span text:style-name="T3714">umas, su kuriuo valdymo įmonė ar investicinė bendrovė yra sudariusi investicinio fondo ar investicinės bendrovės turto saugojimo sutartį, privalo valdymo įmonei ar investicinei bendrovei, kurios turto valdymas nėra perduotas valdymo įmonei, pateikti visus<text:s/></text:span><text:span text:style-name="T3715">dokumentus, reikalingus buhalterinei apskaitai tvarkyti ir finansinėms ataskaitoms sudaryti.</text:span></text:p>
      <text:p text:style-name="P3716"/>
      <text:p text:style-name="P3717"><text:span text:style-name="T3718">106</text:span><text:span text:style-name="T3719"><text:s/>straipsnis.<text:s/></text:span><text:span text:style-name="T3720">Priežiūros institucija</text:span></text:p>
      <text:p text:style-name="P3721"><text:span text:style-name="T3722">1</text:span><text:span text:style-name="T3723">. Valdymo įmonių, investicinių bendrovių ir depozitoriumų veiklą prižiūri priežiūros institucija.</text:span></text:p>
      <text:p text:style-name="P3724"><text:span text:style-name="T3725">2</text:span><text:span text:style-name="T3726">. Priežiū</text:span><text:span text:style-name="T3727">ros institucija priežiūros funkcijas atlieka vadovaudamasi šiuo įstatymu ir Finansinių priemonių rinkų įstatymu, ji turi šiame ir kituose įstatymuose nustatytas teises ir pareigas.</text:span></text:p>
      <text:p text:style-name="P3728"><text:span text:style-name="T3729">3</text:span><text:span text:style-name="T3730">. Priežiūros institucijos veiksmai ar neveikimas skundžiami Administra</text:span><text:span text:style-name="T3731">cinių bylų teisenos įstatymo nustatyta tvarka.</text:span></text:p>
      <text:p text:style-name="P3732"/>
      <text:p text:style-name="P3733"><text:span text:style-name="T3734">107</text:span><text:span text:style-name="T3735"><text:s/>straipsnis.<text:s/></text:span><text:span text:style-name="T3736">Priežiūros institucijos funkcijos prižiūrint valdymo įmonių, investicinių bendrovių ir depozitoriumų veiklą</text:span></text:p>
      <text:p text:style-name="P3737"><text:span text:style-name="T3738">Priežiūros institucija:</text:span></text:p>
      <text:p text:style-name="P3739"><text:span text:style-name="T3740">1</text:span><text:span text:style-name="T3741">) rengia, tvirtina, keičia ir pripažįsta<text:s/></text:span><text:span text:style-name="T3742">negaliojančiais šiame įstatyme jos kompetencijai priskirtus teisės aktus;</text:span></text:p>
      <text:p text:style-name="P3743"><text:span text:style-name="T3744">2</text:span><text:span text:style-name="T3745">) teikia paaiškinimus ir rekomendacijas šio įstatymo ir jį įgyvendinančių teisės aktų taikymo klausimais;</text:span></text:p>
      <text:p text:style-name="P3746"><text:span text:style-name="T3747">3</text:span><text:span text:style-name="T3748">) išduoda valdymo įmonėms, investicinėms kintamojo kapitalo<text:s/></text:span><text:span text:style-name="T3749">bendrovėms ir uždaro tipo investicinėms bendrovėms licencijas ir panaikina jų galiojimą, taiko kitas poveikio priemones;</text:span></text:p>
      <text:p text:style-name="P3750"><text:span text:style-name="T3751">4</text:span><text:span text:style-name="T3752">) tvirtina investicinių fondų taisykles, investicinių bendrovių įstatus ir jų pakeitimus, išduoda šiame įstatyme nustatytus leidim</text:span><text:span text:style-name="T3753">us;</text:span></text:p>
      <text:p text:style-name="P3754"><text:span text:style-name="T3755">5</text:span><text:span text:style-name="T3756">) tikrina valdymo įmonių, investicinių bendrovių ir depozitoriumų veiklą;</text:span></text:p>
      <text:p text:style-name="P3757"><text:span text:style-name="T3758">6</text:span><text:span text:style-name="T3759">) duoda valdymo įmonėms, investicinėms bendrovėms ir depozitoriumams privalomus vykdyti nurodymus dėl teisės aktų pažeidimų šalinimo;</text:span></text:p>
      <text:p text:style-name="P3760"><text:span text:style-name="T3761">7</text:span><text:span text:style-name="T3762">) turi teisę įstatymų nustaty</text:span><text:span text:style-name="T3763">ta tvarka gauti duomenis apie asmenis, kurie pagal šį įstatymą privalo būti nepriekaištingos reputacijos;</text:span></text:p>
      <text:p text:style-name="P3764"><text:span text:style-name="T3765">8</text:span><text:span text:style-name="T3766">) bendradarbiauja su užsienio priežiūros institucijomis ir keičiasi su jomis priežiūrai reikalinga informacija;</text:span></text:p>
      <text:p text:style-name="P3767"><text:span text:style-name="T3768">9</text:span><text:span text:style-name="T3769">) atlieka kitas šiame ir kit</text:span><text:span text:style-name="T3770">uose įstatymuose nustatytas funkcijas.</text:span></text:p>
      <text:p text:style-name="P3771"/>
      <text:p text:style-name="P3772"><text:span text:style-name="T3773">108</text:span><text:span text:style-name="T3774"><text:s/>straipsnis.<text:s/></text:span><text:span text:style-name="T3775">Priežiūros institucijos valdybos narių ir tarnautojų pareiga saugoti konfidencialią informaciją</text:span></text:p>
      <text:p text:style-name="P3776"><text:span text:style-name="T3777">1</text:span><text:span text:style-name="T3778">. Priežiūros institucijos valdybos nariai ir tarnautojai privalo Finansinių priemonių rinkų</text:span><text:span text:style-name="T3779"><text:s/>įstatymo nustatyta tvarka saugoti konfidencialią informaciją, kurią jie sužinojo atlikdami šio įstatymo nustatytas funkcijas.</text:span></text:p>
      <text:p text:style-name="P3780"><text:span text:style-name="T3781">2</text:span><text:span text:style-name="T3782">. Priežiūros institucijos teisė perduoti konfidencialią informaciją Finansinių priemonių rinkų įstatymo nustatyta tvarka yra</text:span><text:span text:style-name="T3783"><text:s/>taikoma ir informacijai, gautai atliekant šio įstatymo nustatytas funkcijas.</text:span></text:p>
      <text:p text:style-name="P3784"/>
      <text:p text:style-name="P3785"><text:span text:style-name="T3786">109</text:span><text:span text:style-name="T3787"><text:s/>straipsnis.<text:s/></text:span><text:span text:style-name="T3788">Priežiūros institucijos teisės nagrinėjant kolektyvinio investavimo subjektų veiklą reglamentuojančių teisės aktų pažeidimus</text:span></text:p>
      <text:p text:style-name="P3789"><text:span text:style-name="T3790">1</text:span><text:span text:style-name="T3791">. Priežiūros institucija,</text:span><text:span text:style-name="T3792"><text:s/>siekdama nustatyti, ar laikomasi šio įstatymo ir jo pagrindu priimtų teisės aktų, turi teisę organizuoti ir atlikti kolektyvinio investavimo subjektų veiklos patikrinimus.</text:span></text:p>
      <text:p text:style-name="P3793"><text:span text:style-name="T3794">2</text:span><text:span text:style-name="T3795">. Atlikdami kolektyvinio investavimo subjektų veiklos patikrinimą, priežiūros<text:s/></text:span><text:span text:style-name="T3796">institucijos tarnautojai turi Finansinių priemonių rinkų įstatymo 81 straipsnio 2 dalyje nustatytas teises. Šioms teisėms įgyvendinti priežiūros institucija gali pasitelkti policijos pareigūnus.</text:span></text:p>
      <text:p text:style-name="P3797"><text:span text:style-name="T3798">3</text:span><text:span text:style-name="T3799">. Priežiūros institucija, turėdama pagrindą įtarti, kad<text:s/></text:span><text:span text:style-name="T3800">buvo pažeistos šio įstatymo ar jo pagrindu priimtų teisės aktų nuostatos, ir siekdama išvengti esminės žalos ar nepataisomų pasekmių investuotojų interesams, turi teisę įpareigoti nutraukti tokią veiklą, kol bus atliktas tyrimas ir priimtas priežiūros inst</text:span><text:span text:style-name="T3801">itucijos sprendimas dėl įtariamo pažeidimo. Priežiūros institucijos sprendimas įpareigoti nutraukti veiklą gali būti priimtas tik turint teismo leidimą. Teismo leidimas gaunamas Finansinių priemonių rinkų įstatymo 81 straipsnio 4</text:span><text:span text:style-name="T3802"><text:s/></text:span><text:span text:style-name="T3803">dalyje nustatyta tvarka.</text:span></text:p>
      <text:p text:style-name="P3804"><text:span text:style-name="T3805">4</text:span><text:span text:style-name="T3806">. Šio straipsnio 3 dalyje nurodytas priežiūros institucijos sprendimas gali būti skundžiamas Vilniaus apygardos administraciniam teismui per vieną mėnesį nuo sprendimo priėmimo dienos. Skundo padavimas sprendimo vykdymo nesustabdo.</text:span></text:p>
      <text:p text:style-name="P3807"><text:span text:style-name="T3808">5</text:span><text:span text:style-name="T3809">. Jeigu<text:s/></text:span><text:span text:style-name="T3810">priežiūros institucija nustato teisės aktų, reglamentuojančių riziką ribojančius reikalavimus, pažeidimus arba jeigu valdymo įmonės veikla kelia grėsmę įmonės veiklos stabilumui ir patikimumui, priežiūros institucija turi teisę valdymo įmonei ar investicin</text:span><text:span text:style-name="T3811">ei bendrovei nustatyti individualius veiklos riziką ribojančių normatyvų dydžius ar papildomus reikalavimus dėl veiklos rizikos ribojimo.</text:span></text:p>
      <text:p text:style-name="P3812"><text:span text:style-name="T3813">6</text:span><text:span text:style-name="T3814">. Šio straipsnio 5 dalyje nustatyti nurodymai neatima iš priežiūros institucijos teisės taikyti kitų šiame įstaty</text:span><text:span text:style-name="T3815">me nustatytų poveikio priemonių.</text:span></text:p>
      <text:p text:style-name="P3816"/>
      <text:p text:style-name="P3817"><text:span text:style-name="T3818">110</text:span><text:span text:style-name="T3819"><text:s/>straipsnis.<text:s/></text:span><text:span text:style-name="T3820">Piniginės baudos už šio įstatymo pažeidimą</text:span></text:p>
      <text:p text:style-name="P3821"><text:span text:style-name="T3822">1</text:span><text:span text:style-name="T3823">. Priežiūros institucija, vadovaudamasi Finansinių priemonių rinkų įstatymo nustatyta tvarka, turi teisę skirti tokias baudas:</text:span></text:p>
      <text:p text:style-name="P3824"><text:span text:style-name="T3825">1</text:span><text:span text:style-name="T3826">) juridiniams<text:s/></text:span><text:span text:style-name="T3827">asmenims, užsiimantiems valdymo įmonės, investicinės kintamojo kapitalo bendrovės ir uždaro tipo investicinės bendrovės veikla, bet neturintiems šio įstatymo numatytos licencijos, – iki 200 tūkstančių litų;</text:span></text:p>
      <text:p text:style-name="P3828"><text:span text:style-name="T3829">2</text:span><text:span text:style-name="T3830">) juridiniams asmenims, nesilaikantiems šio<text:s/></text:span><text:span text:style-name="T3831">įstatymo 7 straipsnio 1 dalyje nustatytų reikalavimų veiklai ir riziką ribojančių reikalavimų, – iki 200 tūkstančių litų;</text:span></text:p>
      <text:p text:style-name="P3832"><text:span text:style-name="T3833">3</text:span><text:span text:style-name="T3834">) juridiniams asmenims, nesilaikantiems šio įstatymo III skyriuje nustatytų reikalavimų, – iki 200 tūkstančių litų;</text:span></text:p>
      <text:p text:style-name="P3835"><text:span text:style-name="T3836">4</text:span><text:span text:style-name="T3837">) juridi</text:span><text:span text:style-name="T3838">niams asmenims, nesilaikantiems šio įstatymo I skyriaus antrajame skirsnyje nustatytų informacijos atskleidimo taisyklių, – iki 100 tūkstančių litų;</text:span></text:p>
      <text:p text:style-name="P3839"><text:span text:style-name="T3840">5</text:span><text:span text:style-name="T3841">) juridiniams asmenims, nesilaikantiems šio įstatymo IV skyriaus antrajame skirsnyje nustatytos kolekt</text:span><text:span text:style-name="T3842">yvinio investavimo subjektų investicinių vienetų ar akcijų pardavimo ir išpirkimo tvarkos, – iki 100 tūkstančių litų;</text:span></text:p>
      <text:p text:style-name="P3843"><text:span text:style-name="T3844">6</text:span><text:span text:style-name="T3845">) juridiniams asmenims, nesilaikantiems šio įstatymo VI skyriuje nustatytų suderintųjų kolektyvinio investavimo subjektų investavimo<text:s/></text:span><text:span text:style-name="T3846">taisyklių, – iki 100 tūkstančių litų;</text:span></text:p>
      <text:p text:style-name="P3847"><text:span text:style-name="T3848">7</text:span><text:span text:style-name="T3849">) juridiniams asmenims, nesilaikantiems kitų šiame įstatyme ir jo įgyvendinamuosiuose kolektyvinio investavimo subjekto teisės aktuose nustatytų reikalavimų, – iki 100 tūkstančių litų;</text:span></text:p>
      <text:p text:style-name="P3850"><text:span text:style-name="T3851">8</text:span><text:span text:style-name="T3852">) juridiniams asmenims,</text:span><text:span text:style-name="T3853"><text:s/>nevykdantiems priežiūros institucijos nurodymų, neteikiantiems priežiūros institucijai šiame ir kituose įstatymuose nurodytos informacijos arba trukdantiems priežiūros institucijai ar jos įgaliotiems asmenims atlikti tyrimus ar patikrinimus, – iki 100 tūk</text:span><text:span text:style-name="T3854">stančių litų.</text:span></text:p>
      <text:p text:style-name="P3855"><text:span text:style-name="T3856">2</text:span><text:span text:style-name="T3857">. Jeigu dėl šio straipsnio 1 dalies 1–6 punktuose išvardytų pažeidimų padarymo buvo neteisėtai gauta pajamų, kitokios turtinės naudos, išvengta nuostolių ar padaryta žalos ir tokių pajamų, kitokios turtinės naudos, išvengtų nuostolių a</text:span><text:span text:style-name="T3858">r padarytos žalos dydis viršijo minėtuose punktuose nurodytų baudų dydžius, priežiūros institucija turi teisę skirti baudą iki dvigubo neteisėtai gautų pajamų, kitokios turtinės naudos, išvengtų nuostolių ar padarytos žalos dydžio.</text:span></text:p>
      <text:p text:style-name="P3859"><text:span text:style-name="T3860">3</text:span><text:span text:style-name="T3861">. Šio straipsnio 1<text:s/></text:span><text:span text:style-name="T3862">dalyje nustatytų sankcijų taikymas juridiniams asmenims neatleidžia jų vadovų ar darbuotojų nuo įstatymų nustatytos civilinės, administracinės ir baudžiamosios atsakomybės, taip pat neužkerta kelio priežiūros institucijai svarstyti klausimą dėl jos išduotų</text:span><text:span text:style-name="T3863"><text:s/>licencijų galiojimo sustabdymo ar panaikinimo.</text:span></text:p>
      <text:p text:style-name="P3864"/>
      <text:p text:style-name="P3865"><text:span text:style-name="T3866">111</text:span><text:span text:style-name="T3867"><text:s/>straipsnis.<text:s/></text:span><text:span text:style-name="T3868">Piniginių baudų išieškojimas</text:span></text:p>
      <text:p text:style-name="P3869"><text:span text:style-name="T3870">Piniginės baudos į valstybės biudžetą sumokamos ne vėliau kaip per vieną mėnesį nuo dienos, kai asmuo gavo priežiūros institucijos sprendimą skirti baudą.</text:span><text:span text:style-name="T3871"><text:s/>Jeigu bauda nebuvo savanoriškai sumokėta, priežiūros institucijos sprendimas skirti baudą vykdomas Lietuvos Respublikos civilinio proceso kodekso nustatyta tvarka.</text:span></text:p>
      <text:p text:style-name="P3872"/>
      <text:p text:style-name="P3873"><text:span text:style-name="T3874">XI</text:span><text:span text:style-name="T3875"><text:s/>skyrius</text:span></text:p>
      <text:p text:style-name="P3876"><text:span text:style-name="T3877">BAIGIAMOSIOS NUOSTATOS</text:span></text:p>
      <text:p text:style-name="P3878"/>
      <text:p text:style-name="P3879"><text:span text:style-name="T3880">112</text:span><text:span text:style-name="T3881"><text:s/>straipsnis.<text:s/></text:span><text:span text:style-name="T3882">Nuostatos, susijusios su<text:s/></text:span><text:span text:style-name="T3883">naryste Europos Sąjungoje</text:span></text:p>
      <text:p text:style-name="P3884"><text:span text:style-name="T3885">Priežiūros institucija Europos Komisiją turi informuoti:</text:span></text:p>
      <text:p text:style-name="P3886"><text:span text:style-name="T3887">1</text:span><text:span text:style-name="T3888">) kad Lietuvos Respublikoje už kolektyvinio investavimo subjektų priežiūrą yra atsakinga priežiūros institucija;</text:span></text:p>
      <text:p text:style-name="P3889"><text:span text:style-name="T3890">2</text:span><text:span text:style-name="T3891">) kurioms Lietuvos Respublikos institucijoms galim</text:span><text:span text:style-name="T3892">a perduoti konfidencialią informaciją apie kolektyvinio investavimo subjektų veiklą;</text:span></text:p>
      <text:p text:style-name="P3893"><text:span text:style-name="T3894">3</text:span><text:span text:style-name="T3895">) kurios kredito įstaigos atitinka šio įstatymo 58 straipsnio 6 dalyje nurodytus reikalavimus, taip pat nurodyti tokių kredito įstaigų išleidžiamas obligacijas ir pri</text:span><text:span text:style-name="T3896">emones, užtikrinančias obligacijų savininkų interesus;</text:span></text:p>
      <text:p text:style-name="P3897"><text:span text:style-name="T3898">4</text:span><text:span text:style-name="T3899">) kokia tvarka valdymo įmonės ir investicinės kintamojo kapitalo bendrovės turi skaičiuoti įsipareigojimus, atsirandančius iš sandorių su išvestinėmis finansinėmis priemonėmis;</text:span></text:p>
      <text:p text:style-name="P3900"><text:span text:style-name="T3901">5</text:span><text:span text:style-name="T3902">) apie<text:s/></text:span><text:span text:style-name="T3903">atvejus, kai licencija išduodama valdymo įmonei, kuri yra asmens, savo buveinę įkūrusio ne valstybėje narėje, dukterinė įmonė arba kuri tokia tampa;</text:span></text:p>
      <text:p text:style-name="P3904"><text:span text:style-name="T3905">6</text:span><text:span text:style-name="T3906">) apie atvejus, kai Lietuvos Respublikoje licencijuotoms valdymo įmonėms trukdoma teikti paslaugas ar<text:s/></text:span><text:span text:style-name="T3907">platinti investicinius vienetus ne valstybėse narėse;</text:span></text:p>
      <text:p text:style-name="P3908"><text:span text:style-name="T3909">7</text:span><text:span text:style-name="T3910">) apie atvejus, kai priežiūros institucija neleidžia Lietuvos Respublikoje licencijuotoms valdymo įmonėms steigti filialo valstybėje narėje arba valstybėje narėje licencijuotoms valdymo įmonėms pri</text:span><text:span text:style-name="T3911">taiko poveikio priemones;</text:span></text:p>
      <text:p text:style-name="P3912"><text:span text:style-name="T3913">8</text:span><text:span text:style-name="T3914">) kuriuos indeksus priežiūros institucija, vadovaudamasi šio įstatymo 60 straipsnio 1 dalimi, pripažino.</text:span></text:p>
      <text:p text:style-name="P3915"/>
      <text:p text:style-name="P3916"><text:span text:style-name="T3917">Lietuvos Respublikos</text:span></text:p>
      <text:p text:style-name="P3918">kolektyvinio investavimo</text:p>
      <text:p text:style-name="P3919">subjektų įstatymo</text:p>
      <text:p text:style-name="P3920">priedas</text:p>
      <text:p text:style-name="P3921"/>
      <text:p text:style-name="P3922"><text:span text:style-name="T3923">ĮGYVENDINAMI EUROPOS SĄJUNGOS TEISĖS</text:span><text:span text:style-name="T3924"><text:s/>AKTAI</text:span></text:p>
      <text:p text:style-name="P3925"/>
      <text:p text:style-name="P3926"><text:span text:style-name="T3927">1</text:span><text:span text:style-name="T3928">. 1985 m. gruodžio 20 d. Tarybos direktyva 85/611/EEB dėl įstatymų ir kitų teisės aktų, susijusių su kolektyvinio investavimo į perleidžiamuosius vertybinius popierius subjektais (KIPVPS), derinimo (OL 2004 m.<text:s/></text:span><text:span text:style-name="T3929">specialusis leidimas</text:span><text:span text:style-name="T3930">, 6 skyrius,<text:s/></text:span><text:span text:style-name="T3931">1 tomas, p. 139) su paskutiniais pakeitimais, padarytais 2004 m. balandžio 21 d. Europos Parlamento ir Tarybos direktyva 2004/39/EB (OL 2004 m.</text:span><text:span text:style-name="T3932"><text:s/>specialusis leidimas</text:span><text:span text:style-name="T3933">, 6 skyrius, 7 tomas, p. 263).</text:span></text:p>
      <text:p text:style-name="P3934"><text:span text:style-name="T3935">2</text:span><text:span text:style-name="T3936">. 2006 m. rugpjūčio 10 d. Komisijos direktyva 2006/73/EB</text:span><text:span text:style-name="T3937">, kuria įgyvendinama Europos Parlamento ir Tarybos direktyva 2004/39/EB dėl investicinių įmonių organizacinių reikalavimų ir veiklos sąlygų bei toje direktyvoje apibrėžti terminai (OL 2006 L 241, p. 26).</text:span></text:p>
      <text:p text:style-name="P3938"><text:span text:style-name="T3939">3</text:span><text:span text:style-name="T3940">. 2007 m. kovo 19 d. Komisijos direktyva 2007/1</text:span><text:span text:style-name="T3941">6/EB, įgyvendinanti Tarybos direktyvą 85/611/EEB dėl įstatymų ir kitų teisės aktų, susijusių su kolektyvinio investavimo į perleidžiamus vertybinius popierius subjektais (KIPVPS), derinimo, patikslinant tam tikrus apibrėžimus (OL 2007 L 79, p. 11).</text:span></text:p>
      <text:p text:style-name="P3942"><text:span text:style-name="T3943">4</text:span><text:span text:style-name="T3944">.<text:s/></text:span><text:span text:style-name="T3945">2007 m. rugsėjo 5 d. Europos Parlamento ir Tarybos direktyva 2007/44/EB, iš dalies keičianti Tarybos direktyvą 92/49/EEB ir direktyvas 2002/83/EB, 2004/39/EB, 2005/68/EB ir 2006/48/EB dėl riziką ribojančio vertinimo tvarkos taisyklių ir vertinimo kriterijų</text:span><text:span text:style-name="T3946">, taikomų akcijų paketų įsigijimui ir didinimui finansų sektoriuje (OL 2007 L 247, p. 1).“</text:span></text:p>
      <text:p text:style-name="P3947"/>
      <text:p text:style-name="P3948"><text:span text:style-name="T3949">2</text:span><text:span text:style-name="T3950"><text:s/>straipsnis.<text:s/></text:span><text:span text:style-name="T3951">Įstatymo įsigaliojimas</text:span></text:p>
      <text:p text:style-name="P3952"><text:span text:style-name="T3953">Šis įstatymas įsigalioja 2012 m. sausio 1 d.</text:span></text:p>
      <text:p text:style-name="P3954"/>
      <text:p text:style-name="P3955"><text:span text:style-name="T3956">Skelbiu šį Lietuvos Respublikos Seimo priimtą įstatymą.</text:span></text:p>
      <text:p text:style-name="P3957"/>
      <text:p text:style-name="P3958"/>
      <text:p text:style-name="P3959">RESPUBLIKOS PREZIDENTĖ<text:tab/>DALIA GRYBAUSKAITĖ</text:p>
      <text:p text:style-name="P3960"/>
      <text:p text:style-name="P3961"><text:span text:style-name="T39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PAKEITIMO ĮSTATYMAS</dc:title>
    <meta:initial-creator>Rima</meta:initial-creator>
    <dc:creator>CLUSadmin</dc:creator>
    <meta:creation-date>2015-07-07T22:41:00Z</meta:creation-date>
    <dc:date>2015-07-07T22:41:00Z</dc:date>
    <meta:template xlink:href="Normal" xlink:type="simple"/>
    <meta:editing-cycles>2</meta:editing-cycles>
    <meta:editing-duration>PT0S</meta:editing-duration>
    <meta:document-statistic meta:page-count="3" meta:paragraph-count="2131" meta:word-count="25171" meta:character-count="189673" meta:row-count="6665" meta:non-whitespace-character-count="166633"/>
  </office:meta>
</office:document-meta>
</file>