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keep-together="always" fo:widows="0" fo:orphans="0" fo:break-before="page"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style="italic" style:font-style-asian="italic" style:font-style-complex="italic"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INDĖLIŲ IR ĮSIPAREIGOJIMŲ INVESTUOTOJAMS DRAUDIMO ĮSTATYMO 2, 14, 20 IR 21 STRAIPSNIŲ PAKEITIMO<text:s/></text:p>
      <text:p text:style-name="P9">ĮSTATYMAS</text:p>
      <text:p text:style-name="P10"/>
      <text:p text:style-name="P11">2011 m. lapkričio 17 d. Nr. XI-1682</text:p>
      <text:p text:style-name="P12">Vilnius</text:p>
      <text:p text:style-name="P13"/>
      <text:p text:style-name="P14"><text:span text:style-name="T15">(Žin., 2002, Nr.<text:s/></text:span><text:a xlink:href="https://www.e-tar.lt/portal/lt/legalAct/TAR.3BAADED2C30B" office:target-frame-name="_blank" xlink:show="new"><text:span text:style-name="T16">65-2635</text:span></text:a><text:span text:style-name="T17">; 2004, Nr.<text:s/></text:span><text:a xlink:href="https://www.e-tar.lt/portal/lt/legalAct/TAR.C8159B839774" office:target-frame-name="_blank" xlink:show="new"><text:span text:style-name="T18">54-1829</text:span></text:a><text:span text:style-name="T19">; 2005, Nr.<text:s/></text:span><text:a xlink:href="https://www.e-tar.lt/portal/lt/legalAct/TAR.E50815397CBD" office:target-frame-name="_blank" xlink:show="new"><text:span text:style-name="T20">18-578</text:span></text:a><text:span text:style-name="T21">; 20</text:span><text:span text:style-name="T22">08, Nr.<text:s/></text:span><text:a xlink:href="https://www.e-tar.lt/portal/lt/legalAct/TAR.296722248400" office:target-frame-name="_blank" xlink:show="new"><text:span text:style-name="T23">15-512</text:span></text:a><text:span text:style-name="T24">; 2009, Nr.<text:s/></text:span><text:a xlink:href="https://www.e-tar.lt/portal/lt/legalAct/TAR.D987BA38C086" office:target-frame-name="_blank" xlink:show="new"><text:span text:style-name="T25">93-3969</text:span></text:a><text:span text:style-name="T26">; 2011, Nr.<text:s/></text:span><text:a xlink:href="https://www.e-tar.lt/portal/lt/legalAct/TAR.2B190CE219B2" office:target-frame-name="_blank" xlink:show="new"><text:span text:style-name="T27">139-6552</text:span></text:a><text:span text:style-name="T28">)</text:span></text:p>
      <text:p text:style-name="P29"/>
      <text:p text:style-name="P30"><text:span text:style-name="T31">1</text:span><text:span text:style-name="T32"><text:s/>straipsnis.<text:s/></text:span><text:span text:style-name="T33">2 straipsnio 16 dalies pakeitimas</text:span></text:p>
      <text:p text:style-name="P34"><text:span text:style-name="T35">Pakeisti 2 straipsnio 16 dalį ir ją išdėstyti taip:</text:span></text:p>
      <text:p text:style-name="P36"><text:span text:style-name="T37">„</text:span><text:span text:style-name="T38">16</text:span><text:span text:style-name="T39">.<text:s/></text:span><text:span text:style-name="T40">Priežiūros institucija<text:s/></text:span><text:span text:style-name="T41">– Lietuvos bankas ir analogiškas Lietuvos bankui finansų rinkos priežiūros funkcijas<text:s/></text:span><text:span text:style-name="T42">atliekanti institucija užsienio valstybėje.“</text:span></text:p>
      <text:p text:style-name="P43"/>
      <text:p text:style-name="P44"><text:span text:style-name="T45">2</text:span><text:span text:style-name="T46"><text:s/>straipsnis.<text:s/></text:span><text:span text:style-name="T47">14 straipsnio 1 ir 3 dalių pakeitimas</text:span></text:p>
      <text:p text:style-name="P48"><text:span text:style-name="T49">1</text:span><text:span text:style-name="T50">. 14 straipsnio 1 dalyje po žodžio „Jeigu“ išbraukti žodį „draudėjo“ ir šią dalį išdėstyti taip:</text:span></text:p>
      <text:p text:style-name="P51"><text:span text:style-name="T52">„</text:span><text:span text:style-name="T53">1</text:span><text:span text:style-name="T54">. Jeigu priežiūros institucija atšaukia dr</text:span><text:span text:style-name="T55">audėjui teisę laikinai ar visam laikui priimti indėlius, tokiam draudėjui draudimo įmonės taryba be išankstinio įspėjimo atitinkamai laikinai ar visam laikui nutraukia indėlių draudimą. Jeigu priežiūros institucija panaikina laikinai ar visam laikui draudė</text:span><text:span text:style-name="T56">jui teisę teikti investicines paslaugas, tokio draudėjo įsipareigojimų investuotojams draudimas nutraukiamas atitinkamai laikinai ar visam laikui.“</text:span></text:p>
      <text:p text:style-name="P57"><text:span text:style-name="T58">2</text:span><text:span text:style-name="T59">. 14 straipsnio 3 dalyje po žodžių „suderintu su“ išbraukti žodį „draudėjo“ ir šią dalį išdėstyti t</text:span><text:span text:style-name="T60">aip:</text:span></text:p>
      <text:p text:style-name="P61"><text:span text:style-name="T62">„</text:span><text:span text:style-name="T63">3</text:span><text:span text:style-name="T64">. Jeigu draudėjas pažeidžia draudimo tvarką ir (arba) jo veikla kelia pavojų draudimo įmonės sugebėjimui vykdyti įsipareigojimus, draudimo įmonės taryba, pranešusi apie tai priežiūros institucijai, įspėja draudėją apie galimą draudimo nutraukimą n</text:span><text:span text:style-name="T65">e vėliau kaip prieš 12 mėnesių. Jeigu per 12 mėnesių po įspėjimo draudėjas nepašalina draudimo tvarkos pažeidimų, draudimo įmonės tarybos sprendimu, suderintu su priežiūros institucija, draudėjo priimamų indėlių ar įsipareigojimų investuotojams draudimas g</text:span><text:span text:style-name="T66">ali būti nutrauktas.“</text:span></text:p>
      <text:p text:style-name="P67"/>
      <text:p text:style-name="P68"><text:span text:style-name="T69">3</text:span><text:span text:style-name="T70"><text:s/>straipsnis.<text:s/></text:span><text:span text:style-name="T71">20 straipsnio 1 dalies 8 punkto pakeitimas</text:span></text:p>
      <text:p text:style-name="P72"><text:span text:style-name="T73">20 straipsnio 1 dalies 8 punkte žodį „draudėjų“ išbraukti, vietoj žodžio „institucijų“ įrašyti žodį „institucijos“ ir šį punktą išdėstyti taip:</text:span></text:p>
      <text:p text:style-name="P74"><text:span text:style-name="T75">„</text:span><text:span text:style-name="T76">8</text:span><text:span text:style-name="T77">) gauti iš<text:s/></text:span><text:span text:style-name="T78">priežiūros institucijos</text:span><text:span text:style-name="T79"><text:s/></text:span><text:span text:style-name="T80">šią informaciją: apie draudėjams pritaikytas poveikio priemones; apie nustatytas problemas, galinčias sukelti draudžiamąjį įvykį; apie teisės priimti indėlius bankams, kredito unijoms, bankų filialams išdavimą ir atšaukimą; apie ban</text:span><text:span text:style-name="T81">kams, įmonėms, kredito unijoms bei bankų ir įmonių filialams suteiktas teises;“.</text:span></text:p>
      <text:p text:style-name="P82"/>
      <text:p text:style-name="P83"><text:span text:style-name="T84">4</text:span><text:span text:style-name="T85"><text:s/>straipsnis.<text:s/></text:span><text:span text:style-name="T86">21 straipsnio 2 dalies pakeitimas</text:span></text:p>
      <text:p text:style-name="P87"><text:span text:style-name="T88">Pakeisti 21 straipsnio 2 dalį ir ją išdėstyti taip:</text:span></text:p>
      <text:p text:style-name="P89"><text:span text:style-name="T90">„</text:span><text:span text:style-name="T91">2</text:span><text:span text:style-name="T92">. Tarybą sudaro 5 nariai. Finansų ministras skiria 3 nariu</text:span><text:span text:style-name="T93">s, Lietuvos banko valdybos pirmininkas – 2 narius. Tarybos sudėtį tvirtina finansų ministras. Tarybos sutikimu posėdžiuose patariamojo balso teise gali dalyvauti po vieną bankų, finansų maklerių, valdymo įmonių ir kredito unijų asociacijų atstovą. Už taryb</text:span><text:span text:style-name="T94">os narių darbą apmoka juos delegavusios institucijos.“</text:span></text:p>
      <text:p text:style-name="P95"/>
      <text:p text:style-name="P96"><text:span text:style-name="T97">5</text:span><text:span text:style-name="T98"><text:s/>straipsnis.<text:s/></text:span><text:span text:style-name="T99">Įstatymo įsigaliojimas</text:span></text:p>
      <text:p text:style-name="P100"><text:span text:style-name="T101">Šis įstatymas įsigalioja 2012 m. sausio 1 d.</text:span></text:p>
      <text:p text:style-name="P102"/>
      <text:p text:style-name="P103"><text:span text:style-name="T104">Skelbiu šį Lietuvos Respublikos Seimo priimtą įstatymą.</text:span></text:p>
      <text:p text:style-name="P105"/>
      <text:p text:style-name="P106"/>
      <text:p text:style-name="P107">RESPUBLIKOS PREZIDENTĖ<text:tab/>DALIA GRYBAUSKAITĖ</text:p>
      <text:p text:style-name="P108"/>
      <text:p text:style-name="P109"><text:span text:style-name="T1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NDĖLIŲ IR ĮSIPAREIGOJIMŲ INVESTUOTOJAMS DRAUDIMO ĮSTATYMO 2, 14, 20 IR 21 STRAIPSNIŲ PAKEITIMO ĮSTATYMAS</dc:title>
    <meta:initial-creator>Rima</meta:initial-creator>
    <dc:creator>CLUSadmin</dc:creator>
    <meta:creation-date>2015-10-02T22:19:00Z</meta:creation-date>
    <dc:date>2015-10-02T22:19:00Z</dc:date>
    <meta:template xlink:href="Normal.dotm" xlink:type="simple"/>
    <meta:editing-cycles>2</meta:editing-cycles>
    <meta:editing-duration>PT0S</meta:editing-duration>
    <meta:document-statistic meta:page-count="2" meta:paragraph-count="105" meta:word-count="566" meta:character-count="3466" meta:row-count="273" meta:non-whitespace-character-count="3005"/>
  </office:meta>
</office:document-meta>
</file>