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KONOMINIŲ IR KITŲ TARPTAUTINIŲ SANKCIJŲ ĮGYVENDINIMO ĮSTATYMO 12 STRAIPSNIO PAKEITIMO<text:s/></text:p>
      <text:p text:style-name="P9">ĮSTATYMAS</text:p>
      <text:p text:style-name="P10"/>
      <text:p text:style-name="P11">2011 m. lapkričio 17 d. Nr. XI-1693</text:p>
      <text:p text:style-name="P12">Vilnius</text:p>
      <text:p text:style-name="P13"/>
      <text:p text:style-name="P14"><text:span text:style-name="T15">(Žin., 2004, Nr.<text:s/></text:span><text:a xlink:href="https://www.e-tar.lt/portal/lt/legalAct/TAR.F707D11C62FE" office:target-frame-name="_blank" xlink:show="new"><text:span text:style-name="T16">68-2369</text:span></text:a><text:span text:style-name="T17"><text:s/>)</text:span></text:p>
      <text:p text:style-name="Normal"/>
      <text:p text:style-name="P18"><text:span text:style-name="T19">1</text:span><text:span text:style-name="T20"><text:s/>straipsnis.<text:s/></text:span><text:span text:style-name="T21">12 straipsnio 1 dalies 1 ir 2 punktų pakeitimas</text:span></text:p>
      <text:p text:style-name="P22"><text:span text:style-name="T23">1</text:span><text:span text:style-name="T24">. 12 straipsnio 1 dalies 1 punkte vietoj žodžių „Lietuvos Respublikos draudimo priežiūros komisija“ įrašyti žodžius „Lietuvos bankas“ ir šį punktą išdėstyti taip:</text:span></text:p>
      <text:p text:style-name="P25"><text:span text:style-name="T26">„</text:span><text:span text:style-name="T27">1</text:span><text:span text:style-name="T28">) Lietuvos Respublikos užsienio reikalų ministerija, Lietuvos Respublikos ūkio ministerija, Muitinės departamentas prie Lietuvos Respublikos finansų ministerijos, Lietuvos bankas – už ekonominių sankcijų įgyvendinimo priežiūrą;“.</text:span></text:p>
      <text:p text:style-name="P29"><text:span text:style-name="T30">2</text:span><text:span text:style-name="T31">. 12 straipsnio 1 dalies 2 punkte vietoj žodžių „Lietuvos Respublikos draudimo priežiūros komisija, Lietuvos Respublikos vertybinių popierių komisija“ įrašyti žodžius „Lietuvos bankas“ ir šį punktą išdėstyti taip:</text:span></text:p>
      <text:p text:style-name="P32"><text:span text:style-name="T33">„</text:span><text:span text:style-name="T34">2</text:span><text:span text:style-name="T35">) Finansinių nusikaltimų tyrimo tarnyba prie Lietuvos Respublikos vidaus reikalų ministerijos, Muitinės departamentas prie Lietuvos Respublikos finansų ministerijos, Lietuvos bankas – už finansinių sankcijų įgyvendinimo priežiūrą;“.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2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/><text:tab/>DALIA GRYBAUSKAITĖ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10-22T13:01:00Z</meta:creation-date>
    <dc:date>2018-10-22T13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406" meta:row-count="34" meta:non-whitespace-character-count="1244"/>
  </office:meta>
</office:document-meta>
</file>