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BIOMEDICININIŲ TYRIMŲ ETIKOS ĮSTATYMO 11 STRAIPSNIO PAKEITIMO IR 20 STRAIPSNIO PRIPAŽINIMO NETEKUSIU GALIOS<text:s/></text:p>
      <text:p text:style-name="P7">ĮSTATYMAS</text:p>
      <text:p text:style-name="P8"/>
      <text:p text:style-name="P9">2011 m. lapkričio 17 d. Nr. XI-1692</text:p>
      <text:p text:style-name="P10">Vilnius</text:p>
      <text:p text:style-name="P11"/>
      <text:p text:style-name="P12"><text:span text:style-name="T13">(Žin., 2000, Nr.<text:s/></text:span><text:a xlink:href="https://www.e-tar.lt/portal/lt/legalAct/TAR.234B15954C2F" office:target-frame-name="_blank" xlink:show="new"><text:span text:style-name="T14">44-1247</text:span></text:a><text:span text:style-name="T15">; 2004, Nr.<text:s/></text:span><text:a xlink:href="https://www.e-tar.lt/portal/lt/legalAct/TAR.76CD352BAAB3" office:target-frame-name="_blank" xlink:show="new"><text:span text:style-name="T16">115-4285</text:span></text:a><text:span text:style-name="T17">)</text:span></text:p>
      <text:p text:style-name="Normal"/>
      <text:p text:style-name="P18"><text:span text:style-name="T19">1</text:span><text:span text:style-name="T20"><text:s/>straipsnis.<text:s/></text:span><text:span text:style-name="T21">11 straipsnio 2 dalies pakeitimas</text:span></text:p>
      <text:p text:style-name="P22"><text:span text:style-name="T23">Pakeisti 11 straipsnio 2 dalį ir<text:s/></text:span><text:span text:style-name="T24">ją išdėstyti taip:</text:span></text:p>
      <text:p text:style-name="P25"><text:span text:style-name="T26">„</text:span><text:span text:style-name="T27">2</text:span><text:span text:style-name="T28">. Biomedicininių tyrimų užsakovas ir pagrindinis tyrėjas privalo drausti savo civilinę atsakomybę dėl tiriamajam biomedicininio tyrimo metu galinčios atsirasti žalos sudarydami pagrindinių tyrėjų ir biomedicininių tyrimų užsakovų civ</text:span><text:span text:style-name="T29">ilinės atsakomybės privalomojo draudimo sutartis su draudikais, teisės aktų nustatyta tvarka turinčiais teisę vykdyti pagrindinių tyrėjų ir biomedicininių tyrimų užsakovų civilinės atsakomybės privalomąjį draudimą. Šis reikalavimas taikomas tik tais atveja</text:span><text:span text:style-name="T30">is, kai biomedicininiai tyrimai atliekami su gyvais žmonėmis.“</text:span></text:p>
      <text:p text:style-name="Normal"/>
      <text:p text:style-name="P31"><text:span text:style-name="T32">2</text:span><text:span text:style-name="T33"><text:s/>straipsnis.<text:s/></text:span><text:span text:style-name="T34">20 straipsnio pripažinimas netekusiu galios</text:span></text:p>
      <text:p text:style-name="P35"><text:span text:style-name="T36">20 straipsnį pripažinti netekusiu galios.</text:span></text:p>
      <text:p text:style-name="Normal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sigalioja 2012 m.<text:s/></text:span><text:span text:style-name="T43">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s/><text:tab/>DALIA GRYBAUSKAITĖ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9-28T10:07:00Z</meta:creation-date>
    <dc:date>2015-09-28T10:0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73" meta:character-count="1340" meta:row-count="79" meta:non-whitespace-character-count="1196"/>
  </office:meta>
</office:document-meta>
</file>