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6409in" style:use-optimal-column-width="false"/>
    </style:style>
    <style:style style:name="TableColumn34" style:family="table-column">
      <style:table-column-properties style:column-width="1.7777in" style:use-optimal-column-width="false"/>
    </style:style>
    <style:style style:name="TableColumn35" style:family="table-column">
      <style:table-column-properties style:column-width="2.1944in" style:use-optimal-column-width="false"/>
    </style:style>
    <style:style style:name="TableColumn36" style:family="table-column">
      <style:table-column-properties style:column-width="1.6854in" style:use-optimal-column-width="false"/>
    </style:style>
    <style:style style:name="Table32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KATEGORIJOS DRUSKININKŲ AUTOBUSŲ STOČIAI SUTEIKIMO IR LIETUVOS RESPUBLIKOS SUSISIEKIMO MINISTRO 2003 M. GRUODŽIO 31 D. ĮSAKYMO NR. 3-734 „DĖL AUTOBUSŲ STOČIŲ VEIKLOS NUOSTATŲ PATVIRTINIMO“ PAKEITIMO</text:p>
      <text:p text:style-name="P9"/>
      <text:p text:style-name="P10">2011 m. lapkričio 18 d. Nr. 3-732</text:p>
      <text:p text:style-name="P11">Vilnius</text:p>
      <text:p text:style-name="P12"/>
      <text:p text:style-name="P13"><text:span text:style-name="T14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5">9-248</text:span></text:a><text:span text:style-name="T16">), 9 punktu ir atsižvelgdamas į Valstybinės kelių transporto inspekcijos prie Susisiekimo ministerijos teikimą:</text:span></text:p>
      <text:p text:style-name="P17"><text:span text:style-name="T18">1</text:span><text:span text:style-name="T19">. S u t e i k i u Druskininkų autobusų stočiai antrą kategoriją.</text:span></text:p>
      <text:p text:style-name="P20"><text:span text:style-name="T21">2</text:span><text:span text:style-name="T22">. P a k e i č i u 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3">9-248</text:span></text:a><text:span text:style-name="T24">; 2005, Nr. 119- 4313; 2006, Nr. 24-807; 2007, Nr. 69-2755, Nr. 134-5433; 2008, Nr. 36-1325; 2009, Nr. 67-2735, Nr. 122-5260; 2010, Nr. 47-2267, Nr. 129-6600), 2 priedą:</text:span></text:p>
      <text:p text:style-name="P25"><text:span text:style-name="T26">2.1</text:span><text:span text:style-name="T27">. išbraukiu iš III kategorijos autobusų stočių sąrašo 1 eilutę;</text:span></text:p>
      <text:p text:style-name="P28"><text:span text:style-name="T29">2.2</text:span><text:span text:style-name="T30">. papildau II kategorijos autobusų stočių sąrašą šia 2 eilut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.</text:p>
          </table:table-cell>
          <table:table-cell table:style-name="TableCell40">
            <text:p text:style-name="P41">Druskininkų AS</text:p>
          </table:table-cell>
          <table:table-cell table:style-name="TableCell42">
            <text:p text:style-name="P43">Druskininkai, Gardino g. 1</text:p>
          </table:table-cell>
          <table:table-cell table:style-name="TableCell44">
            <text:p text:style-name="P45">Druskininkų.“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Susisiekimo ministras</text:span><text:span text:style-name="T52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24 IR 25 STRAIPSNIŲ PAKEITIMO ĮSTATYMAS</dc:title>
    <meta:initial-creator>Rima</meta:initial-creator>
    <dc:creator>CLUSadmin</dc:creator>
    <meta:creation-date>2016-01-22T13:09:00Z</meta:creation-date>
    <dc:date>2016-01-22T13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80" meta:character-count="1469" meta:row-count="29" meta:non-whitespace-character-count="1295"/>
  </office:meta>
</office:document-meta>
</file>