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text:s/><text:line-break/>2009 M. RUGPJŪČIO 21 D. ĮSAKYMO Nr. V-668 „DĖL DIENOS CHIRURGIJOS PASLAUGŲ TEIKIMO REIKALAVIMŲ, SĄRAŠO, BAZINIŲ KAINŲ IR APMOKĖJIMO TVARKOS APRAŠO PATVIRTINIMO“ PAKEITIMO</text:p>
      <text:p text:style-name="P11"/>
      <text:p text:style-name="P12">2011 m. lapkričio 16 d. Nr. V-978</text:p>
      <text:p text:style-name="P13">Vilnius</text:p>
      <text:p text:style-name="P14"/>
      <text:p text:style-name="P15"/>
      <text:p text:style-name="P16"><text:span text:style-name="T17">Siekdamas užtikrinti vaikams teikiamų odontologijos paslaugų su sedacija kokybę,</text:span></text:p>
      <text:p text:style-name="P18"><text:span text:style-name="T19">p a k e i č i u Dienos chirurgijos paslaugų teikimo reikalavimų, sąrašo, bazinių kainų ir apmokėjimo tvarkos aprašą, patvirtintą Lietuvos Respublikos sveikatos apsaugos ministro 2009 m. rugpjūčio 21 d. įsakymu Nr. V-668 „Dėl Dienos chirurgijos paslaugų teikimo reikalavimų, sąrašo, bazinių kainų ir apmokėjimo tvarkos aprašo patvirtinimo“ (Žin., 2009, Nr.<text:s/></text:span><text:a xlink:href="https://www.e-tar.lt/portal/lt/legalAct/TAR.99E96AB53856" office:target-frame-name="_blank" xlink:show="new"><text:span text:style-name="T20">104-4363</text:span></text:a><text:span text:style-name="T21">, Nr.<text:s/></text:span><text:a xlink:href="https://www.e-tar.lt/portal/lt/legalAct/TAR.AAB8B737031B" office:target-frame-name="_blank" xlink:show="new"><text:span text:style-name="T22">139-6144</text:span></text:a><text:span text:style-name="T23">, Nr.<text:s/></text:span><text:a xlink:href="https://www.e-tar.lt/portal/lt/legalAct/TAR.659C64E694B4" office:target-frame-name="_blank" xlink:show="new"><text:span text:style-name="T24">159-7231</text:span></text:a><text:span text:style-name="T25">):</text:span></text:p>
      <text:p text:style-name="P26"><text:span text:style-name="T27">1</text:span><text:span text:style-name="T28">. Išdėstau 6 punktą taip:</text:span></text:p>
      <text:p text:style-name="P29"><text:span text:style-name="T30">„</text:span><text:span text:style-name="T31">6</text:span><text:span text:style-name="T32">. Dienos chirurgijos paslaugas gali teikti atitinkamų profesinių kvalifikacijų chirurgijos, vaikų chirurgijos, urologijos, abdominalinės chirurgijos, kraujagyslių chirurgijos, veido ir žandikaulių chirurgijos, plastinės ir rekonstrukcinės chirurgijos, ortopedijos ir traumatologijos, akušerijos ir ginekologijos, oftalmologijos, otorinolaringologijos, neurochirurgijos, vaikų odontologijos, dermatovenerologijos gydytojai, turintys galiojančią licenciją, kuri suteikia teisę jos turėtojui atlikti Dienos chirurgijos paslaugų sąraše nurodytas operacijas ar diagnostines procedūras.“</text:span></text:p>
      <text:p text:style-name="P33"><text:span text:style-name="T34">2</text:span><text:span text:style-name="T35">. Įrašau Dienos chirurgijos paslaugų teikimo reikalavimų, sąrašo, bazinių kainų ir apmokėjimo tvarkos aprašo priedo Dienos chirurgijos paslaugų sąrašo ir bazinių kainų lentelės skiltyje „Operacijos ar diagnostinės procedūros pavadinimas“ 70 eilutėje vietoj žodžių „Paprasto ar komplikuoto vaikų karieso gydymas taikant endotrachėjinę bendrinę nejautrą“ žodžius „Paprasto ar komplikuoto vaikų karieso gydymas taikant endotrachėjinę bendrinę nejautrą arba sedaciją“ ir vietoj žodžių „Vaikų dantų šalinimas taikant endotrachėjinę bendrinę nejautrą“ žodžius „Vaikų dantų šalinimas taikant endotrachėjinę bendrinę nejautrą arba sedaciją“.</text:span></text:p>
      <text:p text:style-name="P36"/>
      <text:p text:style-name="P37"/>
      <text:p text:style-name="P38"/>
      <text:p text:style-name="P39"><text:span text:style-name="T40">SVEIKATOS APSAUGOS MINISTRAS</text:span><text:span text:style-name="T4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9-22T08:04:00Z</meta:creation-date>
    <dc:date>2015-09-22T08:04:00Z</dc:date>
    <meta:template xlink:href="Normal.dotm" xlink:type="simple"/>
    <meta:editing-cycles>2</meta:editing-cycles>
    <meta:editing-duration>PT0S</meta:editing-duration>
    <meta:document-statistic meta:page-count="1" meta:paragraph-count="41" meta:word-count="321" meta:character-count="2343" meta:row-count="108" meta:non-whitespace-character-count="2063"/>
  </office:meta>
</office:document-meta>
</file>