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letter-spacing="-0.0006in"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11 M. LIEPOS 20 D. ĮSAKYMO Nr. 5-V-684 „DĖL ANTSPAUDŲ SAUGOJIMO, APSKAITOS IR SUNAIKINIMO TVARKOS APRAŠO PATVIRTINIMO“ PAKEITIMO</text:p>
      <text:p text:style-name="P9"/>
      <text:p text:style-name="P10">2011 m. lapkričio 14 d. Nr. 5-V-992</text:p>
      <text:p text:style-name="P11">Vilnius</text:p>
      <text:p text:style-name="P12"/>
      <text:p text:style-name="P13"><text:span text:style-name="T14">Vadovaudamasis Lietuvos Respublikos Vyriausybės 2011 m. lapkričio 2 d. nutarimo Nr. 1286 „Dėl įgaliojimų suteikimo įgyvendinant Lietuvos Respublikos antspaudų apyvartos įstatymą ir Lietuvos Respublikos Vyriausybės 2002 m. gruodžio 20 d. nutarimo Nr. 2053 „Dėl Antspaudų gamybos licencijavimo taisyklių patvirtinimo ir įgaliojimų suteikimo“ pripažinimo netekusiu galios“ (Žin., 2011, Nr.<text:s/></text:span><text:a xlink:href="https://www.e-tar.lt/portal/lt/legalAct/TAR.6B8950A6D83B" office:target-frame-name="_blank" xlink:show="new"><text:span text:style-name="T15">134-6367</text:span></text:a><text:span text:style-name="T16">) 1 punktu,</text:span></text:p>
      <text:p text:style-name="P17"><text:span text:style-name="T18">pakeičiu</text:span><text:span text:style-name="T19"><text:s/></text:span><text:span text:style-name="T20">Lietuvos policijos generalinio komisaro 2011 m. liepos 20 d. įsakymą Nr. 5-V-684 „Dėl Antspaudų saugojimo, apskaitos ir sunaikinimo tvarkos aprašo patvirtinimo“ (Žin., 2011, Nr.<text:s/></text:span><text:a xlink:href="https://www.e-tar.lt/portal/lt/legalAct/TAR.FDEF7F5B6C90" office:target-frame-name="_blank" xlink:show="new"><text:span text:style-name="T21">96-4538</text:span></text:a><text:span text:style-name="T22">) ir išdėstau preambulę taip:</text:span></text:p>
      <text:p text:style-name="P23"><text:span text:style-name="T24">„Vadovaudamasis Lietuvos Respublikos Vyriausybės 2011 m. lapkričio 2 d. nutarimo Nr. 1286 „Dėl įgaliojimų suteikimo įgyvendinant Lietuvos Respublikos antspaudų apyvartos įstatymą ir Lietuvos Respublikos Vyriausybės 2002 m. gruodžio 20 d. nutarimo Nr. 2053 „Dėl Antspaudų gamybos licencijavimo taisyklių patvirtinimo ir įgaliojimų suteikimo“ pripažinimo netekusiu galios“ (Žin., 2011, Nr.<text:s/></text:span><text:a xlink:href="https://www.e-tar.lt/portal/lt/legalAct/TAR.6B8950A6D83B" office:target-frame-name="_blank" xlink:show="new"><text:span text:style-name="T25">134-6367</text:span></text:a><text:span text:style-name="T26">) 1 punktu:“.</text:span></text:p>
      <text:p text:style-name="P27"/>
      <text:p text:style-name="P28"/>
      <text:p text:style-name="P29"><text:span text:style-name="T30">Policijos generalinis komisaras<text:s/></text:span><text:span text:style-name="T3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3-01T13:20:00Z</meta:creation-date>
    <dc:date>2016-03-01T13:20:00Z</dc:date>
    <meta:template xlink:href="Normal.dotm" xlink:type="simple"/>
    <meta:editing-cycles>2</meta:editing-cycles>
    <meta:editing-duration>PT0S</meta:editing-duration>
    <meta:document-statistic meta:page-count="1" meta:paragraph-count="11" meta:word-count="222" meta:character-count="1623" meta:row-count="44" meta:non-whitespace-character-count="1412"/>
  </office:meta>
</office:document-meta>
</file>