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keep-together="alway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text-position="super 62.5%"/>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text-position="super 62.5%"/>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P360" style:parent-style-name="Normal" style:family="paragraph">
      <style:paragraph-properties fo:keep-together="alway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style="italic" style:font-style-asian="italic" style:font-style-complex="italic"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2"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text:span text:style-name="T7">BANKŲ ĮSTATYMO 10, 23, 72, 76, 85 STRAIPSNIŲ PAKEITIMO IR PAPILDYMO, ĮSTATYMO PAPILDYMO 76</text:span><text:span text:style-name="T8">1</text:span><text:span text:style-name="T9"><text:s/>STRAIPSNIU IR 28, 29 STRAIPSNIŲ PRIPAŽINIMO NETEKUSIAIS GALIOS<text:s/></text:span></text:p>
      <text:p text:style-name="P10">ĮSTATYMAS</text:p>
      <text:p text:style-name="P11"/>
      <text:p text:style-name="P12">2011 m. lapkričio 17 d. Nr. XI-1714<text:s/></text:p>
      <text:p text:style-name="P13">Vilnius</text:p>
      <text:p text:style-name="P14"/>
      <text:p text:style-name="P15"><text:span text:style-name="T16">(Žin., 2004, Nr.<text:s/></text:span><text:a xlink:href="https://www.e-tar.lt/portal/lt/legalAct/TAR.B6B636C7384A" office:target-frame-name="_blank" xlink:show="new"><text:span text:style-name="T17">54-1832</text:span></text:a><text:span text:style-name="T18">; 2005, Nr.<text:s/></text:span><text:a xlink:href="https://www.e-tar.lt/portal/lt/legalAct/TAR.011268BD3F38" office:target-frame-name="_blank" xlink:show="new"><text:span text:style-name="T19">84-3110</text:span></text:a><text:span text:style-name="T20">; 2009, Nr.<text:s/></text:span><text:a xlink:href="https://www.e-tar.lt/portal/lt/legalAct/TAR.8F174855C1B1" office:target-frame-name="_blank" xlink:show="new"><text:span text:style-name="T21">38-1440</text:span></text:a><text:span text:style-name="T22">, Nr.<text:s/></text:span><text:a xlink:href="https://www.e-tar.lt/portal/lt/legalAct/TAR.7647ED906679" office:target-frame-name="_blank" xlink:show="new"><text:span text:style-name="T23">93-3970</text:span></text:a><text:span text:style-name="T24">)</text:span></text:p>
      <text:p text:style-name="P25"/>
      <text:p text:style-name="P26"><text:span text:style-name="T27">1</text:span><text:span text:style-name="T28"><text:s/>straipsnis.<text:s/></text:span><text:span text:style-name="T29">10 straipsnio 5 dalies pakeitimas</text:span></text:p>
      <text:p text:style-name="P30"><text:span text:style-name="T31">Pakeisti 10 straipsnio 5 dalį ir ją išdėstyti taip:</text:span></text:p>
      <text:p text:style-name="P32"><text:span text:style-name="T33">„</text:span><text:span text:style-name="T34">5</text:span><text:span text:style-name="T35">. Atšaukus licenciją, bankas neturi teisės teikti finansinių paslaugų, išskyrus, kiek tai būtina atsiskaitant su banko kreditoriais, o jeigu banko turtas, teisės, sandoriai ir įsipareigojimai perduodami pagal šio Įstatymo 76</text:span><text:span text:style-name="T36">1</text:span><text:span text:style-name="T37"><text:s/>straipsnį – kiek tai būtin</text:span><text:span text:style-name="T38">a, kad banko turtą, teises, sandorius ir įsipareigojimus perėmęs bankas galėtų tinkamai teikti su perimtu turtu, teisėmis, sandoriais ir įsipareigojimais susijusias finansines paslaugas, ir šio Įstatymo vienuoliktajame ir dvyliktajame skirsniuose nustatyta</text:span><text:span text:style-name="T39"><text:s/>tvarka turi būti sprendžiamas klausimas dėl banko likvidavimo ar bankroto bylos jam kėlimo.“</text:span></text:p>
      <text:p text:style-name="P40"/>
      <text:p text:style-name="P41"><text:span text:style-name="T42">2</text:span><text:span text:style-name="T43"><text:s/>straipsnis.<text:s/></text:span><text:span text:style-name="T44">23 straipsnio 2 dalies pakeitimas<text:s/></text:span></text:p>
      <text:p text:style-name="P45"><text:span text:style-name="T46">Pakeisti 23 straipsnio 2 dalį ir ją išdėstyti taip:<text:s/></text:span></text:p>
      <text:p text:style-name="P47"><text:span text:style-name="T48">„</text:span><text:span text:style-name="T49">2</text:span><text:span text:style-name="T50">. Šio straipsnio 1 dalis netaikoma, jeigu v</text:span><text:span text:style-name="T51">iena iš banko akcininkių yra Lietuvos ar užsienio finansų įstaiga ar draudimo įmonė ir ji valdo daugiau kaip 2/3 banko balsavimo teisę suteikiančių akcijų.“</text:span></text:p>
      <text:p text:style-name="P52"/>
      <text:p text:style-name="P53"><text:span text:style-name="T54">3</text:span><text:span text:style-name="T55"><text:s/>straipsnis.<text:s/></text:span><text:span text:style-name="T56">28 straipsnio pripažinimas netekusiu galios</text:span></text:p>
      <text:p text:style-name="P57"><text:span text:style-name="T58">28 straipsnį pripažinti nete</text:span><text:span text:style-name="T59">kusiu galios.</text:span></text:p>
      <text:p text:style-name="P60"/>
      <text:p text:style-name="P61"><text:span text:style-name="T62">4</text:span><text:span text:style-name="T63"><text:s/>straipsnis.<text:s/></text:span><text:span text:style-name="T64">29 straipsnio pripažinimas netekusiu galios</text:span></text:p>
      <text:p text:style-name="P65"><text:span text:style-name="T66">29 straipsnį pripažinti netekusiu galios.</text:span></text:p>
      <text:p text:style-name="P67"/>
      <text:p text:style-name="P68"><text:span text:style-name="T69">5</text:span><text:span text:style-name="T70"><text:s/>straipsnis.<text:s/></text:span><text:span text:style-name="T71">72 straipsnio papildymas ir pakeitimas</text:span></text:p>
      <text:p text:style-name="P72"><text:span text:style-name="T73">1</text:span><text:span text:style-name="T74">. Papildyti 72 straipsnį nauja 9 dalimi:</text:span></text:p>
      <text:p text:style-name="P75"><text:span text:style-name="T76">„</text:span><text:span text:style-name="T77">9</text:span><text:span text:style-name="T78">. Bylose, kuriose<text:s/></text:span><text:span text:style-name="T79">nagrinėjami skundai (prašymai) dėl Lietuvos banko sprendimo taikyti šio straipsnio 1 dalies 6, 7 ir 8 punktuose ir 3 dalies 2 ir 3 punktuose nustatytas poveikio priemones, negali būti taikomos reikalavimo užtikrinimo priemonės, numatytos Lietuvos Respublik</text:span><text:span text:style-name="T80">os administracinių bylų teisenos įstatymo 71 straipsnio 3 dalies 1 ir 3 punktuose.“</text:span></text:p>
      <text:p text:style-name="P81"><text:span text:style-name="T82">2</text:span><text:span text:style-name="T83">. Papildyti 72 straipsnį nauja 10 dalimi:</text:span></text:p>
      <text:p text:style-name="P84"><text:span text:style-name="T85">„</text:span><text:span text:style-name="T86">10</text:span><text:span text:style-name="T87">. Teismas, išnagrinėjęs skundą (prašymą) dėl Lietuvos banko sprendimo taikyti šio straipsnio 1 dalies 6, 7 ir 8 punk</text:span><text:span text:style-name="T88">tuose ir 3 dalies 2 ir 3 punktuose nustatytas poveikio priemones, turi teisę, kai yra šiame Įstatyme nustatytos sąlygos, priteisti atlyginti žalą, tačiau neturi teisės tenkindamas skundą (prašymą) panaikinti skundžiamą sprendimą, įpareigoti Lietuvos banką<text:s/></text:span><text:span text:style-name="T89">atlikti bet kokius veiksmus, dėl kurių būtų sustabdomas ar panaikinamas skundžiamo sprendimo galiojimas arba kitaip atkuriama buvusi iki sprendimo priėmimo padėtis.“</text:span></text:p>
      <text:p text:style-name="P90"><text:span text:style-name="T91">3</text:span><text:span text:style-name="T92">. Buvusią 72 straipsnio 9 dalį laikyti 11 dalimi.<text:s/></text:span></text:p>
      <text:p text:style-name="P93"/>
      <text:p text:style-name="P94"><text:span text:style-name="T95">6</text:span><text:span text:style-name="T96"><text:s/>straipsnis.<text:s/></text:span><text:span text:style-name="T97">76 straip</text:span><text:span text:style-name="T98">snio 4, 5 dalių, 7 dalies 1 punkto ir 9, 10, 11, 12 dalių pakeitimas<text:s/></text:span></text:p>
      <text:p text:style-name="P99"><text:span text:style-name="T100">1</text:span><text:span text:style-name="T101">. Pakeisti 76 straipsnio 4 dalį ir ją išdėstyti taip:</text:span></text:p>
      <text:p text:style-name="P102"><text:span text:style-name="T103">„</text:span><text:span text:style-name="T104">4</text:span><text:span text:style-name="T105">. Priežiūros institucija, priimdama sprendimą skelbti banko veiklos apribojimą (moratoriumą), paskiria banko laikinąjį<text:s/></text:span><text:span text:style-name="T106">administratorių (toliau – laikinasis administratorius). Laikinojo administratoriaus veiklos sąlygos nustatomos laikinojo administravimo sutartyje, sudarytoje tarp priežiūros institucijos ir laikinojo administratoriaus. Tokia sutartis gali nustatyti priežiū</text:span><text:span text:style-name="T107">ros institucijos įsipareigojimus, susijusius su laikinojo administratoriaus veiksmais tretiesiems asmenims padarytos žalos atlyginimu, kiek tai neprieštarauja Civilinio kodekso normoms. Laikinasis administratorius, apie tai prieš protingą terminą raštu įsp</text:span><text:span text:style-name="T108">ėjęs priežiūros instituciją, turi teisę atsistatydinti. Jeigu laikinasis administratorius atsistatydina, priežiūros institucija privalo nedelsdama priimti sprendimą dėl naujo laikinojo administratoriaus paskyrimo.“</text:span></text:p>
      <text:p text:style-name="P109"><text:span text:style-name="T110">2</text:span><text:span text:style-name="T111">. Pakeisti 76 straipsnio 5 dalį<text:s/></text:span><text:span text:style-name="T112">ir ją išdėstyti taip:</text:span></text:p>
      <text:p text:style-name="P113"><text:span text:style-name="T114">„</text:span><text:span text:style-name="T115">5</text:span><text:span text:style-name="T116">. Laikinuoju administratoriumi gali būti paskirtas juridinis ar fizinis asmuo. Jeigu laikinuoju administratoriumi skiriamas fizinis asmuo, gali būti paskirti vienas ar keli laikinojo administratoriaus padėjėjai. Laikinasis adminis</text:span><text:span text:style-name="T117">tratorius savo nuožiūra turi teisę pasitelkti paslaugų teikėjų (įskaitant teisės, apskaitos, audito, valdymo konsultantus), reikalingų tam, kad būtų galima tinkamai atlikti savo funkcijas. Atlyginimas ir kitos išlaidos (įskaitant išlaidas paslaugų teikėjam</text:span><text:span text:style-name="T118">s) laikinajam administratoriui ir jo padėjėjams, atsižvelgiant į laikinojo administratoriaus veiklos mastą, kvalifikaciją, veiklos terminus, nustatomi sutartyje, sudaromoje tarp priežiūros institucijos ir laikinojo administratoriaus. Atlyginimas ir išlaido</text:span><text:span text:style-name="T119">s (įskaitant išlaidas paslaugų teikėjams) išmokami iš banko lėšų prieš bet kokius kitus banko mokėjimus. Tuo atveju, jeigu administruojamam bankui iškeliama bankroto byla, mokėjimai laikinajam administratoriui išmokami prieš bet kokius kitus banko mokėjimu</text:span><text:span text:style-name="T120">s. Tuo atveju, jeigu bankas nesumoka laikinajam administratoriui laiku, laikinajam administratoriui privalo sumokėti priežiūros institucija, kuri tuo metu turi teisę reikalauti sumokėtų sumų iš banko.</text:span><text:span text:style-name="T121"><text:s/></text:span><text:span text:style-name="T122">Laikinuoju administratoriumi negali būti paskirtas prie</text:span><text:span text:style-name="T123">žiūros institucijos darbuotojas.“</text:span></text:p>
      <text:p text:style-name="P124"><text:span text:style-name="T125">3</text:span><text:span text:style-name="T126">. Pakeisti 76 straipsnio 7 dalies 1 punktą ir jį išdėstyti taip:</text:span></text:p>
      <text:p text:style-name="P127"><text:span text:style-name="T128">„</text:span><text:span text:style-name="T129">1</text:span><text:span text:style-name="T130">) sustabdomi banko stebėtojų tarybos, banko valdybos ir administracijos vadovų įgaliojimai. Laikinasis administratorius tiek, kiek būtina, įgyve</text:span><text:span text:style-name="T131">ndina banko stebėtojų tarybos, banko valdybos ir administracijos vadovų įgaliojimus. Visi šiame punkte nurodytų banko organų sprendimai, priimti po sprendimo paskelbti banko veiklos apribojimą (moratoriumą) ir paskirti laikinąjį administratorių įsigaliojim</text:span><text:span text:style-name="T132">o dienos, yra negaliojantys ir nevykdytini;“.</text:span></text:p>
      <text:p text:style-name="P133"><text:span text:style-name="T134">4</text:span><text:span text:style-name="T135">. Pakeisti 76 straipsnio 9 dalį ir ją išdėstyti taip:</text:span></text:p>
      <text:p text:style-name="P136"><text:span text:style-name="T137">„</text:span><text:span text:style-name="T138">9</text:span><text:span text:style-name="T139">. Laikinasis administratorius veikia pagal šį Įstatymą ir priežiūros institucijos nurodymus. Laikinasis administratorius, be kita ko:</text:span></text:p>
      <text:p text:style-name="P140"><text:span text:style-name="T141">1</text:span><text:span text:style-name="T142">) vado</text:span><text:span text:style-name="T143">vauja bankui pagal priežiūros institucijos nurodymus ir siekia užtikrinti patikimą ir riziką ribojantį banko valdymą, prisidėti prie banko problemų sprendimo pats spręsdamas jo kompetencijai priskirtus klausimus arba siūlydamas banko visuotiniam akcininkų<text:s/></text:span><text:span text:style-name="T144">susirinkimui priimti tam reikalingus sprendimus;</text:span></text:p>
      <text:p text:style-name="P145"><text:span text:style-name="T146">2</text:span><text:span text:style-name="T147">) per priežiūros institucijos nustatytą terminą privalo išnagrinėti ir įvertinti banko finansinę būklę, galimus banko veiklos stabilumo ir patikimumo atkūrimo ir kitus banko problemų sprendimo būdus ir<text:s/></text:span><text:span text:style-name="T148">pateikti priežiūros institucijai išvadą bei pasiūlymus kartu su atlikto finansinės būklės įvertinimo pagrindu sudarytomis tarpinėmis finansinėmis ataskaitomis bei kitais priežiūros institucijos nurodytais duomenimis. Laikinojo administratoriaus išvadoje ir</text:span><text:span text:style-name="T149"><text:s/>pasiūlymuose, be kita ko, turi būti numatyta galimų banko veiklos stabilumo ir patikimumo atkūrimo ir kitų banko problemų sprendimo būdų sėkmingo įgyvendinimo lyginamoji tikimybė, jų įgyvendinimo terminai, galimos išlaidos ir nauda, taip pat poreikis prat</text:span><text:span text:style-name="T150">ęsti banko veiklos apribojimo (moratoriumo) terminą ir (ar) priimti kitus sprendimus, leidžiančius įgyvendinti banko veiklos stabilumo ir patikimumo atkūrimo ar kitus banko problemų sprendimo būdus. Jeigu nėra realių galimybių atkurti banko veiklos stabilu</text:span><text:span text:style-name="T151">mą ir patikimumą, taikyti šio Įstatymo 76</text:span><text:span text:style-name="T152">1</text:span><text:span text:style-name="T153"><text:s/>straipsnyje nustatytą arba kitus banko problemų sprendimo būdus, laikinojo administratoriaus išvadoje ir pasiūlymuose gali būti<text:s/></text:span><text:soft-page-break/><text:span text:style-name="T154">siūloma spręsti klausimus dėl banko likvidavimo ar bankroto bylos iškėlimo;</text:span></text:p>
      <text:p text:style-name="P155"><text:span text:style-name="T156">3</text:span><text:span text:style-name="T157">) tu</text:span><text:span text:style-name="T158">ri teisę be įspėjimo nutraukti sutartis su banko valdybos nariais ir administracijos vadovais. Šiems asmenims išeitinė išmoka nemokama;</text:span></text:p>
      <text:p text:style-name="P159"><text:span text:style-name="T160">4</text:span><text:span text:style-name="T161">) apie administravimo eigą privalo teikti informaciją priežiūros institucijai jos nustatyta tvarka ir banko visuoti</text:span><text:span text:style-name="T162">niam akcininkų susirinkimui jo nustatyta tvarka;</text:span></text:p>
      <text:p text:style-name="P163"><text:span text:style-name="T164">5</text:span><text:span text:style-name="T165">) veikia pagal kitus priežiūros institucijos nurodymus.“</text:span></text:p>
      <text:p text:style-name="P166"><text:span text:style-name="T167">5</text:span><text:span text:style-name="T168">. Pakeisti 76 straipsnio 10 dalį ir ją išdėstyti taip:<text:s/></text:span></text:p>
      <text:p text:style-name="P169"><text:span text:style-name="T170">„</text:span><text:span text:style-name="T171">10</text:span><text:span text:style-name="T172">. Laikinasis administratorius turi teisę kreiptis į priežiūros<text:s/></text:span><text:span text:style-name="T173">instituciją su prašymu pateikti nurodymus tam tikrais klausimais, susijusiais su banku ir laikinojo administratoriaus veikla. Priežiūros institucija privalo nedelsdama pateikti tokius nurodymus. Laikinasis administratorius, jeigu tam yra tinkamas pagrindas</text:span><text:span text:style-name="T174">, turi teisę sustabdyti savo veiklą, susijusią su iškeltais klausimais, iki bus pateikti aiškūs priežiūros institucijos nurodymai.“</text:span></text:p>
      <text:p text:style-name="P175"><text:span text:style-name="T176">6</text:span><text:span text:style-name="T177">. Pakeisti 76 straipsnio 11 dalį ir ją išdėstyti taip:</text:span></text:p>
      <text:p text:style-name="P178"><text:span text:style-name="T179">„</text:span><text:span text:style-name="T180">11</text:span><text:span text:style-name="T181">. Laikinasis administratorius privalo savo funkcijas at</text:span><text:span text:style-name="T182">likti apdairiai ir sąžiningai. Laikinasis administratorius negali jam suteiktų teisių panaudoti savo asmeniniams ar trečiųjų asmenų poreikiams tenkinti. Laikinasis administratorius už padarytą žalą atsako įstatymų nustatyta tvarka, nebent kitaip nustatyta<text:s/></text:span><text:span text:style-name="T183">sutartyje, sudarytoje tarp priežiūros institucijos ir laikinojo administratoriaus. Bet kuriuo atveju laikinasis administratorius neatsako už žalą, atsiradusią dėl veiksmų, atliktų vadovaujantis priežiūros institucijos duotais nurodymais. Tokiu atveju už pa</text:span><text:span text:style-name="T184">darytą žalą esant įstatymuose nustatytoms sąlygoms atsako priežiūros institucija.“</text:span></text:p>
      <text:p text:style-name="P185"><text:span text:style-name="T186">7</text:span><text:span text:style-name="T187">. Pakeisti 76 straipsnio 12 dalį ir ją išdėstyti taip:</text:span></text:p>
      <text:p text:style-name="P188"><text:span text:style-name="T189">„</text:span><text:span text:style-name="T190">12</text:span><text:span text:style-name="T191">. Priežiūros institucija, atsižvelgdama į laikinojo administratoriaus pasiūlymus, iki banko veiklos<text:s/></text:span><text:span text:style-name="T192">apribojimo (moratoriumo) termino pabaigos priima vieną iš šių sprendimų:</text:span></text:p>
      <text:p text:style-name="P193"><text:span text:style-name="T194">1</text:span><text:span text:style-name="T195">) atšaukti banko veiklos apribojimą (moratoriumą), jeigu bankas atitinka teisės aktų nustatytus reikalavimus ir gali stabiliai bei patikimai veikti;</text:span></text:p>
      <text:p text:style-name="P196"><text:span text:style-name="T197">2</text:span><text:span text:style-name="T198">) pratęsti banko veiklos a</text:span><text:span text:style-name="T199">pribojimo (moratoriumo) terminą, jeigu priežiūros institucija pritaria laikinojo administratoriaus pateiktoms išvadoms ir pasiūlymams dėl banko veiklos stabilumo ir patikimumo atkūrimo ar kitų banko problemų sprendimo būdų taikymo;</text:span></text:p>
      <text:p text:style-name="P200"><text:span text:style-name="T201">3</text:span><text:span text:style-name="T202">) atšaukti licencij</text:span><text:span text:style-name="T203">ą, jeigu nėra realių galimybių atkurti banko veiklos stabilumo ir patikimumo, taikyti šio Įstatymo 76</text:span><text:span text:style-name="T204">1</text:span><text:span text:style-name="T205"><text:s/>straipsnyje numatytus ar kitus banko problemų sprendimo būdus arba jeigu yra užbaigiamas pagal šio Įstatymo 76</text:span><text:span text:style-name="T206">1</text:span><text:span text:style-name="T207"><text:s/>straipsnio nuostatas vykdytas banko turto</text:span><text:span text:style-name="T208">, teisių, sandorių ir įsipareigojimų perdavimas.“</text:span></text:p>
      <text:p text:style-name="P209"/>
      <text:p text:style-name="P210"><text:span text:style-name="T211">7</text:span><text:span text:style-name="T212"><text:s/>straipsnis.<text:s/></text:span><text:span text:style-name="T213">Įstatymo papildymas 76</text:span><text:span text:style-name="T214">1</text:span><text:span text:style-name="T215"><text:s/>straipsniu</text:span></text:p>
      <text:p text:style-name="P216"><text:span text:style-name="T217">Papildyti Įstatymą 76</text:span><text:span text:style-name="T218">1</text:span><text:span text:style-name="T219"><text:s/>straipsniu:</text:span></text:p>
      <text:p text:style-name="P220"/>
      <text:p text:style-name="P221"><text:span text:style-name="T222">„</text:span><text:span text:style-name="T223">76</text:span><text:span text:style-name="T224">1</text:span><text:span text:style-name="T225"><text:s/>straipsnis.<text:s/></text:span><text:span text:style-name="T226">Banko turto, teisių, sandorių ir įsipareigojimų perdavimas</text:span></text:p>
      <text:p text:style-name="P227"><text:span text:style-name="T228">1</text:span><text:span text:style-name="T229">. Banko, kuriam pagal š</text:span><text:span text:style-name="T230">io Įstatymo 76 straipsnį paskelbtas veiklos apribojimas (moratoriumas) ir paskirtas laikinasis administratorius (toliau šiame straipsnyje – administruojamas bankas), turtas, teisės, sandoriai ir įsipareigojimai gali būti perduodami kitam bankui, jeigu:</text:span></text:p>
      <text:p text:style-name="P231"><text:span text:style-name="T232">1</text:span><text:span text:style-name="T233">) yra reali grėsmė, kad administruojamo banko turto grynoji vertė taps mažesnė negu banko įsipareigojimai ar bankas atitiks kitas pagal šio Įstatymo 84 straipsnio 1 dalį priežiūros institucijos priimtuose teisės aktuose nustatytas sąlygas, kada bankas gali</text:span><text:span text:style-name="T234"><text:s/>būti pripažįstamas nemokiu, arba nustatoma, kad bankas jau atitinka sąlygas, kada bankas gali būti pripažįstamas nemokiu, ir</text:span></text:p>
      <text:p text:style-name="P235"><text:span text:style-name="T236">2</text:span><text:span text:style-name="T237">) administruojamo banko turto, teisių, sandorių ir įsipareigojimų perdavimas kitam bankui leistų išlaikyti indėlininkų pasiti</text:span><text:span text:style-name="T238">kėjimą bankų sistemos stabilumu ir patikimumu ir kitaip apsaugoti viešuosius interesus, o administruojamo banko likvidavimas dėl bankroto tokiu pačiu mastu neapsaugotų šių interesų.<text:s/></text:span></text:p>
      <text:p text:style-name="P239"><text:span text:style-name="T240">2</text:span><text:span text:style-name="T241">. Administruojamo banko turto, teisių, sandorių ir įsipareigojimų<text:s/></text:span><text:span text:style-name="T242">perdavimą priežiūros<text:s/></text:span><text:soft-page-break/><text:span text:style-name="T243">institucijos pritarimu ir atsižvelgdamas į jos duotus nurodymus organizuoja ir vykdo laikinasis administratorius.<text:s/></text:span></text:p>
      <text:p text:style-name="P244"><text:span text:style-name="T245">3</text:span><text:span text:style-name="T246">. Jeigu priežiūros institucija pritaria administruojamo banko turto, teisių, sandorių ir įsipareigojimų perdavimui,</text:span><text:span text:style-name="T247"><text:s/>laikinasis administratorius, atsižvelgdamas į priežiūros institucijos nurodymus, organizuoja ir vykdo derybas dėl administruojamo banko turto, teisių, sandorių ir įsipareigojimų perėmimo su bankais, kurie turi teisę teikti su administruojamo banko turtu,<text:s/></text:span><text:span text:style-name="T248">teisėmis, sandoriais ir įsipareigojimais susijusias finansines paslaugas. Derybose dalyvaujantys bankai turi teisę susipažinti su informacija apie administruojamo banko finansinę būklę, kuri, laikinojo administratoriaus manymu, reikalinga sprendimui dėl ad</text:span><text:span text:style-name="T249">ministruojamo banko turto, teisių, sandorių ir įsipareigojimų perėmimo priimti. Tokios informacijos apsaugai<text:s/></text:span><text:span text:style-name="T250">mutatis mutandis</text:span><text:span text:style-name="T251"><text:s/>taikomos šio Įstatymo 55 straipsnio nuostatos.<text:s/></text:span></text:p>
      <text:p text:style-name="P252"><text:span text:style-name="T253">4</text:span><text:span text:style-name="T254">. Priežiūros institucija, atsižvelgdama į būtinumą ypač greitai ir veiksminga</text:span><text:span text:style-name="T255">i spręsti klausimą dėl administruojamo banko turto, teisių, sandorių ir įsipareigojimų perdavimo, taip pat į sprendimo priėmimo metu priežiūros institucijos turimą informaciją apie Lietuvos Respublikoje finansines paslaugas turinčių teisę teikti bankų pajė</text:span><text:span text:style-name="T256">gumą perimti administruojamo banko turtą, teises, sandorius ir įsipareigojimus arba dėl kitų priežasčių manydama, kad derybų organizavimas ir vykdymas pagal šio straipsnio 3 dalies nuostatas nebūtų tinkamas, turi teisę laikinajam administratoriui nurodyti<text:s/></text:span><text:span text:style-name="T257">derybas organizuoti ir vykdyti tik su kai kuriais su administruojamo banko turtu, teisėmis, sandoriais ir įsipareigojimais susijusias finansines paslaugas turinčiais teikti bankais, su vienu iš jų, arba nurodyti iš viso neorganizuoti ir nevykdyti derybų, o</text:span><text:span text:style-name="T258"><text:s/>administruojamo banko turtą, teises, sandorius ir įsipareigojimus pasirengti perduoti ar perduoti pagal Lietuvos Respublikos finansinio tvarumo įstatymo 7</text:span><text:span text:style-name="T259">1</text:span><text:span text:style-name="T260"><text:s/>straipsnio nuostatas galimam įsteigti arba jau įsteigtam laikinajam bankui.<text:s/></text:span></text:p>
      <text:p text:style-name="P261"><text:span text:style-name="T262">5</text:span><text:span text:style-name="T263">. Administruojamo</text:span><text:span text:style-name="T264"><text:s/>banko turto, teisių, sandorių ir įsipareigojimų perdavimo metu gali būti perduodamas visas arba dalis administruojamo banko turto, teisių (turtinių ir neturtinių) ir sandorių bei visi arba dalis administruojamo banko įsipareigojimų, tačiau:</text:span></text:p>
      <text:p text:style-name="P265"><text:span text:style-name="T266">1</text:span><text:span text:style-name="T267">) visais at</text:span><text:span text:style-name="T268">vejais turi būti perduodami administruojamo banko įsipareigojimai Lietuvos Respublikos indėlių ir įsipareigojimų investuotojams draudimo įstatyme nurodytiems indėlininkams ir investuotojams, kuriems, esant draudžiamajam įvykiui, būtų mokamos draudimo išmok</text:span><text:span text:style-name="T269">os, neviršijančios sumos, kurią jiems privalėtų išmokėti valstybės įmonė „Indėlių ir investicijų draudimas“, ir banko įsipareigojimai valstybės institucijoms ir įstaigoms, atsirandantys iš sandorių, sudarytų po banko veiklos apribojimo (moratoriumo) paskel</text:span><text:span text:style-name="T270">bimo dienos;</text:span></text:p>
      <text:p text:style-name="P271"><text:span text:style-name="T272">2</text:span><text:span text:style-name="T273">) neperduodami administruojamo banko įsipareigojimai kreditoriams, kurių reikalavimai banko bankroto atveju pagal šio Įstatymo 87 straipsnio nuostatas tenkinami penktąja, šeštąja ir septintąja eile;<text:s/></text:span></text:p>
      <text:p text:style-name="P274"><text:span text:style-name="T275">3</text:span><text:span text:style-name="T276">) turi būti laikomasi principo, k</text:span><text:span text:style-name="T277">ad šios dalies 1 ir 2 punktuose nenurodyti administruojamo banko kreditoriai, kurių reikalavimai banko bankroto atveju būtų tenkinami ta pačia šio Įstatymo 87 straipsnyje nustatyta eile, traktuojami vienodai ir neturi patirti daugiau nuostolių, negu jų būt</text:span><text:span text:style-name="T278">ų patyrę tuo atveju, jeigu vietoj administruojamo banko turto, teisių, sandorių ir įsipareigojimų perdavimo kitam bankui, administruojamam bankui tuo pačiu metu būtų buvusi iškelta bankroto byla.</text:span></text:p>
      <text:p text:style-name="P279"><text:span text:style-name="T280">6</text:span><text:span text:style-name="T281">. Administruojamo banko turtas, teisės, sandoriai ir<text:s/></text:span><text:span text:style-name="T282">įsipareigojimai gali būti perduodami tik po to, kai jų vertinimą atlieka laikinojo administratoriaus pasitelkta audito įmonė ir (ar) turtą vertinanti įmonė. Vertinimo išlaidas apmoka administruojamas bankas. Esant būtinumui ypač greitai spręsti klausimą dė</text:span><text:span text:style-name="T283">l administruojamo banko turto, teisių, sandorių ir įsipareigojimų perdavimo, administruojamo banko turtas, teisės, sandoriai ir įsipareigojimai gali būti perduodami tik laikinajam administratoriui atlikus preliminarų jų vertinimą ir jo išvadas patvirtinus<text:s/></text:span><text:span text:style-name="T284">priežiūros institucijai, o audito įmonei ir (ar) turtą vertinančiai įmonei vertinimą atliekant jau po turto, teisių, sandorių ir įsipareigojimų perdavimo. Nustatant banko turto, teisių, sandorių ir įsipareigojimų vertę, turi būti atsižvelgiama į priežiūros</text:span><text:span text:style-name="T285"><text:s/>institucijos pateiktą išvadą dėl to, ar yra pagrindai administruojamo<text:s/></text:span><text:soft-page-break/><text:span text:style-name="T286">banko licencijai atšaukti, ir į šio Įstatymo 10 straipsnyje nustatytas licencijos atšaukimo pasekmes, tačiau negali būti atsižvelgiama į bankui pagal Lietuvos Respublikos finansinio tva</text:span><text:span text:style-name="T287">rumo įstatymą jau taikomas ar galimas taikyti finansinio stabilumo stiprinimo priemones.<text:s/></text:span></text:p>
      <text:p text:style-name="P288"><text:span text:style-name="T289">7</text:span><text:span text:style-name="T290">. Jeigu perduodamų administruojamo banko įsipareigojimų vertė yra didesnė negu kartu perduodamo administruojamo banko turto, teisių ir sandorių vertė, tai banko<text:s/></text:span><text:span text:style-name="T291">turto, teisių, sandorių ir įsipareigojimų perdavimas vykdomas pagal Lietuvos Respublikos indėlių ir įsipareigojimų investuotojams draudimo įstatymo 12</text:span><text:span text:style-name="T292">1</text:span><text:span text:style-name="T293"><text:s/>straipsnio nuostatas ar iš kitų šaltinių padengiant verčių skirtumo sumą. Jeigu po audito įmonės ir (ar)</text:span><text:span text:style-name="T294"><text:s/>turtą vertinančios įmonės pagal šio straipsnio 6 dalį atlikto vertinimo paaiškėja, kad administruojamo banko perduodamų įsipareigojimų vertė yra mažesnė negu kartu perduodamo administruojamo banko turto, teisių ir sandorių vertė, bankas, kuriam perduodami</text:span><text:span text:style-name="T295"><text:s/>administruojamo banko turtas, teisės, sandoriai ir įsipareigojimai, sumoka administruojamam bankui verčių skirtumo piniginę kompensaciją.<text:s/></text:span></text:p>
      <text:p text:style-name="P296"><text:span text:style-name="T297">8</text:span><text:span text:style-name="T298">. Vykdant administruojamo banko turto, teisių, sandorių ir įsipareigojimų perdavimą kitam bankui:</text:span></text:p>
      <text:p text:style-name="P299"><text:span text:style-name="T300">1</text:span><text:span text:style-name="T301">) gali būt</text:span><text:span text:style-name="T302">i perduodamas iš karto visas numatytas perduoti turtas, teisės, sandoriai ir įsipareigojimai arba perdavimas gali būti vykdomas dalimis;</text:span></text:p>
      <text:p text:style-name="P303"><text:span text:style-name="T304">2</text:span><text:span text:style-name="T305">) jau perduotas turtas, teisės, sandoriai ir įsipareigojimai turto, teisių, sandorių ir įsipareigojimų perdavimo d</text:span><text:span text:style-name="T306">okumentuose numatytomis sąlygomis ir terminais gali būti grąžinami, esant reikalui atitinkamai tikslinant pagal šio straipsnio 7 dalį sumokėtą verčių skirtumo padengimo sumą, administruojamam bankui, jeigu tokia galimybė aiškiai numatyta tokiuose dokumentu</text:span><text:span text:style-name="T307">ose arba paaiškėja aplinkybės, kad yra perduotas turtas, teisės, sandoriai ir įsipareigojimai, kurių nebuvo numatyta perduoti;</text:span></text:p>
      <text:p text:style-name="P308"><text:span text:style-name="T309">3</text:span><text:span text:style-name="T310">) tuo atveju, jeigu yra perduodamas turtas, teisės, sandoriai ir įsipareigojimai, kuriems taikoma užsienio teisė, ir toks pe</text:span><text:span text:style-name="T311">rdavimas nėra pripažįstamas pagal užsienio jurisdikciją, administruojamas bankas privalo perduoti tokį turtą, teises, sandorius ir įsipareigojimus patikėjimo teise bankui, kuris perima turtą, teises, sandorius ir įsipareigojimus. Administruojamas bankas ir</text:span><text:span text:style-name="T312"><text:s/>turtą, teises, sandorius ir įsipareigojimus perimantis bankas turi imtis visų veiksmų, siekiant teisiškai įgyvendinti tokį turto, teisių, sandorių ir įsipareigojimų perdavimą.</text:span></text:p>
      <text:p text:style-name="P313"><text:span text:style-name="T314">9</text:span><text:span text:style-name="T315">. Vykdant administruojamo banko turto, teisių, sandorių ir įsipareigojim</text:span><text:span text:style-name="T316">ų perdavimą:<text:s/></text:span></text:p>
      <text:p text:style-name="P317"><text:span text:style-name="T318">1</text:span><text:span text:style-name="T319">) netaikomos Lietuvos Respublikos civilinio kodekso, kitų įstatymų ir teisės aktų ar banko sudarytų sandorių nuostatos, numatančios reikalavimus iš anksto kreditoriams, skolininkams ar kitiems asmenims pranešti apie tokius veiksmus, kurie<text:s/></text:span><text:span text:style-name="T320">atliekami vykdant turto, teisių, sandorių ir įsipareigojimų perdavimą, numatančios reikalavimus tokiems veiksmams atlikti gauti kitų asmenų leidimus ar sutikimus, įskaitant kreditoriaus sutikimą perkelti skolą kitam asmeniui, arba kitaip ribojančios turto,</text:span><text:span text:style-name="T321"><text:s/>teisių, sandorių ir įsipareigojimų perdavimo vykdymą;</text:span></text:p>
      <text:p text:style-name="P322"><text:span text:style-name="T323">2</text:span><text:span text:style-name="T324">) turto, teisių, sandorių ir įsipareigojimų perdavimas nelaikomas sandorio pažeidimu ir (arba) teisėta priežastimi kreditoriams, skolininkams ar kitiems asmenims nutraukti sandorį, sudarytą su adm</text:span><text:span text:style-name="T325">inistruojamu banku. Tuo atveju, jeigu kreditoriai, skolininkai ar kiti asmenys, nesilaikydami šios nuostatos, nutraukia sandorį, toks sandoris gali būti grąžinamas atgal į administruojamą banką.</text:span></text:p>
      <text:p text:style-name="P326"><text:span text:style-name="T327">10</text:span><text:span text:style-name="T328">. Apie turto, teisių, sandorių ir įsipareigojimų perd</text:span><text:span text:style-name="T329">avimą laikinasis administratorius nedelsdamas paskelbia administruojamo banko interneto svetainėje ir ne vėliau kai per 5 darbo dienas nuo turto, teisių, sandorių ir įsipareigojimų perdavimo – bent dviejuose iš nacionalinių Lietuvos Respublikos laikraščių.</text:span><text:span text:style-name="T330"><text:s/></text:span></text:p>
      <text:p text:style-name="P331"><text:span text:style-name="T332">11</text:span><text:span text:style-name="T333">. Įvykdžius turto, teisių, sandorių ir įsipareigojimų perdavimą, priežiūros institucija, tuo atveju, jeigu yra duomenų, kad administruojamas bankas yra nemokus, kreipiasi į teismą dėl bankroto bylos administruojamam bankui iškėlimo. Laikinojo admin</text:span><text:span text:style-name="T334">istratoriaus įgaliojimai baigiasi, kai teismas priima nutartį dėl bankroto bylos iškėlimo administruojamam bankui ir paskiria administratorių. Teismas banko administratoriumi turi teisę skirti ir laikinąjį<text:s/></text:span><text:soft-page-break/><text:span text:style-name="T335">administratorių. Kai teismas banko administratoriu</text:span><text:span text:style-name="T336">mi skiria banko laikinąjį administratorių, netaikomi Lietuvos Respublikos įmonių bankroto įstatymo nustatyti reikalavimai dėl būtinumo Lietuvos Respublikos įmonių bankroto įstatymo ir su jo įgyvendinimu susijusių teisės aktų nustatyta tvarka būti įgijus te</text:span><text:span text:style-name="T337">isę teikti įmonių bankroto administravimo paslaugas.<text:s/></text:span></text:p>
      <text:p text:style-name="P338"><text:span text:style-name="T339">12</text:span><text:span text:style-name="T340">. Vykdant administruojamo banko turto, teisių, sandorių ir įsipareigojimų perdavimą ir jam pasibaigus, administruojamas bankas, net ir tuo atveju, jeigu jam iškeliama bankroto byla, privalo bendra</text:span><text:span text:style-name="T341">darbiauti su jo turtą, teises, sandorius ir įsipareigojimus perėmusiu banku ir jam laikinai ir už įprastas rinkos sąlygas atitinkantį atlyginimą leisti naudotis savo informacinėmis, apskaitos sistemomis, dokumentais, teikti informaciją ir paslaugas, kurios</text:span><text:span text:style-name="T342"><text:s/>turtą, teises, sandorius ir įsipareigojimus perėmusiam bankui reikalingos tinkamai teikti su perimtu turtu, teisėmis, sandoriais ir įsipareigojimais susijusias finansines paslaugas.</text:span></text:p>
      <text:p text:style-name="P343"><text:span text:style-name="T344">13</text:span><text:span text:style-name="T345">. Šio straipsnio 12 dalyje nustatyta pareiga bendradarbiauti ir tei</text:span><text:span text:style-name="T346">kti paslaugas administruojamo banko turtą, teises, sandorius ir įsipareigojimus perėmusiam bankui taip pat taikoma asmenims, kurie veiklos apribojimo (moratoriumo) paskelbimo metu teikia paslaugas administruojamam bankui.</text:span></text:p>
      <text:p text:style-name="P347"><text:span text:style-name="T348">14</text:span><text:span text:style-name="T349">. Teismuose nagrinėjant iešk</text:span><text:span text:style-name="T350">inius ar skundus (prašymus) dėl Lietuvos banko, laikinojo administratoriaus, kitų subjektų veiksmų (aktų), susijusių su banko turto, teisių, sandorių ir įsipareigojimų perdavimo (grąžinimo) organizavimu ir vykdymu,<text:s/></text:span><text:span text:style-name="T351">mutatis mutandis</text:span><text:span text:style-name="T352"><text:s/>taikomos Lietuvos Respublikos finansinio tvarumo įstatymo 13</text:span><text:span text:style-name="T353">1</text:span><text:span text:style-name="T354"><text:s/>straipsnio nuostatos.</text:span></text:p>
      <text:p text:style-name="P355"><text:span text:style-name="T356">15</text:span><text:span text:style-name="T357">. Bankas, perėmęs administruojamo banko turtą, teises, sandorius ir įsipareigojimus, neatsako administruojamo banko kreditoriams, kurių reikalavimai jam nebuvo perdu</text:span><text:span text:style-name="T358">oti.“</text:span></text:p>
      <text:p text:style-name="P359"/>
      <text:p text:style-name="P360"><text:span text:style-name="T361">8</text:span><text:span text:style-name="T362"><text:s/>straipsnis.<text:s/></text:span><text:span text:style-name="T363">85 straipsnio papildymas 9 dalimi</text:span></text:p>
      <text:p text:style-name="P364"><text:span text:style-name="T365">Papildyti 85 straipsnį 9 dalimi:</text:span></text:p>
      <text:p text:style-name="P366"><text:span text:style-name="T367">„</text:span><text:span text:style-name="T368">9</text:span><text:span text:style-name="T369">. Iškėlus bankroto bylą bankui, kuris pagal šio Įstatymo 76</text:span><text:span text:style-name="T370">1</text:span><text:span text:style-name="T371"><text:s/>straipsnio nuostatas yra perdavęs banko turtą, teises, sandorius ir įsipareigojimus kitam</text:span><text:span text:style-name="T372"><text:s/>bankui, banko administratorius neturi teisės tikrinti sandorių, sudarytų pagal šio Įstatymo 76</text:span><text:span text:style-name="T373">1</text:span><text:span text:style-name="T374"><text:s/>straipsnio nuostatas vykdant banko turto, teisių, sandorių ir įsipareigojimų perdavimą, ir reikšti ieškinių teisme dėl tokių sandorių pripažinimo negaliojančia</text:span><text:span text:style-name="T375">is.“</text:span></text:p>
      <text:p text:style-name="P376"/>
      <text:p text:style-name="P377"><text:span text:style-name="T378">Skelbiu šį Lietuvos Respublikos Seimo priimtą įstatymą.<text:s/></text:span></text:p>
      <text:p text:style-name="P379"/>
      <text:p text:style-name="P380"/>
      <text:p text:style-name="P381">RESPUBLIKOS PREZIDENTĖ<text:tab/>DALIA GRYBAUSKAITĖ</text:p>
      <text:p text:style-name="Normal"/>
      <text:p text:style-name="P3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NKŲ ĮSTATYMO 10, 23, 72, 76, 85 STRAIPSNIŲ PAKEITIMO IR PAPILDYMO, ĮSTATYMO PAPILDYMO 761 STRAIPSNIU</dc:title>
    <meta:initial-creator>Rima</meta:initial-creator>
    <dc:creator>CLUSadmin</dc:creator>
    <meta:creation-date>2015-09-05T02:39:00Z</meta:creation-date>
    <dc:date>2015-09-05T02:39:00Z</dc:date>
    <meta:template xlink:href="Normal.dotm" xlink:type="simple"/>
    <meta:editing-cycles>2</meta:editing-cycles>
    <meta:editing-duration>PT0S</meta:editing-duration>
    <meta:document-statistic meta:page-count="6" meta:paragraph-count="262" meta:word-count="2764" meta:character-count="22325" meta:row-count="1043" meta:non-whitespace-character-count="19823"/>
  </office:meta>
</office:document-meta>
</file>