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 fo:line-height="150%" fo:text-indent="0.043in"/>
    </style:style>
    <style:style style:name="T30" style:parent-style-name="DefaultParagraphFont" style:family="text">
      <style:text-properties style:font-name-asian="Arial Unicode MS" style:font-size-complex="11pt"/>
    </style:style>
    <style:style style:name="T31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1pt"/>
    </style:style>
    <style:style style:name="T33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Arial Unicode MS" fo:color="#000000" style:font-size-complex="11pt"/>
    </style:style>
    <style:style style:name="P35" style:parent-style-name="Normal" style:family="paragraph">
      <style:paragraph-properties fo:line-height="150%" fo:text-indent="0.5in"/>
      <style:text-properties style:font-size-complex="11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text-position="super 62.5%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text-position="super 62.5%"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style:text-position="super 62.5%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9" style:parent-style-name="Normal" style:family="paragraph">
      <style:text-properties fo:font-size="21pt" style:font-size-asian="21pt" style:font-size-complex="21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 fo:language="en" fo:country="US"/>
    </style:style>
    <style:style style:name="T82" style:parent-style-name="DefaultParagraphFont" style:family="text">
      <style:text-properties fo:text-transform="uppercase" fo:language="en" fo:country="US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PROCESO KODEKSO 145 STRAIPSNIO PAPILDYMO IR PAKEITIMO IR KODEKSO PAPILDYMO 267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1 m. lapkričio 17 d. Nr.<text:s/></text:span><text:span text:style-name="T25">XI-1711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(Žin., 2002, Nr.<text:s/></text:span><text:a xlink:href="http://www3.lrs.lt/pls/inter/dokpaieska.showdoc_l?p_id=162435" office:target-frame-name="_top" xlink:show="replace"><text:span text:style-name="T31">36-1340</text:span></text:a><text:span text:style-name="T32">; 2011, Nr.<text:s/></text:span><text:a xlink:href="http://www3.lrs.lt/pls/inter/dokpaieska.showdoc_l?p_id=403087" office:target-frame-name="_top" xlink:show="replace"><text:span text:style-name="T33">85-4126</text:span></text:a><text:span text:style-name="T34">)</text:span></text:p>
        <text:p text:style-name="P35"/>
        <text:p text:style-name="P36"><text:span text:style-name="T37">1</text:span><text:span text:style-name="T38"><text:s/>straipsnis.<text:s/></text:span><text:span text:style-name="T39">145 straipsnio papildymas ir pakeitimas</text:span></text:p>
        <text:p text:style-name="P40"><text:span text:style-name="T41">1</text:span><text:span text:style-name="T42">. Papildyti 145 straipsnį nauja 3 dalimi:</text:span></text:p>
        <text:p text:style-name="P43"><text:span text:style-name="T44">„</text:span><text:span text:style-name="T45">3</text:span><text:span text:style-name="T46">. Teismas dalyvaujančių byloje ar kitų suinteresuotų asmenų pra</text:span><text:span text:style-name="T47">šymu ar savo iniciatyva negali taikyti šio straipsnio 1 dalies 6, 7, 12 ir 13 punktuose nustatytų laikinųjų apsaugos priemonių, jei tai yra numatyta kituose įstatymuose, reglamentuojančiuose poveikio priemonių arba finansinio stabilumo ir patikimumo stipri</text:span><text:span text:style-name="T48">nimo priemonių taikymą bankams.“</text:span></text:p>
        <text:p text:style-name="P49"><text:span text:style-name="T50">2</text:span><text:span text:style-name="T51">. Buvusias 145 straipsnio 3, 4, 5, 6, 7, 8 dalis laikyti atitinkamai 4, 5 , 6, 7, 8, 9 dalimis.</text:span></text:p>
        <text:p text:style-name="P52"/>
        <text:p text:style-name="P53"><text:span text:style-name="T54">2</text:span><text:span text:style-name="T55"><text:s/>straipsnis.<text:s/></text:span><text:span text:style-name="T56">Kodekso papildymas 267</text:span><text:span text:style-name="T57">1</text:span><text:span text:style-name="T58"><text:s/>straipsniu</text:span></text:p>
        <text:p text:style-name="P59"><text:span text:style-name="T60">Papildyti Kodeksą 267</text:span><text:span text:style-name="T61">1<text:s/></text:span><text:span text:style-name="T62">straipsniu:</text:span></text:p>
        <text:p text:style-name="P63"><text:span text:style-name="T64">„</text:span><text:span text:style-name="T65">267</text:span><text:span text:style-name="T66">1</text:span><text:span text:style-name="T67"><text:s/>straipsnis.<text:s/></text:span><text:span text:style-name="T68">Spren</text:span><text:span text:style-name="T69">dimai, kurie galėtų turėti įtakos bankų finansinio stabilumo ir patikimumo stiprinimo priemonių veiksmingumui</text:span></text:p>
        <text:p text:style-name="P70"><text:span text:style-name="T71">Kiti įstatymai gali numatyti atvejus, kuriais teismo sprendimai, kurie galėtų turėti įtakos bankų finansinio stabilumo ir patikimumo stiprinimo<text:s/></text:span><text:span text:style-name="T72">priemonių veiksmingumui, priimami tik dėl žalos priteisimo.“</text:span></text:p>
        <text:p text:style-name="P73"/>
        <text:p text:style-name="P74"><text:span text:style-name="T75">Skelbiu šį Lietuvos Respublikos Seimo priimtą įstatymą</text:span>.</text:p>
        <text:p text:style-name="P76"/>
        <text:p text:style-name="P77"/>
      </text:section>
      <text:section text:name="Sect2" text:style-name="S2">
        <text:p text:style-name="P78"/>
        <text:p text:style-name="P79"/>
        <text:p text:style-name="P80"><text:span text:style-name="T81">RESPUBLIKOS PREZIDENTĖ</text:span><text:span text:style-name="T82"><text:tab/></text:span><text:span text:style-name="T83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3:29:00Z</meta:creation-date>
    <dc:date>2015-10-14T13:29:00Z</dc:date>
    <meta:print-date>2011-11-17T15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1" meta:character-count="1483" meta:row-count="72" meta:non-whitespace-character-count="1302"/>
  </office:meta>
</office:document-meta>
</file>