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LIETUVOS RESPUBLIKOS SEIMO DELEGACIJOS LIETUVOS RESPUBLIKOS SEIMO, LENKIJOS RESPUBLIKOS SEIMO BEI SENATO IR UKRAINOS AUKŠČIAUSIOSIOS RADOS NARIŲ ASAMBLĖJOJE“ 1<text:s/>STRAIPSNIO PAKEITIMO</text:p>
      <text:p text:style-name="P7"/>
      <text:p text:style-name="P8">2011 m. lapkričio 15 d. Nr. XI-1659</text:p>
      <text:p text:style-name="P9">Vilnius</text:p>
      <text:p text:style-name="P10"/>
      <text:p text:style-name="P11"><text:span text:style-name="T12">(Žin., 2008, Nr.<text:s/></text:span><text:a xlink:href="https://www.e-tar.lt/portal/lt/legalAct/TAR.0F24E472BBED" office:target-frame-name="_blank" xlink:show="new"><text:span text:style-name="T13">142-5619</text:span></text:a><text:span text:style-name="T14">; 2009, Nr.<text:s/></text:span><text:a xlink:href="https://www.e-tar.lt/portal/lt/legalAct/TAR.BABDD3AE074C" office:target-frame-name="_blank" xlink:show="new"><text:span text:style-name="T15">85-3586</text:span></text:a><text:span text:style-name="T16">, Nr.<text:s/></text:span><text:a xlink:href="https://www.e-tar.lt/portal/lt/legalAct/TAR.1E9F52C85100" office:target-frame-name="_blank" xlink:show="new"><text:span text:style-name="T17">115-4885</text:span></text:a><text:span text:style-name="T18">; 2010, Nr.<text:s/></text:span><text:a xlink:href="https://www.e-tar.lt/portal/lt/legalAct/TAR.654677BD2026" office:target-frame-name="_blank" xlink:show="new"><text:span text:style-name="T19">56-2745</text:span></text:a><text:span text:style-name="T20">; 2011, Nr.<text:s/></text:span><text:a xlink:href="https://www.e-tar.lt/portal/lt/legalAct/TAR.5982FC2F617F" office:target-frame-name="_blank" xlink:show="new"><text:span text:style-name="T21">63-2983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1 straipsnyje išbraukti Juozą PALIONĮ, įrašyti Albiną MITRULEVIČIŲ ir šį straipsnį išdėstyti taip:</text:span></text:p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<text:span text:style-name="T40">Sudaryti šią Lietuvos Respublikos</text:span><text:span text:style-name="T41"><text:s/>Seimo delegaciją Lietuvos Respublikos Seimo, Lenkijos Respublikos Seimo bei Senato ir Ukrainos Aukščiausiosios Rados narių asamblėjoje:</text:span></text:p>
      <text:p text:style-name="P42"><text:span text:style-name="T43">1</text:span><text:span text:style-name="T44">) Irena DEGUTIENĖ – delegacijos pirmininkė;</text:span></text:p>
      <text:p text:style-name="P45"><text:span text:style-name="T46">2</text:span><text:span text:style-name="T47">) Emanuelis ZINGERIS – delegacijos pirmininko pavaduotojas;</text:span></text:p>
      <text:p text:style-name="P48"><text:span text:style-name="T49">3</text:span><text:span text:style-name="T50">)<text:s/></text:span><text:span text:style-name="T51">Bronius BRADAUSKAS;</text:span></text:p>
      <text:p text:style-name="P52"><text:span text:style-name="T53">4</text:span><text:span text:style-name="T54">) Julius DAUTARTAS;</text:span></text:p>
      <text:p text:style-name="P55"><text:span text:style-name="T56">5</text:span><text:span text:style-name="T57">) Laimontas DINIUS;</text:span></text:p>
      <text:p text:style-name="P58"><text:span text:style-name="T59">6</text:span><text:span text:style-name="T60">) Kęstas KOMSKIS;</text:span></text:p>
      <text:p text:style-name="P61"><text:span text:style-name="T62">7</text:span><text:span text:style-name="T63">) Jonas KONDROTAS;</text:span></text:p>
      <text:p text:style-name="P64"><text:span text:style-name="T65">8</text:span><text:span text:style-name="T66">) Artūras MELIANAS;</text:span></text:p>
      <text:p text:style-name="P67"><text:span text:style-name="T68">9</text:span><text:span text:style-name="T69">) Albinas MITRULEVIČIUS;</text:span></text:p>
      <text:p text:style-name="P70"><text:span text:style-name="T71">10</text:span><text:span text:style-name="T72">) Paulius SAUDARGAS.“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Nutarimas įsigalioja nuo<text:s/></text:span><text:span text:style-name="T79">priėmimo.</text:span></text:p>
      <text:p text:style-name="P80"/>
      <text:p text:style-name="P81"/>
      <text:p text:style-name="P82"><text:span text:style-name="T83">SEIMO PIRMININKĖ<text:s/></text:span><text:span text:style-name="T84"><text:tab/>IRENA DEGUTIENĖ</text:span></text:p>
      <text:p text:style-name="P85"/>
      <text:p text:style-name="P86"><text:span text:style-name="T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CLUSadmin</dc:creator>
    <meta:creation-date>2015-10-10T15:02:00Z</meta:creation-date>
    <dc:date>2015-10-10T15:02:00Z</dc:date>
    <meta:template xlink:href="Normal.dotm" xlink:type="simple"/>
    <meta:editing-cycles>2</meta:editing-cycles>
    <meta:editing-duration>PT0S</meta:editing-duration>
    <meta:document-statistic meta:page-count="1" meta:paragraph-count="40" meta:word-count="199" meta:character-count="1535" meta:row-count="125" meta:non-whitespace-character-count="1376"/>
  </office:meta>
</office:document-meta>
</file>