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TELEVIZIJOS DIREKCIJOS „RYTŲ LIETUVOS TELEVIZIJA“ ĮSTEIGIMO</text:p>
      <text:p text:style-name="P12"/>
      <text:p text:style-name="P13">1991 m. liepos 9 d. Nr. 271</text:p>
      <text:p text:style-name="P14">Vilnius</text:p>
      <text:p text:style-name="P15"/>
      <text:p text:style-name="P16"><text:span text:style-name="T17">Atsižvelgdama į tai, kad Šalčininkų ir Vilniaus rajonų g</text:span><text:span text:style-name="T18">yventojai neturi techninių galimybių matyti Lietuvos Respublikos televizij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valstybinę televizijos direkciją „Rytų Lietuvos televizija“, pavaldžią Lietuvos Respublikos Vyriausybei.</text:span></text:p>
      <text:p text:style-name="P24"><text:span text:style-name="T25">2</text:span><text:span text:style-name="T26">. Nustatyti,</text:span><text:span text:style-name="T27"><text:s/>kad valstybinė televizijos direkcija „Rytų Lietuvos televizija“ 1991 metais finansuojama iš Lietuvos valstybės biudžeto asignavimų, skirtų Lietuvos televizijos antrajai programai.</text:span></text:p>
      <text:p text:style-name="P28"><text:span text:style-name="T29">3</text:span><text:span text:style-name="T30">. Pavesti valstybinės televizijos direkcijai „Rytų Lietuvos televizija</text:span><text:span text:style-name="T31">“ parengti ir iki 1991 m. liepos 20 d. pateikti Lietuvos Respublikos Vyriausybei šios direkcijos nuostatų projektą ir atitinkamą sąmatą.</text:span></text:p>
      <text:p text:style-name="P32"/>
      <text:p text:style-name="P33"/>
      <text:p text:style-name="P34">LIETUVOS RESPUBLIKOS MINISTRAS PIRMININKAS<text:tab/>G. VAGNORI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31:00Z</meta:creation-date>
    <dc:date>2015-09-20T0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43" meta:row-count="41" meta:non-whitespace-character-count="836"/>
  </office:meta>
</office:document-meta>
</file>