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fo:font-style="italic" style:font-style-asian="italic" style:font-size-complex="12pt" fo:language="en" fo:country="GB" style:language-asian="lt" style:country-asian="LT"/>
    </style:style>
    <style:style style:name="P11" style:parent-style-name="Normal" style:family="paragraph">
      <style:paragraph-properties fo:text-align="end"/>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fo:language="en" fo:country="GB" style:language-asian="lt" style:country-asian="LT"/>
    </style:style>
    <style:style style:name="P14" style:parent-style-name="Normal" style:family="paragraph">
      <style:paragraph-properties fo:text-align="center"/>
      <style:text-properties fo:font-weight="bold" style:font-weight-asian="bold" fo:text-transform="uppercase" fo:letter-spacing="0.0138in" style:font-size-complex="12pt" fo:language="en" fo:country="GB" style:language-asian="lt" style:country-asian="LT"/>
    </style:style>
    <style:style style:name="P15" style:parent-style-name="Normal" style:family="paragraph">
      <style:paragraph-properties fo:text-align="center"/>
      <style:text-properties fo:font-weight="bold" style:font-weight-asian="bold" fo:text-transform="uppercase" fo:letter-spacing="0.0138in" style:font-size-complex="12pt" fo:language="en" fo:country="GB" style:language-asian="lt" style:country-asian="LT"/>
    </style:style>
    <style:style style:name="P16" style:parent-style-name="Normal" style:family="paragraph">
      <style:paragraph-properties fo:text-align="center"/>
      <style:text-properties fo:font-weight="bold" style:font-weight-asian="bold" fo:text-transform="uppercase" fo:letter-spacing="0.0138in" fo:font-size="16pt" style:font-size-asian="16pt"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fo:language="en" fo:country="GB"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2pt" fo:language="en" fo:country="GB" style:language-asian="lt" style:country-asian="LT"/>
    </style:style>
    <style:style style:name="T22" style:parent-style-name="DefaultParagraphFont" style:family="text">
      <style:text-properties fo:font-size="11pt" style:font-size-asian="11pt" style:font-size-complex="12pt" fo:language="en" fo:country="GB" style:language-asian="lt" style:country-asian="L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fo:language="en" fo:country="GB"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fo:language="en" fo:country="GB"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fo:language="en" fo:country="GB"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fo:language="en" fo:country="GB"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fo:font-style="italic" style:font-style-asian="italic" style:font-size-complex="12pt" style:language-asian="lt" style:country-asian="LT"/>
    </style:style>
    <style:style style:name="T59" style:parent-style-name="DefaultParagraphFont" style:family="text">
      <style:text-properties fo:font-weight="bold" style:font-weight-asian="bold"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fo:keep-with-next="always" fo:keep-together="alway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fo:language="en" fo:country="GB"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fo:font-weight="bold" style:font-weight-asian="bold"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fo:language="en" fo:country="GB" style:language-asian="lt" style:country-asian="LT"/>
    </style:style>
    <style:style style:name="T83" style:parent-style-name="DefaultParagraphFont" style:family="text">
      <style:text-properties fo:font-weight="bold" style:font-weight-asian="bold"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fo:font-weight="bold" style:font-weight-asian="bold"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fo:font-weight="bold" style:font-weight-asian="bold" style:font-size-complex="12pt" fo:language="en" fo:country="GB" style:language-asian="lt" style:country-asian="LT"/>
    </style:style>
    <style:style style:name="T111" style:parent-style-name="DefaultParagraphFont" style:family="text">
      <style:text-properties fo:font-weight="bold" style:font-weight-asian="bold"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fo:language="en" fo:country="GB" style:language-asian="lt" style:country-asian="LT"/>
    </style:style>
    <style:style style:name="T118" style:parent-style-name="DefaultParagraphFont" style:family="text">
      <style:text-properties fo:font-weight="bold" style:font-weight-asian="bold"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fo:font-style="italic" style:font-style-asian="italic" fo:color="#000000" style:font-size-complex="12pt" style:language-asian="lt" style:country-asian="LT"/>
    </style:style>
    <style:style style:name="P121" style:parent-style-name="Normal" style:family="paragraph">
      <style:paragraph-properties fo:keep-with-next="always" fo:keep-together="alway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P127" style:parent-style-name="Normal" style:family="paragraph">
      <style:paragraph-properties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fo:language="en" fo:country="GB"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fo:language="en" fo:country="GB"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fo:language="en" fo:country="GB"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P186" style:parent-style-name="Normal" style:family="paragraph">
      <style:paragraph-properties fo:line-height="150%" fo:text-indent="0.5in"/>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fo:language="en" fo:country="GB"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fo:language="en" fo:country="GB" style:language-asian="lt" style:country-asian="LT"/>
    </style:style>
    <style:style style:name="P191" style:parent-style-name="Normal" style:family="paragraph">
      <style:paragraph-properties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color="#000000" style:font-size-complex="12pt" fo:language="en" fo:country="GB"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fo:language="en" fo:country="GB" style:language-asian="lt" style:country-asian="LT"/>
    </style:style>
    <style:style style:name="T196" style:parent-style-name="DefaultParagraphFont" style:family="text">
      <style:text-properties fo:font-weight="bold" style:font-weight-asian="bold" fo:color="#000000" style:font-size-complex="12pt" fo:language="en" fo:country="GB"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fo:font-weight="bold" style:font-weight-asian="bold" style:font-size-complex="12pt" fo:language="en" fo:country="GB"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fo:language="en" fo:country="GB" style:language-asian="lt" style:country-asian="LT"/>
    </style:style>
    <style:style style:name="T241" style:parent-style-name="DefaultParagraphFont" style:family="text">
      <style:text-properties fo:font-weight="bold" style:font-weight-asian="bold" style:font-size-complex="12pt" fo:language="en" fo:country="GB" style:language-asian="lt" style:country-asian="L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line-height="150%" fo:text-indent="0.5in"/>
    </style:style>
    <style:style style:name="T254" style:parent-style-name="DefaultParagraphFont" style:family="text">
      <style:text-properties fo:font-weight="bold" style:font-weight-asian="bold" style:font-size-complex="12pt" fo:language="en" fo:country="GB"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fo:language="en" fo:country="GB" style:language-asian="lt" style:country-asian="LT"/>
    </style:style>
    <style:style style:name="T257" style:parent-style-name="DefaultParagraphFont" style:family="text">
      <style:text-properties fo:font-weight="bold" style:font-weight-asian="bold" style:font-size-complex="12pt" fo:language="en" fo:country="GB"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language="en" fo:country="GB"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fo:language="en" fo:country="GB" style:language-asian="lt" style:country-asian="L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fo:language="en" fo:country="GB"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fo:language="en" fo:country="GB"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fo:language="en" fo:country="GB"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language="en" fo:country="GB"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fo:language="en" fo:country="GB"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fo:language="en" fo:country="GB"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125in" fo:text-indent="0.5in"/>
    </style:style>
    <style:style style:name="P356" style:parent-style-name="Normal" style:family="paragraph">
      <style:paragraph-properties fo:keep-with-next="always" fo:keep-together="always" fo:text-align="center" fo:line-height="150%"/>
    </style:style>
    <style:style style:name="T357" style:parent-style-name="DefaultParagraphFont" style:family="text">
      <style:text-properties fo:font-weight="bold" style:font-weight-asian="bold" style:font-size-complex="12pt" fo:language="en" fo:country="GB" style:language-asian="lt" style:country-asian="L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fo:language="en" fo:country="GB"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fo:language="en" fo:country="GB"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fo:language="en" fo:country="GB" style:language-asian="lt" style:country-asian="LT"/>
    </style:style>
    <style:style style:name="T366" style:parent-style-name="DefaultParagraphFont" style:family="text">
      <style:text-properties fo:font-weight="bold" style:font-weight-asian="bold" style:font-size-complex="12pt" fo:language="en" fo:country="GB"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fo:language="en" fo:country="GB"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fo:language="en" fo:country="GB"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fo:text-align="center"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size-complex="12pt" fo:language="en" fo:country="GB" style:language-asian="lt" style:country-asian="LT"/>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fo:language="en" fo:country="GB" style:language-asian="lt" style:country-asian="LT"/>
    </style:style>
    <style:style style:name="P411" style:parent-style-name="Normal" style:family="paragraph">
      <style:paragraph-properties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fo:language="en" fo:country="GB"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fo:language="en" fo:country="GB"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fo:language="en" fo:country="GB"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fo:language="en" fo:country="GB" style:language-asian="lt" style:country-asian="LT"/>
    </style:style>
    <style:style style:name="P432" style:parent-style-name="Normal" style:family="paragraph">
      <style:paragraph-properties fo:text-align="justify" fo:line-height="150%" fo:text-indent="0.5in">
        <style:tab-stops>
          <style:tab-stop style:type="left" style:position="0.6944in"/>
        </style:tab-stops>
      </style:paragraph-properties>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center" fo:line-height="150%"/>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size-complex="12pt" fo:language="en" fo:country="GB" style:language-asian="lt" style:country-asian="L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fo:language="en" fo:country="GB" style:language-asian="lt" style:country-asian="LT"/>
    </style:style>
    <style:style style:name="P440" style:parent-style-name="Normal" style:family="paragraph">
      <style:paragraph-properties fo:text-align="center" fo:line-height="150%"/>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fo:language="en" fo:country="GB"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fo:language="en" fo:country="GB"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fo:font-style="italic" style:font-style-asian="italic"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fo:font-style="italic" style:font-style-asian="italic"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fo:language="en" fo:country="GB"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fo:language="en" fo:country="GB"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fo:font-style="italic" style:font-style-asian="italic"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fo:text-align="justify" fo:line-height="150%" fo:text-indent="0.5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fo:font-style="italic" style:font-style-asian="italic"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P482"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tyle="italic" style:font-style-asian="italic" style:font-size-complex="12pt" fo:language="en" fo:country="GB" style:language-asian="lt" style:country-asian="LT"/>
    </style:style>
    <style:style style:name="T485" style:parent-style-name="DefaultParagraphFont" style:family="text">
      <style:text-properties fo:font-style="italic" style:font-style-asian="italic" style:font-size-complex="12pt" fo:language="en" fo:country="GB"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P487" style:parent-style-name="Normal" style:family="paragraph">
      <style:paragraph-properties fo:text-align="justify" fo:line-height="150%" fo:text-indent="0.4923in"/>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fo:font-size="16pt" style:font-size-asian="16pt" style:font-size-complex="16pt"/>
    </style:style>
    <style:style style:name="P490"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491"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93" style:parent-style-name="Normal" style:family="paragraph">
      <style:paragraph-properties>
        <style:tab-stops>
          <style:tab-stop style:type="right" style:position="6.0625in"/>
        </style:tab-stops>
      </style:paragraph-properties>
    </style:style>
    <style:style style:name="T494" style:parent-style-name="DefaultParagraphFont" style:family="text">
      <style:text-properties fo:text-transform="uppercase" style:font-size-complex="12pt" fo:language="en" fo:country="GB" style:language-asian="lt" style:country-asian="LT"/>
    </style:style>
    <style:style style:name="T495" style:parent-style-name="DefaultParagraphFont" style:family="text">
      <style:text-properties fo:text-transform="uppercase" style:font-size-complex="12pt" style:language-asian="lt" style:country-asian="LT"/>
    </style:style>
    <style:style style:name="T496" style:parent-style-name="DefaultParagraphFont" style:family="text">
      <style:text-properties fo:text-transform="uppercase" style:font-size-complex="12pt" fo:language="en" fo:country="GB" style:language-asian="lt" style:country-asian="LT"/>
    </style:style>
    <style:style style:name="P497" style:parent-style-name="Normal" style:family="paragraph">
      <style:text-properties fo:font-size="31pt" style:font-size-asian="31pt" style:font-size-complex="31pt"/>
    </style:style>
    <style:style style:name="P498"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499" style:parent-style-name="Normal" style:family="paragraph">
      <style:text-properties fo:font-size="31pt" style:font-size-asian="31pt" style:font-size-complex="31pt"/>
    </style:style>
    <style:style style:name="P500"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501" style:parent-style-name="Normal" style:family="paragraph">
      <style:paragraph-properties>
        <style:tab-stops>
          <style:tab-stop style:type="right" style:position="6.0625in"/>
        </style:tab-stops>
      </style:paragraph-properties>
      <style:text-properties fo:font-style="italic" style:font-style-asian="italic" style:font-size-complex="12pt" fo:language="en" fo:country="GB" style:language-asian="lt" style:country-asian="LT"/>
    </style:style>
    <style:style style:name="P502" style:parent-style-name="Normal" style:family="paragraph">
      <style:paragraph-properties>
        <style:tab-stops>
          <style:tab-stop style:type="right" style:position="6.0625in"/>
        </style:tab-stops>
      </style:paragraph-properties>
      <style:text-properties fo:font-style="italic" style:font-style-asian="italic" style:font-size-complex="12pt" fo:language="en" fo:country="GB" style:language-asian="lt" style:country-asian="LT"/>
    </style:style>
    <style:style style:name="P503" style:parent-style-name="Normal" style:family="paragraph">
      <style:paragraph-properties>
        <style:tab-stops>
          <style:tab-stop style:type="right" style:position="6.0625in"/>
        </style:tab-stops>
      </style:paragraph-properties>
      <style:text-properties fo:font-style="italic" style:font-style-asian="italic" style:font-size-complex="12pt" fo:language="en" fo:country="GB" style:language-asian="lt" style:country-asian="LT"/>
    </style:style>
    <style:style style:name="P504" style:parent-style-name="Normal" style:family="paragraph">
      <style:paragraph-properties>
        <style:tab-stops>
          <style:tab-stop style:type="right" style:position="6.0625in"/>
        </style:tab-stops>
      </style:paragraph-properties>
    </style:style>
    <style:style style:name="T5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language-asian="lt" style:country-asian="LT"/>
    </style:style>
    <style:style style:name="T50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US" style:language-asian="lt" style:country-asian="LT"/>
    </style:style>
    <style:style style:name="T507" style:parent-style-name="DefaultParagraphFont" style:family="text">
      <style:text-properties fo:font-style="italic" style:font-style-asian="italic" style:font-size-complex="12pt" fo:language="en" fo:country="US" style:language-asian="lt" style:country-asian="LT"/>
    </style:style>
    <style:style style:name="P508" style:parent-style-name="Normal" style:family="paragraph">
      <style:text-properties fo:font-size="21pt" style:font-size-asian="21pt" style:font-size-complex="21pt"/>
    </style:style>
    <style:style style:name="P509" style:parent-style-name="Normal" style:family="paragraph">
      <style:paragraph-properties>
        <style:tab-stops>
          <style:tab-stop style:type="right" style:position="6.0625in"/>
        </style:tab-stops>
      </style:paragraph-properties>
      <style:text-properties style:font-size-complex="12pt" style:language-asian="lt" style:country-asian="LT"/>
    </style:style>
    <style:style style:name="P510" style:parent-style-name="Normal" style:family="paragraph">
      <style:text-properties fo:font-size="31pt" style:font-size-asian="31pt" style:font-size-complex="31pt"/>
    </style:style>
    <style:style style:name="P511" style:parent-style-name="Normal" style:family="paragraph">
      <style:text-properties style:font-size-complex="12pt" style:language-asian="lt" style:country-asian="LT"/>
    </style:style>
  </office:automatic-styles>
  <office:body>
    <office:text text:use-soft-page-breaks="true">
      <text:p text:style-name="P1"/>
      <text:p text:style-name="P9"><text:span text:style-name="T10">Translated from Lithuanian</text:span></text:p>
      <text:p text:style-name="P11"/>
      <text:p text:style-name="P12"><text:span text:style-name="T13">REPUBLIC OF LITHUANIA</text:span></text:p>
      <text:p text:style-name="P14"/>
      <text:p text:style-name="P15">LAW ON</text:p>
      <text:p text:style-name="P16"/>
      <text:p text:style-name="P17"><text:span text:style-name="T18">Protection against Domestic Violence</text:span></text:p>
      <text:p text:style-name="P19"/>
      <text:p text:style-name="P20"><text:span text:style-name="T21">26 May 2011 No XI-1425</text:span><text:span text:style-name="T22"><text:line-break/>Vilnius</text:span></text:p>
      <text:p text:style-name="P23"/>
      <text:section text:name="Sect1" text:style-name="S1">
        <text:p text:style-name="P24"/>
        <text:p text:style-name="P25"><text:span text:style-name="T26">CHAPTER ONE</text:span></text:p>
        <text:p text:style-name="P27"><text:span text:style-name="T28">GENERAL PROVISIONS</text:span></text:p>
        <text:p text:style-name="P29"/>
        <text:p text:style-name="P30"><text:span text:style-name="T31">Article 1.</text:span><text:span text:style-name="T32"><text:s/></text:span><text:span text:style-name="T33">Purpose of the Law</text:span></text:p>
        <text:p text:style-name="P34"><text:span text:style-name="T35">1</text:span><text:span text:style-name="T36">.<text:s/></text:span><text:span text:style-name="T37">This Law shall aim at protecting persons against domestic violence, which, due to damage caused to society, is attributable to the acts of public importance, promptly responding to<text:s/></text:span><text:span text:style-name="T38">arising threats, undertaking prevention measures, applying protection measures and providing appropriate assistance.</text:span><text:span text:style-name="T39"><text:s/></text:span></text:p>
        <text:p text:style-name="P40"><text:span text:style-name="T41">2</text:span><text:span text:style-name="T42">.<text:s/></text:span><text:span text:style-name="T43">Domestic violence shall be an act of violation of human rights and freedoms.</text:span><text:span text:style-name="T44"><text:s/></text:span><text:span text:style-name="T45">This Law shall define the concept of domestic violence</text:span><text:span text:style-name="T46">, establish the rights and liability of subjects of domestic violence, implementation of prevention measures, provision of assistance in the event of domestic violence and application of protection measures to victims of violence.</text:span><text:span text:style-name="T47"><text:s/></text:span><text:span text:style-name="T48">Protection of children ag</text:span><text:span text:style-name="T49">ainst violence shall be regulated by this Law and other legal acts of the Republic of Lithuania.</text:span></text:p>
        <text:p text:style-name="P50"/>
        <text:p text:style-name="P51"><text:span text:style-name="T52">Article 2.</text:span><text:span text:style-name="T53"><text:s/></text:span><text:span text:style-name="T54">Definitions</text:span></text:p>
        <text:p text:style-name="P55"><text:span text:style-name="T56">1</text:span><text:span text:style-name="T57">.</text:span><text:span text:style-name="T58"><text:s/></text:span><text:span text:style-name="T59">Domestic environment</text:span><text:span text:style-name="T60"><text:s/>shall mean the environment comprising the persons currently or previously linked by marriage, partnership</text:span><text:span text:style-name="T61">, affinity or other close relations, also the persons having a common domicile and a common household.</text:span></text:p>
        <text:p text:style-name="P62"><text:span text:style-name="T63">2</text:span><text:span text:style-name="T64">.<text:s/></text:span><text:span text:style-name="T65">Non-governmental organisation</text:span><text:span text:style-name="T66"><text:s/>shall mean a public legal person independent of state and municipal institutions and operating on a voluntary basis<text:s/></text:span><text:span text:style-name="T67">for the benefit of society or a group thereof, the purpose of whose activities is not seeking profit or political power or implementing exclusively religious goals.<text:s/></text:span><text:span text:style-name="T68"><text:s/></text:span></text:p>
        <text:p text:style-name="P69"><text:span text:style-name="T70">3</text:span><text:span text:style-name="T71">.</text:span><text:span text:style-name="T72"><text:s/></text:span><text:span text:style-name="T73">Assistance to victims of domestic violence</text:span><text:span text:style-name="T74"><text:s/>(hereinafter referred to as “</text:span><text:span text:style-name="T75">assistance</text:span><text:span text:style-name="T76">”) shall mean psychological, legal, social, health care, educational, accommodation and other<text:s/></text:span><text:soft-page-break/><text:span text:style-name="T77">necessary services provided by state, municipal institutions and non-governmental organisations to victims of domestic violence.</text:span></text:p>
        <text:p text:style-name="P78"><text:span text:style-name="T79">4</text:span><text:span text:style-name="T80">.</text:span><text:span text:style-name="T81"><text:s/></text:span><text:span text:style-name="T82">Victim of domestic violenc</text:span><text:span text:style-name="T83">e</text:span><text:span text:style-name="T84"><text:s/>(hereinafter referred to as “</text:span><text:span text:style-name="T85">victim of violence</text:span><text:span text:style-name="T86">”) shall be a person against whom domestic violence has been used, also a child who has become a witness of domestic violence or lives in an environment exposed to violence.</text:span></text:p>
        <text:p text:style-name="P87"><text:span text:style-name="T88">5</text:span><text:span text:style-name="T89">.<text:s/></text:span><text:span text:style-name="T90">Violence</text:span><text:span text:style-name="T91"><text:s/>shall mean an intentional physical, mental, sexual, economic or another influence exerted on a person by an act or omission as a result whereof the person suffers physical, property or non-pecuniary damage.<text:s/></text:span><text:span text:style-name="T92"><text:s/></text:span></text:p>
        <text:p text:style-name="P93"><text:span text:style-name="T94">6</text:span><text:span text:style-name="T95">.<text:s/></text:span><text:span text:style-name="T96">Perpetrator of violence</text:span><text:span text:style-name="T97"><text:s/>shall mean a pe</text:span><text:span text:style-name="T98">rson who inflicts domestic violence.</text:span></text:p>
        <text:p text:style-name="P99"><text:span text:style-name="T100">7</text:span><text:span text:style-name="T101">.<text:s/></text:span><text:span text:style-name="T102">Subject of domestic violence</text:span><text:span text:style-name="T103"><text:s/>shall mean a victim of violence or a perpetrator of violence.</text:span></text:p>
        <text:p text:style-name="P104"><text:span text:style-name="T105">8</text:span><text:span text:style-name="T106">.</text:span><text:span text:style-name="T107"><text:s/></text:span><text:span text:style-name="T108">Specialised comprehensive assistance to victims of violence</text:span><text:span text:style-name="T109"><text:s/>(hereinafter referred to as “</text:span><text:span text:style-name="T110">specialised comprehensive</text:span><text:span text:style-name="T111"><text:s/>assistance</text:span><text:span text:style-name="T112">”) shall mean comprehensive assistance provided by specialised assistance centres to address the critical situation in the event of domestic violence, specialised assistance rendered by psychologists, legal and other assistance.</text:span></text:p>
        <text:p text:style-name="P113"><text:span text:style-name="T114">9</text:span><text:span text:style-name="T115">.</text:span><text:span text:style-name="T116"><text:s/></text:span><text:span text:style-name="T117">Specialis</text:span><text:span text:style-name="T118">ed assistance centre</text:span><text:span text:style-name="T119"><text:s/>shall mean an institution performing public functions and providing specialised comprehensive assistance to victims of violence.</text:span><text:span text:style-name="T120"><text:s/></text:span></text:p>
        <text:p text:style-name="P121"><text:span text:style-name="T122">10</text:span><text:span text:style-name="T123">.</text:span><text:span text:style-name="T124"><text:s/></text:span><text:span text:style-name="T125">Other concepts used in this Law shall be understood as they have been defined in other legal acts</text:span><text:span text:style-name="T126"><text:s/>of the Republic of Lithuania.</text:span></text:p>
        <text:p text:style-name="P127"/>
        <text:p text:style-name="P128"><text:span text:style-name="T129">Article 3.</text:span><text:span text:style-name="T130"><text:s/></text:span><text:span text:style-name="T131">Principles of Protection against Domestic Violence</text:span></text:p>
        <text:p text:style-name="P132"><text:span text:style-name="T133">Protection against domestic violence shall be implemented in compliance with the following principles:</text:span><text:span text:style-name="T134"><text:s/></text:span><text:span text:style-name="T135">co-operation, participation, comprehensiveness, acces</text:span><text:span text:style-name="T136">sibility and quality, solidarity, appropriateness, co-ordination, legality, protection of human rights and freedoms, proportionality, humanity, justice, effectiveness, impartiality and efficiency.</text:span></text:p>
        <text:p text:style-name="P137"/>
        <text:p text:style-name="P138"><text:span text:style-name="T139">Article 4.</text:span><text:span text:style-name="T140"><text:s/></text:span><text:span text:style-name="T141">Prevention of Domestic Violence</text:span></text:p>
        <text:p text:style-name="P142"><text:span text:style-name="T143">1</text:span><text:span text:style-name="T144">.<text:s/></text:span><text:span text:style-name="T145">State<text:s/></text:span><text:span text:style-name="T146">and municipal institutions, agencies and non-governmental organisations shall, within the remit of their competence, prepare and implement the measures aiming at preventing domestic violence, act in compliance with the requirements of this Law and other le</text:span><text:span text:style-name="T147">gal acts.</text:span><text:span text:style-name="T148"><text:s/></text:span></text:p>
        <text:p text:style-name="P149"><text:span text:style-name="T150">2</text:span><text:span text:style-name="T151">.<text:s/></text:span><text:span text:style-name="T152">Prevention measures shall be implemented in accordance with the programmes developed by the Government of the Republic of Lithuania (hereinafter referred to as the “Government”) and the institutions authorised by it as well as municipalit</text:span><text:span text:style-name="T153">ies and financed from the state budget and municipal budgets and funds of international programmes.</text:span><text:span text:style-name="T154"><text:s/></text:span><text:span text:style-name="T155">The Government shall finance the prevention activities carried out by non-governmental organisations.</text:span></text:p>
        <text:p text:style-name="P156"><text:span text:style-name="T157">3</text:span><text:span text:style-name="T158">.<text:s/></text:span><text:span text:style-name="T159">State and municipal institutions, agencies and<text:s/></text:span><text:span text:style-name="T160">non-governmental organisations shall, aiming to prevent domestic violence and within the remit of their competence, take the following prevention measures:</text:span></text:p>
        <text:p text:style-name="P161"><text:span text:style-name="T162">1</text:span><text:span text:style-name="T163">) organise public education and awareness campaigns promoting zero tolerance of violence;</text:span></text:p>
        <text:p text:style-name="P164"><text:span text:style-name="T165">2</text:span><text:span text:style-name="T166">)<text:s/></text:span><text:span text:style-name="T167">organise training and in-service training courses for judges, prosecutors, police officers, specialists and other persons working in the field of prevention of domestic violence and assistance under the programmes developed by the Government and institutio</text:span><text:span text:style-name="T168">ns authorised by it as well as municipalities and financed from the state budget and municipal budgets and funds of international programmes;<text:s/></text:span></text:p>
        <text:p text:style-name="P169"><text:span text:style-name="T170">3</text:span><text:span text:style-name="T171">) organise legal education of the public concerning the acts considered as domestic violence, the legal cons</text:span><text:span text:style-name="T172">equences of these acts and inevitability of liability for commission thereof;<text:s/></text:span></text:p>
        <text:p text:style-name="P173"><text:span text:style-name="T174">4</text:span><text:span text:style-name="T175">) organise research, collection of statistical data on domestic violence and analysis of these data;</text:span></text:p>
        <text:p text:style-name="P176"><text:span text:style-name="T177">5</text:span><text:span text:style-name="T178">) organise courses teaching the ways of peaceful resolution of dom</text:span><text:span text:style-name="T179">estic conflicts;</text:span></text:p>
        <text:p text:style-name="P180"><text:span text:style-name="T181">6</text:span><text:span text:style-name="T182">) refuse to issue an authorisation to keep (carry) a weapon or annul the authorisations currently held;</text:span></text:p>
        <text:p text:style-name="P183"><text:span text:style-name="T184">7</text:span><text:span text:style-name="T185">) take other prevention measures.</text:span></text:p>
        <text:p text:style-name="P186"/>
        <text:p text:style-name="P187"><text:span text:style-name="T188">CHAPTER TWO</text:span></text:p>
        <text:p text:style-name="P189"><text:span text:style-name="T190">PROTECTION OF A VICTIM OF VIOLENCE</text:span></text:p>
        <text:p text:style-name="P191"/>
        <text:p text:style-name="P192"><text:span text:style-name="T193">Article 5.</text:span><text:span text:style-name="T194"><text:s/></text:span><text:span text:style-name="T195">Measures Ensuring the</text:span><text:span text:style-name="T196"><text:s/>Protection of a Victim of Violence</text:span></text:p>
        <text:p text:style-name="P197"><text:span text:style-name="T198">1</text:span><text:span text:style-name="T199">.<text:s/></text:span><text:span text:style-name="T200">Where the fact of an incident of domestic violence is established, the following measures of protection of a victim of violence shall be imposed:</text:span><text:span text:style-name="T201"><text:s/></text:span></text:p>
        <text:p text:style-name="P202"><text:span text:style-name="T203">1</text:span><text:span text:style-name="T204">) the obligation for the perpetrator of violence to temporarily</text:span><text:span text:style-name="T205"><text:s/>move out of the place of residence, if he resides together with the victim of violence;</text:span><text:span text:style-name="T206"><text:s/></text:span></text:p>
        <text:p text:style-name="P207"><text:span text:style-name="T208">2</text:span><text:span text:style-name="T209">) the obligation for the perpetrator of violence not to approach the victim of violence, not to communicate and not to seek contact therewith.</text:span></text:p>
        <text:p text:style-name="P210"><text:span text:style-name="T211">2</text:span><text:span text:style-name="T212">.<text:s/></text:span><text:span text:style-name="T213">The measu</text:span><text:span text:style-name="T214">res specified in subparagraphs 1 and 2 of this Article shall be applied until completion of examination of a case, unless a pre-trial investigation judge imposes the pre-trial supervision measures specified in the Code of Criminal Procedure of the Republic</text:span><text:span text:style-name="T215"><text:s/>of Lithuania, namely, detention or the obligation to reside separately from the victim.</text:span><text:span text:style-name="T216"><text:s/></text:span><text:span text:style-name="T217">These measures shall be imposed by a ruling of the pre-trial investigation judge not later than within 48 hours.<text:s/></text:span></text:p>
        <text:p text:style-name="P218"><text:span text:style-name="T219">3</text:span><text:span text:style-name="T220">.<text:s/></text:span><text:span text:style-name="T221">The measures specified in subparagraphs 1 and<text:s/></text:span><text:span text:style-name="T222">2 of paragraph 1 of this Article shall be imposed in combination with the punishment, with the exception of the cases when the convict is subject to arrest or imprisonment.</text:span><text:span text:style-name="T223"><text:s/></text:span></text:p>
        <text:p text:style-name="P224"><text:span text:style-name="T225">4</text:span><text:span text:style-name="T226">.</text:span><text:span text:style-name="T227"><text:s/></text:span><text:span text:style-name="T228">The measures referred to in subparagraphs 1 and 2 of paragraph 1 of this Ar</text:span><text:span text:style-name="T229">ticle shall not be imposed if the perpetrator of violence is a minor.</text:span><text:span text:style-name="T230"><text:s/></text:span></text:p>
        <text:p text:style-name="P231"><text:span text:style-name="T232">5</text:span><text:span text:style-name="T233">.<text:s/></text:span><text:span text:style-name="T234">In imposing the measures referred to in subparagraphs 1 and 2 of paragraph 1 of this Article, where a victim of violence or perpetrator of violence cannot be deprived of care due</text:span><text:span text:style-name="T235"><text:s/>to their physical or mental defects or properties, the issue of care of these persons shall be resolved in accordance with the procedure laid down by legal acts of the Republic of Lithuania.</text:span></text:p>
        <text:p text:style-name="P236"/>
        <text:p text:style-name="P237"><text:span text:style-name="T238">Article 6.</text:span><text:span text:style-name="T239"><text:s/></text:span><text:span text:style-name="T240">Application of Measures Ensuring the Protection<text:s/></text:span><text:span text:style-name="T241">of a Victim of Violence</text:span></text:p>
        <text:p text:style-name="P242"><text:span text:style-name="T243">1</text:span><text:span text:style-name="T244">.<text:s/></text:span><text:span text:style-name="T245">Upon recording an incidence of domestic violence, a police officer shall immediately take measures to protect a victim of violence and, taking account of the circumstances, initiate a pre-trial investigation and notify the pr</text:span><text:span text:style-name="T246">osecutor if the prosecutor’s order is necessary to initiate the pre-trial investigation.</text:span><text:span text:style-name="T247"><text:s/></text:span></text:p>
        <text:p text:style-name="P248"><text:span text:style-name="T249">2</text:span><text:span text:style-name="T250">.<text:s/></text:span><text:span text:style-name="T251">Procedural actions shall be subject to accelerated proceedings where the circumstances of an incident of domestic violence are clear, and a criminal case concerning the commission of this act must be heard by a district court. <text:s/></text:span></text:p>
        <text:p text:style-name="P252"/>
        <text:p text:style-name="P253"><text:span text:style-name="T254">Article 7.</text:span><text:span text:style-name="T255"><text:s/></text:span><text:span text:style-name="T256">Functions o</text:span><text:span text:style-name="T257">f Police Officers</text:span></text:p>
        <text:p text:style-name="P258"><text:span text:style-name="T259">1</text:span><text:span text:style-name="T260">.<text:s/></text:span><text:span text:style-name="T261">On receipt of a notice of an incident of domestic violence and on arrival to the place of the incident or being witnesses to the incident, police officers shall record the fact of occurrence of the incident of domestic violence and</text:span><text:span text:style-name="T262"><text:s/>initiate pre-trial investigation.<text:s/></text:span><text:span text:style-name="T263"><text:s/></text:span><text:span text:style-name="T264">A victim of violence shall not file a complaint.</text:span><text:span text:style-name="T265"><text:s/></text:span></text:p>
        <text:p text:style-name="P266"><text:span text:style-name="T267">2</text:span><text:span text:style-name="T268">.</text:span><text:span text:style-name="T269"><text:s/></text:span><text:span text:style-name="T270">Police officers shall organise provision of assistance in accordance with the procedure established in paragraphs 1 and 3 of Article 9 of this Law. <text:s/></text:span><text:span text:style-name="T271"><text:s/></text:span></text:p>
        <text:p text:style-name="P272"><text:span text:style-name="T273">3</text:span><text:span text:style-name="T274">.<text:s/></text:span><text:span text:style-name="T275">Where</text:span><text:span text:style-name="T276"><text:s/>an obligation is imposed on the perpetrator of violence to temporarily move out of the place of residence, if he resides together with the victim of violence, police offices shall immediately ensure the moving out of the perpetrator of violence.</text:span><text:span text:style-name="T277"><text:s/></text:span><text:span text:style-name="T278">The proce</text:span><text:span text:style-name="T279">dure for evicting the perpetrator of violence shall be laid down by an institution authorised by the Government.</text:span></text:p>
        <text:p text:style-name="P280"><text:span text:style-name="T281">4</text:span><text:span text:style-name="T282">.<text:s/></text:span><text:span text:style-name="T283">Police officers shall notify a specialised assistance centre of an obligation imposed by court on the perpetrator of violence to tempora</text:span><text:span text:style-name="T284">rily move out of the place of residence immediately, and in no case later than the next working day following adoption of the decision.</text:span><text:span text:style-name="T285"><text:s/></text:span><text:span text:style-name="T286">Where, upon imposing on the perpetrator of violence the obligation to move out, a minor is left without care, the police</text:span><text:span text:style-name="T287"><text:s/>officers shall notify thereof a children’s rights protection division.<text:s/></text:span></text:p>
        <text:p text:style-name="P288"><text:span text:style-name="T289">5</text:span><text:span text:style-name="T290">.<text:s/></text:span><text:span text:style-name="T291">Police officers shall control execution of a court’s decision.</text:span><text:span text:style-name="T292"><text:s/></text:span><text:span text:style-name="T293">Control shall be exercised in accordance with the procedure laid down by an institution authorised by the Governm</text:span><text:span text:style-name="T294">ent.</text:span></text:p>
        <text:p text:style-name="P295"/>
        <text:p text:style-name="P296"><text:span text:style-name="T297">CHAPTER THREE</text:span></text:p>
        <text:p text:style-name="P298"><text:span text:style-name="T299">MANAGEMENT AND ORGANISATION OF ASSISTANCE</text:span><text:span text:style-name="T300"><text:s/></text:span></text:p>
        <text:p text:style-name="P301"/>
        <text:p text:style-name="P302"><text:span text:style-name="T303">Article 8.</text:span><text:span text:style-name="T304"><text:s/></text:span><text:span text:style-name="T305">Management of Assistance</text:span></text:p>
        <text:p text:style-name="P306"><text:span text:style-name="T307">1</text:span><text:span text:style-name="T308">.<text:s/></text:span><text:span text:style-name="T309">Management of assistance shall include planning, administration, organisation of assistance measures, allocation of responsibilities and<text:s/></text:span><text:span text:style-name="T310">securing of funding.</text:span></text:p>
        <text:p text:style-name="P311"><text:span text:style-name="T312">2</text:span><text:span text:style-name="T313">.<text:s/></text:span><text:span text:style-name="T314">The Government shall approve a long-term state programme for the provision and funding of assistance developed by an institution authorised by the Government and financed from the state budget and municipal budgets and funds of<text:s/></text:span><text:span text:style-name="T315">international programmes.<text:s/></text:span></text:p>
        <text:p text:style-name="P316"><text:span text:style-name="T317">3</text:span><text:span text:style-name="T318">.<text:s/></text:span><text:span text:style-name="T319">The institutions authorised by the Government shall be responsible for development of a programme for specialised assistance centres. The specialised assistance centres shall be established with priority given to non-gover</text:span><text:span text:style-name="T320">nmental organisations.</text:span></text:p>
        <text:p text:style-name="P321"><text:span text:style-name="T322">4</text:span><text:span text:style-name="T323">.<text:s/></text:span><text:span text:style-name="T324">Specialised assistance centres shall provide specialised comprehensive assistance.</text:span></text:p>
        <text:p text:style-name="P325"><text:span text:style-name="T326">5</text:span><text:span text:style-name="T327">.<text:s/></text:span><text:span text:style-name="T328">Municipal institutions and non-governmental organisations shall, in accordance with the procedure laid down by laws, render and implemen</text:span><text:span text:style-name="T329">t long-term assistance services.</text:span></text:p>
        <text:p text:style-name="P330"><text:span text:style-name="T331">6</text:span><text:span text:style-name="T332">.<text:s/></text:span><text:span text:style-name="T333">Provision of assistance shall be under supervision of competent authorities.</text:span></text:p>
        <text:p text:style-name="P334"/>
        <text:p text:style-name="P335"><text:span text:style-name="T336">Article 9.</text:span><text:span text:style-name="T337"><text:s/></text:span><text:span text:style-name="T338">Organisation of Assistance</text:span></text:p>
        <text:p text:style-name="P339"><text:span text:style-name="T340">1</text:span><text:span text:style-name="T341">.<text:s/></text:span><text:span text:style-name="T342">On arrival to the place of an incident of domestic violence, police officers shall inform</text:span><text:span text:style-name="T343"><text:s/>a victim of violence of the possibilities of receiving assistance and, upon informing him, report the incident to a specialised assistance centre.<text:s/></text:span></text:p>
        <text:p text:style-name="P344"><text:span text:style-name="T345">2</text:span><text:span text:style-name="T346">.<text:s/></text:span><text:span text:style-name="T347">Upon receipt of a report from police officers, a specialised assistance centre shall forthwith conta</text:span><text:span text:style-name="T348">ct a victim of violence and offer him specialised comprehensive assistance.</text:span></text:p>
        <text:p text:style-name="P349"><text:span text:style-name="T350">3</text:span><text:span text:style-name="T351">.<text:s/></text:span><text:span text:style-name="T352">Police officers shall forthwith, but in no case later than the next working day, give a notice to a children’s rights protection division where a minor is exposed to domesti</text:span><text:span text:style-name="T353">c violence, becomes a witness thereof, lives in an environment wherein violence is inflicted or where a person suspected of inflicting violence is a minor.<text:s/></text:span><text:span text:style-name="T354"><text:s/></text:span></text:p>
        <text:p text:style-name="P355"/>
        <text:p text:style-name="P356"><text:span text:style-name="T357">CHAPTER FOUR</text:span></text:p>
        <text:p text:style-name="P358"><text:span text:style-name="T359">RIGHTS OF SUBJECTS OF DOMESTIC VIOLENCE</text:span><text:span text:style-name="T360"><text:s/></text:span></text:p>
        <text:p text:style-name="P361"/>
        <text:p text:style-name="P362"><text:span text:style-name="T363">Article 10.</text:span><text:span text:style-name="T364"><text:s/></text:span><text:span text:style-name="T365">Rights of a Victim of<text:s/></text:span><text:span text:style-name="T366">Violence</text:span><text:span text:style-name="T367"><text:s/></text:span></text:p>
        <text:p text:style-name="P368"><text:span text:style-name="T369">1</text:span><text:span text:style-name="T370">.<text:s/></text:span><text:span text:style-name="T371">A victim of violence shall have the right to:</text:span></text:p>
        <text:p text:style-name="P372"><text:span text:style-name="T373">1</text:span><text:span text:style-name="T374">) obtain from a police officer and from a specialised assistance centre information on the institutions providing assistance under this Law;</text:span></text:p>
        <text:p text:style-name="P375"><text:span text:style-name="T376">2</text:span><text:span text:style-name="T377">) receive specialised comprehensive assistan</text:span><text:span text:style-name="T378">ce provided for victims of violence;</text:span></text:p>
        <text:p text:style-name="P379"><text:span text:style-name="T380">3</text:span><text:span text:style-name="T381">) apply for and receive assistance in accordance with the procedure laid down by this Law and other legal acts of the Republic of Lithuania.</text:span></text:p>
        <text:p text:style-name="P382"><text:span text:style-name="T383">2</text:span><text:span text:style-name="T384">.<text:s/></text:span><text:span text:style-name="T385">The rights stipulated in paragraph 1 of this Law shall be grante</text:span><text:span text:style-name="T386">d also if a person does not apply to the police concerning domestic violence.</text:span></text:p>
        <text:p text:style-name="P387"/>
        <text:p text:style-name="P388"><text:span text:style-name="T389">Article 11.</text:span><text:span text:style-name="T390"><text:s/></text:span><text:span text:style-name="T391">Rights of a Perpetrator of Violence</text:span><text:span text:style-name="T392"><text:s/></text:span></text:p>
        <text:p text:style-name="P393"><text:span text:style-name="T394">A person suspected of inflicting violence shall have the right to:</text:span></text:p>
        <text:p text:style-name="P395"><text:span text:style-name="T396">1</text:span><text:span text:style-name="T397">) obtain from a police officer information on the<text:s/></text:span><text:span text:style-name="T398">institutions providing accommodation services, if the person is imposed an obligation to move out from the place of residence;</text:span></text:p>
        <text:p text:style-name="P399"><text:span text:style-name="T400">2</text:span><text:span text:style-name="T401">) submit explanations concerning domestic violence;</text:span></text:p>
        <text:p text:style-name="P402"><text:span text:style-name="T403">3</text:span><text:span text:style-name="T404">) apply for and receive assistance in accordance with the procedure</text:span><text:span text:style-name="T405"><text:s/>laid down by other legal acts of the Republic of Lithuania.</text:span></text:p>
        <text:p text:style-name="P406"/>
        <text:p text:style-name="P407"><text:span text:style-name="T408">CHAPTER FIVE</text:span></text:p>
        <text:p text:style-name="P409"><text:span text:style-name="T410">LIABILITY FOR DOMESTIC VIOLENCE</text:span></text:p>
        <text:p text:style-name="P411"/>
        <text:p text:style-name="P412"><text:span text:style-name="T413">Article 12.</text:span><text:span text:style-name="T414"><text:s/></text:span><text:span text:style-name="T415">Liability For Domestic Violence</text:span><text:span text:style-name="T416"><text:s/></text:span></text:p>
        <text:p text:style-name="P417"><text:span text:style-name="T418">1</text:span><text:span text:style-name="T419">.<text:s/></text:span><text:span text:style-name="T420">Violence shall incur criminal liability.</text:span><text:span text:style-name="T421"><text:s/></text:span></text:p>
        <text:p text:style-name="P422"><text:span text:style-name="T423">2</text:span><text:span text:style-name="T424">.<text:s/></text:span><text:span text:style-name="T425">A perpetrator of violence who causes damage to a person’s health, property, environment, also inflicts non-pecuniary damage must compensate the victim of violence for the damage incurred in accordance with the procedure laid down by legal acts of the Repub</text:span><text:span text:style-name="T426">lic of Lithuania.<text:s/></text:span></text:p>
        <text:p text:style-name="P427"/>
        <text:p text:style-name="P428"><text:span text:style-name="T429">Article 13.</text:span><text:span text:style-name="T430"><text:s/></text:span><text:span text:style-name="T431">Liability for a False Report</text:span></text:p>
        <text:p text:style-name="P432"><text:span text:style-name="T433">A person who files a false report on an incident of domestic violence or abuses the rights of a victim of violence shall be held liable in accordance with the procedure laid down by legal a</text:span><text:span text:style-name="T434">cts of the Republic of Lithuania.</text:span></text:p>
        <text:p text:style-name="P435"/>
        <text:p text:style-name="P436"><text:span text:style-name="T437">CHAPTER SIX</text:span></text:p>
        <text:p text:style-name="P438"><text:span text:style-name="T439">FINAL PROVISIONS</text:span></text:p>
        <text:p text:style-name="P440"/>
        <text:p text:style-name="P441"><text:span text:style-name="T442">Article 14.</text:span><text:span text:style-name="T443"><text:s/></text:span><text:span text:style-name="T444">Entry into Force and Application of the Law</text:span></text:p>
        <text:p text:style-name="P445"><text:span text:style-name="T446">1</text:span><text:span text:style-name="T447">.<text:s/></text:span><text:span text:style-name="T448">This Law, with the exception of Article15, shall enter into force six months after the publication thereof in the official</text:span><text:span text:style-name="T449"><text:s/>gazette<text:s/></text:span><text:span text:style-name="T450">Valstybės</text:span><text:span text:style-name="T451"><text:s/>ž</text:span><text:span text:style-name="T452">inios</text:span><text:span text:style-name="T453">.</text:span></text:p>
        <text:p text:style-name="P454"><text:span text:style-name="T455">2</text:span><text:span text:style-name="T456">.<text:s/></text:span><text:span text:style-name="T457">The provision of paragraph 4 of Article 8 of this Law shall apply after the Government or an institution authorised by it approves a programme for specialised assistance centres within the time limits specified in paragrap</text:span><text:span text:style-name="T458">h 3 of Article 15 of this Law. <text:s/></text:span><text:span text:style-name="T459"><text:s/></text:span></text:p>
        <text:p text:style-name="P460"/>
        <text:p text:style-name="P461"><text:span text:style-name="T462">Article 15.</text:span><text:span text:style-name="T463"><text:s/></text:span><text:span text:style-name="T464">Proposals to the Government</text:span></text:p>
        <text:p text:style-name="P465"><text:span text:style-name="T466">1</text:span><text:span text:style-name="T467">.<text:s/></text:span><text:span text:style-name="T468">The Government shall, within three months from publication of this Law in the official gazette<text:s/></text:span><text:span text:style-name="T469">Valstybės žinios</text:span><text:span text:style-name="T470">, submit to the Seimas of the Republic of Lithuania</text:span><text:span text:style-name="T471"><text:s/>draft amendments to the laws related to implementation of this Law.</text:span></text:p>
        <text:p text:style-name="P472"><text:span text:style-name="T473">2</text:span><text:span text:style-name="T474">.<text:s/></text:span><text:span text:style-name="T475">The Government or an institution authorised by it shall adopt the legal acts implementing this Law prior to the entry into force of this Law.</text:span></text:p>
        <text:p text:style-name="P476"><text:span text:style-name="T477">3</text:span><text:span text:style-name="T478">.<text:s/></text:span><text:span text:style-name="T479">The Government or an institution authorised by it shall, within six months from publication of this Law in the official gazette<text:s/></text:span><text:span text:style-name="T480">Valstybės žinios</text:span><text:span text:style-name="T481">, approve a programme for specialised assistance centres.</text:span></text:p>
        <text:p text:style-name="P482"/>
        <text:p text:style-name="P483"><text:span text:style-name="T484">I promulgate this Law passed by the Seimas of the Rep</text:span><text:span text:style-name="T485">ublic of Lithuania.</text:span><text:span text:style-name="T486"><text:s/></text:span></text:p>
        <text:p text:style-name="P487"/>
        <text:p text:style-name="P488"/>
        <text:p text:style-name="P489"/>
        <text:p text:style-name="P490"/>
        <text:p text:style-name="P491"/>
      </text:section>
      <text:section text:name="Sect2" text:style-name="S2">
        <text:p text:style-name="P492"/>
        <text:p text:style-name="Normal"/>
        <text:p text:style-name="P493"><text:span text:style-name="T494">PRESIDENT OF THE REPUBLIC</text:span><text:span text:style-name="T495"><text:tab/></text:span><text:span text:style-name="T496">DALIA GRYBAUSKAITĖ</text:span></text:p>
        <text:p text:style-name="P497"/>
        <text:p text:style-name="P498"/>
        <text:p text:style-name="P499"/>
        <text:p text:style-name="P500"/>
        <text:p text:style-name="P501">Translated by</text:p>
        <text:p text:style-name="P502"/>
        <text:p text:style-name="P503">Alina Kiudulaitė</text:p>
        <text:p text:style-name="P504"><text:span text:style-name="T505">alkiud</text:span><text:span text:style-name="T506">@lrs.lt</text:span><text:span text:style-name="T507"><text:s/></text:span></text:p>
        <text:p text:style-name="P508"/>
        <text:p text:style-name="P509"/>
        <text:p text:style-name="P510"/>
        <text:p text:style-name="P51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3-10T16:18:00Z</meta:creation-date>
    <dc:date>2017-03-10T16:18:00Z</dc:date>
    <meta:print-date>2011-11-03T06:29:00Z</meta:print-date>
    <meta:template xlink:href="Normal.dotm" xlink:type="simple"/>
    <meta:editing-cycles>2</meta:editing-cycles>
    <meta:editing-duration>PT0S</meta:editing-duration>
    <meta:document-statistic meta:page-count="8" meta:paragraph-count="707" meta:word-count="2045" meta:character-count="14142" meta:row-count="984" meta:non-whitespace-character-count="12804"/>
  </office:meta>
</office:document-meta>
</file>