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ext-properties fo:text-transform="uppercase" style:font-size-complex="12pt" fo:language="en" fo:country="GB"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color="#000000" fo:letter-spacing="0.0138in" style:font-size-complex="12pt" fo:language="en" fo:country="GB"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color="#000000" fo:letter-spacing="0.0138in" style:font-size-complex="12pt" fo:language="en" fo:country="GB" style:language-asian="lt" style:country-asian="LT"/>
    </style:style>
    <style:style style:name="T18" style:parent-style-name="DefaultParagraphFont" style:family="text">
      <style:text-properties fo:font-weight="bold" style:font-weight-asian="bold" style:font-size-complex="12pt" fo:language="en" fo:country="GB" style:language-asian="lt" style:country-asian="LT"/>
    </style:style>
    <style:style style:name="P19" style:parent-style-name="Normal" style:family="paragraph">
      <style:paragraph-properties fo:text-align="center" fo:line-height="150%"/>
      <style:text-properties fo:text-transform="uppercase" style:font-size-complex="12pt" fo:language="en" fo:country="GB" style:language-asian="lt" style:country-asian="LT"/>
    </style:style>
    <style:style style:name="P20" style:parent-style-name="Normal" style:family="paragraph">
      <style:paragraph-properties fo:text-align="center" fo:line-height="150%"/>
      <style:text-properties style:font-size-complex="12pt" fo:language="en" fo:country="GB" style:language-asian="lt" style:country-asian="LT"/>
    </style:style>
    <style:style style:name="P21" style:parent-style-name="Normal" style:family="paragraph">
      <style:paragraph-properties fo:text-align="center" fo:line-height="150%"/>
      <style:text-properties style:font-size-complex="12pt" fo:language="en" fo:country="GB" style:language-asian="lt" style:country-asian="LT"/>
    </style:style>
    <style:style style:name="P22" style:parent-style-name="Normal" style:family="paragraph">
      <style:paragraph-properties fo:text-align="center" fo:line-height="150%"/>
      <style:text-properties style:font-size-complex="12pt" fo:language="en" fo:country="GB" style:language-asian="lt" style:country-asian="LT"/>
    </style:style>
    <style:style style:name="P23" style:parent-style-name="Normal" style:family="paragraph">
      <style:paragraph-properties fo:text-align="justify" fo:line-height="150%"/>
      <style:text-properties fo:font-weight="bold" style:font-weight-asian="bold" fo:font-style="italic" style:font-style-asian="italic" style:font-size-complex="12pt" fo:language="en" fo:country="GB"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color="#000000" style:font-size-complex="12pt" fo:language="en" fo:country="GB"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font-weight="bold" style:font-weight-asian="bold"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font-weight="bold" style:font-weight-asian="bold"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text-indent="0.5in">
        <style:tab-stops>
          <style:tab-stop style:type="left" style:position="0.125in"/>
        </style:tab-stops>
      </style:paragraph-properties>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fo:font-weight="bold" style:font-weight-asian="bold"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75in"/>
    </style:style>
    <style:style style:name="T66" style:parent-style-name="DefaultParagraphFont" style:family="text">
      <style:text-properties fo:font-weight="bold" style:font-weight-asian="bold" style:font-size-complex="12pt" fo:language="en" fo:country="GB" style:language-asian="lt" style:country-asian="LT"/>
    </style:style>
    <style:style style:name="P67" style:parent-style-name="Normal" style:family="paragraph">
      <style:paragraph-properties fo:text-align="justify" fo:line-height="150%" fo:text-indent="0.5in"/>
      <style:text-properties style:font-size-complex="12pt" fo:language="en" fo:country="GB"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4923in"/>
    </style:style>
    <style:style style:name="T91" style:parent-style-name="DefaultParagraphFont" style:family="text">
      <style:text-properties fo:font-weight="bold" style:font-weight-asian="bold" style:font-size-complex="12pt" fo:language="en" fo:country="GB" style:language-asian="lt" style:country-asian="LT"/>
    </style:style>
    <style:style style:name="T92" style:parent-style-name="DefaultParagraphFont" style:family="text">
      <style:text-properties fo:font-weight="bold" style:font-weight-asian="bold" fo:color="#000000"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font-weight="bold" style:font-weight-asian="bold"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fo:color="#000000" style:font-size-complex="12pt" fo:language="en" fo:country="GB" style:language-asian="lt" style:country-asian="LT"/>
    </style:style>
    <style:style style:name="P207" style:parent-style-name="Normal" style:family="paragraph">
      <style:paragraph-properties fo:text-align="justify" fo:line-height="150%" fo:text-indent="0.5in"/>
      <style:text-properties style:font-size-complex="12pt" fo:language="en" fo:country="GB"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weight="bold" style:font-weight-asian="bold" style:font-size-complex="12pt" fo:language="en" fo:country="GB" style:language-asian="lt" style:country-asian="LT"/>
    </style:style>
    <style:style style:name="T229" style:parent-style-name="DefaultParagraphFont" style:family="text">
      <style:text-properties fo:font-weight="bold" style:font-weight-asian="bold" fo:color="#000000" style:font-size-complex="12pt" fo:language="en" fo:country="GB" style:language-asian="lt" style:country-asian="LT"/>
    </style:style>
    <style:style style:name="T230" style:parent-style-name="DefaultParagraphFont" style:family="text">
      <style:text-properties fo:font-weight="bold" style:font-weight-asian="bold" fo:color="#000000" style:font-size-complex="12pt" fo:language="en" fo:country="GB"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fo:language="en" fo:country="GB"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font-weight="bold" style:font-weight-asian="bold" fo:color="#000000" style:font-size-complex="12pt" fo:language="en" fo:country="GB"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fo:language="en" fo:country="GB" style:language-asian="lt" style:country-asian="LT"/>
    </style:style>
    <style:style style:name="T285" style:parent-style-name="DefaultParagraphFont" style:family="text">
      <style:text-properties fo:font-weight="bold" style:font-weight-asian="bold" style:font-size-complex="12pt" fo:language="en" fo:country="GB" style:language-asian="lt" style:country-asian="LT"/>
    </style:style>
    <style:style style:name="T286" style:parent-style-name="DefaultParagraphFont" style:family="text">
      <style:text-properties fo:font-weight="bold" style:font-weight-asian="bold" fo:color="#000000" style:font-size-complex="12pt" fo:language="en" fo:country="GB"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text-indent="1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fo:language="en" fo:country="GB"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margin-right="-0.0048in" fo:text-indent="0.5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fo:font-weight="bold" style:font-weight-asian="bold" style:font-size-complex="12pt" fo:language="en" fo:country="GB"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fo:language="en" fo:country="GB"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fo:language="en" fo:country="GB" style:language-asian="lt" style:country-asian="LT"/>
    </style:style>
    <style:style style:name="P414" style:parent-style-name="Normal" style:family="paragraph">
      <style:paragraph-properties fo:text-align="justify" fo:line-height="150%"/>
      <style:text-properties style:font-size-complex="12pt" fo:language="en" fo:country="GB" style:language-asian="lt" style:country-asian="LT"/>
    </style:style>
    <style:style style:name="P415" style:parent-style-name="Normal" style:family="paragraph">
      <style:paragraph-properties fo:text-align="justify" fo:line-height="150%" fo:text-indent="0.5in"/>
      <style:text-properties style:font-size-complex="12pt" fo:language="en" fo:country="GB" style:language-asian="lt" style:country-asian="LT"/>
    </style:style>
    <style:style style:name="P416" style:parent-style-name="Normal" style:family="paragraph">
      <style:text-properties fo:font-size="16pt" style:font-size-asian="16pt" style:font-size-complex="16pt"/>
    </style:style>
    <style:style style:name="P417" style:parent-style-name="Normal" style:family="paragraph">
      <style:paragraph-properties fo:line-height="150%" fo:text-indent="0.4923in">
        <style:tab-stops>
          <style:tab-stop style:type="right" style:position="6.6937in"/>
        </style:tab-stops>
      </style:paragraph-properties>
    </style:style>
    <style:style style:name="T418" style:parent-style-name="DefaultParagraphFont" style:family="text">
      <style:text-properties fo:font-style="italic" style:font-style-asian="italic" style:font-size-complex="12pt" fo:language="en" fo:country="GB" style:language-asian="lt" style:country-asian="LT"/>
    </style:style>
    <style:style style:name="P419" style:parent-style-name="Normal" style:family="paragraph">
      <style:text-properties fo:font-size="16pt" style:font-size-asian="16pt" style:font-size-complex="16pt"/>
    </style:style>
    <style:style style:name="P420" style:parent-style-name="Normal" style:family="paragraph">
      <style:paragraph-properties fo:line-height="150%" fo:text-indent="0.4923in">
        <style:tab-stops>
          <style:tab-stop style:type="right" style:position="6.6937in"/>
        </style:tab-stops>
      </style:paragraph-properties>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fo:text-transform="uppercase" style:font-size-complex="12pt" fo:language="en" fo:country="GB" style:language-asian="lt" style:country-asian="LT"/>
    </style:style>
    <style:style style:name="P423" style:parent-style-name="Normal" style:family="paragraph">
      <style:paragraph-properties fo:text-align="end" fo:line-height="150%" fo:text-indent="3.2583in"/>
    </style:style>
    <style:style style:name="T424" style:parent-style-name="DefaultParagraphFont" style:family="text">
      <style:text-properties fo:font-weight="bold" style:font-weight-asian="bold" style:font-size-complex="12pt" fo:language="en" fo:country="GB" style:language-asian="lt" style:country-asian="LT"/>
    </style:style>
    <style:style style:name="T425" style:parent-style-name="DefaultParagraphFont" style:family="text">
      <style:text-properties fo:font-weight="bold" style:font-weight-asian="bold" style:font-size-complex="12pt" fo:language="en" fo:country="GB" style:language-asian="lt" style:country-asian="LT"/>
    </style:style>
    <style:style style:name="T426" style:parent-style-name="DefaultParagraphFont" style:family="text">
      <style:text-properties fo:font-weight="bold" style:font-weight-asian="bold" style:font-size-complex="12pt" fo:language="en" fo:country="GB" style:language-asian="lt" style:country-asian="LT"/>
    </style:style>
    <style:style style:name="T427" style:parent-style-name="DefaultParagraphFont" style:family="text">
      <style:text-properties fo:font-weight="bold" style:font-weight-asian="bold" style:font-size-complex="12pt" fo:language="en" fo:country="GB" style:language-asian="lt" style:country-asian="LT"/>
    </style:style>
    <style:style style:name="P428" style:parent-style-name="Normal" style:family="paragraph">
      <style:paragraph-properties fo:text-align="end" fo:line-height="150%" fo:text-indent="3.1291in"/>
      <style:text-properties fo:font-weight="bold" style:font-weight-asian="bold" style:font-size-complex="12pt" fo:language="en" fo:country="GB" style:language-asian="lt" style:country-asian="LT"/>
    </style:style>
    <style:style style:name="P429" style:parent-style-name="Normal" style:family="paragraph">
      <style:paragraph-properties fo:text-align="end" fo:line-height="150%" fo:text-indent="0.5in"/>
      <style:text-properties fo:font-weight="bold" style:font-weight-asian="bold" style:font-size-complex="12pt" fo:language="en" fo:country="GB" style:language-asian="lt" style:country-asian="LT"/>
    </style:style>
    <style:style style:name="P430" style:parent-style-name="Normal" style:family="paragraph">
      <style:paragraph-properties fo:text-align="end" fo:line-height="150%" fo:text-indent="2in"/>
    </style:style>
    <style:style style:name="T431" style:parent-style-name="DefaultParagraphFont" style:family="text">
      <style:text-properties fo:font-weight="bold" style:font-weight-asian="bold" style:font-size-complex="12pt" fo:language="en" fo:country="GB" style:language-asian="lt" style:country-asian="LT"/>
    </style:style>
    <style:style style:name="P432" style:parent-style-name="Normal" style:family="paragraph">
      <style:paragraph-properties fo:text-align="end" fo:line-height="150%" fo:text-indent="3.5in"/>
      <style:text-properties fo:font-weight="bold" style:font-weight-asian="bold" style:font-size-complex="12pt" fo:language="en" fo:country="GB"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fo:text-indent="0.043in"/>
    </style:style>
    <style:style style:name="T435" style:parent-style-name="DefaultParagraphFont" style:family="text">
      <style:text-properties fo:font-weight="bold" style:font-weight-asian="bold" style:font-size-complex="12pt" fo:language="en" fo:country="GB" style:language-asian="lt" style:country-asian="LT"/>
    </style:style>
    <style:style style:name="P436"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fo:font-style="italic" style:font-style-asian="italic"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center" fo:line-height="150%"/>
    </style:style>
    <style:style style:name="P444" style:parent-style-name="Normal" style:family="paragraph">
      <style:paragraph-properties fo:text-align="center" fo:line-height="150%"/>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line-height="150%"/>
      <style:text-properties style:font-name="MS Mincho" style:font-name-asian="MS Mincho" style:font-size-complex="12pt" fo:language="en" fo:country="GB" style:language-asian="lt" style:country-asian="LT"/>
    </style:style>
    <style:style style:name="P447" style:parent-style-name="Normal" style:family="paragraph">
      <style:paragraph-properties fo:line-height="150%"/>
    </style:style>
  </office:automatic-styles>
  <office:body>
    <office:text text:use-soft-page-breaks="true">
      <text:p text:style-name="P1"/>
      <text:p text:style-name="P9"/>
      <text:p text:style-name="P10"/>
      <text:p text:style-name="P11">REPUBLIC OF LITHUANIA</text:p>
      <text:p text:style-name="P12"/>
      <text:p text:style-name="P13"><text:span text:style-name="T14">LAW<text:s/></text:span></text:p>
      <text:p text:style-name="P15"/>
      <text:p text:style-name="P16"><text:span text:style-name="T17">ON<text:s/></text:span><text:span text:style-name="T18">THE PROTECTION OF MINORS AGAINST THE DETRIMENTAL EFFECT OF PUBLIC INFORMATION<text:s/></text:span></text:p>
      <text:p text:style-name="P19"/>
      <text:p text:style-name="P20">10 September 2002 – No IX-1067</text:p>
      <text:p text:style-name="P21">(As last amended on 21 October 2011 – No XI-1624)</text:p>
      <text:p text:style-name="P22">Vilnius</text:p>
      <text:p text:style-name="P23"/>
      <text:p text:style-name="P24"><text:span text:style-name="T25">Article 1. <text:s/>Purpose of the Law</text:span></text:p>
      <text:p text:style-name="P26"><text:span text:style-name="T27">This Law shall<text:s/></text:span><text:span text:style-name="T28">establish the criteria of public information which has a detrimental effect on minors, the procedure for the dissemination thereof, the rights, duties and liability of producers and disseminators of public information and participants thereof, journalists,</text:span><text:span text:style-name="T29"><text:s/>as well as institutions carrying out the supervision of their activities. This Law shall apply to all public information.</text:span></text:p>
      <text:p text:style-name="P30"/>
      <text:p text:style-name="P31"><text:span text:style-name="T32">Article 2. <text:s/>Definitions</text:span></text:p>
      <text:p text:style-name="P33"><text:span text:style-name="T34">1</text:span><text:span text:style-name="T35">. “</text:span><text:span text:style-name="T36">Hypnosis”<text:s/></text:span><text:span text:style-name="T37">means a temporary state of mind – alteration of consciousness with a strong focus on the content of suggestion and/or autosuggestion, during which the behaviour of a man, his self-control and self-awareness change.<text:s/></text:span></text:p>
      <text:p text:style-name="P38"><text:span text:style-name="T39">2</text:span><text:span text:style-name="T40">.</text:span><text:span text:style-name="T41"><text:s/>“Computer game”<text:s/></text:span><text:span text:style-name="T42">means electronic<text:s/></text:span><text:span text:style-name="T43">entertainment software intended for computers, electronic communication terminals, held and distributed on a data medium and/or public computer networks (the Internet). <text:s text:c="2"/></text:span></text:p>
      <text:p text:style-name="P44"><text:span text:style-name="T45">3</text:span><text:span text:style-name="T46">.</text:span><text:span text:style-name="T47"><text:s/>“Minor”</text:span><text:span text:style-name="T48"><text:s/>means a person who is under 18 years of age.</text:span></text:p>
      <text:p text:style-name="P49"><text:span text:style-name="T50">4</text:span><text:span text:style-name="T51">. “</text:span><text:span text:style-name="T52">Paranormal pheno</text:span><text:span text:style-name="T53">menon”<text:s/></text:span><text:span text:style-name="T54">means a physical occurrence, experience, phenomenon or fact that lacks a scientific explanation, human abilities that have not been proved by experimental methods.<text:s/></text:span></text:p>
      <text:p text:style-name="P55"><text:span text:style-name="T56">5</text:span><text:span text:style-name="T57">.</text:span><text:span text:style-name="T58"><text:s/>“Exhortation”<text:s/></text:span><text:span text:style-name="T59">means purposeful information which exhorts minors to take speci</text:span><text:span text:style-name="T60">fic actions or urges them to acquire or change habits, views, dispositions or behaviour.<text:s/></text:span></text:p>
      <text:p text:style-name="P61"><text:span text:style-name="T62">6</text:span><text:span text:style-name="T63">. The other main definitions used in this Law shall conform to the definitions set forth in Article 2 of the Law on the Provision of Information to the Public.<text:s/></text:span></text:p>
      <text:p text:style-name="P64"/>
      <text:p text:style-name="P65"><text:span text:style-name="T66">Article 3. <text:s/>Key Principles of the Protection of the Interests of Minors in the Field of Provision of Information to the Public and their Implementation<text:s/></text:span></text:p>
      <text:p text:style-name="P67">The key principles of the protection of the interests of minors in the field of provision of information to the public and their implementation shall be:<text:s/></text:p>
      <text:p text:style-name="P68"><text:span text:style-name="T69">1</text:span><text:span text:style-name="T70">) the interests of minors, their parents (guardians, custodians), the public and the State;</text:span></text:p>
      <text:p text:style-name="P71"><text:span text:style-name="T72">2</text:span><text:span text:style-name="T73">) the self-regulation and obligations of producers and disseminators of public information, parti</text:span><text:span text:style-name="T74">cipants thereof, journalists and their trade unions;<text:s/></text:span></text:p>
      <text:p text:style-name="P75"><text:span text:style-name="T76">3</text:span><text:span text:style-name="T77">) the adjustment of the duties and liability in respect of the protection of the interests of minors among the State and state institutions, producers and disseminators of public information and pa</text:span><text:span text:style-name="T78">rticipants thereof, journalists and their trade unions, and parents (guardians, custodians) of minors; <text:s/></text:span></text:p>
      <text:p text:style-name="P79"><text:span text:style-name="T80">4</text:span><text:span text:style-name="T81">) the promotion of dissemination of information which promotes social, mental and moral well-being of a child and encourages his physical and ment</text:span><text:span text:style-name="T82">al development;</text:span></text:p>
      <text:p text:style-name="P83"><text:span text:style-name="T84">5</text:span><text:span text:style-name="T85">) the adequacy, efficiency and proportionality of the liability measures;<text:s/></text:span></text:p>
      <text:p text:style-name="P86"><text:span text:style-name="T87">6</text:span><text:span text:style-name="T88">) the reasonableness, fairness and decency.</text:span></text:p>
      <text:p text:style-name="P89"/>
      <text:p text:style-name="P90"><text:span text:style-name="T91">Article 4. <text:s/></text:span><text:span text:style-name="T92">Public Information which Has a Detrimental Effect on the Development of Minors</text:span></text:p>
      <text:p text:style-name="P93"><text:span text:style-name="T94">1</text:span><text:span text:style-name="T95">. Public information which has a detrimental effect on minors shall be considered such information which may be detrimental to the mental or physical health of minors, their physical, intellectual, mental or moral development.<text:s/></text:span></text:p>
      <text:p text:style-name="P96"><text:span text:style-name="T97">2</text:span><text:span text:style-name="T98">. The following public<text:s/></text:span><text:span text:style-name="T99">information shall be attributed to information which has a detrimental effect on minors:</text:span></text:p>
      <text:p text:style-name="P100"><text:span text:style-name="T101">1</text:span><text:span text:style-name="T102">) of a violent nature, which encourages aggressiveness and disrespect for life;<text:s/></text:span></text:p>
      <text:p text:style-name="P103"><text:span text:style-name="T104">2</text:span><text:span text:style-name="T105">) which encourages the destruction or damage of property;</text:span></text:p>
      <text:p text:style-name="P106"><text:span text:style-name="T107">3</text:span><text:span text:style-name="T108">) which shows c</text:span><text:span text:style-name="T109">lose-ups of the body of a deceased, dying or cruelly mutilated person, except when such a showing is necessary for establishing the identity of the person;</text:span></text:p>
      <text:p text:style-name="P110"><text:span text:style-name="T111">4</text:span><text:span text:style-name="T112">) of an erotic nature;</text:span></text:p>
      <text:p text:style-name="P113"><text:span text:style-name="T114">5</text:span><text:span text:style-name="T115">) which invokes fear or horror;</text:span></text:p>
      <text:p text:style-name="P116"><text:span text:style-name="T117">6</text:span><text:span text:style-name="T118">) which promotes gambling, enc</text:span><text:span text:style-name="T119">ourages or offers to take part in gambling and other games which create an impression of an easy gain;</text:span></text:p>
      <text:p text:style-name="P120"><text:span text:style-name="T121">7</text:span><text:span text:style-name="T122">) in which dependence on narcotic, toxic, psychotropic substances, tobacco or alcohol as well as other substances which are used or may be used for<text:s/></text:span><text:span text:style-name="T123">intoxication purposes are positively assessed and the use, production, distribution or acquisition thereof is promoted;<text:s/></text:span></text:p>
      <text:p text:style-name="P124"><text:span text:style-name="T125">8</text:span><text:span text:style-name="T126">) which promotes self-mutilation or suicide, specifies suicide measures and <text:s/>circumstances;</text:span></text:p>
      <text:p text:style-name="P127"><text:span text:style-name="T128">9</text:span><text:span text:style-name="T129">) in which criminal acts are posi</text:span><text:span text:style-name="T130">tively assessed or criminals are idealised;<text:s/></text:span></text:p>
      <text:p text:style-name="P131"><text:span text:style-name="T132">10</text:span><text:span text:style-name="T133">) which relates to the imitation of criminal acts;</text:span></text:p>
      <text:p text:style-name="P134"><text:span text:style-name="T135">11</text:span><text:span text:style-name="T136">) which promotes behaviour degrading human dignity;<text:s/></text:span></text:p>
      <text:p text:style-name="P137"><text:span text:style-name="T138">12</text:span><text:span text:style-name="T139">) in which a person or a group of persons are ridiculed or humiliated on grounds of natio</text:span><text:span text:style-name="T140">nality, race, sex, origin, disability, sexual orientation, social status, language, religion, beliefs, views or on other similar grounds;</text:span></text:p>
      <text:p text:style-name="P141"><text:span text:style-name="T142">13</text:span><text:span text:style-name="T143">) which demonstrates staged paranormal phenomena creating an impression that these phenomena are real;</text:span><text:span text:style-name="T144"><text:tab/></text:span></text:p>
      <text:p text:style-name="P145"><text:span text:style-name="T146">14</text:span><text:span text:style-name="T147">) which promotes sexual abuse and exploitation of minors, sexual relations between minors; <text:s/></text:span></text:p>
      <text:p text:style-name="P148"><text:span text:style-name="T149">15</text:span><text:span text:style-name="T150">) which promotes sexual relations;<text:s/></text:span></text:p>
      <text:p text:style-name="P151"><text:span text:style-name="T152">16</text:span><text:span text:style-name="T153">) which expresses contempt for family values, encourages the concept of entry into a marriage and creation of a family other than stipulated in the Constitution of the Republic of Lithuania and the Civil Code of the Republic of Lithuania;<text:s/></text:span></text:p>
      <text:p text:style-name="P154"><text:span text:style-name="T155">17</text:span><text:span text:style-name="T156">) in which</text:span><text:span text:style-name="T157"><text:s/>obscene sayings, words or gestures are used;</text:span></text:p>
      <text:p text:style-name="P158"><text:span text:style-name="T159">18</text:span><text:span text:style-name="T160">) which advises on how to manufacture, acquire or use explosives, narcotic or psychotropic substances as well as other items dangerous to life or health;<text:s/></text:span></text:p>
      <text:p text:style-name="P161"><text:span text:style-name="T162">19</text:span><text:span text:style-name="T163">) which promotes bad eating and hygiene hab</text:span><text:span text:style-name="T164">its and lack of physical exercise;</text:span></text:p>
      <text:p text:style-name="P165"><text:span text:style-name="T166">20</text:span><text:span text:style-name="T167">) which shows mass hypnosis sessions in which the influenced object is the audience of a mass medium;<text:s/></text:span></text:p>
      <text:p text:style-name="P168"><text:span text:style-name="T169">21</text:span><text:span text:style-name="T170">) which is defined in Article 6 of this Law.</text:span></text:p>
      <text:p text:style-name="P171"><text:span text:style-name="T172">3</text:span><text:span text:style-name="T173">. Dissemination of information which has a detrimental</text:span><text:span text:style-name="T174"><text:s/>effect on minors shall be prohibited or restricted in accordance with the procedure set forth by this Law.<text:s/></text:span></text:p>
      <text:p text:style-name="P175"><text:span text:style-name="T176">4</text:span><text:span text:style-name="T177">. It shall be prohibited to disseminate information which corresponds to subparagraph 12 of paragraph 2 of this Article and public information</text:span><text:span text:style-name="T178">, especially of a pornographic nature, which is prohibited by other laws, as well as information which promotes sexual abuse and exploitation of minors and/or presents gratuitous violence.<text:s/></text:span></text:p>
      <text:p text:style-name="P179"/>
      <text:p text:style-name="P180"><text:span text:style-name="T181">Article 5. <text:s/>Derogations from Restrictions on the Disseminatio</text:span><text:span text:style-name="T182">n of Information which Has a Detrimental Effect on Minors<text:s/></text:span></text:p>
      <text:p text:style-name="P183"><text:span text:style-name="T184">1</text:span><text:span text:style-name="T185">. Public information which has a detrimental effect on minors may be disseminated by way of derogation from the restrictions specified in Article 7 of this Law where:<text:s/></text:span></text:p>
      <text:p text:style-name="P186"><text:span text:style-name="T187">1</text:span><text:span text:style-name="T188">) its content is only</text:span><text:span text:style-name="T189"><text:s/>comprised of information about events, political, social, religious beliefs or outlook;<text:s/></text:span></text:p>
      <text:p text:style-name="P190"><text:span text:style-name="T191">2</text:span><text:span text:style-name="T192">) the information is significant from a scientific or artistic point of view or it is necessary for research or education purposes;<text:s/></text:span></text:p>
      <text:p text:style-name="P193"><text:span text:style-name="T194">3</text:span><text:span text:style-name="T195">) there is a public int</text:span><text:span text:style-name="T196">erest to make it available to the public;</text:span></text:p>
      <text:p text:style-name="P197"><text:span text:style-name="T198">4</text:span><text:span text:style-name="T199">) its scope and effect are minor.</text:span></text:p>
      <text:p text:style-name="P200"><text:span text:style-name="T201">2</text:span><text:span text:style-name="T202">. The programmes, broadcasts or parts thereof which are subject to derogations provided for in paragraph 1 of this Article must be preceded by a visual or other announcement of the possible detrimental effect on minors of the subsequent programmes, broadca</text:span><text:span text:style-name="T203">sts or parts thereof.<text:s/></text:span></text:p>
      <text:p text:style-name="P204"/>
      <text:p text:style-name="P205"><text:span text:style-name="T206">Article 6. Prohibition of the Dissemination of Public Information which Has a Detrimental Effect on the Development of Minors Related to Making Personal Data Available to the Public</text:span></text:p>
      <text:p text:style-name="P207">It shall be prohibited to disseminate in the<text:s/>mass media information having a detrimental effect on minors related to personal data:<text:s/></text:p>
      <text:p text:style-name="P208"><text:span text:style-name="T209">1</text:span><text:span text:style-name="T210">) which, in relation to criminal acts or other violations of the law, makes available to the public the personal data of a minor who is not hiding from the law enfo</text:span><text:span text:style-name="T211">rcement institutions or the court following the perpetration of the criminal act and who is the suspect, accused or convicted or a minor who has been a victim of a criminal act or other violations of the law, on the basis whereof his identity may be establ</text:span><text:span text:style-name="T212">ished;</text:span></text:p>
      <text:p text:style-name="P213"><text:span text:style-name="T214">2</text:span><text:span text:style-name="T215">) which makes available to the public the personal data of a minor who has mutilated himself or has attempted this, who has committed suicide or has attempted this, on the basis whereof his identity may be established;</text:span></text:p>
      <text:p text:style-name="P216"><text:span text:style-name="T217">3</text:span><text:span text:style-name="T218">) whereby, in provid</text:span><text:span text:style-name="T219">ing data about a minor, his dignity is degraded and/or his interests are violated;<text:s/></text:span></text:p>
      <text:p text:style-name="P220"><text:span text:style-name="T221">4</text:span><text:span text:style-name="T222">) in which, abusing the inexperience and credulity of <text:s/>minors, their opinions and assessments are presented in the context of negative social phenomena; <text:s/></text:span></text:p>
      <text:p text:style-name="P223"><text:span text:style-name="T224">5</text:span><text:span text:style-name="T225">) in which the photos of minors or filmed material about them are presented in the context of negative social phenomena, where their identity may be established on the basis thereof.<text:s/></text:span></text:p>
      <text:p text:style-name="P226"/>
      <text:p text:style-name="P227"><text:span text:style-name="T228">Article 7. Restriction on the Dissemination of Information which<text:s/></text:span><text:span text:style-name="T229">Ha</text:span><text:span text:style-name="T230">s a Detrimental Effect on the Development of Minors</text:span></text:p>
      <text:p text:style-name="P231"><text:span text:style-name="T232">1</text:span><text:span text:style-name="T233">. It shall be prohibited to directly disseminate to minors – to offer to them, transfer or otherwise permit personal use of information which has a detrimental effect on minors. <text:s/>Such public informat</text:span><text:span text:style-name="T234">ion may be made available to the public only in places which are inaccessible to minors and/or during such times when minors would not be able to access it, or when, by employing<text:s/></text:span><text:soft-page-break/><text:span text:style-name="T235">technical measures, conditions are created for persons responsible for the up</text:span><text:span text:style-name="T236">bringing and care of children to ensure the possibility of limiting the supply of such public information to minors.<text:s/></text:span></text:p>
      <text:p text:style-name="P237"><text:span text:style-name="T238">2</text:span><text:span text:style-name="T239">. Programmes and broadcasts disseminating information which has a detrimental effect on minors may be broadcast without employing the</text:span><text:span text:style-name="T240"><text:s/>technical measures specified in paragraph 1 of this Article where they are marked by indexes and broadcast at appropriate times. Such programmes and broadcasts:<text:s/></text:span></text:p>
      <text:p text:style-name="P241"><text:span text:style-name="T242">1</text:span><text:span text:style-name="T243">) must be marked by the index “S” and broadcast from 11.00 pm to 6.00 am where the informa</text:span><text:span text:style-name="T244">tion disseminated wherein has a detrimental effect on minors;</text:span></text:p>
      <text:p text:style-name="P245"><text:span text:style-name="T246">2</text:span><text:span text:style-name="T247">) must be marked by the index “N-14” and broadcast from 9.00 pm to 6.00 am where the information disseminated wherein has a detrimental effect on minors who are under 14 years of age;<text:s/></text:span></text:p>
      <text:p text:style-name="P248"><text:span text:style-name="T249">3</text:span><text:span text:style-name="T250">) must be marked by the index “N-7” where the information disseminated wherein has a detrimental effect on minors who are under 7 years of age.<text:s/></text:span></text:p>
      <text:p text:style-name="P251"><text:span text:style-name="T252">3</text:span><text:span text:style-name="T253">. Persons providing services of access to public computer networks (the Internet) must ensure the insta</text:span><text:span text:style-name="T254">llation and operation of filtering measures for the harmful Internet content which has a detrimental effect on minors approved by the Information Society Development Committee under the Government of the Republic of Lithuania (hereinafter referred to as th</text:span><text:span text:style-name="T255">e “Information Society Development Committee”).<text:s/></text:span><text:span text:style-name="T256">On the recommendation of the Information Society Development Committee, the Government shall establish the procedure for the use of mandatory filtering measures at points of access to public computer networks</text:span><text:span text:style-name="T257"><text:s/>(the Internet).<text:s/></text:span></text:p>
      <text:p text:style-name="P258"><text:span text:style-name="T259">Version of paragraph 3 as of 1 January 2012:</text:span></text:p>
      <text:p text:style-name="P260"><text:span text:style-name="T261">3</text:span><text:span text:style-name="T262">. Persons providing services of access to public computer networks (the Internet) must ensure the installation and operation of filtering measures for the harmful Internet content whic</text:span><text:span text:style-name="T263">h has a detrimental effect on minors approved by the Communications Regulatory Authority of the Republic of Lithuania (hereinafter referred to as the “Communications Regulatory Authority”).<text:s/></text:span><text:span text:style-name="T264">On the recommendation of the<text:s/></text:span><text:span text:style-name="T265">Communications Regulatory Authority</text:span><text:span text:style-name="T266">,<text:s/></text:span><text:span text:style-name="T267">the Government shall establish the procedure for the use of mandatory filtering measures at points of access to public computer networks (the Internet). The<text:s/></text:span><text:span text:style-name="T268">Communications Regulatory Authority shall be responsible for the supervision of implementation of t</text:span><text:span text:style-name="T269">he provisions of this paragraph.</text:span></text:p>
      <text:p text:style-name="P270"/>
      <text:p text:style-name="P271"><text:span text:style-name="T272">4</text:span><text:span text:style-name="T273">. Producers and/or disseminators of computer games must mark computer games according to the age requirements for consumers in the manner established by the Government. <text:s text:c="2"/></text:span></text:p>
      <text:p text:style-name="P274"><text:span text:style-name="T275">5</text:span><text:span text:style-name="T276">. Cinematographic films in television pr</text:span><text:span text:style-name="T277">ogrammes must be shown in compliance with the requirements of this Law.</text:span><text:span text:style-name="T278"><text:s text:c="2"/></text:span></text:p>
      <text:p text:style-name="P279"><text:span text:style-name="T280">6</text:span><text:span text:style-name="T281">. The procedure for marking and dissemination of public information which has a detrimental effect on the development of minors shall be established by the Government.<text:s/></text:span></text:p>
      <text:p text:style-name="P282"/>
      <text:p text:style-name="P283"><text:span text:style-name="T284">Art</text:span><text:span text:style-name="T285">icle 8. <text:s/></text:span><text:span text:style-name="T286">Other Public Information Subject to Dissemination Restrictions under this Law<text:s/></text:span></text:p>
      <text:p text:style-name="P287"><text:span text:style-name="T288">1</text:span><text:span text:style-name="T289">. The restrictions set on the dissemination of information which has a detrimental effect on the development of minors shall also apply to advertising, self-promot</text:span><text:span text:style-name="T290">ion (announcements), trademarks, computer games and other public information.<text:s/></text:span></text:p>
      <text:p text:style-name="P291"><text:span text:style-name="T292">2</text:span><text:span text:style-name="T293">. The presentation or advertising of goods and services intended for persons from 18 years of age, 14 years of age and 7 years of age may not be broadcast in parts of progr</text:span><text:span text:style-name="T294">ammes intended for viewers younger than the viewers of the presented or advertised goods and services.<text:s/></text:span></text:p>
      <text:p text:style-name="P295"/>
      <text:p text:style-name="P296"><text:span text:style-name="T297">Article 9. <text:s/>Institutions Responsible for the Implementation of the Provisions of this Law</text:span></text:p>
      <text:p text:style-name="P298"><text:span text:style-name="T299">1</text:span><text:span text:style-name="T300">. The supervision of the implementation of the provisions of this Law shall be carried out by the Inspector of Journalist Ethics (hereinafter referred to as the “Inspector”).<text:s/></text:span></text:p>
      <text:p text:style-name="P301"><text:span text:style-name="T302">2</text:span><text:span text:style-name="T303">. The Inspector shall:</text:span></text:p>
      <text:p text:style-name="P304"><text:span text:style-name="T305">1</text:span><text:span text:style-name="T306">) ensure the implementation of the provisions of<text:s/></text:span><text:span text:style-name="T307">this Law and supervise the compliance therewith;<text:s/></text:span><text:span text:style-name="T308"><text:s/></text:span></text:p>
      <text:p text:style-name="P309"><text:span text:style-name="T310">2</text:span><text:span text:style-name="T311">) with a view to ensuring the implementation of the provisions of this Law, cooperate with State and municipal institutions, non-governmental and other organisations;<text:s/></text:span></text:p>
      <text:p text:style-name="P312"><text:span text:style-name="T313">3</text:span><text:span text:style-name="T314">) at the request of producers and disseminators of public information, participants thereof, journalists and other interested persons, provide recommendations with regard to the assignment of specific public information intended to be produced and/or disse</text:span><text:span text:style-name="T315">minated by them to the category of information which has a detrimental effect on the development of minors, the marking of such information and the applicable restrictions on the dissemination thereof;<text:s/></text:span></text:p>
      <text:p text:style-name="P316"><text:span text:style-name="T317">4</text:span><text:span text:style-name="T318">) draft and publicly announce the recommended gu</text:span><text:span text:style-name="T319">idelines for the application of the criteria specified in Articles 4 and 5 of this Law and the restrictions set forth in Article 7 of this Law;<text:s/></text:span></text:p>
      <text:p text:style-name="P320"><text:span text:style-name="T321">5</text:span><text:span text:style-name="T322">) at least once a year, draft and publicly announce the summaries of <text:s/>the activities of the Inspector, oth</text:span><text:span text:style-name="T323">er institutions responsible for the supervision of the implementation of the provisions of this Law and the judicial practice in relation to the application of this Law;<text:s/></text:span></text:p>
      <text:p text:style-name="P324"><text:span text:style-name="T325">6</text:span><text:span text:style-name="T326">) draft and submit to responsible institutions the drafts of legal acts related<text:s/></text:span><text:span text:style-name="T327">to the implementation of the provisions of this Law;</text:span></text:p>
      <text:p text:style-name="P328"><text:span text:style-name="T329">7</text:span><text:span text:style-name="T330">) examine the complaints (applications) related to the violations of the provisions of this Law.<text:s/></text:span></text:p>
      <text:p text:style-name="P331"><text:span text:style-name="T332">3</text:span><text:span text:style-name="T333">. In performing the functions specified in paragraph 2 of this Article, the Inspector shall b</text:span><text:span text:style-name="T334">e entitled to decide:</text:span></text:p>
      <text:p text:style-name="P335"><text:span text:style-name="T336">1</text:span><text:span text:style-name="T337">) to issue a warning to producers and disseminators of public information as well as other persons responsible for the content of the mass media regarding the violations of this Law and require that the provisions of this Law and o</text:span><text:span text:style-name="T338">ther legal acts related to it be observed;<text:s/></text:span></text:p>
      <text:p text:style-name="P339"><text:span text:style-name="T340">2</text:span><text:span text:style-name="T341">) to publicly announce that specific producers and disseminators of public information or other persons responsible for the content of the mass media fail to comply with the provisions of this Law;<text:s/></text:span></text:p>
      <text:p text:style-name="P342"><text:span text:style-name="T343">3</text:span><text:span text:style-name="T344">) w</text:span><text:span text:style-name="T345">ithin the scope of his competence, to institute administrative proceedings against producers and disseminators of public information, as well as other persons responsible for the content of the mass media for the violations of this Law;<text:s/></text:span></text:p>
      <text:p text:style-name="P346"><text:span text:style-name="T347">4</text:span><text:span text:style-name="T348">) to apply to</text:span><text:span text:style-name="T349"><text:s/>appropriate institutions so that, within the scope of their competence, they impose liability measures on the violators of this Law;<text:s/></text:span></text:p>
      <text:p text:style-name="P350"><text:span text:style-name="T351">5</text:span><text:span text:style-name="T352">) in the presence of elements of criminal acts related to the provisions of this Law, to apply to law enforcement in</text:span><text:span text:style-name="T353">stitutions to initiate a pre-trial investigation;<text:s/></text:span></text:p>
      <text:p text:style-name="P354"><text:span text:style-name="T355">6</text:span><text:span text:style-name="T356">) to obtain, free of charge, information which is necessary for the performance of functions of the Inspector from producers and disseminators of public information, state and municipal institutions a</text:span><text:span text:style-name="T357">nd agencies and institutions responsible for the supervision of the implementation of the provisions of this Law, and to make use of the information monitoring data of the Radio and Television Commission of Lithuania. <text:s/></text:span><text:span text:style-name="T358"><text:s/></text:span></text:p>
      <text:p text:style-name="P359"><text:span text:style-name="T360">4</text:span><text:span text:style-name="T361">.<text:s/></text:span><text:span text:style-name="T362">The decisions of the Inspector shall be adopted, announced and appealed against in accordance with the procedure established in the Law on the Provision of Information to the Public.<text:s/></text:span></text:p>
      <text:p text:style-name="P363"><text:span text:style-name="T364">5</text:span><text:span text:style-name="T365">. All interested persons may apply to the Inspector with complaints</text:span><text:span text:style-name="T366"><text:s/>(applications) regarding the violations of this Law.<text:s/></text:span></text:p>
      <text:p text:style-name="P367"><text:span text:style-name="T368">6</text:span><text:span text:style-name="T369">. A group of experts (up to nine persons) of sufficiently good repute, possessing special knowledge, shall operate under the Inspector. The group shall assess the effect of public information on m</text:span><text:span text:style-name="T370">inors and submit its findings to the Inspector. The experts shall be appointed by the Inspector, taking into account the proposals of the institutions listed in paragraph 7 of this Article. The group of experts shall operate according to the principle of r</text:span><text:span text:style-name="T371">otation in accordance with the rules of procedure approved by the Inspector. The activities of experts shall be financed from the allocations from the State budget assigned to the Office of the Inspector of Journalist Ethics. <text:s/></text:span></text:p>
      <text:p text:style-name="P372"><text:span text:style-name="T373">7</text:span><text:span text:style-name="T374">. The following shall a</text:span><text:span text:style-name="T375">lso be responsible, within the scope of their competence, for the supervision of the implementation of the provisions of this Law: <text:s text:c="2"/></text:span></text:p>
      <text:p text:style-name="P376"><text:span text:style-name="T377">1</text:span><text:span text:style-name="T378">) the Lithuanian National Radio and Television Council;</text:span></text:p>
      <text:p text:style-name="P379"><text:span text:style-name="T380">2</text:span><text:span text:style-name="T381">) the Lithuanian Radio and Television Commission;</text:span></text:p>
      <text:p text:style-name="P382"><text:span text:style-name="T383">3</text:span><text:span text:style-name="T384">) t</text:span><text:span text:style-name="T385">he Ministry of Culture;</text:span></text:p>
      <text:p text:style-name="P386"><text:span text:style-name="T387">4</text:span><text:span text:style-name="T388">) the Ethics Commission of Lithuanian Journalists and Publishers;</text:span></text:p>
      <text:p text:style-name="P389"><text:span text:style-name="T390">5</text:span><text:span text:style-name="T391">) the Children’s Rights Ombudsman Institution;<text:s/></text:span></text:p>
      <text:p text:style-name="P392"><text:span text:style-name="T393">6</text:span><text:span text:style-name="T394">) the executive institutions of municipalities;<text:s/></text:span></text:p>
      <text:p text:style-name="P395"><text:span text:style-name="T396">7</text:span><text:span text:style-name="T397">) the Information Society Development Committee;<text:s/></text:span></text:p>
      <text:p text:style-name="P398"><text:span text:style-name="T399">Version of subparagraph 7 as of 1 January 2012:</text:span></text:p>
      <text:p text:style-name="P400"><text:span text:style-name="T401">7</text:span><text:span text:style-name="T402">) the Communications Regulatory Authority;</text:span></text:p>
      <text:p text:style-name="P403"/>
      <text:p text:style-name="P404"><text:span text:style-name="T405">8</text:span><text:span text:style-name="T406">) the Police Department under the Ministry of the Interior.</text:span></text:p>
      <text:p text:style-name="P407"><text:span text:style-name="T408">8</text:span><text:span text:style-name="T409">. The institutions listed in paragraph 7 of this Article may apply to the Inspector with regard to the assignment of public information to the category of information which has a detrimental effect on the development of minors, cooperate and exchange infor</text:span><text:span text:style-name="T410">mation and, within the scope of their competence, impose liability on persons who fail to comply with the provisions of this Law.<text:s/></text:span></text:p>
      <text:p text:style-name="P411"/>
      <text:p text:style-name="P412"><text:span text:style-name="T413">Article 10. <text:s/>Liability for Violations of the Provisions of this Law</text:span></text:p>
      <text:p text:style-name="P414">Violations of the provisions of this Law shall incur liability in accordance with the procedure established by the law.<text:s/></text:p>
      <text:p text:style-name="P415"/>
      <text:p text:style-name="P416"/>
      <text:p text:style-name="P417"><text:span text:style-name="T418">I promulgate this Law passed by the Seimas of the Republic of Lithuania.</text:span></text:p>
      <text:p text:style-name="P419"/>
      <text:p text:style-name="P420"><text:span text:style-name="T421">PRESIDENT OF THE REPUBLIC</text:span><text:span text:style-name="T422"><text:tab/></text:span></text:p>
      <text:p text:style-name="P423"><text:span text:style-name="T424">Annex to</text:span><text:span text:style-name="T425"><text:tab/></text:span><text:span text:style-name="T426"><text:tab/>Republic of Lithuani</text:span><text:span text:style-name="T427">a</text:span></text:p>
      <text:p text:style-name="P428">Law on <text:s/></text:p>
      <text:p text:style-name="P429">the Protection of Minors against the Detrimental Effect of<text:s/></text:p>
      <text:p text:style-name="P430"><text:span text:style-name="T431">Public Information</text:span></text:p>
      <text:p text:style-name="P432"/>
      <text:p text:style-name="P433"/>
      <text:p text:style-name="P434"><text:span text:style-name="T435">LEGAL ACTS OF THE EUROPEAN UNION IMPLEMENTED BY THIS LAW</text:span></text:p>
      <text:p text:style-name="P436"/>
      <text:p text:style-name="P437"><text:span text:style-name="T438">1</text:span><text:span text:style-name="T439">. Council Directive 89/552/EEC of 3 October 1989 on the coordination of certain provisions laid down by law, regulation or administrative action in Member States concerning the pursuit of television broadcasting activities (OJ 2004,<text:s/></text:span><text:span text:style-name="T440">special edition</text:span><text:span text:style-name="T441">, Chapte</text:span><text:span text:style-name="T442">r 6, Volume 1, p. 224) with the latest amendments done by Directive 2007/65/EC of the European Parliament and of the Council of 11 December 2007 (OJ 2007, L 332, p.27).<text:s/></text:span></text:p>
      <text:p text:style-name="P443"/>
      <text:p text:style-name="P444"><text:span text:style-name="T445">________________</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a</meta:initial-creator>
    <dc:creator>adlibuser</dc:creator>
    <meta:creation-date>2017-03-10T16:18:00Z</meta:creation-date>
    <dc:date>2017-03-10T16:18:00Z</dc:date>
    <meta:template xlink:href="Normal.dotm" xlink:type="simple"/>
    <meta:editing-cycles>2</meta:editing-cycles>
    <meta:editing-duration>PT0S</meta:editing-duration>
    <meta:document-statistic meta:page-count="9" meta:paragraph-count="185" meta:word-count="2596" meta:character-count="18740" meta:row-count="709" meta:non-whitespace-character-count="16329"/>
  </office:meta>
</office:document-meta>
</file>