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6 STRAIPSNIO PAKEITIMO</text:p>
      <text:p text:style-name="P13">Į S T A T Y M A S</text:p>
      <text:p text:style-name="P14"/>
      <text:p text:style-name="P15">1997 m. birželio 24 d. Nr. VIII-299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74BCF79EB1FF" office:target-frame-name="_blank" xlink:show="new"><text:span text:style-name="T22">59-148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s pakeitimas</text:span></text:p>
      <text:p text:style-name="P29"><text:span text:style-name="T30">Pakeisti 16 straipsnį ir jį išdėstyti taip:</text:span></text:p>
      <text:p text:style-name="P31"><text:span text:style-name="T32">„</text:span><text:span text:style-name="T33">16</text:span><text:span text:style-name="T34"><text:s/>straipsnis.<text:s/></text:span><text:span text:style-name="T35">Valstybės deleguotoji kompetenci</text:span><text:span text:style-name="T36">ja</text:span></text:p>
      <text:p text:style-name="P37"><text:span text:style-name="T38">Savivaldos institucijos atlieka civilinės metrikacijos funkcijas, tvarko savivaldybių ir valstybinių bei privataus kapitalo įmonių, visuomeninių organizacijų registrą, įgyvendina antrinę sveikatos priežiūrą, taip pat gali valdyti valstybinius parkus (</text:span><text:span text:style-name="T39">nacionalinius ir regioninius), organizuoti savivaldybių policiją, civilinę ir priešgaisrinę saugą, įgyvendinti kitas įstatymų deleguotas funkcijas.</text:span></text:p>
      <text:p text:style-name="P40"><text:span text:style-name="T41">Savivaldos institucijos, įgyvendindamos deleguotas valstybės funkcijas, vadovaujasi įstatymais, vykdo Vyri</text:span><text:span text:style-name="T42">ausybės nutarimus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ALGIRDAS BRAZAUSK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1:34:00Z</meta:creation-date>
    <dc:date>2015-10-03T11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6" meta:character-count="1123" meta:row-count="50" meta:non-whitespace-character-count="1006"/>
  </office:meta>
</office:document-meta>
</file>