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style="italic" style:font-style-asian="italic" fo:color="#000000"/>
    </style:style>
    <style:style style:name="P452" style:parent-style-name="Normal" style:family="paragraph">
      <style:text-properties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VEIKATOS DRAUDIMO ĮSTATYMO 5, 7, 8, 9, 10, 16, 17, 18, 19, 24, 25, 26, 27, 30, 31, 33, 34, 40, 45 STRAIPSNIŲ PAKEITIMO IR PAPILDYMO</text:p>
      <text:p text:style-name="P13">Į S T A T Y M A S</text:p>
      <text:p text:style-name="P14"/>
      <text:p text:style-name="P15">1997 m. birželio 19 d. Nr. VIII-281</text:p>
      <text:p text:style-name="P16">Vilnius</text:p>
      <text:p text:style-name="P17"/>
      <text:p text:style-name="P18"><text:span text:style-name="T19">(Ži</text:span><text:span text:style-name="T20">n., 1996, Nr.<text:s/></text:span><text:a xlink:href="https://www.e-tar.lt/portal/lt/legalAct/TAR.94F6B680E8B8" office:target-frame-name="_blank" xlink:show="new"><text:span text:style-name="T21">55-1287</text:span></text:a><text:span text:style-name="T22">)</text:span></text:p>
      <text:p text:style-name="P23"/>
      <text:p text:style-name="P24"><text:span text:style-name="T25">1</text:span><text:span text:style-name="T26"><text:s/>straipsnis.<text:s/></text:span><text:span text:style-name="T27">5 straipsnio 4 ir 5 dalių pakeitimas</text:span></text:p>
      <text:p text:style-name="P28"><text:span text:style-name="T29">1</text:span><text:span text:style-name="T30">. Pakeisti 5 straipsnio 4 dalies 11 ir 14 punktus ir juos išdėstyti taip:</text:span></text:p>
      <text:p text:style-name="P31"><text:span text:style-name="T32">„</text:span><text:span text:style-name="T33">11</text:span><text:span text:style-name="T34">) pasipriešinimo</text:span><text:span text:style-name="T35"><text:s/>(rezistencijos) dalyviai – kariai savanoriai, laisvės kovų dalyviai; reabilituoti politiniai kaliniai ir jiems prilyginti asmenys, tremtiniai ir jiems prilyginti asmenys ir asmenys, nukentėję 1991 m. sausio 13-osios ar kituose įvykiuose gindami Lietuvos n</text:span><text:span text:style-name="T36">epriklausomybę ir valstybingumą;“</text:span></text:p>
      <text:p text:style-name="P37"><text:span text:style-name="T38">„</text:span><text:span text:style-name="T39">14</text:span><text:span text:style-name="T40">) kiti darbingi, bet Lietuvos Respublikos įstatymais ar Vyriausybės nutarimais priskirti asmenims, draudžiamiems valstybės lėšomis, asmenys.“</text:span></text:p>
      <text:p text:style-name="P41"><text:span text:style-name="T42">2</text:span><text:span text:style-name="T43">. Pakeisti 5 straipsnio 5 dalį ir ją išdėstyti taip:</text:span></text:p>
      <text:p text:style-name="P44"><text:span text:style-name="T45">„</text:span><text:span text:style-name="T46">5</text:span><text:span text:style-name="T47">. Lietu</text:span><text:span text:style-name="T48">vos Respublikos karių bei asmenų, sulaikytų policijos, esančių kardomojo kalinimo vietose, bei nuteistųjų medicininis aptarnavimas apmokamas iš valstybės biudžeto Vyriausybės nustatyta tvarka.“</text:span></text:p>
      <text:p text:style-name="P49"/>
      <text:p text:style-name="P50"><text:span text:style-name="T51">2</text:span><text:span text:style-name="T52"><text:s/>straipsnis.<text:s/></text:span><text:span text:style-name="T53">7 straipsnio 1 ir 2 dalių pakeitimas</text:span></text:p>
      <text:p text:style-name="P54"><text:span text:style-name="T55">Pakeisti 7 straipsnio 1 dalį, 2 dalies abiejuose sakiniuose vietoj skaičiaus „25“ įrašyti skaičių „100“ ir šias dalis išdėstyti taip:</text:span></text:p>
      <text:p text:style-name="P56"><text:span text:style-name="T57">„</text:span><text:span text:style-name="T58">1</text:span><text:span text:style-name="T59">. Valstybinės mokesčių inspekcijos tikrina, ar sumokėtos šio įstatymo 16 straipsnio 2, 3 ir 4 dalyse numatytos priva</text:span><text:span text:style-name="T60">lomojo sveikatos draudimo įmokos, valstybinio socialinio draudimo įstaigos tikrina, ar sumokėtos šio įstatymo 16 straipsnio 1 dalyje numatytos privalomojo sveikatos draudimo įmokos. Valstybinės mokesčių inspekcijos ir valstybinės socialinio draudimo įstaig</text:span><text:span text:style-name="T61">os turi teikti VLK ir TLK reikalingą informaciją apie atskirų įmonių, organizacijų ir fizinių asmenų nesumokėtas privalomojo sveikatos draudimo įmokas.</text:span></text:p>
      <text:p text:style-name="P62"><text:span text:style-name="T63">2</text:span><text:span text:style-name="T64">. Jei draudžiamajam per kalendorinį mėnesį suteiktų asmens sveikatos priežiūros paslaugų kaina virš</text:span><text:span text:style-name="T65">ija 100 MGL, turi būti patikrinta, ar asmuo yra sumokėjęs visas privalomojo sveikatos draudimo įmokas. Jei draudžiamajam per kalendorinį mėnesį suteiktų asmens sveikatos priežiūros paslaugų kaina neviršija 100 MGL, pasirinktinai tikrinama, ar sumokėtos pri</text:span><text:span text:style-name="T66">valomojo sveikatos draudimo įmokos.“</text:span></text:p>
      <text:p text:style-name="P67"/>
      <text:p text:style-name="P68"><text:span text:style-name="T69">3</text:span><text:span text:style-name="T70"><text:s/>straipsnis.<text:s/></text:span><text:span text:style-name="T71">8 straipsnio 2, 5 ir 7 dalių pakeitimas</text:span></text:p>
      <text:p text:style-name="P72"><text:span text:style-name="T73">1</text:span><text:span text:style-name="T74">. Pakeisti 8 straipsnio 2 dalį ir ją išdėstyti taip:</text:span></text:p>
      <text:p text:style-name="P75"><text:span text:style-name="T76">„</text:span><text:span text:style-name="T77">2</text:span><text:span text:style-name="T78">. Iš privalomojo sveikatos draudimo fondo biudžeto apmokamos Sveikatos apsaugos ministerijos</text:span><text:span text:style-name="T79"><text:s/>nustatytos prevencinės medicinos pagalbos paslaugos, kurių teikimo tvarką reglamentuoja ši ministerija.“</text:span></text:p>
      <text:p text:style-name="P80"><text:span text:style-name="T81">2</text:span><text:span text:style-name="T82">. 8 straipsnio 5 dalies 2 punkte po žodžio „ekspertizė“ įrašyti žodžius „vaikams iki 16 metų“ ir šį punktą išdėstyti taip:</text:span></text:p>
      <text:p text:style-name="P83"><text:span text:style-name="T84">„</text:span><text:span text:style-name="T85">2</text:span><text:span text:style-name="T86">) ilgalaikio<text:s/></text:span><text:span text:style-name="T87">ir visiško nedarbingumo ekspertizė vaikams iki 16 metų;“.</text:span></text:p>
      <text:p text:style-name="P88"><text:span text:style-name="T89">3</text:span><text:span text:style-name="T90">. 8 straipsnio 7 dalies pirmajame sakinyje po žodžio „sąrašas“ įrašyti žodžius „gali būti“, išbraukti paskutinįjį sakinį ir šią dalį išdėstyti taip:</text:span></text:p>
      <text:p text:style-name="P91"><text:span text:style-name="T92">„</text:span><text:span text:style-name="T93">7</text:span><text:span text:style-name="T94">. Iš privalomojo sveikatos draudimo<text:s/></text:span><text:span text:style-name="T95">fondo biudžeto apmokamų asmens sveikatos priežiūros paslaugų sąrašas gali būti detalizuojamas TLK ir sveikatos priežiūros įstaigų sutartyse.“</text:span></text:p>
      <text:p text:style-name="P96"/>
      <text:p text:style-name="P97"><text:span text:style-name="T98">4</text:span><text:span text:style-name="T99"><text:s/>straipsnis.<text:s/></text:span><text:span text:style-name="T100">9 straipsnio pakeitimas ir papildymas</text:span></text:p>
      <text:p text:style-name="P101"><text:span text:style-name="T102">1</text:span><text:span text:style-name="T103">. Iš 9 straipsnio 2 dalies 3 punkto išbraukti<text:s/></text:span><text:span text:style-name="T104">žodžius „bei Socialinės apsaugos ir darbo ministerijos“, papildyti dalį 4–10 punktais ir 3–10 punktus išdėstyti taip:</text:span></text:p>
      <text:p text:style-name="P105"><text:span text:style-name="T106">„</text:span><text:span text:style-name="T107">3</text:span><text:span text:style-name="T108">) draudžiamiesiems, susirgusiems ligomis, įrašytomis į Sveikatos apsaugos ministerijos patvirtintą sąrašą;</text:span></text:p>
      <text:p text:style-name="P109"><text:span text:style-name="T110">4</text:span><text:span text:style-name="T111">) vaikams invalidams i</text:span><text:span text:style-name="T112">ki 16 metų;</text:span></text:p>
      <text:p text:style-name="P113"><text:span text:style-name="T114">5</text:span><text:span text:style-name="T115">) vaikams, nukentėjusiems Černobylio atominės elektrinės avarijos metu;</text:span></text:p>
      <text:p text:style-name="P116"><text:span text:style-name="T117">6</text:span><text:span text:style-name="T118">) asmenims, dalyvavusiems likviduojant Černobylio atominės elektrinės avarijos padarinius (atsargos ir būtinosios karinės tarnybos kariams, laikinai pasiųstiems d</text:span><text:span text:style-name="T119">irbti į šios elektrinės 30 km zoną);</text:span></text:p>
      <text:p text:style-name="P120"><text:span text:style-name="T121">7</text:span><text:span text:style-name="T122">) pasipriešinimo (rezistencijos) dalyviams – kariams savanoriams ir laisvės kovų dalyviams; reabilituotiems politiniams kaliniams ir jiems prilygintiems asmenims, tremtiniams ir jiems prilygintiems asmenims bei jų<text:s/></text:span><text:span text:style-name="T123">vaikams, gimusiems kelyje į tremtį ir tremtyje;</text:span></text:p>
      <text:p text:style-name="P124"><text:span text:style-name="T125">8</text:span><text:span text:style-name="T126">) buvusiems geto ir fašistinių prievartinio mažamečių įkalinimo vietų kaliniams ir asmenims, išvežtiems priverstiniams darbams;</text:span></text:p>
      <text:p text:style-name="P127"><text:span text:style-name="T128">9</text:span><text:span text:style-name="T129">) asmenims, kurie nukentėjo 1991 m. sausio 11–13 dienomis ir vėlesnių<text:s/></text:span><text:span text:style-name="T130">įvykių metu gindami Lietuvos valstybingumą;</text:span></text:p>
      <text:p text:style-name="P131"><text:span text:style-name="T132">10</text:span><text:span text:style-name="T133">) kitiems įstatymais ar Vyriausybės nutarimais nustatytų kategorijų asmenims.“</text:span></text:p>
      <text:p text:style-name="P134"><text:span text:style-name="T135">2</text:span><text:span text:style-name="T136">. Papildyti 9 straipsnio 3 dalį 3 punktu:</text:span></text:p>
      <text:p text:style-name="P137"><text:span text:style-name="T138">„</text:span><text:span text:style-name="T139">3</text:span><text:span text:style-name="T140">) nedirbantiems pensinio amžiaus asmenims.“</text:span></text:p>
      <text:p text:style-name="P141"/>
      <text:p text:style-name="P142"><text:span text:style-name="T143">5</text:span><text:span text:style-name="T144"><text:s/>straipsnis.<text:s/></text:span><text:span text:style-name="T145">10<text:s/></text:span><text:span text:style-name="T146">straipsnio 1, 5 ir 6 dalių pakeitimas</text:span></text:p>
      <text:p text:style-name="P147"><text:span text:style-name="T148">Pakeisti 10 straipsnio 1, 5 ir 6 dalis ir jas išdėstyti taip:</text:span></text:p>
      <text:p text:style-name="P149"><text:span text:style-name="T150">„</text:span><text:span text:style-name="T151">1</text:span><text:span text:style-name="T152">. Visa bazinė sanatorinio-kurortinio gydymo kaina kompensuojama vaikams iki 16 metų, jei vaikai vyksta gydytis pagal atskirą kelialapį, taip pat I gru</text:span><text:span text:style-name="T153">pės invalidams, asmenims, siunčiamiems baigti gydymą po sunkios ligos, kuri įrašyta į Sveikatos apsaugos bei Socialinės apsaugos ir darbo ministerijų patvirtintą sąrašą.“</text:span></text:p>
      <text:p text:style-name="P154"><text:span text:style-name="T155">„</text:span><text:span text:style-name="T156">5</text:span><text:span text:style-name="T157">. Bazinę sanatorinio-kurortinio gydymo kainą nustato Sveikatos apsaugos min</text:span><text:span text:style-name="T158">isterija Privalomojo sveikatos draudimo tarybos teikimu.</text:span></text:p>
      <text:p text:style-name="P159"><text:span text:style-name="T160">6</text:span><text:span text:style-name="T161">. Išlaidų sanatoriniam-kurortiniam gydymui kompensacijų skyrimo ir mokėjimo tvarką nustato Sveikatos apsaugos ministerija Privalomojo sveikatos draudimo tarybos teikimu.“</text:span></text:p>
      <text:p text:style-name="P162"/>
      <text:p text:style-name="P163"><text:span text:style-name="T164">6</text:span><text:span text:style-name="T165"><text:s/>straipsnis.<text:s/></text:span><text:span text:style-name="T166">16</text:span><text:span text:style-name="T167"><text:s/>straipsnio pakeitimas ir papildymas</text:span></text:p>
      <text:p text:style-name="P168"><text:span text:style-name="T169">Pakeisti 16 straipsnio 2, 3, 4, 5, 6 dalis, papildyti 7 dalimi ir šias dalis išdėstyti taip:</text:span></text:p>
      <text:p text:style-name="P170"><text:span text:style-name="T171">„</text:span><text:span text:style-name="T172">2</text:span><text:span text:style-name="T173">. Įmonės, įstaigos ir organizacijos iš asmenų, gaunančių pajamų, susijusių su darbo santykiais, apskaičiuotos fizinių as</text:span><text:span text:style-name="T174">menų pajamų mokesčio sumos moka ne mažesnes kaip 30 procentų privalomojo sveikatos draudimo įmokas.</text:span></text:p>
      <text:p text:style-name="P175"><text:span text:style-name="T176">3</text:span><text:span text:style-name="T177">. Ūkinės bendrijos už ūkinės bendrijos narius bei individualios (personalinės) įmonės už individualios (personalinės) įmonės savininkus moka privalomoj</text:span><text:span text:style-name="T178">o sveikatos draudimo įmokas, ne mažesnes kaip 30 procentų apskaičiuotos fizinių asmenų pajamų mokesčio sumos (patento mokesčio tam tikrai veiklos rūšiai sumos).“</text:span></text:p>
      <text:p text:style-name="P179"><text:span text:style-name="T180">4</text:span><text:span text:style-name="T181">. Savarankiškai dirbantys asmenys moka už save privalomojo sveikatos draudimo įmokas,</text:span><text:span text:style-name="T182"><text:s/>ne mažesnes kaip 30 procentų fizinių asmenų pajamų mokesčio sumos (patento mokesčio tam tikrai veiklos rūšiai sumos).</text:span></text:p>
      <text:p text:style-name="P183"><text:span text:style-name="T184">5</text:span><text:span text:style-name="T185">. Kas mėnesį ūkininkų mokamos privalomojo sveikatos draudimo įmokos:</text:span></text:p>
      <text:p text:style-name="P186"><text:span text:style-name="T187">1</text:span><text:span text:style-name="T188">) Lietuvos Respublikos žemės įstatymo nustatyta tvarka<text:s/></text:span><text:span text:style-name="T189">įregistruoti ūkininkai už save ir už pilnamečius šeimos narius, dirbančius ūkyje, moka 3,5 procento minimalios mėnesinės algos dydžio privalomojo sveikatos draudimo įmokas;</text:span></text:p>
      <text:p text:style-name="P190"><text:span text:style-name="T191">2</text:span><text:span text:style-name="T192">) asmeninio ūkio naudotojai (iki 3 ha žemės naudmenų) už save ir už pilnamečiu</text:span><text:span text:style-name="T193">s šeimos narius, dirbančius ūkyje, moka 1,5 procento minimalios mėnesinės algos dydžio privalomojo sveikatos draudimo įmokas.</text:span></text:p>
      <text:p text:style-name="P194"><text:span text:style-name="T195">6</text:span><text:span text:style-name="T196">. Asmenys, nepriklausantys išvardytiems šio straipsnio 1, 2, 3, 4 ir 5 dalyse bei šio įstatymo 5 straipsnio 4 dalyje, moka<text:s/></text:span><text:span text:style-name="T197">už save 10 procentų Statistikos departamento skelbiamo praėjusio mėnesio vidutinio darbo užmokesčio dydžio privalomojo sveikatos draudimo įmokas.</text:span></text:p>
      <text:p text:style-name="P198"><text:span text:style-name="T199">7</text:span><text:span text:style-name="T200">. Pilnamečiai darbingi gyventojai, gyvenantys kaimo vietovėje ir neturintys savo žemės ar pajamų iš kito<text:s/></text:span><text:span text:style-name="T201">verslo, gali būti draudžiami privalomuoju sveikatos draudimu iš specialių fondų ar kitų žemės ūkio programų finansavimo lėšų, Žemės ir miškų ūkio ministerijos ir Privalomojo sveikatos draudimo tarybos nustatyta tvarka.“</text:span></text:p>
      <text:p text:style-name="P202"/>
      <text:p text:style-name="P203"><text:span text:style-name="T204">7</text:span><text:span text:style-name="T205"><text:s/>straipsnis.<text:s/></text:span><text:span text:style-name="T206">17 straipsnio p</text:span><text:span text:style-name="T207">akeitimas ir papildymas</text:span></text:p>
      <text:p text:style-name="P208"><text:span text:style-name="T209">1</text:span><text:span text:style-name="T210">. Pakeisti 17 straipsnio 1 dalį, papildyti 3 ir 4 dalimis ir šias dalis išdėstyti taip:</text:span></text:p>
      <text:p text:style-name="P211"><text:span text:style-name="T212">„</text:span><text:span text:style-name="T213">1</text:span><text:span text:style-name="T214">. Asmenys, išvardyti šio įstatymo 16 straipsnio 5 ir 6 dalyse, privalomojo sveikatos draudimo įmokų dydį apskaičiuoja patys ir perveda<text:s/></text:span><text:span text:style-name="T215">į VLK privalomojo sveikatos draudimo fondo biudžeto sąskaitą.“</text:span></text:p>
      <text:p text:style-name="P216"><text:span text:style-name="T217">„</text:span><text:span text:style-name="T218">3</text:span><text:span text:style-name="T219">. Valstybinės mokesčių inspekcijos, administruodamos šio įstatymo 16 straipsnio 2, 3 ir 4 dalyse numatytas įmokas, 30 procentų surinkto fizinių asmenų pajamų mokesčio sumos (patento m</text:span><text:span text:style-name="T220">okesčio tam tikrai veiklos rūšiai sumos) per tris dienas perveda į VLK privalomojo sveikatos draudimo fondo biudžeto sąskaitą.</text:span></text:p>
      <text:p text:style-name="P221"><text:span text:style-name="T222">4</text:span><text:span text:style-name="T223">. Valstybinio socialinio draudimo fondo valdyba, mokėdama šio įstatymo 16 straipsnio 1 dalyje numatytas įmokas, į VLK prival</text:span><text:span text:style-name="T224">omojo sveikatos draudimo fondo biudžeto sąskaitą centralizuotai kas 3 dienas perveda lėšas iš Valstybinio socialinio draudimo fondo biudžeto sąskaitos.“</text:span></text:p>
      <text:p text:style-name="P225"/>
      <text:p text:style-name="P226"><text:span text:style-name="T227">8</text:span><text:span text:style-name="T228"><text:s/>straipsnis.<text:s/></text:span><text:span text:style-name="T229">18 straipsnio pakeitimas</text:span></text:p>
      <text:p text:style-name="P230"><text:span text:style-name="T231">Pakeisti 18 straipsnio 1, 2 ir 3 dalis, 4 ir 5 dalis pr</text:span><text:span text:style-name="T232">ipažinti netekusiomis galios ir visą straipsnį išdėstyti taip:</text:span></text:p>
      <text:p text:style-name="P233"><text:span text:style-name="T234">„</text:span><text:span text:style-name="T235">18</text:span><text:span text:style-name="T236"><text:s/>straipsnis.<text:s/></text:span><text:span text:style-name="T237">Atsakomybė už privalomojo sveikatos draudimo įmokų mokėjimą</text:span></text:p>
      <text:p text:style-name="P238"><text:span text:style-name="T239">1</text:span><text:span text:style-name="T240">. Privalomojo sveikatos draudimo įmokas pagal savo kompetenciją administruoja valstybinės mokesčių inspekcijos</text:span><text:span text:style-name="T241">. Atsakomybę už privalomojo sveikatos draudimo įmokų nesumokėjimą ar pavėluotą sumokėjimą, taip pat mokesčio išieškojimo, grąžinimo tvarką nustato Mokesčių administravimo įstatymas. Valstybinės mokesčių inspekcijos į VLK privalomojo sveikatos draudimo fond</text:span><text:span text:style-name="T242">o biudžeto sąskaitą perveda fizinių asmenų pajamų mokesčio bei ekonominių sankcijų, paskirtų už šio mokesčio nesumokėjimą ar pavėluotą sumokėjimą, 30 procentų papildomai išieškotų sumų.</text:span></text:p>
      <text:p text:style-name="P243"><text:span text:style-name="T244">2</text:span><text:span text:style-name="T245">. Vadovaudamosi Valstybinio socialinio draudimo įstatymu ir poįst</text:span><text:span text:style-name="T246">atyminiais teisės aktais, valstybinio socialinio draudimo įstaigos ne ginčo tvarka išieško valstybinio socialinio draudimo fondui priklausančias įmokas, delspinigius, baudas ir 3 procentus išieškotų sumų perveda į VLK privalomojo sveikatos draudimo fondo b</text:span><text:span text:style-name="T247">iudžeto sąskaitą.</text:span></text:p>
      <text:p text:style-name="P248"><text:span text:style-name="T249">3</text:span><text:span text:style-name="T250">. Jeigu Valstybinė mokesčių inspekcija bei valstybinio socialinio draudimo įstaigos laiku neperveda surinktų privalomojo sveikatos draudimo įmokų į VLK privalomojo sveikatos draudimo fondo biudžeto sąskaitą, jos moka 0,2 procento šių</text:span><text:span text:style-name="T251"><text:s/>įmonių delspinigius už kiekvieną pavėluotą dieną.“</text:span></text:p>
      <text:p text:style-name="P252"/>
      <text:p text:style-name="P253"><text:span text:style-name="T254">9</text:span><text:span text:style-name="T255"><text:s/>straipsnis.<text:s/></text:span><text:span text:style-name="T256">19 straipsnio pakeitimas</text:span></text:p>
      <text:p text:style-name="P257"><text:span text:style-name="T258">19 straipsnio 3 dalį pripažinti netekusia galios, buvusią 4 dalį laikyti 3 dalimi.</text:span></text:p>
      <text:p text:style-name="P259"/>
      <text:p text:style-name="P260"><text:span text:style-name="T261">10</text:span><text:span text:style-name="T262"><text:s/>straipsnis.<text:s/></text:span><text:span text:style-name="T263">24 straipsnio pakeitimas</text:span></text:p>
      <text:p text:style-name="P264"><text:span text:style-name="T265">Pakeisti 24 straip</text:span><text:span text:style-name="T266">snį ir jį išdėstyti taip:</text:span></text:p>
      <text:p text:style-name="P267"><text:span text:style-name="T268">„</text:span><text:span text:style-name="T269">24</text:span><text:span text:style-name="T270"><text:s/>straipsnis.</text:span><text:span text:style-name="T271"><text:tab/></text:span><text:span text:style-name="T272">Asmens sveikatos priežiūros paslaugų, apmokamų iš privalomojo sveikatos draudimo fondo biudžeto, bazinių kainų nustatymo tvarka</text:span></text:p>
      <text:p text:style-name="P273"><text:span text:style-name="T274">1</text:span><text:span text:style-name="T275">. Asmens sveikatos priežiūros paslaugų, apmokamų iš privalomojo sveikatos draud</text:span><text:span text:style-name="T276">imo fondo biudžeto, bazines kainas nustato Sveikatos apsaugos ministerija, suderinusi su Privalomojo sveikatos draudimo taryba ir VLK. Asmens sveikatos priežiūros paslaugų, apmokamų iš privalomojo sveikatos draudimo fondo biudžeto, bazinės kainos indeksuoj</text:span><text:span text:style-name="T277">amos, kai infliacija viršija 5 procentus.</text:span></text:p>
      <text:p text:style-name="P278"><text:span text:style-name="T279">2</text:span><text:span text:style-name="T280">. Asmens sveikatos priežiūros paslaugų, apmokamų iš privalomojo sveikatos draudimo fondo biudžeto, bazinių kainų nustatymo metodiką tvirtina Sveikatos apsaugos ministerija Privalomojo sveikatos draudimo tarybo</text:span><text:span text:style-name="T281">s teikimu.“</text:span></text:p>
      <text:p text:style-name="P282"/>
      <text:p text:style-name="P283"><text:span text:style-name="T284">11</text:span><text:span text:style-name="T285"><text:s/>straipsnis.<text:s/></text:span><text:span text:style-name="T286">25 straipsnio</text:span><text:span text:style-name="T287"><text:s/></text:span><text:span text:style-name="T288">pakeitimas</text:span></text:p>
      <text:p text:style-name="P289"><text:span text:style-name="T290">Pakeisti 25 straipsnį ir jį išdėstyti taip:</text:span></text:p>
      <text:p text:style-name="P291"><text:span text:style-name="T292">„</text:span><text:span text:style-name="T293">25</text:span><text:span text:style-name="T294"><text:s/>straipsnis.<text:s/></text:span><text:span text:style-name="T295">TLK ir sveikatos priežiūros įstaigų sutartys</text:span></text:p>
      <text:p text:style-name="P296"><text:span text:style-name="T297">1</text:span><text:span text:style-name="T298">. Draudžiamųjų asmens sveikatos priežiūros išlaidos apmokamos vadovaujantis<text:s/></text:span><text:span text:style-name="T299">TLK ir sveikatos priežiūros įstaigos sutartimi. TLK sudaro sutartis su valstybės, savivaldybių ir kitomis Vyriausybės nustatyta tvarka akredituotomis, pageidaujančiomis tokias sutartis sudaryti, asmens sveikatos priežiūros įstaigomis. Su TLK ir sveikatos p</text:span><text:span text:style-name="T300">riežiūros įstaigos sutarties kopija turi teisę susipažinti visi apdraustieji.</text:span></text:p>
      <text:p text:style-name="P301"><text:span text:style-name="T302">2</text:span><text:span text:style-name="T303">. TLK ir sveikatos priežiūros įstaigų sutarčių sąlygas ir sudarymo tvarką nustato šis įstatymas, Civilinis kodeksas ir kiti teisės aktai. Šiose sutartyse nurodoma:</text:span></text:p>
      <text:p text:style-name="P304"><text:span text:style-name="T305">1</text:span><text:span text:style-name="T306">) suta</text:span><text:span text:style-name="T307">rties šalių rekvizitai;</text:span></text:p>
      <text:p text:style-name="P308"><text:span text:style-name="T309">2</text:span><text:span text:style-name="T310">) sveikatos priežiūros įstaigų ir TLK įsipareigojimai dėl apdraustų asmenų skaičiaus, teikiamų asmens sveikatos priežiūros paslaugų masto, jų teikimo tvarkos ir apmokėjimo sąlygų;</text:span></text:p>
      <text:p text:style-name="P311"><text:span text:style-name="T312">3</text:span><text:span text:style-name="T313">) sutarties terminai;</text:span></text:p>
      <text:p text:style-name="P314"><text:span text:style-name="T315">4</text:span><text:span text:style-name="T316">) šalių atsakom</text:span><text:span text:style-name="T317">ybė;</text:span></text:p>
      <text:p text:style-name="P318"><text:span text:style-name="T319">5</text:span><text:span text:style-name="T320">) sutarties pakeitimo sąlygos ir jos nutraukimo tvarka.“</text:span></text:p>
      <text:p text:style-name="P321"/>
      <text:p text:style-name="P322"><text:span text:style-name="T323">12</text:span><text:span text:style-name="T324"><text:s/>straipsnis.<text:s/></text:span><text:span text:style-name="T325">26 straipsnio papildymas 4 dalimi</text:span></text:p>
      <text:p text:style-name="P326"><text:span text:style-name="T327">Papildyti 26 straipsnį 4 dalimi:</text:span></text:p>
      <text:p text:style-name="P328"><text:span text:style-name="T329">„</text:span><text:span text:style-name="T330">4</text:span><text:span text:style-name="T331">. Iš teismo nustatytų kaltininkų dėl avarijų ar kitų jų neteisėtais veiksmais padarytų</text:span><text:span text:style-name="T332"><text:s/>sveikatos sužalojimų TLK įstatymų nustatyta tvarka išieško lėšas sužalotų pacientų gydymo išlaidoms apmokėti.“</text:span></text:p>
      <text:p text:style-name="P333"/>
      <text:p text:style-name="P334"><text:span text:style-name="T335">13</text:span><text:span text:style-name="T336"><text:s/>straipsnis.<text:s/></text:span><text:span text:style-name="T337">27 straipsnio 2 dalies pakeitimas</text:span></text:p>
      <text:p text:style-name="P338"><text:span text:style-name="T339">27 straipsnio 2 dalyje vietoj žodžių „kokybę bei“ įrašyti žodžius „kiekį bei kokyb</text:span><text:span text:style-name="T340">ę ir“ ir šią dalį išdėstyti taip:</text:span></text:p>
      <text:p text:style-name="P341"><text:span text:style-name="T342">„</text:span><text:span text:style-name="T343">2</text:span><text:span text:style-name="T344">. Jeigu iškyla abejonių dėl sveikatos priežiūros įstaigų sąskaitų išrašymo teisingumo ir TLK tikrina asmens sveikatos priežiūros paslaugų kiekį bei kokybę ir buhalterinius dokumentus, mokėjimo terminas gali būti pratęs</text:span><text:span text:style-name="T345">tas ne daugiau kaip 14 kalendorinių dienų.“</text:span></text:p>
      <text:p text:style-name="P346"/>
      <text:p text:style-name="P347"><text:span text:style-name="T348">14</text:span><text:span text:style-name="T349"><text:s/>straipsnis.<text:s/></text:span><text:span text:style-name="T350">30 straipsnio 5 punkto pakeitimas</text:span></text:p>
      <text:p text:style-name="P351"><text:span text:style-name="T352">Pakeisti 30 straipsnio 5 punktą ir jį išdėstyti taip:</text:span></text:p>
      <text:p text:style-name="P353"><text:span text:style-name="T354">„</text:span><text:span text:style-name="T355">5</text:span><text:span text:style-name="T356">) kontroliuoja asmens sveikatos priežiūros paslaugų, apmokamų iš privalomojo sveikatos<text:s/></text:span><text:span text:style-name="T357">draudimo fondo biudžeto, kiekį ir kokybę, atlieka finansinę privalomojo sveikatos draudimo fondo biudžeto lėšų naudojimo analizę ir iš sveikatos priežiūros įstaigų ne ginčo tvarka išieško atlyginimą už žalą, dėl jų kaltės padarytą privalomojo sveikatos dra</text:span><text:span text:style-name="T358">udimo fondo biudžetui;“.</text:span></text:p>
      <text:p text:style-name="P359"/>
      <text:p text:style-name="P360"><text:span text:style-name="T361">15</text:span><text:span text:style-name="T362"><text:s/>straipsnis.<text:s/></text:span><text:span text:style-name="T363">31 straipsnio 6 punkto pakeitimas</text:span></text:p>
      <text:p text:style-name="P364"><text:span text:style-name="T365">31 straipsnio 6 punkte vietoj žodžių „apskričių valdytojų“ įrašyti žodžius „apskričių viršininkų“ ir šį punktą išdėstyti taip:</text:span></text:p>
      <text:p text:style-name="P366"><text:span text:style-name="T367">„</text:span><text:span text:style-name="T368">6</text:span><text:span text:style-name="T369">) įstatymų ir kitų teisės aktų nustaty</text:span><text:span text:style-name="T370">ta tvarka nemokamai gauti iš ministerijų, kitų Vyriausybės įstaigų apskričių viršininkų administracijų, savivaldos vykdomųjų institucijų, TLK, valstybinio socialinio draudimo įstaigų, sveikatos priežiūros įstaigų, kitų <text:s/>įmonių, įstaigų, organizacijų inform</text:span><text:span text:style-name="T371">aciją, būtiną VLK funkcijoms vykdyti. Tokios informacijos sąrašas nustatomas VLK nuostatuose;“.</text:span></text:p>
      <text:p text:style-name="P372"/>
      <text:p text:style-name="P373"><text:span text:style-name="T374">16</text:span><text:span text:style-name="T375"><text:s/>straipsnis.<text:s/></text:span><text:span text:style-name="T376">33 straipsnio 6 punkto pakeitimas</text:span></text:p>
      <text:p text:style-name="P377"><text:span text:style-name="T378">Pakeisti 33 straipsnio 6 punktą ir jį išdėstyti taip:</text:span></text:p>
      <text:p text:style-name="P379"><text:span text:style-name="T380">„</text:span><text:span text:style-name="T381">6</text:span><text:span text:style-name="T382">) kontroliuoja asmens sveikatos<text:s/></text:span><text:span text:style-name="T383">priežiūros paslaugų, apmokamų iš privalomojo sveikatos draudimo fondo biudžeto, kiekį ir kokybę bei atlieka finansinę privalomojo sveikatos draudimo fondo biudžeto lėšų naudojimo analizę;“.</text:span></text:p>
      <text:p text:style-name="P384"/>
      <text:p text:style-name="P385"><text:span text:style-name="T386">17</text:span><text:span text:style-name="T387"><text:s/>straipsnis.<text:s/></text:span><text:span text:style-name="T388">34 straipsnio 5 punkto pakeitimas</text:span></text:p>
      <text:p text:style-name="P389"><text:span text:style-name="T390">34 s</text:span><text:span text:style-name="T391">traipsnio 5 punkte vietoj žodžių „apskrities valdytojo“ įrašyti žodžius „apskrities viršininko“ ir šį punktą išdėstyti taip:</text:span></text:p>
      <text:p text:style-name="P392"><text:span text:style-name="T393">„</text:span><text:span text:style-name="T394">5</text:span><text:span text:style-name="T395">) įstatymų ir kitų teisės aktų nustatyta tvarka nemokamai gauti iš ministerijų, kitų Vyriausybės įstaigų, apskrities viršininko</text:span><text:span text:style-name="T396"><text:s/>administracijos, savivaldos vykdomųjų institucijų, valstybinio socialinio draudimo įstaigų, sveikatos priežiūros įstaigų, kitų <text:s/>įmonių, įstaigų, organizacijų informaciją, būtiną TLK funkcijoms vykdyti. Šios informacijos sąrašas nustatomas TLK nuostatuose;</text:span><text:span text:style-name="T397">“.</text:span></text:p>
      <text:p text:style-name="P398"/>
      <text:p text:style-name="P399"><text:span text:style-name="T400">18</text:span><text:span text:style-name="T401"><text:s/>straipsnis.<text:s/></text:span><text:span text:style-name="T402">40 straipsnio 2 dalies pripažinimas netekusia galios</text:span></text:p>
      <text:p text:style-name="P403"><text:span text:style-name="T404">40 straipsnio 2 dalį pripažinti netekusia galios.</text:span></text:p>
      <text:p text:style-name="P405"/>
      <text:p text:style-name="P406"><text:span text:style-name="T407">19</text:span><text:span text:style-name="T408"><text:s/>straipsnis.<text:s/></text:span><text:span text:style-name="T409">45 straipsnio 2 dalies pakeitimas</text:span></text:p>
      <text:p text:style-name="P410"><text:span text:style-name="T411">Pakeisti 45 straipsnio 2 dalį ir ją išdėstyti taip:</text:span></text:p>
      <text:p text:style-name="P412"><text:span text:style-name="T413">„</text:span><text:span text:style-name="T414">2</text:span><text:span text:style-name="T415">. Papild</text:span><text:span text:style-name="T416">omojo (savanoriškojo) sveikatos draudimo sutartyje nurodoma:</text:span></text:p>
      <text:p text:style-name="P417"><text:span text:style-name="T418">1</text:span><text:span text:style-name="T419">) sutarties šalių rekvizitai;</text:span></text:p>
      <text:p text:style-name="P420"><text:span text:style-name="T421">2</text:span><text:span text:style-name="T422">) sveikatos priežiūros įstaigų ir papildomojo (savanoriškojo) sveikatos draudimo įstaigų įsipareigojimai dėl apdraustų asmenų skaičiaus, teikiamų asmens svei</text:span><text:span text:style-name="T423">katos priežiūros paslaugų masto, jų teikimo tvarkos ir apmokėjimo sąlygų;</text:span></text:p>
      <text:p text:style-name="P424"><text:span text:style-name="T425">3</text:span><text:span text:style-name="T426">) sutarties terminai;</text:span></text:p>
      <text:p text:style-name="P427"><text:span text:style-name="T428">4</text:span><text:span text:style-name="T429">) šalių atsakomybė;</text:span></text:p>
      <text:p text:style-name="P430"><text:span text:style-name="T431">5</text:span><text:span text:style-name="T432">) sutarties pakeitimo sąlygos ir jos nutraukimo tvarka.“</text:span></text:p>
      <text:p text:style-name="P433"/>
      <text:p text:style-name="P434"><text:span text:style-name="T435">20</text:span><text:span text:style-name="T436"><text:s/>straipsnis.</text:span><text:span text:style-name="T437"><text:tab/></text:span><text:span text:style-name="T438">Lietuvos Respublikos įstatymų,<text:s/></text:span><text:span text:style-name="T439">Vyriausybės nutarimų bei kitų teisės aktų suderinimas su Lietuvos Respublikos sveikatos draudimo įstatymu</text:span></text:p>
      <text:p text:style-name="P440"><text:span text:style-name="T441">1</text:span><text:span text:style-name="T442">. Įsigaliojus šiam įstatymui, Lietuvos Respublikos įstatymai, Vyriausybės nutarimai bei kiti teisės aktai sveikatos priežiūros organizavimo klaus</text:span><text:span text:style-name="T443">imais galioja tiek, kiek jie neprieštarauja Sveikatos draudimo įstatymui.</text:span></text:p>
      <text:p text:style-name="P444"><text:span text:style-name="T445">2</text:span><text:span text:style-name="T446">. Lietuvos Respublikos Vyriausybė per tris mėnesius nuo šio įstatymo įsigaliojimo suderina savo nutarimus bei kitus teisės aktus su Sveikatos draudimo įstatymu, taip pat pateiki</text:span><text:span text:style-name="T447">a Seimui įstatymų, kuriuose yra nuostatų, prieštaraujančių Sveikatos draudimo įstatymui ar susijusių su jo įgyvendinimu, pakeitimų ir papildymų projektus.</text:span></text:p>
      <text:p text:style-name="P448"/>
      <text:p text:style-name="P449"/>
      <text:p text:style-name="P450"><text:span text:style-name="T451">Skelbiu šį Lietuvos Respublikos Seimo priimtą įstatymą.</text:span></text:p>
      <text:p text:style-name="P452"/>
      <text:p text:style-name="P453">RESPUBLIKOS PREZIDENTAS<text:tab/>ALGIRDAS<text:s/>BRAZAUSKAS</text:p>
      <text:p text:style-name="P4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0:48:00Z</meta:creation-date>
    <dc:date>2015-08-27T20:48:00Z</dc:date>
    <meta:template xlink:href="Normal.dotm" xlink:type="simple"/>
    <meta:editing-cycles>2</meta:editing-cycles>
    <meta:editing-duration>PT0S</meta:editing-duration>
    <meta:document-statistic meta:page-count="6" meta:paragraph-count="135" meta:word-count="1904" meta:character-count="15955" meta:row-count="443" meta:non-whitespace-character-count="14186"/>
  </office:meta>
</office:document-meta>
</file>