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IR KAI KURIŲ JĮ KEITUSIŲ NUTARIMŲ PAKEITIMO</text:p>
      <text:p text:style-name="Normal"/>
      <text:p text:style-name="P15">2011 m. lapkričio 2 d. Nr. 1287</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8, Nr.<text:s/><text:a xlink:href="https://www.e-tar.lt/portal/lt/legalAct/TAR.8C1A6BF2C46F" office:target-frame-name="_blank" xlink:show="new"><text:span text:style-name="T24">36-1285</text:span></text:a>), 3.2 ir 4.5 punktus.</text:p>
      <text:p text:style-name="P25">2.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a xlink:href="https://www.e-tar.lt/portal/lt/legalAct/TAR.B09D9653141A" office:target-frame-name="_blank" xlink:show="new"><text:span text:style-name="T26">93-3987</text:span></text:a>) 1.35 punkte išdėstytą valstybės rinkliavos objektų sąrašo ir šios rinkliavos dydžių 4.5 punktą.</text:p>
      <text:p text:style-name="P27">3.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28">124-5655</text:span></text:a>) 1.2 punkte išdėstytą valstybės rinkliavos objektų sąrašo ir šios rinkliavos dydžių 3.2 punktą ir 1.12 punkte išdėstytą 4.5 punktą.</text:p>
      <text:p text:style-name="P29">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30">36-1285</text:span></text:a>) 1.4.43 punktą.</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2:05:00Z</meta:creation-date>
    <dc:date>2017-06-26T12:05:00Z</dc:date>
    <meta:print-date>2011-11-03T07:12:00Z</meta:print-date>
    <meta:template xlink:href="Normal.dotm" xlink:type="simple"/>
    <meta:editing-cycles>2</meta:editing-cycles>
    <meta:editing-duration>PT0S</meta:editing-duration>
    <meta:document-statistic meta:page-count="1" meta:paragraph-count="5" meta:word-count="321" meta:character-count="2371" meta:row-count="29" meta:non-whitespace-character-count="2055"/>
  </office:meta>
</office:document-meta>
</file>