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ALYTAUS APSKRITIES VIRŠININKO</text:span></text:p>
      <text:p text:style-name="P6">ĮSAKYMAS</text:p>
      <text:p text:style-name="P7"/>
      <text:p text:style-name="P8">DĖL ALYTAUS APSKRITIES TURIZMO IR REKREACIJOS PLĖTROS SPECIALIOJO PLANO TVIRTINIMO</text:p>
      <text:p text:style-name="P9"/>
      <text:p text:style-name="P10">2010 m. birželio 23 d. Nr. V-137-(1.2.)</text:p>
      <text:p text:style-name="P11">Alytus</text:p>
      <text:p text:style-name="P12"/>
      <text:p text:style-name="P13"><text:span text:style-name="T14">Vadovaudamasis Lietuvos Respublikos teritorijų pl</text:span><text:span text:style-name="T15">anavimo įstatymo (Ži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) 4 straipsnio 2 dalies 4 punktu, atsi</text:span><text:span text:style-name="T20">žvelgdamas į Valstybinės teritorijų planavimo inspekcijos prie Aplinkos ministerijos 2010 m. birželio 22 d. Teritorijų planavimo dokumento patikrinimo akto Nr. TP5-14 išvadas, į Alytaus apskrities viršininko administracijos 2010 m. gegužės 26 d. raštą Nr.<text:s/></text:span><text:span text:style-name="T21">3-795-(10.6), Valstybinio turizmo departamento prie Ūkio ministerijos 2010 m. birželio 7 d. raštą Nr. SD-626, Lietuvos Respublikos aplinkos ministerijos 2010 m. birželio 16 d. raštą Nr. (14-1)-D8-5967, Kultūros paveldo departamento prie Kultūros ministerij</text:span><text:span text:style-name="T22">os Alytaus teritorinio padalinio 2010 m. birželio 10 d. raštą Nr. 2A-138, Alytaus miesto savivaldybės administracijos 2010 m. gegužės 25 d. raštą Nr. SD-4032-(6.18), Alytaus rajono savivaldybės administracijos 2010 m. gegužės 11 d. raštą Nr. (3.19)K26-1524</text:span><text:span text:style-name="T23">, Druskininkų savivaldybės administracijos Architektūros ir urbanistikos skyriaus 2010 m. birželio 3 d. raštą Nr. SA-526-(17.25), Varėnos rajono savivaldybės administracijos 2010 m. gegužės 26 d. raštą Nr. PSD-1161-(17.1) ir Lazdijų rajono savivaldybės adm</text:span><text:span text:style-name="T24">inistracijos 2010 m. birželio 21 d. raštą Nr. 1-1975 dėl derinimo:</text:span></text:p>
      <text:p text:style-name="P25"><text:span text:style-name="T26">Tvirtinu</text:span><text:span text:style-name="T27"><text:s/>Alytaus apskrities turizmo ir rekreacijos plėtros specialųjį planą (planas pridedamas)</text:span><text:span text:style-name="T28"><text:note text:note-class="footnote" text:id="_ftn0"><text:note-citation text:label=""></text:note-citation><text:note-body><text:p text:style-name="P29"><text:span text:style-name="T30"><text:s/>Alytaus apskrities turizmo ir rekreacijos plėtros specialusis planas skelbiamas „Valstybės žinių“ interneto tinklalapyje www.valstybes-zinios.lt.</text:span></text:p></text:note-body></text:note></text:span><text:span text:style-name="T31">.</text:span></text:p>
      <text:p text:style-name="P32"/>
      <text:p text:style-name="P33"/>
      <text:p text:style-name="P34"><text:span text:style-name="T35">Viršininkas<text:s/></text:span><text:span text:style-name="T36"><text:tab/>Algimantas BražioNIS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YTAUS APSKRITIES VIRŠININKO</dc:title>
    <meta:initial-creator>Sandra</meta:initial-creator>
    <dc:creator>CLUSadmin</dc:creator>
    <meta:creation-date>2015-12-10T17:44:00Z</meta:creation-date>
    <dc:date>2015-12-10T17:4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22" meta:character-count="1722" meta:row-count="45" meta:non-whitespace-character-count="1511"/>
  </office:meta>
</office:document-meta>
</file>