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BALANDŽIO 6 D. ĮSAKYMO Nr. D1-275 „DĖL KLIMATO KAITOS SPECIALIOSIOS PROGRAMOS LĖŠŲ NAUDOJIMO TVARKOS APRAŠO PATVIRTINIMO“ PAKEITIMO</text:p>
      <text:p text:style-name="P9"/>
      <text:p text:style-name="P10">2011 m. spalio 28 d. Nr. D1-827</text:p>
      <text:p text:style-name="P11">Vilnius</text:p>
      <text:p text:style-name="P12"/>
      <text:p text:style-name="P13"><text:span text:style-name="T14">Pakeičiu</text:span><text:span text:style-name="T15"><text:s/>Klimato kaitos specialiosios programos lėšų naudojimo tvarkos aprašą, patvirtintą Lietuvos Respublikos aplinkos ministro 2010 m. balandžio 6 d. įsakymu Nr. D1-275 „Dėl Klimato kaitos specialiosios programos lėšų naudojimo tvarkos aprašo patvirtinimo</text:span><text:span text:style-name="T16">“<text:s/></text:span><text:span text:style-name="T17">(Žin.,</text:span><text:span text:style-name="T18"><text:s/></text:span><text:span text:style-name="T19">2010, Nr.<text:s/></text:span><text:a xlink:href="https://www.e-tar.lt/portal/lt/legalAct/TAR.A2E8B0079BC9" office:target-frame-name="_blank" xlink:show="new"><text:span text:style-name="T20">42-2040</text:span></text:a><text:span text:style-name="T21">; 2011, Nr.<text:s/></text:span><text:a xlink:href="https://www.e-tar.lt/portal/lt/legalAct/TAR.89FDD86E316B" office:target-frame-name="_blank" xlink:show="new"><text:span text:style-name="T22">99-4668</text:span></text:a><text:span text:style-name="T23">):</text:span></text:p>
      <text:p text:style-name="P24"><text:span text:style-name="T25">1</text:span><text:span text:style-name="T26">. Išdėstau 41 punktą taip:</text:span></text:p>
      <text:p text:style-name="P27"><text:span text:style-name="T28">„</text:span><text:span text:style-name="T29">41</text:span><text:span text:style-name="T30">. Tinkamos projekto išlaidos turi būti patirtos nuo einamųjų metų Klimato kaitos specialiosios programos sąmatą detalizuojančio plano patvirtinimo iki projekto įgyvendinimo laikotarpio pabaigos ir skirtos projektų, mažinančių išmetamų šiltnamio efektą sukeliančių dujų kiekį ar leidžiančių prisitaikyti prie klimato kaitos pokyčių, įgyvendinimui. Konkrečios tinkamų išlaidų kategorijos aplinkos ministro sprendimu nustatomos atskirai kiekvienai Tvarkos aprašo 4.1, 4.2.2 ir 4.2.5 punktuose nurodytai Metinėje sąmatoje numatytai lėšų panaudojimo sričiai.“</text:span></text:p>
      <text:p text:style-name="P31"><text:span text:style-name="T32">2</text:span><text:span text:style-name="T33">. Išdėstau 46 punkto pirmąją pastraipą taip:</text:span></text:p>
      <text:p text:style-name="P34"><text:span text:style-name="T35">„</text:span><text:span text:style-name="T36">46</text:span><text:span text:style-name="T37">. Užpildyta Tvarkos aprašo 3 priede nurodytos formos paraiška įteikiama Atsakingai institucijai kartu su privalomai pateiktinais dokumentais. Prie paraiškos privalomai pateikiamų dokumentų (paraiškos priedų) sąrašas, atsižvelgiant į pagal projektų rūšis organizuojamą kvietimą, nustatomas Atsakingos institucijos direktoriaus įsakymu</text:span><text:span text:style-name="T38">.</text:span><text:span text:style-name="T39"><text:s/>Pareiškėjas arba jo įgaliotas asmuo Atsakingai institucijai tiesiogiai arba registruotu paštu turi pateikti:“.</text:span></text:p>
      <text:p text:style-name="P40"><text:span text:style-name="T41">3</text:span><text:span text:style-name="T42">. Įrašau 96 punkte vietoj žodžių „savo veikloje“ žodžius „finansavimo sutartyje nustatytais tikslais“, o po žodžio „metus“ žodžius „nuo finansavimo sutarties įsigaliojimo dienos“.</text:span></text:p>
      <text:p text:style-name="P43"><text:span text:style-name="T44">4</text:span><text:span text:style-name="T45">. Įrašau 97 punkte po žodžio „rodiklio“ žodžius „ar pažeidus Tvarkos aprašo 96 punkte nustatytą reikalavimą“.</text:span></text:p>
      <text:p text:style-name="P46"><text:span text:style-name="T47">5</text:span><text:span text:style-name="T48">. Pripažįstu netekusiu galios III priedo 10 punktą.</text:span></text:p>
      <text:p text:style-name="P49"/>
      <text:p text:style-name="P50"/>
      <text:p text:style-name="P51">Žemės ūkio ministras,</text:p>
      <text:p text:style-name="P52"><text:span text:style-name="T53">pavaduojantis aplinkos ministrą<text:s/></text:span><text:span text:style-name="T54"><text:tab/>Kazimiera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4-25T08:26:00Z</meta:creation-date>
    <dc:date>2016-04-25T08:26:00Z</dc:date>
    <meta:template xlink:href="Normal.dotm" xlink:type="simple"/>
    <meta:editing-cycles>2</meta:editing-cycles>
    <meta:editing-duration>PT0S</meta:editing-duration>
    <meta:document-statistic meta:page-count="1" meta:paragraph-count="208" meta:word-count="332" meta:character-count="2088" meta:row-count="392" meta:non-whitespace-character-count="1964"/>
  </office:meta>
</office:document-meta>
</file>