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ĮGALIOJIMŲ SUTEIKIMO</text:p>
      <text:p text:style-name="P11"/>
      <text:p text:style-name="P12">2011 m. spalio 26 d. Nr. V-933<text:s/></text:p>
      <text:p text:style-name="P13">Vilnius</text:p>
      <text:p text:style-name="P14"/>
      <text:p text:style-name="P15"/>
      <text:p text:style-name="P16"><text:span text:style-name="T17">Vadovaudamasis Lietuvos Respublikos triukšmo valdymo įstatymo (Žin., 2004, Nr.<text:s/></text:span><text:a xlink:href="https://www.e-tar.lt/portal/lt/legalAct/TAR.7E6F5E3523EA" office:target-frame-name="_blank" xlink:show="new"><text:span text:style-name="T18">164-5971</text:span></text:a><text:span text:style-name="T19">) 27 straipsnio 2 dalimi:</text:span></text:p>
      <text:p text:style-name="P20"><text:span text:style-name="T21">1</text:span><text:span text:style-name="T22">. Į g a 1 i o j u Valstybinei visuomenės sveikatos priežiūros tarnybai prie Sveikatos apsaugos ministerijos pavaldžias teritorines visuomenės sveikatos priežiūros įstaigas administruojamose teritorijose vykdyti Lietuvos Respublikos triukšmo valdymo įstatymo 27 straipsnio 2 dalyje nustatytas funkcijas.</text:span></text:p>
      <text:p text:style-name="P23"><text:span text:style-name="T24">2</text:span><text:span text:style-name="T25">. P a v e d u įsakymo vykdymą kontroliuoti viceministrui pagal administruojamą sritį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17T12:09:00Z</meta:creation-date>
    <dc:date>2015-08-17T12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74" meta:row-count="35" meta:non-whitespace-character-count="676"/>
  </office:meta>
</office:document-meta>
</file>