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keep-with-next="alway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style:tab-stops>
          <style:tab-stop style:type="right" style:position="6.2993in"/>
        </style:tab-stops>
      </style:paragraph-properties>
      <style:text-properties fo:hyphenate="false"/>
    </style:style>
    <style:style style:name="P298" style:parent-style-name="Normal" style:family="paragraph">
      <style:paragraph-properties fo:keep-with-next="always">
        <style:tab-stops>
          <style:tab-stop style:type="right" style:position="6.2993in"/>
        </style:tab-stops>
      </style:paragraph-properties>
      <style:text-properties fo:hyphenate="false"/>
    </style:style>
    <style:style style:name="P2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break-before="page" fo:margin-left="3.1493in">
        <style:tab-stops/>
      </style:paragraph-properties>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margin-left="3.1493in">
        <style:tab-stops/>
      </style:paragraph-properties>
      <style:text-properties fo:color="#000000" fo:hyphenate="false"/>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color="#000000" fo:hyphenate="false"/>
    </style:style>
    <style:style style:name="TableColumn309" style:family="table-column">
      <style:table-column-properties style:column-width="1.7097in" style:use-optimal-column-width="false"/>
    </style:style>
    <style:style style:name="TableColumn310" style:family="table-column">
      <style:table-column-properties style:column-width="1.7104in" style:use-optimal-column-width="false"/>
    </style:style>
    <style:style style:name="Table308" style:family="table">
      <style:table-properties style:width="3.4201in" fo:margin-left="0.0395in" table:align="center"/>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fo:text-align="center" fo:margin-left="3.1493in">
        <style:tab-stops/>
      </style:paragraph-properties>
      <style:text-properties fo:color="#000000" fo:hyphenate="false"/>
    </style:style>
    <style:style style:name="P35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text-align="justify"/>
      <style:text-properties fo:color="#000000" fo:hyphenate="false"/>
    </style:style>
    <style:style style:name="TableColumn357" style:family="table-column">
      <style:table-column-properties style:column-width="0.5847in" style:use-optimal-column-width="false"/>
    </style:style>
    <style:style style:name="TableColumn358" style:family="table-column">
      <style:table-column-properties style:column-width="2.25in" style:use-optimal-column-width="false"/>
    </style:style>
    <style:style style:name="TableColumn359" style:family="table-column">
      <style:table-column-properties style:column-width="1.0173in" style:use-optimal-column-width="false"/>
    </style:style>
    <style:style style:name="Table356" style:family="table">
      <style:table-properties style:width="3.852in" fo:margin-left="0.0395in" table:align="center"/>
    </style:style>
    <style:style style:name="TableRow360" style:family="table-row">
      <style:table-row-properties style:min-row-height="0.3958in" style:use-optimal-row-height="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208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208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2083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end"/>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208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208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208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208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end"/>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sausio 29 D. NUTARIMo NR. O3-6 „Dėl ENERGETIKOS ĮMONIŲ TECHNOLOGINIO, FINANSINIO IR VADYBINIO PAJĖGUMO ĮVERTINIMO TVARKOS APRAŠO PATVIRTINIMO“ pakeitimo</text:p>
      <text:p text:style-name="P9"/>
      <text:p text:style-name="P10">2011 m. spalio 27 d. Nr. O3-34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8 punktu, Lietuvos Respublikos gamtinių dujų įstatymo (Žin., 2000, Nr.<text:s/></text:span><text:a xlink:href="https://www.e-tar.lt/portal/lt/legalAct/TAR.0C5C33AA865C" office:target-frame-name="_blank" xlink:show="new"><text:span text:style-name="T19">89-2743</text:span></text:a><text:span text:style-name="T20">; 2011, Nr.<text:s/></text:span><text:a xlink:href="https://www.e-tar.lt/portal/lt/legalAct/TAR.7866845DACE5" office:target-frame-name="_blank" xlink:show="new"><text:span text:style-name="T21">87-4186</text:span></text:a><text:span text:style-name="T22">) 20 straipsnio 3 dalimi, Lietuvos Respublikos elektros energetikos įstatymo (Žin., 2000, Nr.<text:s/></text:span><text:a xlink:href="https://www.e-tar.lt/portal/lt/legalAct/TAR.F57794B7899F" office:target-frame-name="_blank" xlink:show="new"><text:span text:style-name="T23">66-1984</text:span></text:a><text:span text:style-name="T24">, 2004, Nr. 107-3964; 2009, Nr.<text:s/></text:span><text:a xlink:href="https://www.e-tar.lt/portal/lt/legalAct/TAR.C57194CAA7F3" office:target-frame-name="_blank" xlink:show="new"><text:span text:style-name="T25">154-6962</text:span></text:a><text:span text:style-name="T26">) 10 straipsnio 5 dalim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A1311C5AC5DA" office:target-frame-name="_blank" xlink:show="new"><text:span text:style-name="T31">1-6</text:span></text:a><text:span text:style-name="T32">) 30 straipsnio 5 dalies 3 punktu, Lietuvos Respublikos atsinaujinančių išteklių energetikos įstatymo (Žin., 2011, Nr.<text:s/></text:span><text:a xlink:href="https://www.e-tar.lt/portal/lt/legalAct/TAR.FC7AB69BE291" office:target-frame-name="_blank" xlink:show="new"><text:span text:style-name="T33">62-2936</text:span></text:a><text:span text:style-name="T34">) 11 straipsnio 7 punktu, Valstybinės kainų ir energetikos kontrolės komisijos (toliau – Komisija) nuostatų, patvirtintų Lietuvos Respublikos Vyriausybės 2002 m. lapkričio 7 d. nutarimu Nr. 1747 (Žin., 2002, Nr.<text:s/></text:span><text:a xlink:href="https://www.e-tar.lt/portal/lt/legalAct/TAR.35428909FB68" office:target-frame-name="_blank" xlink:show="new"><text:span text:style-name="T35">109-4819</text:span></text:a><text:span text:style-name="T36">; 2003, Nr.<text:s/></text:span><text:a xlink:href="https://www.e-tar.lt/portal/lt/legalAct/TAR.8AB95CD2D74D" office:target-frame-name="_blank" xlink:show="new"><text:span text:style-name="T37">84-3833</text:span></text:a><text:span text:style-name="T38">), 6.7 punktu, Gamtinių dujų perdavimo, skirstymo, laikymo, skystinimo ir tiekimo licencijavimo taisyklių, patvirtintų Lietuvos Respublikos Vyriausybės 2007 m. gruodžio 5 d. nutarimu Nr. 1304 (Žin., 2007, Nr.<text:s/></text:span><text:a xlink:href="https://www.e-tar.lt/portal/lt/legalAct/TAR.4642C7CE1C9E" office:target-frame-name="_blank" xlink:show="new"><text:span text:style-name="T39">132-5379</text:span></text:a><text:span text:style-name="T40">), 15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41">104-3713</text:span></text:a><text:span text:style-name="T42">; 2010, Nr.<text:s/></text:span><text:a xlink:href="https://www.e-tar.lt/portal/lt/legalAct/TAR.75EFB8B9FD46" office:target-frame-name="_blank" xlink:show="new"><text:span text:style-name="T43">51-2498</text:span></text:a><text:span text:style-name="T44">), 113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45">75-3481</text:span></text:a><text:span text:style-name="T46">; 2010, Nr.<text:s/></text:span><text:a xlink:href="https://www.e-tar.lt/portal/lt/legalAct/TAR.F7B38B5B4295" office:target-frame-name="_blank" xlink:show="new"><text:span text:style-name="T47">33-1556</text:span></text:a><text:span text:style-name="T48">), 17.3 ir 21 punktais, Lietuvos Respublikos geriamojo vandens tiekimo ir nuotekų tvarkymo įstatymo (Žin., 2006, Nr.<text:s/></text:span><text:a xlink:href="https://www.e-tar.lt/portal/lt/legalAct/TAR.0AE0464E0EDE" office:target-frame-name="_blank" xlink:show="new"><text:span text:style-name="T49">82-3260</text:span></text:a><text:span text:style-name="T50">) 19 straipsnio 2 dalies 3 punktu ir Viešojo vandens tiekimo licencijavimo taisyklių, patvirtintų Lietuvos Respublikos Vyriausybės 2007 m. sausio 29 d. nutarimu Nr. 89 (Žin., 2007, Nr.<text:s/></text:span><text:a xlink:href="https://www.e-tar.lt/portal/lt/legalAct/TAR.A972BA0A147F" office:target-frame-name="_blank" xlink:show="new"><text:span text:style-name="T51">15-533</text:span></text:a><text:span text:style-name="T52">), 6.5 ir 13 punktais, Komisija<text:s/></text:span><text:span text:style-name="T53">nutari</text:span><text:span text:style-name="T54">a:</text:span></text:p>
      <text:p text:style-name="P55"><text:span text:style-name="T56">Pakeisti ir papildyti Ūkio subjektų technologinio, finansinio ir vadybinio pajėgumo įvertinimo tvarkos aprašą (toliau – Aprašas), patvirtintą Komisijos 2009 m. sausio 29 d. nutarimu Nr. O3-6 (Žin, 2009, Nr. 15-635):</text:span></text:p>
      <text:p text:style-name="P57"><text:span text:style-name="T58">1</text:span><text:span text:style-name="T59">.</text:span><text:span text:style-name="T60"><text:s/></text:span><text:span text:style-name="T61">Pakeisti 3 punktą ir išdėstyti jį taip:</text:span></text:p>
      <text:p text:style-name="P62"><text:span text:style-name="T63">„</text:span><text:span text:style-name="T64">3</text:span><text:span text:style-name="T65">. Aprašas parengtas, vadovaujantis Lietuvos Respublikos energetikos įstatymu (Žin., 2002, Nr.<text:s/></text:span><text:a xlink:href="https://www.e-tar.lt/portal/lt/legalAct/TAR.44235B485568" office:target-frame-name="_blank" xlink:show="new"><text:span text:style-name="T66">56-2224</text:span></text:a><text:span text:style-name="T67">), Lietuvos Respublikos gamtinių dujų įstatymu (Žin., 2000, Nr.<text:s/></text:span><text:a xlink:href="https://www.e-tar.lt/portal/lt/legalAct/TAR.0C5C33AA865C" office:target-frame-name="_blank" xlink:show="new"><text:span text:style-name="T68">89-2743</text:span></text:a><text:span text:style-name="T69">; 2011, Nr.<text:s/></text:span><text:a xlink:href="https://www.e-tar.lt/portal/lt/legalAct/TAR.7866845DACE5" office:target-frame-name="_blank" xlink:show="new"><text:span text:style-name="T70">87-4186</text:span></text:a><text:span text:style-name="T71">), Lietuvos Respublikos elektros energetikos įstatymu (Žin., 2000, Nr.<text:s/></text:span><text:a xlink:href="https://www.e-tar.lt/portal/lt/legalAct/TAR.F57794B7899F" office:target-frame-name="_blank" xlink:show="new"><text:span text:style-name="T72">66-1984</text:span></text:a><text:span text:style-name="T73">; 2004, Nr.<text:s/></text:span><text:a xlink:href="https://www.e-tar.lt/portal/lt/legalAct/TAR.79E5440C1CBD" office:target-frame-name="_blank" xlink:show="new"><text:span text:style-name="T74">107-3964</text:span></text:a><text:span text:style-name="T75">), Lietuvos Respublikos šilumos ūkio įstatymu (Žin., 2003, Nr.<text:s/></text:span><text:a xlink:href="https://www.e-tar.lt/portal/lt/legalAct/TAR.F62AD965997D" office:target-frame-name="_blank" xlink:show="new"><text:span text:style-name="T76">51-2254</text:span></text:a><text:span text:style-name="T77">; 2007, Nr.<text:s/></text:span><text:a xlink:href="https://www.e-tar.lt/portal/lt/legalAct/TAR.A601A252F765" office:target-frame-name="_blank" xlink:show="new"><text:span text:style-name="T78">130-5259</text:span></text:a><text:span text:style-name="T79">), Lietuvos Respublikos geriamojo vandens tiekimo ir nuotekų tvarkymo įstatymu (Žin., 2006, Nr.<text:s/></text:span><text:a xlink:href="https://www.e-tar.lt/portal/lt/legalAct/TAR.0AE0464E0EDE" office:target-frame-name="_blank" xlink:show="new"><text:span text:style-name="T80">82-3260</text:span></text:a><text:span text:style-name="T81">), Gamtinių dujų perdavimo, skirstymo, laikymo, skystinimo ir tiekimo licencijavimo taisyklėmis, patvirtintomis Lietuvos Respublikos Vyriausybės 2007 m. gruodžio 5 d. nutarimu Nr. 1304 (Žin., 2007, Nr.<text:s/></text:span><text:a xlink:href="https://www.e-tar.lt/portal/lt/legalAct/TAR.4642C7CE1C9E" office:target-frame-name="_blank" xlink:show="new"><text:span text:style-name="T82">132-5379</text:span></text:a><text:span text:style-name="T83">),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84">104-3713</text:span></text:a><text:span text:style-name="T85">; 2010, Nr.<text:s/></text:span><text:a xlink:href="https://www.e-tar.lt/portal/lt/legalAct/TAR.75EFB8B9FD46" office:target-frame-name="_blank" xlink:show="new"><text:span text:style-name="T86">51-2498</text:span></text:a><text:span text:style-name="T87">), Šilumos tiekimo licencijavimo taisyklėmis, patvirtintomis Lietuvos Respublikos Vyriausybės 2003 m. liepos 25 d. nutarimu Nr. 982 (Žin, 2003, Nr. 75-3481; 2010, Nr.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88">15-533</text:span></text:a><text:span text:style-name="T89">).“</text:span></text:p>
      <text:p text:style-name="P90"><text:span text:style-name="T91">2</text:span><text:span text:style-name="T92">.</text:span><text:span text:style-name="T93"><text:s/></text:span><text:span text:style-name="T94">Papildyti nauju 4.2.1.6 punktu ir išdėstyti jį taip:</text:span></text:p>
      <text:p text:style-name="P95"><text:span text:style-name="T96">„</text:span><text:span text:style-name="T97">4.2.1.6</text:span><text:span text:style-name="T98">. rinkos operatoriaus“.</text:span></text:p>
      <text:p text:style-name="P99"><text:span text:style-name="T100">3</text:span><text:span text:style-name="T101">. Pakeisti 4.2.2 punktą ir išdėstyti jį taip:</text:span></text:p>
      <text:p text:style-name="P102"><text:span text:style-name="T103">„</text:span><text:span text:style-name="T104">4.2.2</text:span><text:span text:style-name="T105">. pateikusiems Komisijai prašymą pakeisti 4.2.1 punkte nurodytų veiklų licenciją;“.</text:span></text:p>
      <text:p text:style-name="P106"><text:span text:style-name="T107">4</text:span><text:span text:style-name="T108">.</text:span><text:span text:style-name="T109"><text:s/></text:span><text:span text:style-name="T110">Pakeisti 4.2.4 punktą ir išdėstyti jį taip:</text:span></text:p>
      <text:p text:style-name="P111"><text:span text:style-name="T112">„</text:span><text:span text:style-name="T113">4.2.4</text:span><text:span text:style-name="T114">. prieš Komisijai įpareigojant ūkio subjektą vykdyti garantinį tiekimą (atliekamas tik ūkio subjektų, turinčių skirstymo veiklos licenciją);“.</text:span></text:p>
      <text:p text:style-name="P115"><text:span text:style-name="T116">5</text:span><text:span text:style-name="T117">.</text:span><text:span text:style-name="T118"><text:s/></text:span><text:span text:style-name="T119">Pakeisti 4.4.2 punktą ir išdėstyti jį taip:</text:span></text:p>
      <text:p text:style-name="P120"><text:span text:style-name="T121">„</text:span><text:span text:style-name="T122">4.4.2</text:span><text:span text:style-name="T123">. pateikusiems Komisijai prašymą pakeisti 4.4.1 punkte nurodytos veiklos licenciją (išskyrus atvejus, jei keičiami tik licencijoje nurodyti rekvizitai);“.</text:span></text:p>
      <text:p text:style-name="P124"><text:span text:style-name="T125">6</text:span><text:span text:style-name="T126">.</text:span><text:span text:style-name="T127"><text:s/></text:span><text:span text:style-name="T128">Pakeisti 8 punktą ir išdėstyti jį taip:</text:span></text:p>
      <text:p text:style-name="P129"><text:span text:style-name="T130">„</text:span><text:span text:style-name="T131">8</text:span><text:span text:style-name="T132">. Aprašo 4.1.1.3, 4.1.1.4, 4.1.1.5, 4.2.1.5, 4.2.1.6, 4.3.1 punktuose nurodytais atvejais ūkio subjekto technologinis pajėgumas vertinamas kaip pakankamas, jei ūkio subjektas turi:“.</text:span></text:p>
      <text:p text:style-name="P133"><text:span text:style-name="T134">7</text:span><text:span text:style-name="T135">. Pakeisti 9.1 punktą ir išdėstyti jį taip:</text:span></text:p>
      <text:p text:style-name="P136"><text:span text:style-name="T137">„</text:span><text:span text:style-name="T138">9.1</text:span><text:span text:style-name="T139">. Aprašo 8 punkte nurodytu atveju dokumentus, patvirtinančius ūkio subjekto turimas technines priemones, skirtas prisijungti prie perdavimo ir (ar) skirstymo sistemos operatoriaus informacinio komplekso, atitinkamos programinės įrangos, kurios reikia licencijuojamai veiklai vykdyti, dokumentus ir nuosavybės teise ar kitais teisėtais pagrindais valdomų ryšio priemonių, reikalingų pranešimams iš rinkos dalyvių gauti ir jiems siųsti, patvirtinančius dokumentus;“.</text:span></text:p>
      <text:p text:style-name="P140"><text:span text:style-name="T141">8</text:span><text:span text:style-name="T142">.</text:span><text:span text:style-name="T143"><text:s/></text:span><text:span text:style-name="T144">Pakeisti 11 punktą ir išdėstyti jį taip:</text:span></text:p>
      <text:p text:style-name="P145"><text:span text:style-name="T146">„</text:span><text:span text:style-name="T147">11</text:span><text:span text:style-name="T148">. Aprašo 4.1.1.3, 4.1.1.4, 4.1.1.5, 4.2.1.5, 4.2.1.6, 4.3.1 punktuose nurodytais atvejais ūkio subjekto technologinis pajėgumas vertinamas kaip nepakankamas, jei ūkio subjektas netenkina bent vieno iš Aprašo 8 punkte nustatytų reikalavimų.“</text:span></text:p>
      <text:p text:style-name="P149"><text:span text:style-name="T150">9</text:span><text:span text:style-name="T151">.</text:span><text:span text:style-name="T152"><text:s/></text:span><text:span text:style-name="T153">Pakeisti 14 punktą ir išdėstyti jį taip:</text:span></text:p>
      <text:p text:style-name="P154"><text:span text:style-name="T155">„</text:span><text:span text:style-name="T156">14</text:span><text:span text:style-name="T157">. Jeigu ūkio subjektas yra juridinis asmuo arba kitos valstybės narės juridinio asmens ar kitos organizacijos padalinys, įsteigtas Lietuvos Respublikoje, Aprašo 4 punkte nurodytais atvejais finansinis pajėgumas vertinamas kaip pakankamas, jei jo bendrasis finansinio pajėgumo rodiklis (per pastaruosius dvejus metus arba prognozuojamus veiklos metus) yra didesnis nei Komisijos nustatyta atitinkamo sektoriaus atitinkamos veiklos</text:span><text:span text:style-name="T158"><text:s/></text:span><text:span text:style-name="T159">finansinio pajėgumo normatyvinio rodiklio žemutinė reikšmė. Ūkio subjektui, vertinant jo bendrąjį finansinį pajėgumą, yra taikoma bendra atitinkamos veiklos finansinio pajėgumo normatyvinio rodiklio žemutinė reikšmė, atsižvelgiant į ūkio subjekto metinį pajamų (eliminavus pajamas, skirtas energijos kaip produkto įsigijimui, kurio paskirtis perparduoti jį galutiniam vartotojui) dydį.“</text:span></text:p>
      <text:p text:style-name="P160"><text:span text:style-name="T161">10</text:span><text:span text:style-name="T162">.</text:span><text:span text:style-name="T163"><text:s/></text:span><text:span text:style-name="T164">Pakeisti 15.1 punktą ir išdėstyti jį taip:</text:span></text:p>
      <text:p text:style-name="P165"><text:span text:style-name="T166">„</text:span><text:span text:style-name="T167">15.1</text:span><text:span text:style-name="T168">.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 Aprašo 4.1.1.3 ir 4.2.1.6 punktuose nurodyti ūkio subjektai priskiriami tiekimo segmentui;“.</text:span></text:p>
      <text:p text:style-name="P169"><text:span text:style-name="T170">11</text:span><text:span text:style-name="T171">.</text:span><text:span text:style-name="T172"><text:s/></text:span><text:span text:style-name="T173">Pakeisti 15.4 punktą ir išdėstyti jį taip:</text:span></text:p>
      <text:p text:style-name="P174"><text:span text:style-name="T175">„</text:span><text:span text:style-name="T176">15.4</text:span><text:span text:style-name="T177">. skaičiuojant ir tvirtinant atitinkamo sektoriaus normatyvinio rodiklio žemutinę reikšmę, įtraukiami visų tame sektoriuje veiklą vykdančių ūkio subjektų finansiniai rodikliai, išskyrus 4.1.1.3 ir 4.2.1.6 punktuose nurodytų ūkio subjektų finansinius rodiklius bei finansinius rodiklius tų ūkio subjektų, kurių pardavimų pajamos iš licencijuojamų (reguliuojamų) veiklų sudaro 20 proc. ar mažiau kaip 20 proc. visų ūkio subjekto metinių pardavimo pajamų;“.</text:span></text:p>
      <text:p text:style-name="P178"><text:span text:style-name="T179">12</text:span><text:span text:style-name="T180">.</text:span><text:span text:style-name="T181"><text:s/></text:span><text:span text:style-name="T182">Papildyti nauju 17</text:span><text:span text:style-name="T183">1</text:span><text:span text:style-name="T184"><text:s/>punktu ir išdėstyti jį taip:</text:span></text:p>
      <text:p text:style-name="P185"><text:span text:style-name="T186">„</text:span><text:span text:style-name="T187">17</text:span><text:span text:style-name="T188">1</text:span><text:span text:style-name="T189">. Jeigu ūkio subjektas yra fizinis asmuo, Aprašo 4.1.1.4, 4.2.1.5, 4.2.1.6, 4.4.1 punktuose nurodytoms veikloms finansinis pajėgumas vertinamas kaip pakankamas, jei:</text:span></text:p>
      <text:p text:style-name="P190"><text:span text:style-name="T191">17</text:span><text:span text:style-name="T192">1</text:span><text:span text:style-name="T193">.1</text:span><text:span text:style-name="T194">. per pastaruosius metus skolinių įsipareigojimų, kurių mokėjimo terminai suėję,<text:s/></text:span><text:soft-page-break/><text:span text:style-name="T195">suma nesiekia 25 minimalių atlyginimų arba veikla pelninga, 18.1</text:span><text:span text:style-name="T196">1</text:span><text:span text:style-name="T197"><text:s/>punkte nurodytu atveju;<text:s/></text:span></text:p>
      <text:p text:style-name="P198"><text:span text:style-name="T199">17</text:span><text:span text:style-name="T200">1</text:span><text:span text:style-name="T201">.2</text:span><text:span text:style-name="T202">. verslo plane nurodyti veiklos finansavimo šaltiniai yra pakankami ir pagrįsti, 18.3 punkte nurodytu atveju.“</text:span></text:p>
      <text:p text:style-name="P203"><text:span text:style-name="T204">13</text:span><text:span text:style-name="T205">.</text:span><text:span text:style-name="T206"><text:s/></text:span><text:span text:style-name="T207">Pakeisti 18.1 punktą ir išdėstyti jį taip:</text:span></text:p>
      <text:p text:style-name="P208"><text:span text:style-name="T209">„</text:span><text:span text:style-name="T210">18.1</text:span><text:span text:style-name="T211">. jei ūkio subjektas – juridinis asmuo arba kitos valstybės narės juridinio asmens ar kitos organizacijos padalinys, įsteigtas Lietuvos Respublikoje ir vykdė veiklą:“.</text:span></text:p>
      <text:p text:style-name="P212"><text:span text:style-name="T213">14</text:span><text:span text:style-name="T214">.</text:span><text:span text:style-name="T215"><text:s/></text:span><text:span text:style-name="T216">Pakeisti 18.1.1 punktą ir išdėstyti jį taip:</text:span></text:p>
      <text:p text:style-name="P217"><text:span text:style-name="T218">„</text:span><text:span text:style-name="T219">18.1.1</text:span><text:span text:style-name="T220">. metams pasibaigus, per keturis mėnesius paskutinių dvejų ataskaitinių metų finansines ataskaitas (balansą, pelno (nuostolių) ataskaitą, pinigų srautų ataskaitą, nuosavo kapitalo pokyčių ataskaitą, aiškinamąjį raštą) ir audito išvadą (jei jie nebuvo pateikti Komisijai), Aprašo 4.1.1, 4.2.1, 4.3.1, 4.4.1, 4.4.4, 4.5.1, 4.5.2, 4.5.3 nurodytu atveju;“.</text:span></text:p>
      <text:p text:style-name="P221"><text:span text:style-name="T222">15</text:span><text:span text:style-name="T223">.</text:span><text:span text:style-name="T224"><text:s/></text:span><text:span text:style-name="T225">Pakeisti 18.1.2 punktą ir išdėstyti jį taip:</text:span></text:p>
      <text:p text:style-name="P226"><text:span text:style-name="T227">„</text:span><text:span text:style-name="T228">18.1.2</text:span><text:span text:style-name="T229">. paskutinių ataskaitinių metų finansines ataskaitas (balansą, pelno (nuostolių) ataskaitą, pinigų srautų ataskaitą, nuosavo kapitalo pokyčių ataskaitą, aiškinamąjį raštą) ir audito išvadą, Aprašo 4.1.2, 4.1.3, 4.1.4, 4.2.2, 4.2.3, 4.2.4, 4.3.2, 4.3.3, 4.4.2, 4.4.3 nurodytu atveju.“</text:span></text:p>
      <text:p text:style-name="P230"><text:span text:style-name="T231">16</text:span><text:span text:style-name="T232">.</text:span><text:span text:style-name="T233"><text:s/></text:span><text:span text:style-name="T234">Papildyti nauju 18.1</text:span><text:span text:style-name="T235">1</text:span><text:span text:style-name="T236"><text:s/>punktu ir išdėstyti jį taip:</text:span></text:p>
      <text:p text:style-name="P237"><text:span text:style-name="T238">„</text:span><text:span text:style-name="T239">18.1.</text:span><text:span text:style-name="T240">1</text:span><text:span text:style-name="T241"><text:s/>jei ūkio subjektas – fizinis asmuo ir vykdė licencijuojamą veiklą, pateikia metinę veiklos ataskaitą (5 priedas);“.</text:span></text:p>
      <text:p text:style-name="P242"><text:span text:style-name="T243">17</text:span><text:span text:style-name="T244">.</text:span><text:span text:style-name="T245"><text:s/></text:span><text:span text:style-name="T246">Pakeisti 18.2 punktą ir išdėstyti jį taip:</text:span></text:p>
      <text:p text:style-name="P247"><text:span text:style-name="T248">„</text:span><text:span text:style-name="T249">18.2</text:span><text:span text:style-name="T250">. jei ūkio subjektas – juridinis asmuo arba kitos valstybės narės juridinio asmens ar kitos organizacijos padalinys, įsteigtas Lietuvos Respublikoje ir nevykdė veiklos:“.</text:span></text:p>
      <text:p text:style-name="P251"><text:span text:style-name="T252">18</text:span><text:span text:style-name="T253">.</text:span><text:span text:style-name="T254"><text:s/></text:span><text:span text:style-name="T255">Papildyti nauju 18.3 punktu ir išdėstyti jį taip:</text:span></text:p>
      <text:p text:style-name="P256"><text:span text:style-name="T257">„</text:span><text:span text:style-name="T258">18.3</text:span><text:span text:style-name="T259">. jei ūkio subjektas – fizinis asmuo ir nevykdė veiklos, Komisijai pateikia planuojamos veiklos 2 metų verslo planą, kuriame nurodytų ūkio subjekto licencijuojamos veiklos pajamas, sąnaudas, pinigų srautus bei reikalingas lėšas ir jų finansavimo šaltinius.“</text:span></text:p>
      <text:p text:style-name="P260"><text:span text:style-name="T261">19</text:span><text:span text:style-name="T262">.</text:span><text:span text:style-name="T263"><text:s/></text:span><text:span text:style-name="T264">Pakeisti 19 punktą ir išdėstyti jį taip:</text:span></text:p>
      <text:p text:style-name="P265"><text:span text:style-name="T266">„</text:span><text:span text:style-name="T267">19</text:span><text:span text:style-name="T268">. Jei ūkio subjekto finansinio pajėgumo vertinimas netenkina Aprašo 14 punkte (juridinio asmens arba kitos valstybės narės juridinio asmens ar kitos organizacijos padalinys, įsteigtas Lietuvos Respublikoje) ar Aprašo 17</text:span><text:span text:style-name="T269">1</text:span><text:span text:style-name="T270"><text:s/>punkte (fizinio asmens) nustatyto reikalavimo, Komisija informuoja apie tai ūkio subjektą. Ūkio subjektas turi teisę per 10 darbo dienų pateikti Komisijai motyvuotą paaiškinimą ir susijusius papildomus dokumentus išplėstiniam ūkio subjekto vertinimui atlikti. Komisija, gavusi iš ūkio subjekto šiame punkte nurodytą informaciją, atlieka išplėstinį (detalų) ūkio subjekto finansinio pajėgumo įvertinimą. Išplėstinio (detalaus) ūkio subjekto finansinio pajėgumo įvertinimo išvadas Komisija pateikia ūkio subjektui susipažinti. Ūkio subjektas turi teisę per 10 darbo dienų pateikti Komisijai motyvuotas pastabas. Komisija išplėstinio (detalaus) ūkio subjekto finansinio pajėgumo įvertinimo rezultatus tvirtina motyvuotu nutarimu.“</text:span></text:p>
      <text:p text:style-name="P271"><text:span text:style-name="T272">20</text:span><text:span text:style-name="T273">.</text:span><text:span text:style-name="T274"><text:s/></text:span><text:span text:style-name="T275">Pakeisti 21 punktą ir išdėstyti jį taip:</text:span></text:p>
      <text:p text:style-name="P276"><text:span text:style-name="T277">„</text:span><text:span text:style-name="T278">21</text:span><text:span text:style-name="T279">. Aprašo 4.1.1, 4.1.2, 4.2.1, 4.2.2, 4.3.1, 4.3.2, 4.4.1, 4.4.2, 4.4.4 punktuose nurodytais atvejais ūkio subjektas, kuriam atliekamas vadybinio pajėgumo vertinimas, Komisijai pateikia informaciją apie padalinius, filialus ir valdymo organus, pagal ūkio subjekto vadybinio pajėgumo įvertinimo 6 priedą, nurodant šias funkcijas atliekančių ūkio subjekto padalinius (skyrius) ir darbuotojų skaičių.“</text:span></text:p>
      <text:p text:style-name="P280"><text:span text:style-name="T281">21</text:span><text:span text:style-name="T282">.</text:span><text:span text:style-name="T283"><text:s/></text:span><text:span text:style-name="T284">Papildyti nauju 21</text:span><text:span text:style-name="T285">1</text:span><text:span text:style-name="T286"><text:s/>punktu ir išdėstyti jį taip:</text:span></text:p>
      <text:p text:style-name="P287"><text:span text:style-name="T288">„</text:span><text:span text:style-name="T289">21</text:span><text:span text:style-name="T290">1</text:span><text:span text:style-name="T291">.</text:span><text:span text:style-name="T292"><text:s/></text:span><text:span text:style-name="T293">Aprašo 4.1.1, 4.1.2, 4.2.1, 4.2.2, 4.3.1, 4.3.2, 4.4.1, 4.4.2, 4.4.4 punktuose nurodytais atvejais, kai veiklą vykdo fizinis asmuo, kuriam atliekamas vadybinio pajėgumo vertinimas, Komisijai pateikia informaciją apie darbuotojus (nurodant pareigines instrukcijas arba pateikiant sutartis su atitinkamos paslaugos teikėjais) dėl Aprašo 20 punkte nurodytų funkcijų vykdymo.“</text:span></text:p>
      <text:p text:style-name="P294"><text:span text:style-name="T295">22</text:span><text:span text:style-name="T296">. Papildyti 5 priedu (pridedama), o buvusį 5 priedą atitinkamai laikyti 6 priedu.</text:span></text:p>
      <text:p text:style-name="P297"/>
      <text:p text:style-name="P298"/>
      <text:p text:style-name="P299">Komisijos pirmininkė<text:tab/>Diana Korsakaitė</text:p>
      <text:p text:style-name="P300"/>
      <text:soft-page-break/>
      <text:p text:style-name="P301"><text:span text:style-name="T302">Ūkio subjektų technologinio, finansinio ir<text:s/></text:span></text:p>
      <text:p text:style-name="P303">vadybinio pajėgumo įvertinimo tvarkos aprašo<text:s/></text:p>
      <text:p text:style-name="P304"><text:span text:style-name="T305">5</text:span><text:span text:style-name="T306"><text:s/>prieda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Ūkio subjekto:<text:s/></text:p>
          </table:table-cell>
          <table:table-cell table:style-name="TableCell314">
            <text:p text:style-name="P315"/>
          </table:table-cell>
        </table:table-row>
        <table:table-row table:style-name="TableRow316">
          <table:table-cell table:style-name="TableCell317">
            <text:p text:style-name="P318">Kodas<text:s/></text:p>
          </table:table-cell>
          <table:table-cell table:style-name="TableCell319">
            <text:p text:style-name="P320"/>
          </table:table-cell>
        </table:table-row>
        <table:table-row table:style-name="TableRow321">
          <table:table-cell table:style-name="TableCell322">
            <text:p text:style-name="P323">Buveinės adresas<text:s/></text:p>
          </table:table-cell>
          <table:table-cell table:style-name="TableCell324">
            <text:p text:style-name="P325"/>
          </table:table-cell>
        </table:table-row>
        <table:table-row table:style-name="TableRow326">
          <table:table-cell table:style-name="TableCell327">
            <text:p text:style-name="P328">Telefonas<text:s/></text:p>
          </table:table-cell>
          <table:table-cell table:style-name="TableCell329">
            <text:p text:style-name="P330"/>
          </table:table-cell>
        </table:table-row>
        <table:table-row table:style-name="TableRow331">
          <table:table-cell table:style-name="TableCell332">
            <text:p text:style-name="P333">Faksas<text:s/></text:p>
          </table:table-cell>
          <table:table-cell table:style-name="TableCell334">
            <text:p text:style-name="P335"/>
          </table:table-cell>
        </table:table-row>
        <table:table-row table:style-name="TableRow336">
          <table:table-cell table:style-name="TableCell337">
            <text:p text:style-name="P338">Tinklalapis<text:s/></text:p>
          </table:table-cell>
          <table:table-cell table:style-name="TableCell339">
            <text:p text:style-name="P340"/>
          </table:table-cell>
        </table:table-row>
        <table:table-row table:style-name="TableRow341">
          <table:table-cell table:style-name="TableCell342">
            <text:p text:style-name="P343">El. paštas<text:s/></text:p>
          </table:table-cell>
          <table:table-cell table:style-name="TableCell344">
            <text:p text:style-name="P345"/>
          </table:table-cell>
        </table:table-row>
      </table:table>
      <text:p text:style-name="P346"/>
      <text:p text:style-name="P347">______________________________ Metinė veiklos ataskaita</text:p>
      <text:p text:style-name="P348">(ūkio subjektas)</text:p>
      <text:p text:style-name="P349"/>
      <text:p text:style-name="P350">__________________</text:p>
      <text:p text:style-name="P351">(sudarymo data)</text:p>
      <text:p text:style-name="P352"/>
      <text:p text:style-name="P353">Valstybinei kainų ir energetikos kontrolės komisijai</text:p>
      <text:p text:style-name="P354">Algirdo g. 27, 03219 Vilnius, info@regula.lt</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s/></text:p>
          </table:table-cell>
          <table:table-cell table:style-name="TableCell363">
            <text:p text:style-name="P364">Straipsniai<text:s/></text:p>
          </table:table-cell>
          <table:table-cell table:style-name="TableCell365">
            <text:p text:style-name="P366">20__ m.<text:s/></text:p>
          </table:table-cell>
        </table:table-row>
        <table:table-row table:style-name="TableRow367">
          <table:table-cell table:style-name="TableCell368">
            <text:p text:style-name="P369">1.<text:s/></text:p>
          </table:table-cell>
          <table:table-cell table:style-name="TableCell370">
            <text:p text:style-name="P371">Pajamos<text:s/></text:p>
          </table:table-cell>
          <table:table-cell table:style-name="TableCell372">
            <text:p text:style-name="P373"/>
          </table:table-cell>
        </table:table-row>
        <table:table-row table:style-name="TableRow374">
          <table:table-cell table:style-name="TableCell375">
            <text:p text:style-name="P376">2.<text:s/></text:p>
          </table:table-cell>
          <table:table-cell table:style-name="TableCell377">
            <text:p text:style-name="P378">Išlaidos<text:s/></text:p>
          </table:table-cell>
          <table:table-cell table:style-name="TableCell379">
            <text:p text:style-name="P380"/>
          </table:table-cell>
        </table:table-row>
        <table:table-row table:style-name="TableRow381">
          <table:table-cell table:style-name="TableCell382">
            <text:p text:style-name="P383">2.1.<text:s/></text:p>
          </table:table-cell>
          <table:table-cell table:style-name="TableCell384">
            <text:p text:style-name="P385">iš jų: dujų įsigijimas<text:s/></text:p>
          </table:table-cell>
          <table:table-cell table:style-name="TableCell386">
            <text:p text:style-name="P387"/>
          </table:table-cell>
        </table:table-row>
        <table:table-row table:style-name="TableRow388">
          <table:table-cell table:style-name="TableCell389">
            <text:p text:style-name="P390">3.<text:s/></text:p>
          </table:table-cell>
          <table:table-cell table:style-name="TableCell391">
            <text:p text:style-name="P392">Rezultatas (1–2)<text:s/></text:p>
          </table:table-cell>
          <table:table-cell table:style-name="TableCell393">
            <text:p text:style-name="P394"/>
          </table:table-cell>
        </table:table-row>
        <table:table-row table:style-name="TableRow395">
          <table:table-cell table:style-name="TableCell396">
            <text:p text:style-name="P397">4.<text:s/></text:p>
          </table:table-cell>
          <table:table-cell table:style-name="TableCell398">
            <text:p text:style-name="P399">Pirkėjų įsipareigojimai<text:s/></text:p>
          </table:table-cell>
          <table:table-cell table:style-name="TableCell400">
            <text:p text:style-name="P401"/>
          </table:table-cell>
        </table:table-row>
        <table:table-row table:style-name="TableRow402">
          <table:table-cell table:style-name="TableCell403">
            <text:p text:style-name="P404">5.<text:s/></text:p>
          </table:table-cell>
          <table:table-cell table:style-name="TableCell405">
            <text:p text:style-name="P406">Įsipareigojimai tiekėjams<text:s/></text:p>
          </table:table-cell>
          <table:table-cell table:style-name="TableCell407">
            <text:p text:style-name="P408"/>
          </table:table-cell>
        </table:table-row>
        <table:table-row table:style-name="TableRow409">
          <table:table-cell table:style-name="TableCell410">
            <text:p text:style-name="P411">5.1.<text:s/></text:p>
          </table:table-cell>
          <table:table-cell table:style-name="TableCell412">
            <text:p text:style-name="P413">iš jų: pradelsti mokėjimai<text:s/></text:p>
          </table:table-cell>
          <table:table-cell table:style-name="TableCell414">
            <text:p text:style-name="P415"/>
          </table:table-cell>
        </table:table-row>
      </table:table>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3-01T13:15:00Z</meta:creation-date>
    <dc:date>2016-03-01T13:15:00Z</dc:date>
    <meta:template xlink:href="Normal.dotm" xlink:type="simple"/>
    <meta:editing-cycles>2</meta:editing-cycles>
    <meta:editing-duration>PT0S</meta:editing-duration>
    <meta:document-statistic meta:page-count="5" meta:paragraph-count="207" meta:word-count="1765" meta:character-count="14763" meta:row-count="943" meta:non-whitespace-character-count="13205"/>
  </office:meta>
</office:document-meta>
</file>