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tab-stops>
          <style:tab-stop style:type="right" style:position="6.2993in"/>
        </style:tab-stops>
      </style:paragraph-properties>
      <style:text-properties fo:hyphenate="false"/>
    </style:style>
    <style:style style:name="P351" style:parent-style-name="Normal" style:family="paragraph">
      <style:paragraph-properties fo:widows="0" fo:orphans="0">
        <style:tab-stops>
          <style:tab-stop style:type="right" style:position="6.2993in"/>
        </style:tab-stops>
      </style:paragraph-properties>
      <style:text-properties fo:hyphenate="false"/>
    </style:style>
    <style:style style:name="P352" style:parent-style-name="Normal" style:family="paragraph">
      <style:paragraph-properties fo:widows="0" fo:orphans="0">
        <style:tab-stops>
          <style:tab-stop style:type="right" style:position="6.2993in"/>
        </style:tab-stops>
      </style:paragraph-properties>
      <style:text-properties fo:hyphenate="false"/>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P356" style:parent-style-name="Normal" style:family="paragraph">
      <style:paragraph-properties fo:keep-together="alway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margin-left="3.1493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color="#000000"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text-align="center">
        <style:tab-stops>
          <style:tab-stop style:type="left" style:leader-style="solid" style:leader-text="_" style:position="6.1812in"/>
        </style:tab-stops>
      </style:paragraph-properties>
    </style:style>
    <style:style style:name="P366" style:parent-style-name="Normal" style:family="paragraph">
      <style:paragraph-properties fo:widows="0" fo:orphans="0" fo:text-align="center"/>
      <style:text-properties fo:color="#000000" fo:font-size="11pt" style:font-size-asian="11pt" fo:hyphenate="false"/>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text-align="center">
        <style:tab-stops>
          <style:tab-stop style:type="left" style:leader-style="solid" style:leader-text="_" style:position="6.1812in"/>
        </style:tab-stops>
      </style:paragraph-properties>
    </style:style>
    <style:style style:name="P369" style:parent-style-name="Normal" style:family="paragraph">
      <style:paragraph-properties fo:widows="0" fo:orphans="0" fo:text-align="center"/>
      <style:text-properties fo:color="#000000" fo:font-size="11pt" style:font-size-asian="11pt"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margin-left="2.5833in">
        <style:tab-stops/>
      </style:paragraph-properties>
      <style:text-properties fo:color="#000000" fo:font-size="11pt" style:font-size-asian="11pt"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7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378" style:parent-style-name="Normal" style:family="paragraph">
      <style:paragraph-properties fo:widows="0" fo:orphans="0" fo:text-align="justify"/>
      <style:text-properties fo:color="#000000" fo:hyphenate="false"/>
    </style:style>
    <style:style style:name="TableColumn380" style:family="table-column">
      <style:table-column-properties style:column-width="3.4513in" style:use-optimal-column-width="false"/>
    </style:style>
    <style:style style:name="TableColumn381" style:family="table-column">
      <style:table-column-properties style:column-width="0.9305in" style:use-optimal-column-width="false"/>
    </style:style>
    <style:style style:name="TableColumn382" style:family="table-column">
      <style:table-column-properties style:column-width="0.6784in" style:use-optimal-column-width="false"/>
    </style:style>
    <style:style style:name="TableColumn383" style:family="table-column">
      <style:table-column-properties style:column-width="1.2381in" style:use-optimal-column-width="false"/>
    </style:style>
    <style:style style:name="Table379" style:family="table">
      <style:table-properties style:width="6.2986in" fo:margin-left="0in" table:align="left"/>
    </style:style>
    <style:style style:name="TableRow384" style:family="table-row">
      <style:table-row-properties style:min-row-height="0.0416in" style:use-optimal-row-height="false"/>
    </style:style>
    <style:style style:name="TableCell385" style:family="table-cell">
      <style:table-cell-properties fo:border="0.0104in solid #000000" fo:background-color="#E0E0E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104in solid #000000" fo:background-color="#E0E0E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104in solid #000000" fo:background-color="#E0E0E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104in solid #000000" fo:background-color="#E0E0E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416in" style:use-optimal-row-height="false"/>
    </style:style>
    <style:style style:name="TableCell394"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104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16in" style:use-optimal-row-height="false"/>
    </style:style>
    <style:style style:name="TableCell40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16in" style:use-optimal-row-height="false"/>
    </style:style>
    <style:style style:name="TableCell4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416in" style:use-optimal-row-height="false"/>
    </style:style>
    <style:style style:name="TableCell42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16in" style:use-optimal-row-height="false"/>
    </style:style>
    <style:style style:name="TableCell43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416in" style:use-optimal-row-height="false"/>
    </style:style>
    <style:style style:name="TableCell43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16in" style:use-optimal-row-height="false"/>
    </style:style>
    <style:style style:name="TableCell4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16in" style:use-optimal-row-height="false"/>
    </style:style>
    <style:style style:name="TableCell45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416in" style:use-optimal-row-height="false"/>
    </style:style>
    <style:style style:name="TableCell4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416in" style:use-optimal-row-height="false"/>
    </style:style>
    <style:style style:name="TableCell47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416in" style:use-optimal-row-height="false"/>
    </style:style>
    <style:style style:name="TableCell4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16in" style:use-optimal-row-height="false"/>
    </style:style>
    <style:style style:name="TableCell49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16in" style:use-optimal-row-height="false"/>
    </style:style>
    <style:style style:name="TableCell50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416in" style:use-optimal-row-height="false"/>
    </style:style>
    <style:style style:name="TableCell51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style:text-properties fo:color="#000000" fo:hyphenate="false"/>
    </style:style>
    <style:style style:name="TableColumn523" style:family="table-column">
      <style:table-column-properties style:column-width="2.0236in" style:use-optimal-column-width="false"/>
    </style:style>
    <style:style style:name="TableColumn524" style:family="table-column">
      <style:table-column-properties style:column-width="1.6013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3506in" style:use-optimal-column-width="false"/>
    </style:style>
    <style:style style:name="TableColumn527" style:family="table-column">
      <style:table-column-properties style:column-width="1.3381in" style:use-optimal-column-width="false"/>
    </style:style>
    <style:style style:name="Table522" style:family="table">
      <style:table-properties style:width="6.2986in" fo:margin-left="0in" table:align="left"/>
    </style:style>
    <style:style style:name="TableRow528" style:family="table-row">
      <style:table-row-properties style:min-row-height="0.0784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784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top="0.0069in solid #000000" fo:border-left="none" fo:border-bottom="0.0069in solid #000000" fo:border-right="none"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784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784in" style:use-optimal-row-height="false"/>
    </style:style>
    <style:style style:name="TableCell55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784in" style:use-optimal-row-height="false"/>
    </style:style>
    <style:style style:name="TableCell55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784in" style:use-optimal-row-height="false"/>
    </style:style>
    <style:style style:name="TableCell56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784in" style:use-optimal-row-height="false"/>
    </style:style>
    <style:style style:name="TableCell56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784in" style:use-optimal-row-height="false"/>
    </style:style>
    <style:style style:name="TableCell57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784in" style:use-optimal-row-height="false"/>
    </style:style>
    <style:style style:name="TableCell57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784in" style:use-optimal-row-height="false"/>
    </style:style>
    <style:style style:name="TableCell58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784in" style:use-optimal-row-height="false"/>
    </style:style>
    <style:style style:name="TableCell59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784in" style:use-optimal-row-height="false"/>
    </style:style>
    <style:style style:name="TableCell59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784in" style:use-optimal-row-height="false"/>
    </style:style>
    <style:style style:name="TableCell60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784in" style:use-optimal-row-height="false"/>
    </style:style>
    <style:style style:name="TableCell6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784in" style:use-optimal-row-height="false"/>
    </style:style>
    <style:style style:name="TableCell6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784in" style:use-optimal-row-height="false"/>
    </style:style>
    <style:style style:name="TableCell62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784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104in solid #000000" fo:border-left="0.0069in solid #000000" fo:border-bottom="0.0069in solid #000000" fo:border-right="0.0104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784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784in" style:use-optimal-row-height="false"/>
    </style:style>
    <style:style style:name="TableCell64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2"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653" style:parent-style-name="Normal" style:family="paragraph">
      <style:paragraph-properties fo:widows="0" fo:orphans="0" fo:margin-left="4.75in">
        <style:tab-stops>
          <style:tab-stop style:type="right" style:position="1.5493in"/>
        </style:tab-stops>
      </style:paragraph-properties>
      <style:text-properties fo:color="#000000" fo:font-size="11pt" style:font-size-asian="11pt" fo:hyphenate="false"/>
    </style:style>
    <style:style style:name="P654"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5" style:parent-style-name="Normal" style:family="paragraph">
      <style:paragraph-properties fo:widows="0" fo:orphans="0" fo:text-indent="2.1659in">
        <style:tab-stops>
          <style:tab-stop style:type="right" style:position="6.2993in"/>
        </style:tab-stops>
      </style:paragraph-properties>
      <style:text-properties fo:color="#000000" fo:font-size="11pt" style:font-size-asian="11pt" fo:hyphenate="false"/>
    </style:style>
    <style:style style:name="P65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57" style:parent-style-name="Normal" style:family="paragraph">
      <style:paragraph-properties fo:widows="0" fo:orphans="0" fo:text-align="justify" fo:text-indent="0.3937in">
        <style:tab-stops>
          <style:tab-stop style:type="left" style:leader-style="solid" style:leader-text="_" style:position="6.3in"/>
        </style:tab-stops>
      </style:paragraph-properties>
      <style:text-properties fo:color="#000000" fo:hyphenate="false"/>
    </style:style>
    <style:style style:name="P65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TableColumn660" style:family="table-column">
      <style:table-column-properties style:column-width="4.7243in" style:use-optimal-column-width="false"/>
    </style:style>
    <style:style style:name="TableColumn661" style:family="table-column">
      <style:table-column-properties style:column-width="1.5743in" style:use-optimal-column-width="false"/>
    </style:style>
    <style:style style:name="Table659" style:family="table">
      <style:table-properties style:width="6.2986in" fo:margin-left="0in" table:align="left"/>
    </style:style>
    <style:style style:name="TableRow662" style:family="table-row">
      <style:table-row-properties style:min-row-height="0.0784in" style:use-optimal-row-height="false"/>
    </style:style>
    <style:style style:name="TableCell663" style:family="table-cell">
      <style:table-cell-properties fo:border-top="none" fo:border-left="none" fo:border-bottom="none" fo:border-right="0.0104in solid #000000" fo:padding-top="0.0395in" fo:padding-left="0.0395in" fo:padding-bottom="0.0395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104in solid #000000" fo:background-color="#E0E0E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69"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1" style:parent-style-name="Normal" style:family="paragraph">
      <style:paragraph-properties fo:widows="0" fo:orphans="0" fo:text-indent="2.0673in">
        <style:tab-stops>
          <style:tab-stop style:type="left" style:leader-style="solid" style:leader-text="_" style:position="6.3in"/>
        </style:tab-stops>
      </style:paragraph-properties>
      <style:text-properties fo:color="#000000" fo:font-size="11pt" style:font-size-asian="11pt" fo:hyphenate="false"/>
    </style:style>
    <style:style style:name="P67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4" style:parent-style-name="Normal" style:family="paragraph">
      <style:paragraph-properties fo:widows="0" fo:orphans="0" fo:text-indent="2.9534in">
        <style:tab-stops>
          <style:tab-stop style:type="left" style:leader-style="solid" style:leader-text="_" style:position="6.3in"/>
        </style:tab-stops>
      </style:paragraph-properties>
      <style:text-properties fo:color="#000000" fo:font-size="11pt" style:font-size-asian="11pt" fo:hyphenate="false"/>
    </style:style>
    <style:style style:name="P67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76" style:parent-style-name="Normal" style:family="paragraph">
      <style:paragraph-properties fo:widows="0" fo:orphans="0" fo:text-align="justify">
        <style:tab-stops>
          <style:tab-stop style:type="left" style:leader-style="solid" style:leader-text="_" style:position="6.3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indent="3.052in"/>
      <style:text-properties fo:color="#000000" fo:font-size="11pt" style:font-size-asian="11pt"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DĖL lietuvos respublikos energetikos ministro 2010 m. spalio 25 d. įsakymo Nr. 1-297 „dėl šilumos tiekimo ir vartojimo taisyklių patvirtinimo“ pakeitimo</text:p>
      <text:p text:style-name="P10"/>
      <text:p text:style-name="P11">2011 m. spalio 27 d. Nr. 1-265</text:p>
      <text:p text:style-name="P12">Vilnius</text:p>
      <text:p text:style-name="P13"/>
      <text:p text:style-name="P14"/>
      <text:p text:style-name="P15"><text:span text:style-name="T16">Vadovaudamasis Lietuvos Respublikos šilumos ūkio įstatymo 2, 3, 20, 22, 28, 31, 32 straipsnių pakeitimo ir papildymo įstatymu (Žin., 2011, Nr.<text:s/></text:span><text:a xlink:href="https://www.e-tar.lt/portal/lt/legalAct/TAR.3218F3F7DC5D" office:target-frame-name="_blank" xlink:show="new"><text:span text:style-name="T17">123-5816</text:span></text:a><text:span text:style-name="T18">):</text:span></text:p>
      <text:p text:style-name="P19"><text:span text:style-name="T20">Pakeičiu</text:span><text:span text:style-name="T21"><text:s/>Šilumos tiekimo ir vartojimo taisykles, patvirtintas Lietuvos Respublikos energetikos ministro 2010 m. spalio 25 d. įsakymu Nr. 1-297 „Dėl Šilumos tiekimo ir vartojimo taisyklių patvirtinimo“ (Žin., 2010, Nr.<text:s/></text:span><text:a xlink:href="https://www.e-tar.lt/portal/lt/legalAct/TAR.40D64F4085CB" office:target-frame-name="_blank" xlink:show="new"><text:span text:style-name="T22">127-6488</text:span></text:a><text:span text:style-name="T23">; 2011, Nr.<text:s/></text:span><text:a xlink:href="https://www.e-tar.lt/portal/lt/legalAct/TAR.8125F999A3BC" office:target-frame-name="_blank" xlink:show="new"><text:span text:style-name="T24">97-4575</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Karšto vandens tiekimo veikla gali užsiimti asmenys (išskyrus tuos, kuriems tai daryti tiesiogiai neleista įstatymais), teisėtais pagrindais valdantys (išskyrus nuosavybės teise) pastato šilumos ir karšto vandens ruošimo įrenginį. Iki kol bus įgyvendintas teisėtas šilumos ir karšto vandens ruošimo įrenginio valdymo būdas (išskyrus nuosavybės teise),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span></text:p>
      <text:p text:style-name="P33"><text:span text:style-name="T34">2</text:span><text:span text:style-name="T35">. Išdėstau 7.2 punktą taip:</text:span></text:p>
      <text:p text:style-name="P36"><text:span text:style-name="T37">„</text:span><text:span text:style-name="T38">7.2</text:span><text:span text:style-name="T39">. 2 priedas „Pastato šilumos įrenginių parengties šildymo sezonui pasas“;“.</text:span></text:p>
      <text:p text:style-name="P40"><text:span text:style-name="T41">3</text:span><text:span text:style-name="T42">. Išdėstau 8 punkto sąvoką „Atsiskaitymo laikotarpis“ taip:</text:span></text:p>
      <text:p text:style-name="P43"><text:span text:style-name="T44">„Atsiskaitymo laikotarpis<text:s/></text:span><text:span text:style-name="T45">– ne ilgesnis negu vieno mėnesio terminas, nurodytas šilumos ir (ar) karšto vandens pirkimo–pardavimo sutartyse, už kurį šilumos tiekėjo ir (ar) karšto vandens tiekėjo apskaičiuojamos šilumos vartotojo mokėtinos sumos už patiektą šilumą bei apskaičiuojamos karšto vandens vartotojo mokėtinos sumos už patiektą karštą vandenį, šilumą karšto vandens temperatūrai palaikyti, karšto vandens skaitiklio aptarnavimą bei kitas su karšto vandens tiekimu susijusias paslaugas.“</text:span></text:p>
      <text:p text:style-name="P46"><text:span text:style-name="T47">4</text:span><text:span text:style-name="T48">. Išdėstau 8 punkto sąvoką „Buto ar kitų patalpų sąlyginis šildomas plotas“ taip:</text:span></text:p>
      <text:p text:style-name="P49"><text:span text:style-name="T50">„Buto ar kitų patalpų sąlyginis šildomas plotas</text:span><text:span text:style-name="T51"><text:s/>– buto ar kitų patalpų naudingasis (šildomas) plotas, padidintas proporcingai tiek, kiek yra padidinta statinio projekte (ar jo dalyje) numatytų šildymo prietaisų galia. Kai šildymo prietaisų galia atitinka statinio projekte (ar jo dalyje) nustatytąją galią, sąlyginis šildomas plotas ir naudingasis (šildomas) plotas sutampa.“</text:span></text:p>
      <text:p text:style-name="P52"><text:span text:style-name="T53">5</text:span><text:span text:style-name="T54">. Papildau 8 punktą sąvoka „Pastato šildymo ir karšto vandens sistemų prižiūrėtojas“:</text:span></text:p>
      <text:p text:style-name="P55"><text:span text:style-name="T56">„Pastato šildymo ir karšto vandens sistemų prižiūrėtojas</text:span><text:span text:style-name="T57"><text:s/>– asmuo, kuris yra atestuotas nustatyta tvarka (Taisyklių 1 priedo 20, 66 punktai) ir verčiasi sistemų priežiūros (eksploatavimo) veikla bei nėra susijęs su šilumos tiekimo veikla ar su esamu šilumos tiekėju darbo santykiais ar tiekiantis prekes, ar teikiantis paslaugas šilumos tiekėjui, ar šilumai gaminti naudojamo kuro, šilumos tiekimo veiklai naudojamų apskaitos prietaisų ar kitų įrenginių gamintojai, taip pat asmuo, kuris nesiverčia šilumai gaminti naudojamo kuro didmenine ar mažmenine prekyba, ar asmuo, kartu su išvardytais asmenimis nepriklausantis susijusių ūkio subjektų grupei pagal Konkurencijos įstatymą, išskyrus Šilumos ūkio įstatyme nurodytas išimtis.“</text:span></text:p>
      <text:p text:style-name="P58"><text:span text:style-name="T59">6</text:span><text:span text:style-name="T60">. Išdėstau 8 punkto sąvoką „Pastato šildymo ir karšto vandens sistemos priežiūros sutartis“ taip:</text:span></text:p>
      <text:p text:style-name="P61"><text:span text:style-name="T62">„Pastato šildymo ir karšto vandens sistemos priežiūros sutartis<text:s/></text:span><text:span text:style-name="T63">– sutartis tarp pastato savininko arba valdytojo ir pastato šildymo ir karšto vandens sistemų prižiūrėtojo (Taisyklių 1 priedo 20, 66 punktai).“</text:span></text:p>
      <text:p text:style-name="P64"><text:span text:style-name="T65">7</text:span><text:span text:style-name="T66">. Išbraukiu 8 punkte sąvoką „Pastato šilumos įrenginių parengties šildymo sezonui aktas“.</text:span></text:p>
      <text:p text:style-name="P67"><text:span text:style-name="T68">8</text:span><text:span text:style-name="T69">. Papildau 8 punktą sąvoka „Pastato šilumos įrenginių parengties šildymo sezonui pasas“:</text:span></text:p>
      <text:p text:style-name="P70"><text:span text:style-name="T71">„Pastato šilumos įrenginių parengties šildymo sezonui pasas<text:s/></text:span><text:span text:style-name="T72">– dokumentas, pasirašytas pastato šildymo ir karšto vandens sistemos prižiūrėtojo ir pastato savininko arba valdytojo bei patvirtintas Valstybinės energetikos inspekcijos prie Energetikos ministerijos (toliau – Inspekcija), kuriame yra fiksuojamas privalomų darbų dėl šilumos ūkio parengties įvykdymas.“</text:span></text:p>
      <text:p text:style-name="P73"><text:span text:style-name="T74">9</text:span><text:span text:style-name="T75">. Išdėstau 8 punkto sąvoką „Valdytojas“ taip:</text:span></text:p>
      <text:p text:style-name="P76"><text:span text:style-name="T77">„Valdytojas</text:span><text:span text:style-name="T78"><text:s/>– daugiabučio namo butų ir kitų patalpų savininkų bendrija, jungtinės veiklos sutartimi įgaliotas asmuo arba pagal teisė aktų nustatyta tvarka (Taisyklių 1 priedo 1 punktas) paskirtas bendrojo naudojimo objektų administratorius.“</text:span></text:p>
      <text:p text:style-name="P79"><text:span text:style-name="T80">10</text:span><text:span text:style-name="T81">. Įrašau 29.2.4 punkte vietoj skaičiaus „10“ skaičių „4“ ir vietoj skaičiaus „67“ skaičių „61“.</text:span></text:p>
      <text:p text:style-name="P82"><text:span text:style-name="T83">11</text:span><text:span text:style-name="T84">. Išdėstau 32 punktą taip:</text:span></text:p>
      <text:p text:style-name="P85"><text:span text:style-name="T86">„</text:span><text:span text:style-name="T87">32</text:span><text:span text:style-name="T88">. Pastato šildymo ir karšto vandens sistemos priežiūros sutartis sudaroma tarp daugiabučio namo valdytojo ir pastato šilumos ir karšto vandens sistemų prižiūrėtojo. Šiuo atveju teisės akte (Taisyklių 1 priedo 1 ir 3 punktai) nustatyta sprendimų priėmimo tvarka, prižiūrėtoją pasirenka daugiabučio namo valdytojas ir su juo sudaro daugiabučio namo šildymo ir karšto vandens sistemos priežiūros sutartį. Daugiabučio namo valdytojas gali būti prižiūrėtojas, jeigu jis atitinka nustatytus kvalifikacinius reikalavimus (Taisyklių 1 priedo 20, 66 punktai) eksploatuoti pastatų šildymo ir karšto vandens sistemas.“</text:span></text:p>
      <text:p text:style-name="P89"><text:span text:style-name="T90">12</text:span><text:span text:style-name="T91">. Įrašau 33 punkte vietoj skaičiaus „32.2“ skaičių „32“.</text:span></text:p>
      <text:p text:style-name="P92"><text:span text:style-name="T93">13</text:span><text:span text:style-name="T94">. Įrašau 36 punkte po skaičiaus „14“ skaičių „15“.</text:span></text:p>
      <text:p text:style-name="P95"><text:span text:style-name="T96">14</text:span><text:span text:style-name="T97">. Išdėstau 45 punktą taip:</text:span></text:p>
      <text:p text:style-name="P98"><text:span text:style-name="T99">„</text:span><text:span text:style-name="T100">45</text:span><text:span text:style-name="T101">. Jeigu šilumos punktas nuosavybės teise priklauso šilumos tiekėjui ir yra įrengtas elektros energijos apskaitos prietaisas šilumos punkto įrenginiuose sunaudotai elektros energijai apskaityti, pastato šildymo ir karšto vandens sistemų prižiūrėtojas pagal sudarytą sutartį su elektros tiekėju tiesiogiai atsiskaito už šilumos punkto įrenginiuose sunaudotą elektros energiją. Pasirašius atitinkamą elektros tiekėjo, pastato šildymo ir karšto vandens sistemų prižiūrėtojo ir valdytojo susitarimą, informaciją apie šilumos punkte suvartotos elektros energijos kiekį gali pateikti valdytojas.“</text:span></text:p>
      <text:p text:style-name="P102"><text:span text:style-name="T103">15</text:span><text:span text:style-name="T104">. Papildau 45</text:span><text:span text:style-name="T105">1</text:span><text:span text:style-name="T106"><text:s/>punktu:</text:span></text:p>
      <text:p text:style-name="P107"><text:span text:style-name="T108">„</text:span><text:span text:style-name="T109">45</text:span><text:span text:style-name="T110">1</text:span><text:span text:style-name="T111">. Jeigu šilumos punktas nuosavybės teise priklauso šilumos tiekėjui, o elektros energijos apskaitos prietaisas šilumos punkto įrenginiuose sunaudotai elektros energijai apskaityti nėra įrengtas, elektros energijos sąnaudos už šilumos punkte suvartotą elektros energiją paskirstomos jas priskiriant bendrosioms namo elektros energijos sąnaudoms ir apmokamos gyventojų bei pastate esančių juridinių asmenų pagal proporcingą jų nuosavybės dalį.“</text:span></text:p>
      <text:p text:style-name="P112"><text:span text:style-name="T113">16</text:span><text:span text:style-name="T114">. Įrašau 69.2 punkte vietoj žodžio „aktas“ žodį „pasas“.<text:s/></text:span></text:p>
      <text:p text:style-name="P115"><text:span text:style-name="T116">17</text:span><text:span text:style-name="T117">. Išdėstau 71 punktą taip:</text:span></text:p>
      <text:p text:style-name="P118"><text:span text:style-name="T119">„</text:span><text:span text:style-name="T120">71</text:span><text:span text:style-name="T121">. Jeigu pastato savininkas ar valdytojas neturi atsakingo už šilumos ūkį asmens, leidžiama jo funkcijas perduoti atlikti šildymo ir karšto vandens sistemų prižiūrėtojui.“</text:span></text:p>
      <text:p text:style-name="P122"><text:span text:style-name="T123">18</text:span><text:span text:style-name="T124">. Išdėstau 74 punktą taip:</text:span></text:p>
      <text:p text:style-name="P125"><text:span text:style-name="T126">„</text:span><text:span text:style-name="T127">74</text:span><text:span text:style-name="T128">. Pastato šildymo ir karšto vandens sistemų prižiūrėtojas prieš šildymo sezono pradžią Inspekcijai turi pateikti:</text:span></text:p>
      <text:p text:style-name="P129"><text:span text:style-name="T130">74.1</text:span><text:span text:style-name="T131">. dokumentus apie atliktus darbus, kuriuos privalu atlikti pagal Taisykles ir teisės aktus (Taisyklių 1 priedo 3, 21 punktai);</text:span></text:p>
      <text:p text:style-name="P132"><text:span text:style-name="T133">74.2</text:span><text:span text:style-name="T134">. dokumentus apie atliktus darbus pagal valdytojo, šilumos tiekėjo ar savivaldybės arba jos įgaliotos institucijos pagrįstus, vadovaujantis teisės aktuose joms nustatyta kompetencija, nurodymus;</text:span></text:p>
      <text:p text:style-name="P135"><text:span text:style-name="T136">74.3</text:span><text:span text:style-name="T137">. 74.1 ir 74.2 punktuose nurodytų dokumentų pagrindu užpildytą ir valdytojo bei pastato valdytojo ir šildymo ir karšto vandens sistemų prižiūrėtojo pasirašytą pastato šilumos įrenginių parengties šildymo sezonui pasą (Taisyklių 2 priedas).“</text:span></text:p>
      <text:p text:style-name="P138"><text:span text:style-name="T139">19</text:span><text:span text:style-name="T140">. Įrašau 75 punkte vietoj žodžių „šilumos tiekėjui“ žodžius „Inspekcijai“.</text:span></text:p>
      <text:p text:style-name="P141"><text:span text:style-name="T142">20</text:span><text:span text:style-name="T143">. Išdėstau 76 punktą taip:</text:span></text:p>
      <text:p text:style-name="P144"><text:span text:style-name="T145">„</text:span><text:span text:style-name="T146">76</text:span><text:span text:style-name="T147">. Prieš šildymo sezono pradžią Inspekcija, Taisyklių 74 punkte išvardytų dokumentų pagrindu patvirtina pastato šilumos įrenginių parengties šildymo sezonui pasą (Taisyklių 2 priedas) arba nurodo pastato trūkumus, kuriuos pastato šilumos ir karšto vandens sistemų prižiūrėtojas privalo pašalinti iki šildymo sezono pradžios. Patvirtinto pastato šilumos įrenginių parengties šildymo sezonui paso kopija iki šildymo sezono pradžios yra išsiunčiama šilumos tiekėjui.“</text:span></text:p>
      <text:p text:style-name="P148"><text:span text:style-name="T149">21</text:span><text:span text:style-name="T150">. Išdėstau 77 punktą taip:</text:span></text:p>
      <text:p text:style-name="P151"><text:span text:style-name="T152">„</text:span><text:span text:style-name="T153">77</text:span><text:span text:style-name="T154">. Pastato šildymo ir karšto vandens sistemos prižiūrėtojas pateikia Inspekcijai trūkumų, dėl kurių nepasirašytas Pastato šilumos įrenginių parengties šildymo sezonui pasas, pašalinimo bei šilumos įrenginių darbo saugumo užtikrinimo priemonių planą ir apie tai informuoja valdytoją. Neturint pastato šilumos įrenginių parengties šildymo sezonui paso, pradėti šilumos vartojimą pastate yra draudžiama.“</text:span></text:p>
      <text:p text:style-name="P155"><text:span text:style-name="T156">22</text:span><text:span text:style-name="T157">. Papildau 125.3 punktu:</text:span></text:p>
      <text:p text:style-name="P158"><text:span text:style-name="T159">„</text:span><text:span text:style-name="T160">125.3</text:span><text:span text:style-name="T161">. nuskaityti šilumos apskaitos prietaisų rodmenis tiesiogiai arba teisės aktų reikalavimus atitinkančiu nuotoliniu būdu.“</text:span></text:p>
      <text:p text:style-name="P162"><text:span text:style-name="T163">23</text:span><text:span text:style-name="T164">. Įrašau 129.10 punkte vietoj žodžio „šilumos“ žodį „šilumnešio“.</text:span></text:p>
      <text:p text:style-name="P165"><text:span text:style-name="T166">24</text:span><text:span text:style-name="T167">. Papildau 129.20 punktu:</text:span></text:p>
      <text:p text:style-name="P168"><text:span text:style-name="T169">„</text:span><text:span text:style-name="T170">129.20</text:span><text:span text:style-name="T171">. užtikrinti daugiabučio namo butų savininkų teisę į savarankišką, laikantis nustatytų higienos normų, šilumos punkto įrenginių darbo režimo reguliavimą.“</text:span></text:p>
      <text:p text:style-name="P172"><text:span text:style-name="T173">25</text:span><text:span text:style-name="T174">. Įrašau 132.9 punkte po žodžio „valdymo“ žodžius „ir priežiūros“.</text:span></text:p>
      <text:p text:style-name="P175"><text:span text:style-name="T176">26</text:span><text:span text:style-name="T177">. Išdėstau 133.7 punktą taip:</text:span></text:p>
      <text:p text:style-name="P178"><text:span text:style-name="T179">„</text:span><text:span text:style-name="T180">133.7</text:span><text:span text:style-name="T181">. leisti iš anksto, ne vėliau kaip prieš 24 valandas, raštu įspėjus arba suderinusiems atvykimo laiką ir pateikusiems atitinkamus pažymėjimus pastato valdytojo, prižiūrėtojo atstovams apžiūrėti, šilumos įrenginių elementus, atlikti jų priežiūros, remonto darbus, o prireikus lokalizuoti avariją ar likviduoti jos pasekmes, leisti nedelsiant vykdyti avarijos lokalizavimo darbus.“</text:span></text:p>
      <text:p text:style-name="P182"><text:span text:style-name="T183">27</text:span><text:span text:style-name="T184">. Papildau 133.8 punktu:</text:span></text:p>
      <text:p text:style-name="P185"><text:span text:style-name="T186">„</text:span><text:span text:style-name="T187">133.8</text:span><text:span text:style-name="T188">. leisti šilumos tiekėjo atstovams iš anksto, ne vėliau kaip prieš 24 valandas, raštu įspėjus arba suderinusiems atvykimo laiką ir pateikusiems atitinkamus pažymėjimus, apžiūrėti šilumos apskaitos prietaisus, atlikti jų priežiūros ir remonto darbus.“</text:span></text:p>
      <text:p text:style-name="P189"><text:span text:style-name="T190">28</text:span><text:span text:style-name="T191">. Buvusius 138.8–138.18 punktus atitinkamai laikyti 138.9–138.19 punktais.</text:span></text:p>
      <text:p text:style-name="P192"><text:span text:style-name="T193">29</text:span><text:span text:style-name="T194">. Išbraukiu 134 punkte žodžius „jeigu toks yra“.</text:span></text:p>
      <text:p text:style-name="P195"><text:span text:style-name="T196">30</text:span><text:span text:style-name="T197">. Papildau 136.6 punktu:</text:span></text:p>
      <text:p text:style-name="P198"><text:span text:style-name="T199">„</text:span><text:span text:style-name="T200">136.6</text:span><text:span text:style-name="T201">. reguliuoti, laikantis nustatytų higienos normų, pastato šilumos punkto įrenginių darbo režimą.“</text:span></text:p>
      <text:p text:style-name="P202"><text:span text:style-name="T203">31</text:span><text:span text:style-name="T204">. Papildau 136.7 punktu:</text:span></text:p>
      <text:p text:style-name="P205"><text:span text:style-name="T206">„</text:span><text:span text:style-name="T207">136.7</text:span><text:span text:style-name="T208">. nepriklausomai nuo šilumos punkto priklausomybės, teisės aktų nustatyta tvarka (Taisyklių 1 priedo 21 punktas) organizuoti arba atlikti šilumos punkto įrenginių remonto ir renovacijos darbus.“</text:span></text:p>
      <text:p text:style-name="P209"><text:span text:style-name="T210">32</text:span><text:span text:style-name="T211">. Išdėstau 138.1 punktą taip:</text:span></text:p>
      <text:p text:style-name="P212"><text:span text:style-name="T213">„</text:span><text:span text:style-name="T214">138.1</text:span><text:span text:style-name="T215">. ruošdamasis šildymo sezonui atlikti Taisyklėse ir teisės aktuose (Taisyklių 1 priedo 20, 21, 22, 23, 51, 57 punktai) reglamentuotus darbus bei valdytojo ir savivaldybės institucijos pagrįstus, vadovaujantis teisės aktuose jiems nustatyta kompetencija, nurodymus ir nustatyta tvarka parengtą bei suderintą su valdytoju pastato šilumos įrenginių parengties šildymo sezonui pasą pateikti Inspekcijai tvirtinti (Taisyklių 2 priedas);“</text:span></text:p>
      <text:p text:style-name="P216"><text:span text:style-name="T217">33</text:span><text:span text:style-name="T218">. Papildau 139 punktą sakiniu „Prižiūrėtojo atstovo, dalyvavusio nustatant Taisyklių pažeidimo faktą, atsisakymas pasirašyti pažeidimo faktą patvirtinantį aktą neatleidžia pastato prižiūrėtojo nuo atsakomybės.“</text:span></text:p>
      <text:p text:style-name="P219"><text:span text:style-name="T220">34</text:span><text:span text:style-name="T221">. Išdėstau 140 punktą taip:</text:span></text:p>
      <text:p text:style-name="P222"><text:span text:style-name="T223">„</text:span><text:span text:style-name="T224">140</text:span><text:span text:style-name="T225">. Kai pastato valdytojas yra pastato šildymo ir karšto vandens sistemų prižiūrėtojas, Taisyklių 139 punkte nurodytoje pažeidimo tyrimo ir nustatymo procedūroje dalyvauja Inspekcijos įgaliotas atstovas.“</text:span></text:p>
      <text:p text:style-name="P226"><text:span text:style-name="T227">35</text:span><text:span text:style-name="T228">. Išdėstau 141.1 punktą taip:</text:span></text:p>
      <text:p text:style-name="P229"><text:span text:style-name="T230">„</text:span><text:span text:style-name="T231">141.1</text:span><text:span text:style-name="T232">. Taisyklėse ir teisės aktuose (Taisyklių 1 priedo 3, 20, 21, 22, 23, 38, 40, 41, 43, 44, 45, 51, 57 punktai) nustatyta tvarka pats prižiūrėti arba sudaryti pastato šildymo ir karšto vandens sistemų priežiūros sutartį su pastatų šildymo ir karšto vandens prižiūrėtoju.“</text:span></text:p>
      <text:p text:style-name="P233"><text:span text:style-name="T234">36</text:span><text:span text:style-name="T235">. Išdėstau 144.2 punktą taip:</text:span></text:p>
      <text:p text:style-name="P236"><text:span text:style-name="T237">„</text:span><text:span text:style-name="T238">144.2</text:span><text:span text:style-name="T239">. ruošiantis šildymo sezonui duoti pagrįstus nurodymus pastato šildymo ir karšto vandens sistemų prižiūrėtojui dėl Taisyklėse bei teisės aktuose (Taisyklių 1 priedo 2, 3, 21, 22, 23 punktai) reglamentuotus darbų atlikimo bei nustatyta tvarka teikti pastabas dėl pastato šilumos ūkio parengties šildymo sezono pasui;“.</text:span></text:p>
      <text:p text:style-name="P240"><text:span text:style-name="T241">37</text:span><text:span text:style-name="T242">. Įrašau 144.12 punkte po žodžio „tiekėją“ žodžius „ir pastato šildymo ir karšto vandens sistemų prižiūrėtoją“.</text:span></text:p>
      <text:p text:style-name="P243"><text:span text:style-name="T244">38</text:span><text:span text:style-name="T245">. Papildau 146 punktą sakiniu „Valdytojo ar jo atstovo atsisakymas pasirašyti Taisyklių pažeidimo faktą patvirtinantį aktą neatleidžia valdytojo nuo atsakomybės.“</text:span></text:p>
      <text:p text:style-name="P246"><text:span text:style-name="T247">39</text:span><text:span text:style-name="T248">. Įrašau 188 punkte po žodžių „paskirtas atsakingas už šilumos ir (ar) karšto vandens ūkį asmuo“ žodžius „arba paskirtas šildymo ir karšto vandens sistemos prižiūrėtojas“.</text:span></text:p>
      <text:p text:style-name="P249"><text:span text:style-name="T250">40</text:span><text:span text:style-name="T251">. Pakeičiu 219.2 punktą ir išdėstau jį taip:</text:span></text:p>
      <text:p text:style-name="P252"><text:span text:style-name="T253">„</text:span><text:span text:style-name="T254">219.2</text:span><text:span text:style-name="T255">. nuskaityti karšto vandens apskaitos prietaisų rodmenis tiesiogiai arba teisės aktų reikalavimus atitinkančiu nuotoliniu būdu.“</text:span></text:p>
      <text:p text:style-name="P256"><text:span text:style-name="T257">41</text:span><text:span text:style-name="T258">. Išdėstau 223.1 punktą taip:</text:span></text:p>
      <text:p text:style-name="P259"><text:span text:style-name="T260">„</text:span><text:span text:style-name="T261">223.1</text:span><text:span text:style-name="T262">. sudaryti Taisyklėse ir teisės aktuose (Taisyklių 1 priedo 1, 2, 3 punktai) nustatyta tvarka karšto vandens vartojimo pirkimo–pardavimo sutartį su kiekvienu vartotoju, jeigu vartotojo karšto vandens įrenginiai prijungti prie karšto vandens tiekėjo teisėtais pagrindais valdomų (išskyrus nuosavybės teise) pastato šilumos ar (ir) karšto vandens ruošimo įrenginių;“.</text:span></text:p>
      <text:p text:style-name="P263"><text:span text:style-name="T264">42</text:span><text:span text:style-name="T265">. Išdėstau 223.6 punktą:</text:span></text:p>
      <text:p text:style-name="P266"><text:span text:style-name="T267">„</text:span><text:span text:style-name="T268">223.6</text:span><text:span text:style-name="T269">. informuoti karšto vandens vartotojus apie karšto vandens tiekimo nutraukimo ar apribojimo laiką ir trukmę;“.</text:span></text:p>
      <text:p text:style-name="P270"><text:span text:style-name="T271">43</text:span><text:span text:style-name="T272">. Įrašau 223.10 punkte po žodžių „Inspekcijai“ žodžius „pastato šildymo ir karšto vandens prižiūrėtojui“.</text:span></text:p>
      <text:p text:style-name="P273"><text:span text:style-name="T274">44</text:span><text:span text:style-name="T275">. Išbraukiu 231.2 punkte žodžius „dėl pastate suvartotos šilumos paskirstymo (išdalijimo) vartotojams;“.</text:span></text:p>
      <text:p text:style-name="P276"><text:span text:style-name="T277">45</text:span><text:span text:style-name="T278">. Išdėstau 1 priedo 53 punktą taip:</text:span></text:p>
      <text:p text:style-name="P279"><text:span text:style-name="T280">„</text:span><text:span text:style-name="T281">53</text:span><text:span text:style-name="T282">. Asmenų prašymų, skundų nagrinėjimo ir jų aptarnavimo Valstybinėje energetikos inspekcijoje prie Energetikos ministerijos tvarka, patvirtinta Valstybinės energetikos inspekcijos prie Energetikos ministerijos 2011 m. rugsėjo 8 d. įsakymu Nr. 1V-83 (Žin., 2011, Nr.<text:s/></text:span><text:a xlink:href="https://www.e-tar.lt/portal/lt/legalAct/TAR.6F507A06B84E" office:target-frame-name="_blank" xlink:show="new"><text:span text:style-name="T283">115-5448</text:span></text:a><text:span text:style-name="T284">).“</text:span></text:p>
      <text:p text:style-name="P285"><text:span text:style-name="T286">46</text:span><text:span text:style-name="T287">. Išdėstau 1 priedo 66 punktą taip:</text:span></text:p>
      <text:p text:style-name="P288"><text:span text:style-name="T289">„</text:span><text:span text:style-name="T290">66</text:span><text:span text:style-name="T291">.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292">120-6154</text:span></text:a><text:span text:style-name="T293">).“</text:span></text:p>
      <text:p text:style-name="P294"><text:span text:style-name="T295">47</text:span><text:span text:style-name="T296">. Pakeičiu 2 priedą (pridedama).</text:span></text:p>
      <text:p text:style-name="P297"><text:span text:style-name="T298">48</text:span><text:span text:style-name="T299">. Išdėstau 7 priedo 4 punktą taip:</text:span></text:p>
      <text:p text:style-name="P300"><text:span text:style-name="T301">„</text:span><text:span text:style-name="T302">4</text:span><text:span text:style-name="T303">. Sutartis sudaroma tarp pastato savininko arba valdytojo ir fizinio ar juridinio asmens, turinčio Valstybinės energetikos inspekcijos prie Energetikos ministerijos leidimus (atestatus) verstis šilumos įrenginių ir karšto vandens eksploatavimo (priežiūros) veikla bei atitinkančio kitas teisės aktuose numatytas privalomąsias sąlygas.“</text:span></text:p>
      <text:p text:style-name="P304"><text:span text:style-name="T305">49</text:span><text:span text:style-name="T306">. Papildau 7 priedą 28 punktu:</text:span></text:p>
      <text:p text:style-name="P307"><text:span text:style-name="T308">„</text:span><text:span text:style-name="T309">28</text:span><text:span text:style-name="T310">. Privaloma vieša informacija apie pastato šildymo ir karšto vandens sistemų prižiūrėto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skelbiami teisės aktų (Taisyklių 1 priedo 21) nustatyta tvarka.“</text:span></text:p>
      <text:p text:style-name="P311"><text:span text:style-name="T312">50</text:span><text:span text:style-name="T313">. Buvusius 7 priedo 28–38 punktus atitinkamai laikyti 29–39 punktais.<text:s/></text:span></text:p>
      <text:p text:style-name="P314"><text:span text:style-name="T315">51</text:span><text:span text:style-name="T316">. Papildau 7 priedą 28.7 punktu:</text:span></text:p>
      <text:p text:style-name="P317"><text:span text:style-name="T318">„</text:span><text:span text:style-name="T319">28.7</text:span><text:span text:style-name="T320">. užtikrinti bei kontroliuoti, kad galimybę reguliuoti pastato šilumos punkto įrenginių darbo režimus turėtų tik Pastato šildymo ir karšto vandens sistemos prižiūrėtojas.“</text:span></text:p>
      <text:p text:style-name="P321"><text:span text:style-name="T322">52</text:span><text:span text:style-name="T323">. Papildau 7 priedą 29.4 punktu:</text:span></text:p>
      <text:p text:style-name="P324"><text:span text:style-name="T325">„</text:span><text:span text:style-name="T326">29.4</text:span><text:span text:style-name="T327">. reguliuoti, laikantis nustatytų higienos normų, namo šilumos punkto įrenginių darbą.“</text:span></text:p>
      <text:p text:style-name="P328"><text:span text:style-name="T329">53</text:span><text:span text:style-name="T330">. Įrašau 7 priedo 30.3 punkte po žodžio „gedimus“ žodžius „bei imasi atitinkamų priemonių jiems pašalinti;“.</text:span></text:p>
      <text:p text:style-name="P331"><text:span text:style-name="T332">54</text:span><text:span text:style-name="T333">. Išdėstau 7 priedo 30.6 punktą taip:</text:span></text:p>
      <text:p text:style-name="P334"><text:span text:style-name="T335">„</text:span><text:span text:style-name="T336">30.6</text:span><text:span text:style-name="T337">. nustatyta tvarka pranešti Inspekcijai apie įvykusius sutrikimus, avarijas ar nelaimingus atsitikimus, susijusius su šilumos ir karšto vandens tiekimo įrenginiais;“.</text:span></text:p>
      <text:p text:style-name="P338"><text:span text:style-name="T339">55</text:span><text:span text:style-name="T340">. Įrašau 8 priedo 41.5 punkte po žodžio „tarnybą“ žodžius „ir pastato šildymo bei karšto vandens sistemų prižiūrėtoją“.</text:span></text:p>
      <text:p text:style-name="P341"><text:span text:style-name="T342">56</text:span><text:span text:style-name="T343">. Išbraukiu 8 priedo 51.2 punkte žodžius „dėl pastate suvartotos šilumos paskirstymo (išdalijimo) vartotojams“.</text:span></text:p>
      <text:p text:style-name="P344"><text:span text:style-name="T345">57</text:span><text:span text:style-name="T346">. Išbraukiu 46, 84, 85, 86, 129.1, 132.2, 132,4, 137.1, 137.2, 138.1, 138.3, 138.12, 138.18, 141.1, 144.1, 230 punktuose ir 8 priedo 50 punkte skaičių „16“.</text:span></text:p>
      <text:p text:style-name="P347"><text:span text:style-name="T348">58</text:span><text:span text:style-name="T349">. Pripažįstu netekusiais galios 32.1, 32.2, 43, 45.1, 138.2, 144.3, 148; 171.4, , 204.5, 223.5 punktus, 1 priedo 16 punktą, 7 priedo 30.1 ir 39 punktus.</text:span></text:p>
      <text:p text:style-name="P350"/>
      <text:p text:style-name="P351"/>
      <text:p text:style-name="P352"/>
      <text:p text:style-name="P353"><text:span text:style-name="T354">Energetikos ministras</text:span><text:span text:style-name="T355"><text:tab/>Arvydas Sekmokas</text:span></text:p>
      <text:p text:style-name="P356"><text:span text:style-name="T357">Šilumos tiekimo ir vartojimo taisyklių<text:s/></text:span></text:p>
      <text:p text:style-name="P358"><text:span text:style-name="T359">2</text:span><text:span text:style-name="T360"><text:s/>priedas</text:span></text:p>
      <text:p text:style-name="P361"/>
      <text:p text:style-name="P362"><text:span text:style-name="T363">(Paso formos pavyzdys)</text:span></text:p>
      <text:p text:style-name="P364"/>
      <text:p text:style-name="P365">_<text:tab/></text:p>
      <text:p text:style-name="P366">(pastato šilumos ir karšto vandens sistemų prižiūrėtojo pavadinimas)</text:p>
      <text:p text:style-name="P367"/>
      <text:p text:style-name="P368">_<text:tab/></text:p>
      <text:p text:style-name="P369">(kodas, PVM mokėtojo kodas, adresas, tel. Nr.)</text:p>
      <text:p text:style-name="P370"/>
      <text:p text:style-name="P371">PASTATO ŠILUMOS ĮRENGINIŲ PARENGTIES ŠILDYMO SEZONUI PASAS</text:p>
      <text:p text:style-name="P372"/>
      <text:p text:style-name="P373">_____________ Nr.______</text:p>
      <text:p text:style-name="P374">(data)</text:p>
      <text:p text:style-name="P375"/>
      <text:p text:style-name="P376">Pastato pavadinimas ____________ kodas<text:s/><text:tab/></text:p>
      <text:p text:style-name="P377">Adresas ________________ Nr. ________ bt.<text:s/><text:tab/></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 PROFILAKTINIAI DARBAI:</text:p>
          </table:table-cell>
          <table:table-cell table:style-name="TableCell387">
            <text:p text:style-name="P388">Atlikimo data</text:p>
          </table:table-cell>
          <table:table-cell table:style-name="TableCell389">
            <text:p text:style-name="P390">Akto Nr.</text:p>
          </table:table-cell>
          <table:table-cell table:style-name="TableCell391">
            <text:p text:style-name="P392">Patvirtinu (pareigų pavadinimas, parašas, vardas ir pavardė)</text:p>
          </table:table-cell>
        </table:table-row>
        <table:table-row table:style-name="TableRow393">
          <table:table-cell table:style-name="TableCell394">
            <text:p text:style-name="P395">1.1. šildymo sistemos praplovim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 vėdinimo sistemos praplovima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3. karšto vandens šilumokaičio valyma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4. šildymo sistemos šilumokaičio valyma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5. šilumos mazgo hidraulinis bandyma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6. šildymo sistemos hidraulinis bandyma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7. šildymo sistemos šilumokaičio hidraulinis bandyma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8. karšto vandens šilumokaičio hidraulinis bandyma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9. vėdinimo sistemos hidraulinis bandyma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0. įvadinės šilumos trasos hidraulinis bandymas<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1. šilumos trasos prieš šilumos punktą hidraulinis bandyma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2. šilumos trasos po šilumos punkto hidraulinis bandyma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3. karšto vandens šilumokaičio sandarumo tikrinima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14. šildymo sistemos šilumokaičio sandarumo tikrinima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2. ATESTACIJA:</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5">
            <text:p text:style-name="P530">2.1. paskirtas 20....... d. įsakymu Nr.</text:p>
          </table:table-cell>
          <table:covered-table-cell/>
          <table:covered-table-cell/>
          <table:covered-table-cell/>
          <table:covered-table-cell/>
        </table:table-row>
        <table:table-row table:style-name="TableRow531">
          <table:table-cell table:style-name="TableCell532">
            <text:p text:style-name="P533">2.2. pastato šilumos ir karšto vandens prižiūrėtojas</text:p>
          </table:table-cell>
          <table:table-cell table:style-name="TableCell534">
            <text:p text:style-name="P535">Atestuotas</text:p>
          </table:table-cell>
          <table:table-cell table:style-name="TableCell536" table:number-columns-spanned="2">
            <text:p text:style-name="P537">20_ _ _</text:p>
          </table:table-cell>
          <table:covered-table-cell/>
          <table:table-cell table:style-name="TableCell538">
            <text:p text:style-name="P539"/>
          </table:table-cell>
        </table:table-row>
        <table:table-row table:style-name="TableRow540">
          <table:table-cell table:style-name="TableCell541">
            <text:p text:style-name="P542">2.3. šilumos ūkį aptarnaujantys darbuotojai<text:s/></text:p>
          </table:table-cell>
          <table:table-cell table:style-name="TableCell543">
            <text:p text:style-name="P544">Atestuoti (-as)</text:p>
          </table:table-cell>
          <table:table-cell table:style-name="TableCell545" table:number-columns-spanned="2">
            <text:p text:style-name="P546">20_ _ _</text:p>
          </table:table-cell>
          <table:covered-table-cell/>
          <table:table-cell table:style-name="TableCell547">
            <text:p text:style-name="P548">20_ _ _</text:p>
          </table:table-cell>
        </table:table-row>
        <table:table-row table:style-name="TableRow549">
          <table:table-cell table:style-name="TableCell550" table:number-columns-spanned="3">
            <text:p text:style-name="P551">3. PASIRUOŠIMAS ŠILDYMO SEZONUI</text:p>
          </table:table-cell>
          <table:covered-table-cell/>
          <table:covered-table-cell/>
          <table:table-cell table:style-name="TableCell552" table:number-columns-spanned="2">
            <text:p text:style-name="P553">Patvirtinu (pareigų pavadinimas, parašas, vardas ir pavardė)</text:p>
          </table:table-cell>
          <table:covered-table-cell/>
        </table:table-row>
        <table:table-row table:style-name="TableRow554">
          <table:table-cell table:style-name="TableCell555" table:number-columns-spanned="3">
            <text:p text:style-name="P556">3.1. kontroliniai matavimo prietaisai<text:s/></text:p>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3">
            <text:p text:style-name="P561">3.2. karštų paviršių izoliacija</text:p>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3">
            <text:p text:style-name="P566">3.3. apskaitos prietaisų metrologinė patikra:</text:p>
          </table: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3.3.1. Qš</text:p>
          </table:table-cell>
          <table:table-cell table:style-name="TableCell572" table:number-columns-spanned="2">
            <text:p text:style-name="P573">Galiojanti iki 20_ _ _</text:p>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3.3.2. Qkv</text:p>
          </table:table-cell>
          <table:table-cell table:style-name="TableCell579" table:number-columns-spanned="2">
            <text:p text:style-name="P580">Galiojanti iki 20_ _ _</text:p>
          </table: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3.3.3. Qš+Qkv</text:p>
          </table:table-cell>
          <table:table-cell table:style-name="TableCell586" table:number-columns-spanned="2">
            <text:p text:style-name="P587">Galiojanti iki 20_ _ _</text:p>
          </table: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3.3.4. Qkvc</text:p>
          </table:table-cell>
          <table:table-cell table:style-name="TableCell593" table:number-columns-spanned="2">
            <text:p text:style-name="P594">Galiojanti iki 20_ _ _</text:p>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3.3.5. Qvėd</text:p>
          </table:table-cell>
          <table:table-cell table:style-name="TableCell600" table:number-columns-spanned="2">
            <text:p text:style-name="P601">Galiojanti iki 20_ _ _</text:p>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3.3.6. Qgaro</text:p>
          </table:table-cell>
          <table:table-cell table:style-name="TableCell607" table:number-columns-spanned="2">
            <text:p text:style-name="P608">Galiojanti iki 20_ _ _</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3.3.7. Qkondensato</text:p>
          </table:table-cell>
          <table:table-cell table:style-name="TableCell614" table:number-columns-spanned="2">
            <text:p text:style-name="P615">Galiojanti iki 20_ _ _</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3.3.8. Gkv1</text:p>
          </table:table-cell>
          <table:table-cell table:style-name="TableCell621" table:number-columns-spanned="2">
            <text:p text:style-name="P622">Galiojanti iki 20_ _ _</text:p>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3.3.9. Gkv2</text:p>
          </table:table-cell>
          <table:table-cell table:style-name="TableCell628" table:number-columns-spanned="2">
            <text:p text:style-name="P629">Galiojanti iki 20_ _ _</text:p>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3.3.10. G šv prieš karšto vandens šilumokaičio</text:p>
          </table:table-cell>
          <table:table-cell table:style-name="TableCell635" table:number-columns-spanned="2">
            <text:p text:style-name="P636">Galiojanti iki 20_ _ _</text:p>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2">
            <text:p text:style-name="P643">Galiojanti iki 20_ _ _</text:p>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3">
            <text:p text:style-name="P648">3.4. patalpų sandarumas</text:p>
          </table:table-cell>
          <table:covered-table-cell/>
          <table:covered-table-cell/>
          <table:table-cell table:style-name="TableCell649" table:number-columns-spanned="2">
            <text:p text:style-name="P650"/>
          </table:table-cell>
          <table:covered-table-cell/>
        </table:table-row>
      </table:table>
      <text:p text:style-name="P651"/>
      <text:p text:style-name="P652">4. ATSAKINGAS UŽ APSKAITOS PRIETAISO SAUGOJIMĄ<text:s/><text:tab/></text:p>
      <text:p text:style-name="P653">(vardas ir pavardė)</text:p>
      <text:p text:style-name="P654">_<text:tab/></text:p>
      <text:p text:style-name="P655">(pareigų pavadinimas)<text:s/><text:tab/>(adresas, telefonas)</text:p>
      <text:p text:style-name="P656"/>
      <text:p text:style-name="P657">5. TIKRINIMO IŠVADA:</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Pastato šilumos įrenginiai paruošti 20_ – 20_ metų šildymo sezonui</text:p>
          </table:table-cell>
          <table:table-cell table:style-name="TableCell665">
            <text:p text:style-name="P666">20_ m. __ _ d.</text:p>
          </table:table-cell>
        </table:table-row>
      </table:table>
      <text:p text:style-name="P667"/>
      <text:p text:style-name="P668">PASTABOS<text:s/><text:tab/></text:p>
      <text:p text:style-name="P669"/>
      <text:p text:style-name="P670">Prižiūrėtojo atstovas<text:s/><text:tab/></text:p>
      <text:p text:style-name="P671">(pareigų pavadinimas) (parašas) (vardas ir pavardė)</text:p>
      <text:p text:style-name="P672"/>
      <text:p text:style-name="P673">Pastato savininko, valdytojo atstovas<text:s/><text:tab/></text:p>
      <text:p text:style-name="P674">(pareigų pavadinimas) (parašas) (vardas ir pavardė)</text:p>
      <text:p text:style-name="P675"/>
      <text:p text:style-name="P676"><text:span text:style-name="T677">Valstybinės energetikos inspekcija – TVIRTINU<text:s/></text:span><text:span text:style-name="T678"><text:tab/></text:span></text:p>
      <text:p text:style-name="P679">(pareigų pavadinimas) (parašas) (vardas ir pavardė)</text:p>
      <text:p text:style-name="P680"/>
      <text:p text:style-name="P681"><text:span text:style-name="T6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5-13T10:02:00Z</meta:creation-date>
    <dc:date>2015-05-13T10:02:00Z</dc:date>
    <meta:template xlink:href="Normal" xlink:type="simple"/>
    <meta:editing-cycles>2</meta:editing-cycles>
    <meta:editing-duration>PT0S</meta:editing-duration>
    <meta:document-statistic meta:page-count="5" meta:paragraph-count="323" meta:word-count="2401" meta:character-count="19395" meta:row-count="721" meta:non-whitespace-character-count="17317"/>
  </office:meta>
</office:document-meta>
</file>