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text-position="super 63.6%"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widows="0" fo:orphans="0" fo:text-indent="0.3937in"/>
      <style:text-properties fo:hyphenate="false"/>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widows="0" fo:orphans="0" fo:text-indent="0.3937in"/>
      <style:text-properties fo:hyphenate="false"/>
    </style:style>
    <style:style style:name="T199" style:parent-style-name="DefaultParagraphFont" style:family="text">
      <style:text-properties fo:color="#000000" style:text-position="super 63.6%"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color="#000000" style:text-position="super 63.6%"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widows="0" fo:orphans="0"/>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PECIALIŲJŲ TYRIMŲ TARNYBOS DIREKTORIAUS</text:p>
      <text:p text:style-name="P7">ĮSAKYMAS</text:p>
      <text:p text:style-name="P8"/>
      <text:p text:style-name="P9">DĖL REKOMENDACIJŲ DĖL KREIPIMOSI Į LIETUVOS RESPUBLIKOS SPECIALIŲJŲ TYRIMŲ TARNYBĄ DĖL INFORMACIJOS APIE ASMENĮ, SIEKIANTĮ EITI ARBA EINANTĮ PAREIGAS VALSTYBĖS AR SAVIVALDYBĖS ĮSTAIGOJE AR ĮMONĖJE, ARBA APIE ASMENĮ, KURĮ Į PAREIGAS EUROPOS SĄJUNGOS AR TARPTAUTINĖSE INSTITUCIJOSE TEIKIA LIETUVOS RESPUBLIKA, PATEIKIMO PATVIRTINIMO<text:s/></text:p>
      <text:p text:style-name="P10"/>
      <text:p text:style-name="P11">2011 m. spalio 21 d. Nr. 2-366</text:p>
      <text:p text:style-name="P12">Vilnius</text:p>
      <text:p text:style-name="P13"/>
      <text:p text:style-name="P14"><text:span text:style-name="T15">Atsižvelgdamas į Lietuvos Respu</text:span><text:span text:style-name="T16">blikos Seimo Nacionalinio saugumo ir gynybos komiteto 2011 m. birželio 1 d. sprendime Nr. 104-SPR-6 „Dėl Specialiųjų tyrimų tarnybos 2010 metų veiklos ataskaitos“ pateiktą siūlymą:<text:s/></text:span></text:p>
      <text:p text:style-name="P17"><text:span text:style-name="T18">1</text:span><text:span text:style-name="T19">.<text:s/></text:span><text:span text:style-name="T20">Tvirtinu</text:span><text:span text:style-name="T21"><text:s/>pridedamas Rekomendacijas dėl kreipimosi į Lietuvos Respub</text:span><text:span text:style-name="T22">likos specialiųjų tyrimų tarnybą dėl informacijos apie asmenį, siekiantį eiti arba einantį pareigas valstybės ar savivaldybės įstaigoje ar įmonėje, arba apie asmenį, kurį į pareigas Europos Sąjungos ar tarptautinėse institucijose teikia Lietuvos Respublika</text:span><text:span text:style-name="T23">, pateikimo.</text:span></text:p>
      <text:p text:style-name="P24"><text:span text:style-name="T25">2</text:span><text:span text:style-name="T26">.<text:s/></text:span><text:span text:style-name="T27">Pavedu</text:span><text:span text:style-name="T28"><text:s/>paskelbti šį įsakymą:</text:span></text:p>
      <text:p text:style-name="P29"><text:span text:style-name="T30">2.1</text:span><text:span text:style-name="T31">. Lietuvos Respublikos specialiųjų tyrimų tarnybos Administravimo valdybos Bendrajam skyriui – oficialiame leidinyje „Valstybės žinios“.</text:span></text:p>
      <text:p text:style-name="P32"><text:span text:style-name="T33">2.2</text:span><text:span text:style-name="T34">. Lietuvos Respublikos specialiųjų tyrimų tarnybos Viešųjų</text:span><text:span text:style-name="T35"><text:s/>ryšių skyriui – Lietuvos<text:s/></text:span><text:soft-page-break/><text:span text:style-name="T36">Respublikos specialiųjų tyrimų tarnybos interneto svetainėje.</text:span></text:p>
      <text:p text:style-name="P37"/>
      <text:p text:style-name="P38"/>
      <text:p text:style-name="P39"><text:span text:style-name="T40">L. e. direktoriaus pareigas</text:span><text:span text:style-name="T41"><text:tab/>Aidenas Karpus</text:span></text:p>
      <text:p text:style-name="P42"/>
      <text:p text:style-name="P43"><text:span text:style-name="T44">_________________</text:span></text:p>
      <text:p text:style-name="P45"/>
      <text:soft-page-break/>
      <text:p text:style-name="P46"><text:span text:style-name="T47">PATVIRTINTA</text:span></text:p>
      <text:p text:style-name="P48">Lietuvos Respublikos<text:s/></text:p>
      <text:p text:style-name="P49">specialiųjų tyrimų tarnybos direktoriaus<text:s/></text:p>
      <text:p text:style-name="P50">2011 m. spalio<text:s/>21 d. įsakymu Nr. 2-366</text:p>
      <text:p text:style-name="P51"/>
      <text:p text:style-name="P52"><text:span text:style-name="T53">REKOMENDACIJOS DĖL KREIPIMOSI Į LIETUVOS RESPUBLIKOS SPECIALIŲJŲ TYRIMŲ TARNYBĄ DĖL INFORMACIJOS APIE ASMENĮ, SIEKIANTĮ EITI ARBA EINANTĮ PAREIGAS VALSTYBĖS AR SAVIVALDYBĖS ĮSTAIGOJE AR ĮMONĖJE, ARBA APIE ASMENĮ, KURĮ Į PAREIGAS EU</text:span><text:span text:style-name="T54">ROPOS SĄJUNGOS AR TARPTAUTINĖSE INSTITUCIJOSE TEIKIA LIETUVOS RESPUBLIKA, PATEIKIMO</text:span></text:p>
      <text:p text:style-name="P55"/>
      <text:p text:style-name="P56"><text:span text:style-name="T57">1</text:span><text:span text:style-name="T58">. Šiose Rekomendacijose dėl kreipimosi į Lietuvos Respublikos specialiųjų tyrimų tarnybą (toliau – STT) dėl informacijos apie asmenį, siekiantį eiti arba einantį pare</text:span><text:span text:style-name="T59">igas valstybės ar savivaldybės įstaigoje ar įmonėje, arba apie asmenį, kurį į pareigas Europos Sąjungos ar tarptautinėse institucijose teikia Lietuvos Respublika, pateikimo (toliau – Rekomendacijos) nustatomi kreipimosi į STT dėl informacijos gavimo pagal<text:s/></text:span><text:span text:style-name="T60">Lietuvos Respublikos korupcijos prevencijos įstatymo (Žin., 2002, Nr.<text:s/></text:span><text:a xlink:href="https://www.e-tar.lt/portal/lt/legalAct/TAR.4DBDE27621A2" office:target-frame-name="_blank" xlink:show="new"><text:span text:style-name="T61">57-2297</text:span></text:a><text:span text:style-name="T62">; 2011, Nr.<text:s/></text:span><text:a xlink:href="https://www.e-tar.lt/portal/lt/legalAct/TAR.C1472E67DA61" office:target-frame-name="_blank" xlink:show="new"><text:span text:style-name="T63">57-2703</text:span></text:a><text:span text:style-name="T64">)<text:s/></text:span><text:span text:style-name="T65">(toliau – Korupcijos prevencijos įstatymas) 9 ir 9</text:span><text:span text:style-name="T66">1</text:span><text:span text:style-name="T67"><text:s/>straipsnių nuostatas atvejai, terminai ir tvarka.</text:span></text:p>
      <text:p text:style-name="P68"><text:span text:style-name="T69">2</text:span><text:span text:style-name="T70">. Pagal Korupcijos prevencijos įstatymo 9 straipsnio ir 9</text:span><text:span text:style-name="T71">1</text:span><text:span text:style-name="T72"><text:s/>straipsnio nuostatas kreiptis su rašytiniu prašymu į STT dėl informacijos apie asmenį pate</text:span><text:span text:style-name="T73">ikimo yra privaloma, kai:</text:span></text:p>
      <text:p text:style-name="P74"><text:span text:style-name="T75">2.1</text:span><text:span text:style-name="T76">.<text:s/></text:span><text:span text:style-name="T77"><text:tab/>asmenį į pareigas skiria:</text:span></text:p>
      <text:p text:style-name="P78"><text:span text:style-name="T79">2.1.1</text:span><text:span text:style-name="T80">. Respublikos Prezidentas;</text:span></text:p>
      <text:p text:style-name="P81"><text:span text:style-name="T82">2.1.2</text:span><text:span text:style-name="T83">. Seimas;</text:span></text:p>
      <text:p text:style-name="P84"><text:span text:style-name="T85">2.1.3</text:span><text:span text:style-name="T86">. Seimo Pirmininkas;</text:span></text:p>
      <text:p text:style-name="P87"><text:span text:style-name="T88">2.1.4</text:span><text:span text:style-name="T89">. Vyriausybė;</text:span></text:p>
      <text:p text:style-name="P90"><text:span text:style-name="T91">2.1.5</text:span><text:span text:style-name="T92">. Ministras Pirmininkas;</text:span></text:p>
      <text:p text:style-name="P93"><text:span text:style-name="T94">2.2</text:span><text:span text:style-name="T95">. asmenį rengiamasi skirti į šias pareigas</text:span><text:span text:style-name="T96">1</text:span><text:span text:style-name="T97">:</text:span></text:p>
      <text:p text:style-name="P98"><text:span text:style-name="T99">2.</text:span><text:span text:style-name="T100">2.1</text:span><text:span text:style-name="T101">. viceministro;</text:span></text:p>
      <text:p text:style-name="P102"><text:span text:style-name="T103">2.2.2</text:span><text:span text:style-name="T104">. ministerijos kanclerio;</text:span></text:p>
      <text:p text:style-name="P105"><text:span text:style-name="T106">2.2.3</text:span><text:span text:style-name="T107">. savivaldybės administracijos direktoriaus ir jo pavaduotojo;</text:span></text:p>
      <text:p text:style-name="P108"><text:span text:style-name="T109">2.2.4</text:span><text:span text:style-name="T110">. prokuroro;</text:span></text:p>
      <text:p text:style-name="P111"><text:span text:style-name="T112">2.2.5</text:span><text:span text:style-name="T113">. valstybės ar savivaldybės įstaigos vadovo ir jo pavaduotojo;</text:span></text:p>
      <text:p text:style-name="P114"><text:span text:style-name="T115">2.2.6</text:span><text:span text:style-name="T116">. valstybės ar<text:s/></text:span><text:span text:style-name="T117">savivaldybės įstaigos padalinio vadovo ir jo pavaduotojo (taikoma struktūriniam padaliniui, nesančiam kitame struktūriniame padalinyje)</text:span><text:span text:style-name="T118">2</text:span><text:span text:style-name="T119">;</text:span></text:p>
      <text:p text:style-name="P120"><text:span text:style-name="T121">2.2.7</text:span><text:span text:style-name="T122">. strateginę reikšmę nacionaliniam saugumui turinčios valstybės įmonės ir akcinės bendrovės bei nacionaliniam</text:span><text:span text:style-name="T123"><text:s/>saugumui užtikrinti svarbios įmonės vadovo ir jo pavaduotojo;</text:span></text:p>
      <text:p text:style-name="P124"><text:span text:style-name="T125">2.2.8</text:span><text:span text:style-name="T126">. valstybės ar savivaldybės įmonės, kurioje valstybei ar savivaldybei priklausančios akcijos suteikia daugiau kaip 50 procentų balsų visuotiniame akcininkų susirinkime, vadovo ir jo pa</text:span><text:span text:style-name="T127">vaduotojo;</text:span></text:p>
      <text:p text:style-name="P128"><text:span text:style-name="T129">2.3</text:span><text:span text:style-name="T130">. Vyriausybė siūlo jį į pareigas Europos Sąjungos ar tarptautinėse teisminėse ir kitose institucijose.</text:span></text:p>
      <text:p text:style-name="P131"><text:span text:style-name="T132">3</text:span><text:span text:style-name="T133">. Asmenį į pareigas paskyręs subjektas ar jo įgaliotas asmuo gali raštu kreiptis į STT ir prašyti pateikti informaciją apie as</text:span><text:span text:style-name="T134">menį, einantį Rekomendacijų 2.1 ir 2.2 punktuose nurodytas pareigas, tačiau toks rašytinis prašymas turi būti motyvuotas ir paremtas duomenimis, keliančiais abejonių dėl asmens tinkamumo einamoms pareigoms. Tokiais duomenimis gali būti duomenys, susiję su<text:s/></text:span><text:span text:style-name="T135">Korupcijos prevencijos įstatymo 9 straipsnio 2 dalyje nurodyta informacija, taip pat kiti svarbūs duomenys, keliantys pagrįstų abejonių dėl asmens tinkamumo einamoms pareigoms.</text:span></text:p>
      <text:p text:style-name="P136"><text:span text:style-name="T137">4</text:span><text:span text:style-name="T138">. Kreipiantis su prašymu dėl asmens, nurodyto Rekomendacijų 2.1 arba 2.2 p</text:span><text:span text:style-name="T139">unktuose, turi būti užpildoma ir STT registruotu paštu, elektroninių ryšių galiniais įrengimais (pasirašius elektroniniu parašu), per kurjerį arba per įgaliotą darbuotoją pateikiama Prašymo pateikti<text:s/></text:span><text:soft-page-break/><text:span text:style-name="T140">informaciją apie asmenį, siekiantį eiti pareigas valstybė</text:span><text:span text:style-name="T141">s ar savivaldybės įstaigoje ar įmonėje, forma</text:span><text:span text:style-name="T142">3</text:span><text:span text:style-name="T143">, patvirtinta STT direktoriaus 2011 m. birželio 3 d. įsakymu Nr. 2-188 „Dėl prašymų Lietuvos Respublikos specialiųjų tyrimų tarnybai pateikti informaciją apie asmenį formų patvirtinimo“ (Žin., 2011, Nr.<text:s/></text:span><text:a xlink:href="https://www.e-tar.lt/portal/lt/legalAct/TAR.70DCB4BF05DF" office:target-frame-name="_blank" xlink:show="new"><text:span text:style-name="T144">70-3358</text:span></text:a><text:span text:style-name="T145">), kurioje būtina nurodyti ir į pareigas skiriančiam asmeniui išduoto leidimo dirbti ar susipažinti su įslaptinta informacija datą, numerį ir slaptumo žymą. Jei į pareigas asmen</text:span><text:span text:style-name="T146">į skiria kolegialus valdymo organas, reikia nurodyti jo nariams išduotų leidimų dirbti ar susipažinti su įslaptinta informacija datas, numerius ir slaptumo žymas.</text:span></text:p>
      <text:p text:style-name="P147"><text:span text:style-name="T148">5</text:span><text:span text:style-name="T149">. Kreipiantis su prašymu dėl asmens, nurodyto Rekomendacijų 2.3 punkte, turi būti<text:s/></text:span><text:span text:style-name="T150">užpildoma ir STT registruotu paštu, elektroninių ryšių galiniais įrengimais (pasirašius elektroniniu parašu), per kurjerį arba per įgaliotą darbuotoją pateikiama Prašymo pateikti informaciją apie asmenį, kurį į pareigas Europos Sąjungos ar tarptautinėse te</text:span><text:span text:style-name="T151">isminėse ir kitokiose institucijose teikia Lietuvos Respublika, forma</text:span><text:span text:style-name="T152">4</text:span><text:span text:style-name="T153">, patvirtinta STT direktoriaus 2011 m. birželio 3 d. įsakymu Nr. 2-188 „Dėl prašymų Lietuvos Respublikos specialiųjų tyrimų tarnybai pateikti informaciją apie asmenį formų patvirtinimo“.</text:span></text:p>
      <text:p text:style-name="P154"><text:span text:style-name="T155">6</text:span><text:span text:style-name="T156">. Kreipiantis su prašymu dėl informacijos apie asmenį, einantį pareigas, gavimo pagal Rekomendacijų 3 punkto nuostatą turi būti užpildoma ir STT registruotu paštu, elektroninių ryšių galiniais įrengimais (pasirašius elektroniniu parašu), per kurjerį<text:s/></text:span><text:span text:style-name="T157">arba per įgaliotą darbuotoją pateikiama Prašymo pateikti informaciją apie asmenį, einantį pareigas valstybės ar savivaldybės įstaigoje ar įmonėje, forma</text:span><text:span text:style-name="T158">5</text:span><text:span text:style-name="T159">, patvirtinta STT direktoriaus 2011 m. birželio 3 d. įsakymu Nr. 2-188 „Dėl prašymų Lietuvos Respubliko</text:span><text:span text:style-name="T160">s specialiųjų tyrimų tarnybai pateikti informaciją apie asmenį formų patvirtinimo“, kurioje būtina nurodyti ir į pareigas paskyrusiam asmeniui išduoto leidimo dirbti ar susipažinti su įslaptinta informacija datą, numerį ir slaptumo žymą. Jei į pareigas asm</text:span><text:span text:style-name="T161">enį paskyrė kolegialus valdymo organas, reikia nurodyti jo nariams išduotų leidimų dirbti ar susipažinti su įslaptinta informacija datas, numerius ir slaptumo žymas.</text:span></text:p>
      <text:p text:style-name="P162"><text:span text:style-name="T163">7</text:span><text:span text:style-name="T164">. STT teikiamą prašymą pateikti informaciją apie į pareigas skiriamą ar paskirtą asme</text:span><text:span text:style-name="T165">nį<text:s/></text:span><text:soft-page-break/><text:span text:style-name="T166">pasirašo į pareigas asmenį skiriantis ar paskyręs subjektas ar jo įgaliotas asmuo. Prašymą, kad STT pateiktų informaciją apie asmenį, kurį į pareigas skiria ar paskyrė Seimas, pasirašo Seimo Pirmininkas ar jo įgaliotas asmuo, o apie asmenį, kurį į parei</text:span><text:span text:style-name="T167">gas skiria ar paskyrė Vyriausybė, – Ministras Pirmininkas ar jo įgaliotas asmuo. Jeigu prašymą pateikti informaciją pasirašo į pareigas skiriančio ar paskyrusio subjekto įgaliotas asmuo (išskyrus Seimo Pirmininką ir Ministrą Pirmininką), kartu su nustatyto</text:span><text:span text:style-name="T168">s formos prašymu STT būtina pateikti ir patvirtintą įgaliojimo kopiją.</text:span></text:p>
      <text:p text:style-name="P169"><text:span text:style-name="T170">8</text:span><text:span text:style-name="T171">. Prašymą pateikti informaciją apie kandidatą į Europos Komisijos narius, Audito Rūmų narius, Europos Sąjungos Teisingumo Teismo ir Bendrojo Teismo narius, Regionų komiteto narius,</text:span><text:span text:style-name="T172"><text:s/>Europos ekonomikos ir socialinių reikalų komiteto narius, taip pat apie kandidatą į teisminių ir kitokių tarptautinių institucijų pareigūnus STT pateikia Ministras Pirmininkas ar jo įgaliotas asmuo. Jeigu prašymą pateikti informaciją apie asmenį pasirašo<text:s/></text:span><text:span text:style-name="T173">Ministro Pirmininko įgaliotas asmuo, kartu su nustatytos formos prašymu STT būtina pateikti patvirtintą įgaliojimo kopiją.</text:span></text:p>
      <text:p text:style-name="P174"><text:span text:style-name="T175">9</text:span><text:span text:style-name="T176">. Rekomendacijų 2 punkte nurodyti rašytiniai prašymai STT turi būti pateikiami prieš asmenį skiriant į pareigas, t. y. prieš tok</text:span><text:span text:style-name="T177">į terminą, kad STT per įstatymo nustatytą terminą spėtų surinkti ir pateikti informaciją, o į pareigas asmenį skiriantis subjektas – iki įstatymo nustatyto termino spėtų priimti sprendimą dėl asmens tinkamumo siekiamoms pareigoms. Patartina kreiptis į STT<text:s/></text:span><text:span text:style-name="T178">likus ne mažiau kaip 20 kalendorinių dienų iki numatomos asmens skyrimo į pareigas dienos, o jei asmuo į pareigas priimamas konkurso būdu – jam pateikus prašymą dalyvauti konkurse. Į pareigas asmuo (iš to skaičiaus – ir skiriamas savivaldybės tarybos spren</text:span><text:span text:style-name="T179">dimu) gali būti paskirtas tik gavus ir įvertinus informaciją iš STT.</text:span></text:p>
      <text:p text:style-name="P180"><text:span text:style-name="T181">10</text:span><text:span text:style-name="T182">. Į pareigas asmenį skiriančiam ar paskyrusiam subjektui kilus abejonių dėl apie asmenį STT surinktos ar pateiktos informacijos pagrįstumo, jis privalo nedelsdamas, bet ne vėliau kaip per 5 darbo dienas nuo informacijos gavimo dienos, raštu kreiptis į STT<text:s/></text:span><text:span text:style-name="T183">dėl tokios informacijos patikrinimo. Rašytiniame prašyme būtina nurodyti konkrečius duomenis, dėl kurių kyla abejonių<text:s/></text:span><text:soft-page-break/><text:span text:style-name="T184">dėl pateiktos informacijos pagrįstumo.<text:s/></text:span></text:p>
      <text:p text:style-name="P185">__________________</text:p>
      <text:p text:style-name="P186"><text:span text:style-name="T187">1<text:s/></text:span><text:span text:style-name="T188">Ši nuostata taikytina ir tais atvejais, kai asmuo į Rekomendacijų 2.2 punkte<text:s/></text:span><text:span text:style-name="T189">nurodytas pareigas perkeliamas.</text:span></text:p>
      <text:p text:style-name="P190"><text:span text:style-name="T191">2<text:s/></text:span><text:span text:style-name="T192">Struktūriniu padaliniu, nesančiu kitame struktūriniame padalinyje, laikomas toks įstaigos struktūrinis padalinys, kuris įstaigos struktūroje yra savarankiškas, t. y. nepriklauso ir nėra pavaldus kitam įstaigos struktūrinia</text:span><text:span text:style-name="T193">m padaliniui, pvz.: STT struktūriniai padaliniai, nesantys kituose struktūriniuose padaliniuose (http://www.stt.lt/lt/kontaktai-ir-struktura/struktura), yra STT Administravimo valdyba, STT Korupcijos prevencijos valdyba, teritorinės vadybos ir pan.</text:span></text:p>
      <text:p text:style-name="P194"><text:span text:style-name="T195">3<text:s/></text:span><text:span text:style-name="T196">Priei</text:span><text:span text:style-name="T197">ga per internetą: http://www.stt.lt/documents/asmenu_patikrinimas/priedas_apie_siekianti_eiti_pareigas.doc</text:span></text:p>
      <text:p text:style-name="P198"><text:span text:style-name="T199">4<text:s/></text:span><text:span text:style-name="T200">Prieiga per internetą: http://www.stt.lt/documents/asmenu_patikrinimas/priedas_apie_i_pareigas_ES.doc</text:span></text:p>
      <text:p text:style-name="P201"><text:span text:style-name="T202">5<text:s/></text:span><text:span text:style-name="T203">Prieiga per internetą: http://www.stt.lt/do</text:span><text:span text:style-name="T204">cuments/asmenu_patikrinimas/priedas_apie_einanti_pareigas.doc</text:span></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andra</meta:initial-creator>
    <dc:creator>adlibuser</dc:creator>
    <meta:creation-date>2021-12-31T22:31:00Z</meta:creation-date>
    <dc:date>2021-12-31T22:31:00Z</dc:date>
    <meta:template xlink:href="Normal.dotm" xlink:type="simple"/>
    <meta:editing-cycles>2</meta:editing-cycles>
    <meta:editing-duration>PT0S</meta:editing-duration>
    <meta:document-statistic meta:page-count="7" meta:paragraph-count="92" meta:word-count="1297" meta:character-count="10260" meta:row-count="266" meta:non-whitespace-character-count="9055"/>
  </office:meta>
</office:document-meta>
</file>