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fo:letter-spacing="0.0138in" style:font-size-complex="11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EUROPOS KONVENCIJA DĖL NESANTUOKINIŲ VAIKŲ TEISINIO STATUSO</text:span><text:span text:style-name="T9"><text:note text:note-class="footnote" text:id="_ftn0"><text:note-citation text:label="*">*</text:note-citation><text:note-body><text:p text:style-name="P10"><text:span text:style-name="T11"><text:s/></text:span><text:span text:style-name="T12">Ratifikuota<text:s/></text:span><text:span text:style-name="T13">Lietuvos Respublikos Seimo 1996 m. rugsėjo 17 d.</text:span></text:p><text:p text:style-name="P14">Įsigalios 1997 m. liepos 18 d.</text:p></text:note-body></text:note></text:span></text:p>
      <text:p text:style-name="P15"/>
      <text:p text:style-name="P16"><text:span text:style-name="T17">Strasbūras, 1975 10 15</text:span></text:p>
      <text:p text:style-name="P18"/>
      <text:p text:style-name="P19"><text:span text:style-name="T20">Valstybės, Europos Tarybos narės, šios Konvencijos signatarės,</text:span></text:p>
      <text:p text:style-name="P21"><text:span text:style-name="T22">Suprasdamos, kad Europos Tarybos tikslas yra pasiekti didesnės savo na</text:span><text:span text:style-name="T23">rių vienybės, būtent priimant bendras teisines normas;</text:span></text:p>
      <text:p text:style-name="P24"><text:span text:style-name="T25">Pažymėdamos, kad daugelyje Valstybių-narių buvo arba yra stengiamasi pagerinti nesantuokinių vaikų teisinį statusą, mažinant skirtumus tarp jų ir santuokinių vaikų teisinio statuso, kuris teisiškai ir<text:s/></text:span><text:span text:style-name="T26">socialiai yra nepalankus pirmiesiems;</text:span></text:p>
      <text:p text:style-name="P27"><text:span text:style-name="T28">Pripažindamos, kad šioje srityje egzistuoja didžiuliai skirtumai tarp Valstybių-narių įstatymų;</text:span></text:p>
      <text:p text:style-name="P29"><text:span text:style-name="T30">Manydamos, kad nesantuokinių vaikų padėtis turėtų būti pagerinta ir kad tam tikrų bendrų normų, susijusių su jų teisiniu s</text:span><text:span text:style-name="T31">tatusu, suformulavimas padėtų įgyvendinti šį tikslą ir tuo pačiu metu prisidėtų prie Valstybių-narių įstatymų harmonizavimo šioje srityje;</text:span></text:p>
      <text:p text:style-name="P32"><text:span text:style-name="T33">Nežiūrint to, manydamos, kad yra būtina leisti toms Valstybėms, kurios mano, jog nedelsiant negalės priimti tam tikrų</text:span><text:span text:style-name="T34"><text:s/>šios Konvencijos normų, jas priimti palaipsniui,</text:span></text:p>
      <text:p text:style-name="P35"><text:span text:style-name="T36">susitar</text:span><text:span text:style-name="T37">ė:</text:span></text:p>
      <text:p text:style-name="P38"/>
      <text:p text:style-name="P39"><text:span text:style-name="T40">1</text:span><text:span text:style-name="T41"><text:s/>straipsnis</text:span></text:p>
      <text:p text:style-name="P42"/>
      <text:p text:style-name="P43"><text:span text:style-name="T44">Kiekviena Susitariančioji Valstybė įsipareigoja užtikrinti savo įstatymų atitikimą šios Konvencijos nuostatoms ir informuoti Europos Tarybos Generalinį Sekretorių apie šiuo<text:s/></text:span><text:span text:style-name="T45">tikslu pritaikytas priemones.</text:span></text:p>
      <text:p text:style-name="P46"/>
      <text:p text:style-name="P47"><text:span text:style-name="T48">2</text:span><text:span text:style-name="T49"><text:s/>straipsnis</text:span></text:p>
      <text:p text:style-name="P50"/>
      <text:p text:style-name="P51"><text:span text:style-name="T52">Kiekvieno nesantuokinio vaiko motinystė nustatoma remiantis tik vaiko gimimo faktu.</text:span></text:p>
      <text:p text:style-name="P53"/>
      <text:p text:style-name="P54"><text:span text:style-name="T55">3</text:span><text:span text:style-name="T56"><text:s/>straipsnis</text:span></text:p>
      <text:p text:style-name="P57"/>
      <text:p text:style-name="P58"><text:span text:style-name="T59">Kiekvieno nesantuokinio vaiko tėvystė gali būti įrodoma arba nustatoma savanorišku pripažinimu arba<text:s/></text:span><text:span text:style-name="T60">teismo sprendimu.</text:span></text:p>
      <text:p text:style-name="P61"/>
      <text:p text:style-name="P62"><text:span text:style-name="T63">4</text:span><text:span text:style-name="T64"><text:s/>straipsnis</text:span></text:p>
      <text:p text:style-name="P65"/>
      <text:p text:style-name="P66"><text:span text:style-name="T67">Savanoriškas tėvystės pripažinimas gali būti ginčijamas tik tiek, kiek tai numato šalies vidaus įstatymai, nebent asmuo, norintis pripažinti arba pripažįstąs tėvystę, nėra biologinis tėvas.</text:span></text:p>
      <text:p text:style-name="P68"/>
      <text:p text:style-name="P69"><text:span text:style-name="T70">5</text:span><text:span text:style-name="T71"><text:s/>straipsnis</text:span></text:p>
      <text:p text:style-name="P72"/>
      <text:p text:style-name="P73"><text:span text:style-name="T74">Bylose</text:span><text:span text:style-name="T75"><text:s/>dėl tėvystės nustatymo priimami moksliniai įrodymai, kurie gali padėti nustatyti arba paneigti tėvystę.</text:span></text:p>
      <text:p text:style-name="P76"/>
      <text:p text:style-name="P77"><text:span text:style-name="T78">6</text:span><text:span text:style-name="T79"><text:s/>straipsnis</text:span></text:p>
      <text:p text:style-name="P80"/>
      <text:p text:style-name="P81"><text:span text:style-name="T82">1</text:span><text:span text:style-name="T83">. Nesantuokinio vaiko tėvas ir motina turi tokias pačias pareigas išlaikyti vaiką, kaip ir jei jis būtų gimęs santuokoje.</text:span></text:p>
      <text:p text:style-name="P84"><text:span text:style-name="T85">2</text:span><text:span text:style-name="T86">. Kai pareiga išlaikyti santuokinį vaiką priklauso tam tikriems tėvo arba motinos šeimos nariams, ši pareiga taip pat taikoma ir nesantuokinio vaiko atžvilgiu.</text:span></text:p>
      <text:p text:style-name="P87"/>
      <text:p text:style-name="P88"><text:span text:style-name="T89">7</text:span><text:span text:style-name="T90"><text:s/>straipsnis</text:span></text:p>
      <text:p text:style-name="P91"/>
      <text:p text:style-name="P92"><text:span text:style-name="T93">1</text:span><text:span text:style-name="T94">. Kai nesantuokinio vaiko tėvystė yra nustatyta abiejų tėvų atžvilgiu, j</text:span><text:span text:style-name="T95">i negali būti automatiškai priskiriama tik tėvui.</text:span></text:p>
      <text:p text:style-name="P96"><text:span text:style-name="T97">2</text:span><text:span text:style-name="T98">. Tėvystę galima perduoti; perdavimo atvejus reguliuoja šalies vidaus įstatymai.</text:span></text:p>
      <text:p text:style-name="P99"/>
      <text:p text:style-name="P100"><text:span text:style-name="T101">8</text:span><text:span text:style-name="T102"><text:s/>straipsnis</text:span></text:p>
      <text:p text:style-name="P103"/>
      <text:p text:style-name="P104"><text:span text:style-name="T105">Kai nesantuokinio vaiko tėvas arba motina neturi tėvystės įgaliojimų vaiko atžvilgiu arba jo neglob</text:span><text:span text:style-name="T106">oja, tam tikrais atvejais jis/ji gali gauti teisę susitikti su vaiku.</text:span></text:p>
      <text:p text:style-name="P107"/>
      <text:p text:style-name="P108"><text:span text:style-name="T109">9</text:span><text:span text:style-name="T110"><text:s/>straipsnis</text:span></text:p>
      <text:p text:style-name="P111"/>
      <text:p text:style-name="P112"><text:span text:style-name="T113">Nesantuokinis vaikas turi tokią pačią teisę į savo tėvo, motinos bei tėvo arba motinos šeimos narių turto palikimą, tarsi būtų gimęs santuokoje.</text:span></text:p>
      <text:p text:style-name="P114"/>
      <text:p text:style-name="P115"><text:span text:style-name="T116">10</text:span><text:span text:style-name="T117"><text:s/>straipsnis</text:span></text:p>
      <text:p text:style-name="P118"/>
      <text:p text:style-name="P119"><text:span text:style-name="T120">Nesantuokinio vaiko tėvo ir motinos santuoka vaikui suteikiamas santuokinio vaiko teisinis statusas.</text:span></text:p>
      <text:p text:style-name="P121"/>
      <text:p text:style-name="P122"><text:span text:style-name="T123">11</text:span><text:span text:style-name="T124"><text:s/>straipsnis</text:span></text:p>
      <text:p text:style-name="P125"/>
      <text:p text:style-name="P126"><text:span text:style-name="T127">1</text:span><text:span text:style-name="T128">. Ši Konvencija atvira pasirašyti Valstybėms, Europos Tarybos narėms. Ji ratifikuojama, priimama arba jai pritariama.<text:s/></text:span><text:span text:style-name="T129">Ratifikaciniai raštai priėmimo arba pritarimo dokumentai deponuojami Europos Tarybos Generaliniam Sekretoriui.</text:span></text:p>
      <text:p text:style-name="P130"><text:span text:style-name="T131">2</text:span><text:span text:style-name="T132">. Ši Konvencija įsigalioja praėjus trims mėnesiams po trečio ratifikacinio rašto, priėmimo arba pritarimo dokumento deponavimo dienos.</text:span></text:p>
      <text:p text:style-name="P133"><text:span text:style-name="T134">3</text:span><text:span text:style-name="T135">. Vėliau ratifikuojančios, priimančios arba pritariančios Valstybės, šios Konvencijos signatarės, atžvilgiu ši Konvencija įsigalioja praėjus trims mėnesiams po ratifikacinio rašto, priėmimo arba pritarimo dokumento deponavimo dienos.</text:span></text:p>
      <text:p text:style-name="P136"/>
      <text:p text:style-name="P137"><text:span text:style-name="T138">12</text:span><text:span text:style-name="T139"><text:s/>straipsnis</text:span></text:p>
      <text:p text:style-name="P140"/>
      <text:p text:style-name="P141"><text:span text:style-name="T142">1</text:span><text:span text:style-name="T143">. Šiai Konvencijai įsigaliojus, Europos Tarybos Ministrų Komitetas gali pakviesti bet kurią Valstybę, nesančią nare, prisijungti prie šios Konvencijos.</text:span></text:p>
      <text:p text:style-name="P144"><text:span text:style-name="T145">2</text:span><text:span text:style-name="T146">. Prisijungiama Europos Tarybos Generaliniam Sekretoriui deponuojant prisijungimo dokumentą. Pri</text:span><text:span text:style-name="T147">sijungimas įsigalioja, praėjus trims mėnesiams po prisijungimo dokumento deponavimo dienos.</text:span></text:p>
      <text:p text:style-name="P148"/>
      <text:p text:style-name="P149"><text:span text:style-name="T150">13</text:span><text:span text:style-name="T151"><text:s/>straipsnis</text:span></text:p>
      <text:p text:style-name="P152"/>
      <text:p text:style-name="P153"><text:span text:style-name="T154">1</text:span><text:span text:style-name="T155">. Kiekviena Valstybė, pasirašydama šią Konvenciją arba deponuodama ratifikacinį raštą, priėmimo, pritarimo arba prisijungimo dokumentą, gal</text:span><text:span text:style-name="T156">i nurodyti teritoriją arba teritorijas, kuriose ji taikoma.</text:span></text:p>
      <text:p text:style-name="P157"><text:span text:style-name="T158">2</text:span><text:span text:style-name="T159">. Kiekviena Valstybė, deponuodama ratifikacinį raštą, priėmimo, pritarimo arba prisijungimo dokumentą, ar bet kuriuo metu vėliau, nusiųsdama Europos Tarybos Generaliniam Sekretoriui pareiškim</text:span><text:span text:style-name="T160">ą, gali nurodyti, kad ši Konvencija galioja bet kuriai pareiškime nurodytai teritorijai ar teritorijoms, už kurių tarptautinius ryšius ji atsako ir kurių vardu yra įgaliota prisiimti įsipareigojimus.</text:span></text:p>
      <text:p text:style-name="P161"><text:span text:style-name="T162">3</text:span><text:span text:style-name="T163">. Visi pagal aukščiau esantį punktą padaryti pareiš</text:span><text:span text:style-name="T164">kimai bet kurių tokiuose pareiškimuose paminėtų teritorijų atžvilgiu gali būti atšaukti, vadovaujantis šios Konvencijos 15 straipsnyje išdėstyta procedūra.</text:span></text:p>
      <text:p text:style-name="P165"/>
      <text:p text:style-name="P166"><text:span text:style-name="T167">14</text:span><text:span text:style-name="T168"><text:s/>straipsnis</text:span></text:p>
      <text:p text:style-name="P169"/>
      <text:p text:style-name="P170"><text:span text:style-name="T171">1</text:span><text:span text:style-name="T172">. Kiekviena Valstybė, pasirašydama šią Konvenciją arba deponuodama<text:s/></text:span><text:span text:style-name="T173">ratifikacinį raštą, priėmimo, pritarimo arba prisijungimo dokumentą arba pagal šios Konvencijos 13 straipsnio 2 punktą darydama pareiškimą, gali padaryti ne daugiau kaip tris išlygas dėl Konvencijos 2-10 straipsnių nuostatų.</text:span></text:p>
      <text:p text:style-name="P174"><text:span text:style-name="T175">Negalima daryti bendro pobūdžio</text:span><text:span text:style-name="T176"><text:s/>išlygų; kiekviena išlyga negali būti taikoma daugiau nei vienai nuostatai.</text:span></text:p>
      <text:p text:style-name="P177"><text:span text:style-name="T178">2</text:span><text:span text:style-name="T179">. Išlyga ją padariusioje Šalyje galioja penkerius metus nuo šios Konvencijos įsigaliojimo dienos. Kiekvienos išlygos galiojimas kas penkeri metai gali būti pratęsiamas kitam p</text:span><text:span text:style-name="T180">enkerių metų laikotarpiui. Pratęsiama prieš baigiantis kiekvienam terminui pateikiant Europos Tarybos Generaliniam Sekretoriui pareiškimą.</text:span></text:p>
      <text:p text:style-name="P181"><text:span text:style-name="T182">3</text:span><text:span text:style-name="T183">. Pateikdama Europos Tarybos Generaliniam Sekretoriui pareiškimą, kiekviena Susitariančioji Valstybė gali visišk</text:span><text:span text:style-name="T184">ai arba iš dalies atšaukti pagal aukščiau esančius punktus padarytą išlygą. Išlygos atšaukimas pradeda galioti jos gavimo dieną.</text:span></text:p>
      <text:p text:style-name="P185"/>
      <text:p text:style-name="P186"><text:span text:style-name="T187">15</text:span><text:span text:style-name="T188"><text:s/>straipsnis</text:span></text:p>
      <text:p text:style-name="P189"/>
      <text:p text:style-name="P190"><text:span text:style-name="T191">1</text:span><text:span text:style-name="T192">. Kiekviena Susitariančioji Valstybė, nusiųsdama Europos Tarybos Generaliniam Sekretoriui pranešimą, g</text:span><text:span text:style-name="T193">ali denonsuoti šią Konvenciją.</text:span></text:p>
      <text:p text:style-name="P194"><text:span text:style-name="T195">2</text:span><text:span text:style-name="T196">. Denonsavimas įsigalioja praėjus šešiems mėnesiams nuo dienos, kai Europos Tarybos Generalinis Sekretorius gavo tokį pranešimą.</text:span></text:p>
      <text:p text:style-name="P197"/>
      <text:p text:style-name="P198"><text:span text:style-name="T199">16</text:span><text:span text:style-name="T200"><text:s/>straipsnis</text:span></text:p>
      <text:p text:style-name="P201"/>
      <text:p text:style-name="P202"><text:span text:style-name="T203">Europos Tarybos Generalinis Sekretorius praneša Valstybėms-narėms ir<text:s/></text:span><text:span text:style-name="T204">visoms prie šios Konvencijos prisijungusioms Valstybėms apie:</text:span></text:p>
      <text:p text:style-name="P205"><text:span text:style-name="T206">a) visus pasirašymus;</text:span></text:p>
      <text:p text:style-name="P207"><text:span text:style-name="T208">b) visus ratifikacinio rašto, priėmimo, pritarimo arba prisijungimo dokumentų deponavimus;</text:span></text:p>
      <text:p text:style-name="P209"><text:span text:style-name="T210">c) kiekvieną šios Konvencijos įsigaliojimą pagal šios Konvencijos 11 straipsn</text:span><text:span text:style-name="T211">į;</text:span></text:p>
      <text:p text:style-name="P212"><text:span text:style-name="T213">d) visus pranešimus, atsiųstus pagal 1 straipsnio nuostatas;</text:span></text:p>
      <text:p text:style-name="P214"><text:span text:style-name="T215">e) visus pagal 13 straipsnio 2 ir 3 punktų nuostatas padarytus pareiškimus;</text:span></text:p>
      <text:p text:style-name="P216"><text:span text:style-name="T217">f) visas pagal 14 straipsnio 1 punkto nuostatas padarytas išlygas;</text:span></text:p>
      <text:p text:style-name="P218"><text:span text:style-name="T219">g) visus išlygų galiojimo atnaujinimus, a</text:span><text:span text:style-name="T220">tliktus pagal 14 straipsnio 2 punkto nuostatas;</text:span></text:p>
      <text:p text:style-name="P221"><text:span text:style-name="T222">h) visus išlygų atšaukimus, atliktus pagal 14 straipsnio 3 punkto nuostatas;</text:span></text:p>
      <text:p text:style-name="P223"><text:span text:style-name="T224">i) visus pranešimus, atsiųstus pagal 15 straipsnio nuostatas, ir denonsavimo įsigaliojimo datas.</text:span></text:p>
      <text:p text:style-name="P225"/>
      <text:p text:style-name="P226"><text:span text:style-name="T227">Tai liudydami, žemiau pasiraš</text:span><text:span text:style-name="T228">iusieji, būdami tinkamai įgalioti, pasirašė šią Konvenciją.</text:span></text:p>
      <text:p text:style-name="P229"><text:span text:style-name="T230">Sudaryta Strasbūre, šią 1975 metų spalio 15 dieną, anglų ir prancūzų kalbomis vienu egzemplioriumi, kuris saugomas Europos Tarybos archyvuose. Abu tekstai turi vienodą galią.<text:s/></text:span><text:soft-page-break/><text:span text:style-name="T231">Europos Tarybos<text:s/></text:span><text:span text:style-name="T232">Generalinis Sekretorius perduoda patvirtintas kopijas kiekvienai pasirašančiai ar prisijungiančiai Valstybei.</text:span></text:p>
      <text:p text:style-name="P233"><text:span text:style-name="T2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0:34:00Z</meta:creation-date>
    <dc:date>2015-09-20T00:34:00Z</dc:date>
    <meta:template xlink:href="Normal.dotm" xlink:type="simple"/>
    <meta:editing-cycles>2</meta:editing-cycles>
    <meta:editing-duration>PT0S</meta:editing-duration>
    <meta:document-statistic meta:page-count="4" meta:paragraph-count="50" meta:word-count="875" meta:character-count="7192" meta:row-count="159" meta:non-whitespace-character-count="6367"/>
  </office:meta>
</office:document-meta>
</file>