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line-height="150%"/>
      <style:text-properties fo:hyphenate="false"/>
    </style:style>
    <style:style style:name="T2" style:parent-style-name="DefaultParagraphFont" style:family="text">
      <style:text-properties fo:text-transform="uppercase" fo:letter-spacing="0.0138in" style:font-size-complex="12pt" fo:language="en" fo:country="GB" style:language-asian="lt" style:country-asian="LT"/>
    </style:style>
    <style:style style:name="P3" style:parent-style-name="Normal" style:family="paragraph">
      <style:paragraph-properties fo:widows="0" fo:orphans="0" fo:text-align="center" fo:line-height="150%"/>
      <style:text-properties fo:hyphenate="false"/>
    </style:style>
    <style:style style:name="T4" style:parent-style-name="DefaultParagraphFont" style:family="text">
      <style:text-properties fo:font-weight="bold" style:font-weight-asian="bold" fo:text-transform="uppercase" fo:letter-spacing="0.0138in" style:font-size-complex="12pt" fo:language="en" fo:country="GB" style:language-asian="lt" style:country-asian="LT"/>
    </style:style>
    <style:style style:name="P5" style:parent-style-name="Normal" style:family="paragraph">
      <style:paragraph-properties fo:widows="0" fo:orphans="0" fo:text-align="center" fo:line-height="150%"/>
      <style:text-properties fo:font-weight="bold" style:font-weight-asian="bold" fo:text-transform="uppercase" style:font-size-complex="12pt" fo:language="en" fo:country="GB" style:language-asian="lt" style:country-asian="LT" fo:hyphenate="false"/>
    </style:style>
    <style:style style:name="P6" style:parent-style-name="Normal" style:family="paragraph">
      <style:paragraph-properties fo:widows="0" fo:orphans="0" fo:text-align="center" fo:line-height="150%"/>
      <style:text-properties fo:font-weight="bold" style:font-weight-asian="bold" fo:text-transform="uppercase" fo:letter-spacing="0.0138in" style:font-size-complex="12pt" style:language-asian="lt" style:country-asian="LT" fo:hyphenate="false"/>
    </style:style>
    <style:style style:name="P7" style:parent-style-name="Normal" style:family="paragraph">
      <style:paragraph-properties fo:widows="0" fo:orphans="0" fo:text-align="center" fo:line-height="150%"/>
      <style:text-properties fo:font-weight="bold" style:font-weight-asian="bold" fo:text-transform="uppercase" fo:letter-spacing="0.0138in" style:font-size-complex="12pt" style:language-asian="lt" style:country-asian="LT" fo:hyphenate="false"/>
    </style:style>
    <style:style style:name="P8" style:parent-style-name="Normal" style:family="paragraph">
      <style:paragraph-properties fo:text-align="center"/>
      <style:text-properties style:font-size-complex="12pt" fo:language="en" fo:country="GB" style:language-asian="lt" style:country-asian="LT"/>
    </style:style>
    <style:style style:name="P9" style:parent-style-name="Normal" style:family="paragraph">
      <style:paragraph-properties fo:text-align="center"/>
      <style:text-properties style:font-size-complex="12pt" fo:language="en" fo:country="GB" style:language-asian="lt" style:country-asian="LT"/>
    </style:style>
    <style:style style:name="P10" style:parent-style-name="Normal" style:family="paragraph">
      <style:paragraph-properties fo:text-align="center"/>
      <style:text-properties style:font-size-complex="12pt" fo:language="en" fo:country="GB" style:language-asian="lt" style:country-asian="LT"/>
    </style:style>
    <style:style style:name="P11" style:parent-style-name="Normal" style:family="paragraph">
      <style:paragraph-properties fo:text-align="center"/>
      <style:text-properties style:font-size-complex="12pt" fo:language="en" fo:country="GB"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GB"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keep-with-next="always" fo:widows="0" fo:orphans="0" fo:text-align="center" fo:line-height="150%"/>
      <style:text-properties fo:hyphenate="false"/>
    </style:style>
    <style:style style:name="T17" style:parent-style-name="DefaultParagraphFont" style:family="text">
      <style:text-properties fo:font-weight="bold" style:font-weight-asian="bold" style:font-size-complex="12pt" fo:language="en" fo:country="GB" style:language-asian="lt" style:country-asian="LT"/>
    </style:style>
    <style:style style:name="P18" style:parent-style-name="Normal" style:family="paragraph">
      <style:paragraph-properties fo:keep-with-next="always" fo:widows="0" fo:orphans="0" fo:text-align="center" fo:line-height="150%"/>
      <style:text-properties fo:hyphenate="false"/>
    </style:style>
    <style:style style:name="T19" style:parent-style-name="DefaultParagraphFont" style:family="text">
      <style:text-properties fo:font-weight="bold" style:font-weight-asian="bold" style:font-size-complex="12pt" fo:language="en" fo:country="GB" style:language-asian="lt" style:country-asian="LT"/>
    </style:style>
    <style:style style:name="P2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fo:language="en" fo:country="GB"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fo:language="en" fo:country="GB"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fo:language="en" fo:country="GB" style:language-asian="lt" style:country-asian="LT"/>
    </style:style>
    <style:style style:name="T27" style:parent-style-name="DefaultParagraphFont" style:family="text">
      <style:text-properties style:font-size-complex="12pt" fo:language="en" fo:country="GB" style:language-asian="lt" style:country-asian="L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fo:language="en" fo:country="GB"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fo:language="en" fo:country="GB"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fo:language="en" fo:country="GB" style:language-asian="lt" style:country-asian="L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fo:language="en" fo:country="GB"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fo:language="en" fo:country="GB" style:language-asian="lt" style:country-asian="LT"/>
    </style:style>
    <style:style style:name="T43" style:parent-style-name="DefaultParagraphFont" style:family="text">
      <style:text-properties style:font-size-complex="12pt" fo:language="en" fo:country="GB"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fo:language="en" fo:country="GB" style:language-asian="lt" style:country-asian="LT"/>
    </style:style>
    <style:style style:name="T55" style:parent-style-name="DefaultParagraphFont" style:family="text">
      <style:text-properties style:font-size-complex="12pt" fo:language="en" fo:country="GB"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fo:language="en" fo:country="GB" style:language-asian="lt" style:country-asian="LT"/>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fo:font-weight="bold" style:font-weight-asian="bold"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style:font-size-complex="12pt" fo:language="en" fo:country="GB" style:language-asian="lt" style:country-asian="LT"/>
    </style:style>
    <style:style style:name="P83" style:parent-style-name="Normal" style:family="paragraph">
      <style:paragraph-properties fo:widows="0" fo:orphans="0" fo:text-align="justify" fo:line-height="150%"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fo:language="en" fo:country="GB" style:language-asian="lt" style:country-asian="LT"/>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fo:language="en" fo:country="GB" style:language-asian="lt" style:country-asian="LT"/>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P104" style:parent-style-name="Normal" style:family="paragraph">
      <style:paragraph-properties fo:widows="0" fo:orphans="0" fo:text-align="justify" fo:line-height="150%"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fo:font-style="italic" style:font-style-asian="italic" style:font-size-complex="12pt" style:language-asian="lt" style:country-asian="LT"/>
    </style:style>
    <style:style style:name="T108" style:parent-style-name="DefaultParagraphFont" style:family="text">
      <style:text-properties fo:font-weight="bold" style:font-weight-asian="bold" style:font-size-complex="12pt" fo:language="en" fo:country="GB" style:language-asian="lt" style:country-asian="LT"/>
    </style:style>
    <style:style style:name="T109"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fo:font-weight="bold" style:font-weight-asian="bold" style:font-size-complex="12pt" fo:language="en" fo:country="GB" style:language-asian="lt" style:country-asian="LT"/>
    </style:style>
    <style:style style:name="T116" style:parent-style-name="DefaultParagraphFont" style:family="text">
      <style:text-properties style:font-size-complex="12pt" fo:language="en" fo:country="GB" style:language-asian="lt" style:country-asian="LT"/>
    </style:style>
    <style:style style:name="P117" style:parent-style-name="Normal" style:family="paragraph">
      <style:paragraph-properties fo:widows="0" fo:orphans="0" fo:text-align="justify" fo:line-height="150%"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style:font-size-complex="12pt" fo:language="en" fo:country="GB"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fo:font-style="italic" style:font-style-asian="italic" style:font-size-complex="12pt" fo:language="en" fo:country="GB"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style:font-size-complex="12pt" fo:language="en" fo:country="GB"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fo:language="en" fo:country="GB"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fo:language="en" fo:country="GB"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fo:language="en" fo:country="GB"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fo:language="en" fo:country="GB"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fo:language="en" fo:country="GB"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fo:language="en" fo:country="GB"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fo:color="#000000"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font-size-complex="12pt" fo:language="en" fo:country="GB" style:language-asian="lt" style:country-asian="L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fo:language="en" fo:country="GB"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fo:language="en" fo:country="GB"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en" fo:country="GB"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line-height="150%" fo:text-indent="0.5in"/>
    </style:style>
    <style:style style:name="T185" style:parent-style-name="DefaultParagraphFont" style:family="text">
      <style:text-properties fo:font-weight="bold" style:font-weight-asian="bold" style:font-size-complex="12pt" fo:language="en" fo:country="GB"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fo:language="en" fo:country="GB"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fo:color="#000000"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fo:language="en" fo:country="GB"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fo:language="en" fo:country="GB"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fo:language="en" fo:country="GB"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fo:color="#000000" style:font-size-complex="12pt" fo:language="en" fo:country="GB"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T277" style:parent-style-name="DefaultParagraphFont" style:family="text">
      <style:text-properties style:font-size-complex="12pt" fo:language="en" fo:country="GB"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style:font-size-complex="12pt" fo:language="en" fo:country="GB" style:language-asian="lt" style:country-asian="LT"/>
    </style:style>
    <style:style style:name="T281" style:parent-style-name="DefaultParagraphFont" style:family="text">
      <style:text-properties style:font-size-complex="12pt" fo:language="en" fo:country="GB"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fo:language="en" fo:country="GB" style:language-asian="lt" style:country-asian="LT"/>
    </style:style>
    <style:style style:name="T284" style:parent-style-name="DefaultParagraphFont" style:family="text">
      <style:text-properties style:font-size-complex="12pt" fo:language="en" fo:country="GB" style:language-asian="lt" style:country-asian="LT"/>
    </style:style>
    <style:style style:name="T285" style:parent-style-name="DefaultParagraphFont" style:family="text">
      <style:text-properties fo:font-weight="bold" style:font-weight-asian="bold"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T288" style:parent-style-name="DefaultParagraphFont" style:family="text">
      <style:text-properties fo:color="#000000" style:font-size-complex="12pt" fo:language="en" fo:country="GB" style:language-asian="lt" style:country-asian="LT"/>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language="en" fo:country="GB" style:language-asian="lt" style:country-asian="LT"/>
    </style:style>
    <style:style style:name="T296" style:parent-style-name="DefaultParagraphFont" style:family="text">
      <style:text-properties style:font-size-complex="12pt" fo:language="en" fo:country="GB"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fo:language="en" fo:country="GB" style:language-asian="lt" style:country-asian="LT"/>
    </style:style>
    <style:style style:name="T299" style:parent-style-name="DefaultParagraphFont" style:family="text">
      <style:text-properties style:font-size-complex="12pt" fo:language="en" fo:country="GB" style:language-asian="lt" style:country-asian="LT"/>
    </style:style>
    <style:style style:name="T300" style:parent-style-name="DefaultParagraphFont" style:family="text">
      <style:text-properties style:font-size-complex="12pt" fo:language="en" fo:country="GB"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fo:language="en" fo:country="GB" style:language-asian="lt" style:country-asian="LT"/>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fo:color="#000000" style:font-size-complex="12pt" fo:language="en" fo:country="GB" style:language-asian="lt" style:country-asian="LT"/>
    </style:style>
    <style:style style:name="T308" style:parent-style-name="DefaultParagraphFont" style:family="text">
      <style:text-properties fo:color="#000000" style:font-size-complex="12pt" fo:language="en" fo:country="GB" style:language-asian="lt" style:country-asian="LT"/>
    </style:style>
    <style:style style:name="T309" style:parent-style-name="DefaultParagraphFont" style:family="text">
      <style:text-properties style:font-size-complex="12pt" fo:language="en" fo:country="GB"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fo:language="en" fo:country="GB" style:language-asian="lt" style:country-asian="LT"/>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fo:color="#000000" style:font-size-complex="12pt" fo:language="en" fo:country="GB" style:language-asian="lt" style:country-asian="LT"/>
    </style:style>
    <style:style style:name="T314" style:parent-style-name="DefaultParagraphFont" style:family="text">
      <style:text-properties style:font-size-complex="12pt" fo:language="en" fo:country="GB"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fo:language="en" fo:country="GB" style:language-asian="lt" style:country-asian="LT"/>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language="en" fo:country="GB"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language="en" fo:country="GB"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style:font-size-complex="12pt" fo:language="en" fo:country="GB"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style:font-size-complex="12pt" fo:language="en" fo:country="GB" style:language-asian="lt" style:country-asian="L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fo:color="#000000" style:font-size-complex="12pt" fo:language="en" fo:country="GB" style:language-asian="lt" style:country-asian="LT"/>
    </style:style>
    <style:style style:name="T348" style:parent-style-name="DefaultParagraphFont" style:family="text">
      <style:text-properties fo:font-weight="bold" style:font-weight-asian="bold" style:font-size-complex="12pt" fo:language="en" fo:country="GB" style:language-asian="lt" style:country-asian="LT"/>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size-complex="12pt" fo:language="en" fo:country="GB" style:language-asian="lt" style:country-asian="L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fo:language="en" fo:country="GB"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fo:language="en" fo:country="GB"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style:font-size-complex="12pt" fo:language="en" fo:country="GB"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style:font-size-complex="12pt" fo:language="en" fo:country="GB"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fo:language="en" fo:country="GB" style:language-asian="lt" style:country-asian="LT"/>
    </style:style>
    <style:style style:name="T367" style:parent-style-name="DefaultParagraphFont" style:family="text">
      <style:text-properties style:font-size-complex="12pt" fo:language="en" fo:country="GB" style:language-asian="lt" style:country-asian="LT"/>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fo:color="#000000" style:font-size-complex="12pt" fo:language="en" fo:country="GB" style:language-asian="lt" style:country-asian="LT"/>
    </style:style>
    <style:style style:name="T375" style:parent-style-name="DefaultParagraphFont" style:family="text">
      <style:text-properties fo:color="#000000" style:font-size-complex="12pt" fo:language="en" fo:country="GB" style:language-asian="lt" style:country-asian="LT"/>
    </style:style>
    <style:style style:name="T376" style:parent-style-name="DefaultParagraphFont" style:family="text">
      <style:text-properties fo:color="#000000" style:font-size-complex="12pt" fo:language="en" fo:country="GB" style:language-asian="lt" style:country-asian="LT"/>
    </style:style>
    <style:style style:name="T377" style:parent-style-name="DefaultParagraphFont" style:family="text">
      <style:text-properties fo:color="#000000"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language="en" fo:country="GB" style:language-asian="lt" style:country-asian="LT"/>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fo:language="en" fo:country="GB" style:language-asian="lt" style:country-asian="LT"/>
    </style:style>
    <style:style style:name="T385" style:parent-style-name="DefaultParagraphFont" style:family="text">
      <style:text-properties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T387" style:parent-style-name="DefaultParagraphFont" style:family="text">
      <style:text-properties style:font-size-complex="12pt" fo:language="en" fo:country="GB"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size-complex="12pt" fo:language="en" fo:country="GB"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fo:language="en" fo:country="GB"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language="en" fo:country="GB"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fo:language="en" fo:country="GB" style:language-asian="lt" style:country-asian="LT"/>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fo:color="#000000" style:font-size-complex="12pt" fo:language="en" fo:country="GB" style:language-asian="lt" style:country-asian="LT"/>
    </style:style>
    <style:style style:name="T406" style:parent-style-name="DefaultParagraphFont" style:family="text">
      <style:text-properties fo:color="#000000" style:font-size-complex="12pt" fo:language="en" fo:country="GB"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fo:language="en" fo:country="GB" style:language-asian="lt" style:country-asian="LT"/>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fo:color="#000000" style:font-size-complex="12pt" fo:language="en" fo:country="GB" style:language-asian="lt" style:country-asian="LT"/>
    </style:style>
    <style:style style:name="T414" style:parent-style-name="DefaultParagraphFont" style:family="text">
      <style:text-properties style:font-size-complex="12pt" fo:language="en" fo:country="GB" style:language-asian="lt" style:country-asian="LT"/>
    </style:style>
    <style:style style:name="T415" style:parent-style-name="DefaultParagraphFont" style:family="text">
      <style:text-properties fo:color="#000000" style:font-size-complex="12pt" fo:language="en" fo:country="GB" style:language-asian="lt" style:country-asian="LT"/>
    </style:style>
    <style:style style:name="T416" style:parent-style-name="DefaultParagraphFont" style:family="text">
      <style:text-properties fo:color="#000000" style:font-size-complex="12pt" fo:language="en" fo:country="GB" style:language-asian="lt" style:country-asian="LT"/>
    </style:style>
    <style:style style:name="T417" style:parent-style-name="DefaultParagraphFont" style:family="text">
      <style:text-properties style:font-size-complex="12pt" fo:language="en" fo:country="GB" style:language-asian="lt" style:country-asian="LT"/>
    </style:style>
    <style:style style:name="T418" style:parent-style-name="DefaultParagraphFont" style:family="text">
      <style:text-properties style:font-size-complex="12pt" fo:language="en" fo:country="GB"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fo:language="en" fo:country="GB" style:language-asian="lt" style:country-asian="LT"/>
    </style:style>
    <style:style style:name="T421" style:parent-style-name="DefaultParagraphFont" style:family="text">
      <style:text-properties style:font-size-complex="12pt" fo:language="en" fo:country="GB" style:language-asian="lt" style:country-asian="LT"/>
    </style:style>
    <style:style style:name="T422" style:parent-style-name="DefaultParagraphFont" style:family="text">
      <style:text-properties style:font-size-complex="12pt" fo:language="en" fo:country="GB"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T426" style:parent-style-name="DefaultParagraphFont" style:family="text">
      <style:text-properties style:font-size-complex="12pt" fo:language="en" fo:country="GB" style:language-asian="lt" style:country-asian="LT"/>
    </style:style>
    <style:style style:name="T427" style:parent-style-name="DefaultParagraphFont" style:family="text">
      <style:text-properties style:font-size-complex="12pt" fo:language="en" fo:country="GB"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style:font-size-complex="12pt" fo:language="en" fo:country="GB" style:language-asian="lt" style:country-asian="LT"/>
    </style:style>
    <style:style style:name="T433" style:parent-style-name="DefaultParagraphFont" style:family="text">
      <style:text-properties fo:color="#000000" style:font-size-complex="12pt" fo:language="en" fo:country="GB" style:language-asian="lt" style:country-asian="LT"/>
    </style:style>
    <style:style style:name="T434" style:parent-style-name="DefaultParagraphFont" style:family="text">
      <style:text-properties style:font-size-complex="12pt" fo:language="en" fo:country="GB"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fo:language="en" fo:country="GB"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fo:language="en" fo:country="GB"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GB"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language="en" fo:country="GB" style:language-asian="lt" style:country-asian="LT"/>
    </style:style>
    <style:style style:name="T450" style:parent-style-name="DefaultParagraphFont" style:family="text">
      <style:text-properties style:font-size-complex="12pt" fo:language="en" fo:country="GB"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style:font-size-complex="12pt" fo:language="en" fo:country="GB"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style:font-size-complex="12pt" fo:language="en" fo:country="GB"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language="en" fo:country="GB" style:language-asian="lt" style:country-asian="LT"/>
    </style:style>
    <style:style style:name="P462" style:parent-style-name="Normal" style:family="paragraph">
      <style:paragraph-properties fo:text-align="justify" fo:line-height="150%" fo:text-indent="0.5in">
        <style:tab-stops>
          <style:tab-stop style:type="left" style:position="0.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fo:language="en" fo:country="GB" style:language-asian="lt" style:country-asian="LT"/>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P468" style:parent-style-name="Normal" style:family="paragraph">
      <style:paragraph-properties fo:text-align="justify" fo:line-height="150%" fo:text-indent="0.5in">
        <style:tab-stops>
          <style:tab-stop style:type="left" style:position="0.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language="en" fo:country="GB" style:language-asian="lt" style:country-asian="LT"/>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T474" style:parent-style-name="DefaultParagraphFont" style:family="text">
      <style:text-properties fo:font-style="italic" style:font-style-asian="italic" style:font-size-complex="12pt" fo:language="en" fo:country="GB" style:language-asian="lt" style:country-asian="LT"/>
    </style:style>
    <style:style style:name="T475" style:parent-style-name="DefaultParagraphFont" style:family="text">
      <style:text-properties style:font-size-complex="12pt" fo:language="en" fo:country="GB" style:language-asian="lt" style:country-asian="LT"/>
    </style:style>
    <style:style style:name="T476" style:parent-style-name="DefaultParagraphFont" style:family="text">
      <style:text-properties style:font-size-complex="12pt" fo:language="en" fo:country="GB" style:language-asian="lt" style:country-asian="LT"/>
    </style:style>
    <style:style style:name="P477" style:parent-style-name="Normal" style:family="paragraph">
      <style:paragraph-properties fo:text-align="justify" fo:line-height="150%" fo:text-indent="0.5in"/>
    </style:style>
    <style:style style:name="P478" style:parent-style-name="Normal" style:family="paragraph">
      <style:paragraph-properties fo:keep-with-next="always" fo:widows="0" fo:orphans="0" fo:text-align="center" fo:line-height="150%"/>
      <style:text-properties fo:hyphenate="false"/>
    </style:style>
    <style:style style:name="T479" style:parent-style-name="DefaultParagraphFont" style:family="text">
      <style:text-properties fo:font-weight="bold" style:font-weight-asian="bold" style:font-size-complex="12pt" fo:language="en" fo:country="GB" style:language-asian="lt" style:country-asian="LT"/>
    </style:style>
    <style:style style:name="P480" style:parent-style-name="Normal" style:family="paragraph">
      <style:paragraph-properties fo:text-align="center" fo:line-height="150%"/>
    </style:style>
    <style:style style:name="T481" style:parent-style-name="DefaultParagraphFont" style:family="text">
      <style:text-properties fo:font-weight="bold" style:font-weight-asian="bold" style:font-size-complex="12pt" fo:language="en" fo:country="GB" style:language-asian="lt" style:country-asian="L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fo:language="en" fo:country="GB"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fo:language="en" fo:country="GB"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style:font-size-complex="12pt" fo:language="en" fo:country="GB"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language="en" fo:country="GB"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language="en" fo:country="GB" style:language-asian="lt" style:country-asian="LT"/>
    </style:style>
    <style:style style:name="T499" style:parent-style-name="DefaultParagraphFont" style:family="text">
      <style:text-properties style:font-size-complex="12pt" fo:language="en" fo:country="GB"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language="en" fo:country="GB" style:language-asian="lt" style:country-asian="LT"/>
    </style:style>
    <style:style style:name="P507" style:parent-style-name="Normal" style:family="paragraph">
      <style:paragraph-properties fo:text-align="justify" fo:line-height="150%" fo:text-indent="0.5in"/>
    </style:style>
    <style:style style:name="P508" style:parent-style-name="Normal" style:family="paragraph">
      <style:paragraph-properties fo:widows="0" fo:orphans="0" fo:text-align="justify" fo:line-height="150%" fo:text-indent="0.5in"/>
      <style:text-properties fo:hyphenate="false"/>
    </style:style>
    <style:style style:name="T509" style:parent-style-name="DefaultParagraphFont" style:family="text">
      <style:text-properties fo:font-weight="bold" style:font-weight-asian="bold" style:font-size-complex="12pt" fo:language="en" fo:country="GB"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fo:language="en" fo:country="GB" style:language-asian="lt" style:country-asian="LT"/>
    </style:style>
    <style:style style:name="P512" style:parent-style-name="Normal" style:family="paragraph">
      <style:paragraph-properties fo:widows="0" fo:orphans="0" fo:text-align="justify" fo:line-height="150%" fo:text-indent="0.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language="en" fo:country="GB" style:language-asian="lt" style:country-asian="LT"/>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language="en" fo:country="GB" style:language-asian="lt" style:country-asian="LT"/>
    </style:style>
    <style:style style:name="T520" style:parent-style-name="DefaultParagraphFont" style:family="text">
      <style:text-properties style:font-size-complex="12pt" fo:language="en" fo:country="GB"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fo:language="en" fo:country="GB"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language="en" fo:country="GB"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fo:language="en" fo:country="GB"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language="en" fo:country="GB" style:language-asian="lt" style:country-asian="LT"/>
    </style:style>
    <style:style style:name="T534" style:parent-style-name="DefaultParagraphFont" style:family="text">
      <style:text-properties style:font-size-complex="12pt" fo:language="en" fo:country="GB" style:language-asian="lt" style:country-asian="LT"/>
    </style:style>
    <style:style style:name="T535" style:parent-style-name="DefaultParagraphFont" style:family="text">
      <style:text-properties style:font-size-complex="12pt" fo:language="en" fo:country="GB"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fo:language="en" fo:country="GB" style:language-asian="lt" style:country-asian="LT"/>
    </style:style>
    <style:style style:name="T538" style:parent-style-name="DefaultParagraphFont" style:family="text">
      <style:text-properties style:font-size-complex="12pt" fo:language="en" fo:country="GB" style:language-asian="lt" style:country-asian="LT"/>
    </style:style>
    <style:style style:name="T539" style:parent-style-name="DefaultParagraphFont" style:family="text">
      <style:text-properties style:font-size-complex="12pt" fo:language="en" fo:country="GB"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language="en" fo:country="GB" style:language-asian="lt" style:country-asian="LT"/>
    </style:style>
    <style:style style:name="T544" style:parent-style-name="DefaultParagraphFont" style:family="text">
      <style:text-properties style:font-size-complex="12pt" fo:language="en" fo:country="GB"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fo:language="en" fo:country="GB"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language="en" fo:country="GB" style:language-asian="lt" style:country-asian="LT"/>
    </style:style>
    <style:style style:name="T551" style:parent-style-name="DefaultParagraphFont" style:family="text">
      <style:text-properties style:font-size-complex="12pt" fo:language="en" fo:country="GB" style:language-asian="lt" style:country-asian="LT"/>
    </style:style>
    <style:style style:name="T552" style:parent-style-name="DefaultParagraphFont" style:family="text">
      <style:text-properties style:font-size-complex="12pt" fo:language="en" fo:country="GB"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language="en" fo:country="GB" style:language-asian="lt" style:country-asian="LT"/>
    </style:style>
    <style:style style:name="T557" style:parent-style-name="DefaultParagraphFont" style:family="text">
      <style:text-properties style:font-size-complex="12pt" fo:language="en" fo:country="GB" style:language-asian="lt" style:country-asian="LT"/>
    </style:style>
    <style:style style:name="T558" style:parent-style-name="DefaultParagraphFont" style:family="text">
      <style:text-properties style:font-size-complex="12pt" fo:language="en" fo:country="GB"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fo:language="en" fo:country="GB" style:language-asian="lt" style:country-asian="LT"/>
    </style:style>
    <style:style style:name="T561" style:parent-style-name="DefaultParagraphFont" style:family="text">
      <style:text-properties style:font-size-complex="12pt" fo:language="en" fo:country="GB" style:language-asian="lt" style:country-asian="LT"/>
    </style:style>
    <style:style style:name="T562" style:parent-style-name="DefaultParagraphFont" style:family="text">
      <style:text-properties style:font-size-complex="12pt" fo:language="en" fo:country="GB" style:language-asian="lt" style:country-asian="LT"/>
    </style:style>
    <style:style style:name="T563" style:parent-style-name="DefaultParagraphFont" style:family="text">
      <style:text-properties style:font-size-complex="12pt" fo:language="en" fo:country="GB" style:language-asian="lt" style:country-asian="LT"/>
    </style:style>
    <style:style style:name="T564" style:parent-style-name="DefaultParagraphFont" style:family="text">
      <style:text-properties style:font-size-complex="12pt" fo:language="en" fo:country="GB"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fo:language="en" fo:country="GB" style:language-asian="lt" style:country-asian="LT"/>
    </style:style>
    <style:style style:name="T567" style:parent-style-name="DefaultParagraphFont" style:family="text">
      <style:text-properties style:font-size-complex="12pt" fo:language="en" fo:country="GB" style:language-asian="lt" style:country-asian="LT"/>
    </style:style>
    <style:style style:name="T568" style:parent-style-name="DefaultParagraphFont" style:family="text">
      <style:text-properties style:font-size-complex="12pt" fo:language="en" fo:country="GB" style:language-asian="lt" style:country-asian="LT"/>
    </style:style>
    <style:style style:name="T569" style:parent-style-name="DefaultParagraphFont" style:family="text">
      <style:text-properties style:font-size-complex="12pt" fo:language="en" fo:country="GB" style:language-asian="lt" style:country-asian="LT"/>
    </style:style>
    <style:style style:name="T570" style:parent-style-name="DefaultParagraphFont" style:family="text">
      <style:text-properties style:font-size-complex="12pt" fo:language="en" fo:country="GB"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fo:language="en" fo:country="GB" style:language-asian="lt" style:country-asian="LT"/>
    </style:style>
    <style:style style:name="T575" style:parent-style-name="DefaultParagraphFont" style:family="text">
      <style:text-properties style:font-size-complex="12pt" fo:language="en" fo:country="GB"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language="en" fo:country="GB" style:language-asian="lt" style:country-asian="LT"/>
    </style:style>
    <style:style style:name="T580" style:parent-style-name="DefaultParagraphFont" style:family="text">
      <style:text-properties style:font-size-complex="12pt" fo:language="en" fo:country="GB" style:language-asian="lt" style:country-asian="LT"/>
    </style:style>
    <style:style style:name="T581" style:parent-style-name="DefaultParagraphFont" style:family="text">
      <style:text-properties style:font-size-complex="12pt" fo:language="en" fo:country="GB"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language="en" fo:country="GB"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language="en" fo:country="GB" style:language-asian="lt" style:country-asian="LT"/>
    </style:style>
    <style:style style:name="T588" style:parent-style-name="DefaultParagraphFont" style:family="text">
      <style:text-properties style:font-size-complex="12pt" fo:language="en" fo:country="GB" style:language-asian="lt" style:country-asian="LT"/>
    </style:style>
    <style:style style:name="P589" style:parent-style-name="Normal" style:family="paragraph">
      <style:paragraph-properties fo:line-height="150%"/>
      <style:text-properties fo:font-style="italic" style:font-style-asian="italic" style:font-size-complex="12pt" style:language-asian="lt" style:country-asian="LT"/>
    </style:style>
    <style:style style:name="P590" style:parent-style-name="Normal" style:family="paragraph">
      <style:paragraph-properties fo:text-align="justify" fo:line-height="150%" fo:text-indent="0.5in"/>
    </style:style>
    <style:style style:name="P591" style:parent-style-name="Normal" style:family="paragraph">
      <style:paragraph-properties fo:keep-with-next="always" fo:widows="0" fo:orphans="0" fo:text-align="center" fo:line-height="150%"/>
      <style:text-properties fo:hyphenate="false"/>
    </style:style>
    <style:style style:name="T592" style:parent-style-name="DefaultParagraphFont" style:family="text">
      <style:text-properties fo:font-weight="bold" style:font-weight-asian="bold" style:font-size-complex="12pt" fo:language="en" fo:country="GB" style:language-asian="lt" style:country-asian="LT"/>
    </style:style>
    <style:style style:name="P593" style:parent-style-name="Normal" style:family="paragraph">
      <style:paragraph-properties fo:text-align="center" fo:line-height="150%"/>
    </style:style>
    <style:style style:name="T594" style:parent-style-name="DefaultParagraphFont" style:family="text">
      <style:text-properties fo:font-weight="bold" style:font-weight-asian="bold" style:font-size-complex="12pt" fo:language="en" fo:country="GB"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fo:language="en" fo:country="GB"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fo:language="en" fo:country="GB"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fo:language="en" fo:country="GB" style:language-asian="lt" style:country-asian="LT"/>
    </style:style>
    <style:style style:name="T602" style:parent-style-name="DefaultParagraphFont" style:family="text">
      <style:text-properties style:font-size-complex="12pt" fo:language="en" fo:country="GB" style:language-asian="lt" style:country-asian="LT"/>
    </style:style>
    <style:style style:name="P603" style:parent-style-name="Normal" style:family="paragraph">
      <style:paragraph-properties fo:widows="0" fo:orphans="0" fo:text-align="justify" fo:line-height="150%" fo:text-indent="0.5in"/>
      <style:text-properties fo:hyphenate="false"/>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size-complex="12pt" fo:language="en" fo:country="GB" style:language-asian="lt" style:country-asian="LT"/>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style:font-size-complex="12pt" fo:language="en" fo:country="GB" style:language-asian="lt" style:country-asian="LT"/>
    </style:style>
    <style:style style:name="P608" style:parent-style-name="Normal" style:family="paragraph">
      <style:paragraph-properties fo:text-align="justify" fo:line-height="150%"/>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size-complex="12pt" fo:language="en" fo:country="GB"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fo:language="en" fo:country="GB"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fo:language="en" fo:country="GB" style:language-asian="lt" style:country-asian="LT"/>
    </style:style>
    <style:style style:name="T617" style:parent-style-name="DefaultParagraphFont" style:family="text">
      <style:text-properties style:font-size-complex="12pt" fo:language="en" fo:country="GB"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fo:language="en" fo:country="GB" style:language-asian="lt" style:country-asian="LT"/>
    </style:style>
    <style:style style:name="T622" style:parent-style-name="DefaultParagraphFont" style:family="text">
      <style:text-properties style:font-size-complex="12pt" fo:language="en" fo:country="GB" style:language-asian="lt" style:country-asian="LT"/>
    </style:style>
    <style:style style:name="P623" style:parent-style-name="Normal" style:family="paragraph">
      <style:paragraph-properties fo:text-align="justify" fo:line-height="150%" fo:text-indent="0.5in"/>
    </style:style>
    <style:style style:name="P624" style:parent-style-name="Normal" style:family="paragraph">
      <style:paragraph-properties fo:keep-with-next="always" fo:widows="0" fo:orphans="0" fo:text-align="center" fo:line-height="150%"/>
      <style:text-properties fo:hyphenate="false"/>
    </style:style>
    <style:style style:name="T625" style:parent-style-name="DefaultParagraphFont" style:family="text">
      <style:text-properties fo:font-weight="bold" style:font-weight-asian="bold" style:font-size-complex="12pt" fo:language="en" fo:country="GB" style:language-asian="lt" style:country-asian="L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size-complex="12pt" fo:language="en" fo:country="GB" style:language-asian="lt" style:country-asian="L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fo:language="en" fo:country="GB"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fo:language="en" fo:country="GB"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fo:language="en" fo:country="GB"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fo:language="en" fo:country="GB" style:language-asian="lt" style:country-asian="LT"/>
    </style:style>
    <style:style style:name="T641" style:parent-style-name="DefaultParagraphFont" style:family="text">
      <style:text-properties style:font-size-complex="12pt" fo:language="en" fo:country="GB" style:language-asian="lt" style:country-asian="LT"/>
    </style:style>
    <style:style style:name="T642" style:parent-style-name="DefaultParagraphFont" style:family="text">
      <style:text-properties style:font-size-complex="12pt" fo:language="en" fo:country="GB" style:language-asian="lt" style:country-asian="LT"/>
    </style:style>
    <style:style style:name="P643" style:parent-style-name="Normal" style:family="paragraph">
      <style:paragraph-properties fo:widows="0" fo:orphans="0" fo:text-align="justify" fo:line-height="150%" fo:text-indent="0.5in"/>
      <style:text-properties fo:hyphenate="false"/>
    </style:style>
    <style:style style:name="T644" style:parent-style-name="DefaultParagraphFont" style:family="text">
      <style:text-properties fo:font-weight="bold" style:font-weight-asian="bold" style:font-size-complex="12pt" fo:language="en" fo:country="GB"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fo:language="en" fo:country="GB" style:language-asian="lt" style:country-asian="LT"/>
    </style:style>
    <style:style style:name="P647" style:parent-style-name="Normal" style:family="paragraph">
      <style:paragraph-properties fo:text-align="justify" fo:line-height="150%" fo:text-indent="0.5in"/>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fo:language="en" fo:country="GB" style:language-asian="lt" style:country-asian="LT"/>
    </style:style>
    <style:style style:name="T653" style:parent-style-name="DefaultParagraphFont" style:family="text">
      <style:text-properties style:font-size-complex="12pt" fo:language="en" fo:country="GB" style:language-asian="lt" style:country-asian="LT"/>
    </style:style>
    <style:style style:name="T654" style:parent-style-name="DefaultParagraphFont" style:family="text">
      <style:text-properties style:font-size-complex="12pt" fo:language="en" fo:country="GB" style:language-asian="lt" style:country-asian="LT"/>
    </style:style>
    <style:style style:name="P655" style:parent-style-name="Normal" style:family="paragraph">
      <style:paragraph-properties fo:widows="0" fo:orphans="0" fo:text-align="justify" fo:line-height="150%" fo:text-indent="0.5in"/>
      <style:text-properties fo:hyphenate="false"/>
    </style:style>
    <style:style style:name="T656" style:parent-style-name="DefaultParagraphFont" style:family="text">
      <style:text-properties fo:font-weight="bold" style:font-weight-asian="bold" style:font-size-complex="12pt" fo:language="en" fo:country="GB"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fo:language="en" fo:country="GB" style:language-asian="lt" style:country-asian="LT"/>
    </style:style>
    <style:style style:name="P65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language="en" fo:country="GB" style:language-asian="lt" style:country-asian="LT"/>
    </style:style>
    <style:style style:name="T664" style:parent-style-name="DefaultParagraphFont" style:family="text">
      <style:text-properties style:font-size-complex="12pt" fo:language="en" fo:country="GB"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language="en" fo:country="GB"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fo:language="en" fo:country="GB" style:language-asian="lt" style:country-asian="LT"/>
    </style:style>
    <style:style style:name="T671" style:parent-style-name="DefaultParagraphFont" style:family="text">
      <style:text-properties style:font-size-complex="12pt" fo:language="en" fo:country="GB" style:language-asian="lt" style:country-asian="LT"/>
    </style:style>
    <style:style style:name="T672" style:parent-style-name="DefaultParagraphFont" style:family="text">
      <style:text-properties style:font-size-complex="12pt" fo:language="en" fo:country="GB"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fo:language="en" fo:country="GB" style:language-asian="lt" style:country-asian="LT"/>
    </style:style>
    <style:style style:name="T675" style:parent-style-name="DefaultParagraphFont" style:family="text">
      <style:text-properties style:font-size-complex="12pt" fo:language="en" fo:country="GB" style:language-asian="lt" style:country-asian="LT"/>
    </style:style>
    <style:style style:name="T676" style:parent-style-name="DefaultParagraphFont" style:family="text">
      <style:text-properties style:font-size-complex="12pt" fo:language="en" fo:country="GB"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fo:language="en" fo:country="GB" style:language-asian="lt" style:country-asian="LT"/>
    </style:style>
    <style:style style:name="T679" style:parent-style-name="DefaultParagraphFont" style:family="text">
      <style:text-properties style:font-size-complex="12pt" fo:language="en" fo:country="GB"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fo:language="en" fo:country="GB" style:language-asian="lt" style:country-asian="LT"/>
    </style:style>
    <style:style style:name="T682" style:parent-style-name="DefaultParagraphFont" style:family="text">
      <style:text-properties style:font-size-complex="12pt" fo:language="en" fo:country="GB" style:language-asian="lt" style:country-asian="LT"/>
    </style:style>
    <style:style style:name="T683" style:parent-style-name="DefaultParagraphFont" style:family="text">
      <style:text-properties style:font-size-complex="12pt" fo:language="en" fo:country="GB"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fo:language="en" fo:country="GB" style:language-asian="lt" style:country-asian="LT"/>
    </style:style>
    <style:style style:name="T686" style:parent-style-name="DefaultParagraphFont" style:family="text">
      <style:text-properties style:font-size-complex="12pt" fo:language="en" fo:country="GB" style:language-asian="lt" style:country-asian="LT"/>
    </style:style>
    <style:style style:name="T687" style:parent-style-name="DefaultParagraphFont" style:family="text">
      <style:text-properties style:font-size-complex="12pt" fo:language="en" fo:country="GB"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fo:language="en" fo:country="GB" style:language-asian="lt" style:country-asian="LT"/>
    </style:style>
    <style:style style:name="T690" style:parent-style-name="DefaultParagraphFont" style:family="text">
      <style:text-properties style:font-size-complex="12pt" fo:language="en" fo:country="GB" style:language-asian="lt" style:country-asian="LT"/>
    </style:style>
    <style:style style:name="T691" style:parent-style-name="DefaultParagraphFont" style:family="text">
      <style:text-properties style:font-size-complex="12pt" fo:language="en" fo:country="GB"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fo:language="en" fo:country="GB" style:language-asian="lt" style:country-asian="LT"/>
    </style:style>
    <style:style style:name="T694" style:parent-style-name="DefaultParagraphFont" style:family="text">
      <style:text-properties style:font-size-complex="12pt" fo:language="en" fo:country="GB"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fo:language="en" fo:country="GB" style:language-asian="lt" style:country-asian="LT"/>
    </style:style>
    <style:style style:name="T697" style:parent-style-name="DefaultParagraphFont" style:family="text">
      <style:text-properties style:font-size-complex="12pt" fo:language="en" fo:country="GB" style:language-asian="lt" style:country-asian="LT"/>
    </style:style>
    <style:style style:name="T698" style:parent-style-name="DefaultParagraphFont" style:family="text">
      <style:text-properties style:font-size-complex="12pt" fo:language="en" fo:country="GB"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fo:language="en" fo:country="GB" style:language-asian="lt" style:country-asian="LT"/>
    </style:style>
    <style:style style:name="T701" style:parent-style-name="DefaultParagraphFont" style:family="text">
      <style:text-properties style:font-size-complex="12pt" fo:language="en" fo:country="GB" style:language-asian="lt" style:country-asian="LT"/>
    </style:style>
    <style:style style:name="T702" style:parent-style-name="DefaultParagraphFont" style:family="text">
      <style:text-properties style:font-size-complex="12pt" fo:language="en" fo:country="GB"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fo:language="en" fo:country="GB" style:language-asian="lt" style:country-asian="LT"/>
    </style:style>
    <style:style style:name="T705" style:parent-style-name="DefaultParagraphFont" style:family="text">
      <style:text-properties style:font-size-complex="12pt" fo:language="en" fo:country="GB" style:language-asian="lt" style:country-asian="LT"/>
    </style:style>
    <style:style style:name="T706" style:parent-style-name="DefaultParagraphFont" style:family="text">
      <style:text-properties style:font-size-complex="12pt" fo:language="en" fo:country="GB" style:language-asian="lt" style:country-asian="LT"/>
    </style:style>
    <style:style style:name="T707" style:parent-style-name="DefaultParagraphFont" style:family="text">
      <style:text-properties style:font-size-complex="12pt" fo:language="en" fo:country="GB"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ize-complex="12pt" fo:language="en" fo:country="GB"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fo:language="en" fo:country="GB"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fo:language="en" fo:country="GB" style:language-asian="lt" style:country-asian="LT"/>
    </style:style>
    <style:style style:name="P715"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716" style:parent-style-name="Normal" style:family="paragraph">
      <style:paragraph-properties fo:text-align="justify" fo:line-height="150%"/>
      <style:text-properties style:font-size-complex="12pt" style:language-asian="lt" style:country-asian="LT"/>
    </style:style>
    <style:style style:name="P717" style:parent-style-name="Normal" style:family="paragraph">
      <style:paragraph-properties fo:line-height="150%"/>
    </style:style>
  </office:automatic-styles>
  <office:body>
    <office:text text:use-soft-page-breaks="true">
      <text:p text:style-name="P1"><text:span text:style-name="T2">Republic of Lithuania</text:span></text:p>
      <text:p text:style-name="P3"><text:span text:style-name="T4">LAW ON</text:span></text:p>
      <text:p text:style-name="P5">IMMOVABLE PROPERTY TAX</text:p>
      <text:p text:style-name="P6"/>
      <text:p text:style-name="P7"/>
      <text:p text:style-name="P8">7 June 2005 <text:s/>No X-233</text:p>
      <text:p text:style-name="P9"/>
      <text:p text:style-name="P10">(As last amended on 23 November 2010 – No XI-1158)</text:p>
      <text:p text:style-name="P11"/>
      <text:p text:style-name="P12"><text:span text:style-name="T13">Vilnius</text:span></text:p>
      <text:p text:style-name="P14"/>
      <text:p text:style-name="P15"/>
      <text:p text:style-name="P16"><text:span text:style-name="T17">CHAPTER I</text:span></text:p>
      <text:p text:style-name="P18"><text:span text:style-name="T19">GENERAL PROVISIONS</text:span></text:p>
      <text:p text:style-name="P20"/>
      <text:p text:style-name="P21"><text:span text:style-name="T22">Article 1.</text:span><text:span text:style-name="T23"><text:s/></text:span><text:span text:style-name="T24">Purpose of the Law</text:span></text:p>
      <text:p text:style-name="P25"><text:span text:style-name="T26">This Law shall set forth the procedure for imposing the<text:s/></text:span><text:span text:style-name="T27">immovable property tax (hereinafter referred to as “the tax”) on immovable property.</text:span></text:p>
      <text:p text:style-name="P28"/>
      <text:p text:style-name="P29"><text:span text:style-name="T30">Article 2.</text:span><text:span text:style-name="T31"><text:s/></text:span><text:span text:style-name="T32">Definitions</text:span></text:p>
      <text:p text:style-name="P33"><text:span text:style-name="T34">1</text:span><text:span text:style-name="T35">.<text:s/></text:span><text:span text:style-name="T36">“Economic activities”</text:span><text:span text:style-name="T37"><text:s/>shall mean the activities which are considered as economic activities under the Republic of Lithuania Law on Value A</text:span><text:span text:style-name="T38">dded Tax.</text:span></text:p>
      <text:p text:style-name="P39"><text:span text:style-name="T40">2</text:span><text:span text:style-name="T41">.<text:s/></text:span><text:span text:style-name="T42">“Immovable property used for economic or individual activities”</text:span><text:span text:style-name="T43"><text:s/>shall mean the immovable property assigned by the owner of the immovable property or by another natural person to:</text:span></text:p>
      <text:p text:style-name="P44"><text:span text:style-name="T45">1</text:span><text:span text:style-name="T46">) the property related to individual activities, as this concept has been defined in the Republic of Lithuania Law on Income Tax of Individuals;</text:span></text:p>
      <text:p text:style-name="P47"><text:span text:style-name="T48">2</text:span><text:span text:style-name="T49">) the property used for economic or individual activities, where the expenses related to this property are</text:span><text:span text:style-name="T50"><text:s/>treated as allowable deductions and/or input (import) VAT is deducted.</text:span></text:p>
      <text:p text:style-name="P51"><text:span text:style-name="T52">3</text:span><text:span text:style-name="T53">.<text:s/></text:span><text:span text:style-name="T54">“Natural person”</text:span><text:span text:style-name="T55"><text:s/>shall mean a citizen of the Republic of Lithuania, a citizen of a foreign state and a stateless person.</text:span></text:p>
      <text:p text:style-name="P56"><text:span text:style-name="T57">4</text:span><text:span text:style-name="T58">.<text:s/></text:span><text:span text:style-name="T59">“Individual activities”</text:span><text:span text:style-name="T60"><text:s/>shall mean the activiti</text:span><text:span text:style-name="T61">es which are considered as individual activities under the Republic of Lithuania Law on Income Tax of Individuals.</text:span></text:p>
      <text:p text:style-name="P62"><text:span text:style-name="T63">5</text:span><text:span text:style-name="T64">.</text:span><text:span text:style-name="T65"><text:s/></text:span><text:span text:style-name="T66">“Immovable property being acquired”</text:span><text:span text:style-name="T67"><text:s/>shall mean the immovable property (or a part thereof) managed by a person under a financial lease<text:s/></text:span><text:span text:style-name="T68">(leasing) agreement providing for transfer of the right of ownership, also under a hire purchase contract or a lease contract.</text:span></text:p>
      <text:p text:style-name="P69"><text:span text:style-name="T70">6</text:span><text:span text:style-name="T71">.<text:s/></text:span><text:span text:style-name="T72">“Legal person”</text:span><text:span text:style-name="T73"><text:s/>shall mean a legal person registered in accordance with the procedure set forth by legal acts of the Republ</text:span><text:span text:style-name="T74">ic of Lithuania, a legal person of a foreign state as well as any organisation of a foreign state which is recognised a legal entity under laws of the Republic of Lithuania or of the foreign state.</text:span></text:p>
      <text:p text:style-name="P75"><text:span text:style-name="T76">7</text:span><text:span text:style-name="T77">.<text:s/></text:span><text:span text:style-name="T78">“Immovable property for</text:span><text:span text:style-name="T79"><text:s/></text:span><text:span text:style-name="T80">commercial use”</text:span><text:span text:style-name="T81"><text:s/>shall mean<text:s/></text:span><text:span text:style-name="T82">the structures (premises) intended for administration, catering, services, trading, hotels, recreation, health treatment, culture, science and sports.</text:span></text:p>
      <text:p text:style-name="P83"><text:span text:style-name="T84">8</text:span><text:span text:style-name="T85">.<text:s/></text:span><text:span text:style-name="T86">“Immovable property” shall mean the premises, engineering and other structures registered in the R</text:span><text:span text:style-name="T87">eal Property Register.</text:span></text:p>
      <text:p text:style-name="P88"><text:span text:style-name="T89">9</text:span><text:span text:style-name="T90">.<text:s/></text:span><text:span text:style-name="T91">“Mass valuation of immovable property”<text:s/></text:span><text:span text:style-name="T92">shall mean a mode of valuation of immovable property whereby a group of similar objects of immovable property is valued within a set period of time with the help of a common methodology a</text:span><text:span text:style-name="T93">nd automated technologies of analysis and evaluation of the data accumulated in the Read Property Register and in market databases.</text:span><text:span text:style-name="T94"><text:s/></text:span><text:span text:style-name="T95">Upon the mass valuation of immovable property, a general report on valuation of the immovable property located in a certain<text:s/></text:span><text:span text:style-name="T96">area shall be prepared, whereas a report on every item of immovable property shall not be prepared.</text:span></text:p>
      <text:p text:style-name="P97"><text:span text:style-name="T98">10</text:span><text:span text:style-name="T99">.</text:span><text:span text:style-name="T100"><text:s/></text:span><text:span text:style-name="T101">“Average market value of immovable property”</text:span><text:span text:style-name="T102"><text:s/>shall mean the value of immovable property determined by the methods and means of property valuation re</text:span><text:span text:style-name="T103">ferred to in paragraph 2 of Article 9 of this Law.</text:span></text:p>
      <text:p text:style-name="P104"><text:span text:style-name="T105">11</text:span><text:span text:style-name="T106">.</text:span><text:span text:style-name="T107"><text:s/></text:span><text:span text:style-name="T108">“Education endeavours”</text:span><text:span text:style-name="T109"><text:s/></text:span><text:span text:style-name="T110">shall mean the activities which are considered as education endeavours under the Law of the Republic of Lithuania on Education.</text:span></text:p>
      <text:p text:style-name="P111"><text:span text:style-name="T112">12</text:span><text:span text:style-name="T113">.</text:span><text:span text:style-name="T114"><text:s/></text:span><text:span text:style-name="T115">“Property valuer”</text:span><text:span text:style-name="T116"><text:s/>shall mean a property valuation entity keeping the Real Property Cadastre and the Real Property Register.</text:span></text:p>
      <text:p text:style-name="P117"><text:span text:style-name="T118">13</text:span><text:span text:style-name="T119">.<text:s/></text:span><text:span text:style-name="T120">“Fish-farming structures”</text:span><text:span text:style-name="T121"><text:s/>shall mean water reservoirs as well as the structures and facilities intended for servicing them and for the rearin</text:span><text:span text:style-name="T122">g and growing of fish.</text:span></text:p>
      <text:p text:style-name="P123"><text:span text:style-name="T124">14</text:span><text:span text:style-name="T125">.</text:span><text:span text:style-name="T126"><text:s/></text:span><text:span text:style-name="T127">Other concepts used in this Law shall be interpreted as they are defined (in the order of priority) by the Republic of Lithuania Law on Tax Administration, the Civil Code of the Republic of Lithuania, and the Republic of Lith</text:span><text:span text:style-name="T128">uania Law on Construction</text:span><text:span text:style-name="T129">.</text:span><text:span text:style-name="T130"><text:s/></text:span><text:span text:style-name="T131">The purposes of use of immovable property as specified in this Law shall correspond to the purposes of use of immovable property specified in the regulations of the Real Property Cadastre and the regulatory acts governing constru</text:span><text:span text:style-name="T132">ction.</text:span></text:p>
      <text:p text:style-name="P133"/>
      <text:p text:style-name="P134"><text:span text:style-name="T135">Article 3.</text:span><text:span text:style-name="T136"><text:s/></text:span><text:span text:style-name="T137">Taxpayers</text:span></text:p>
      <text:p text:style-name="P138"><text:span text:style-name="T139">1</text:span><text:span text:style-name="T140">.</text:span><text:span text:style-name="T141"><text:s/></text:span><text:span text:style-name="T142">The tax shall be paid by owners of immovable property – natural and legal persons, with the exception of the cases referred to in paragraphs 2 and 3 of this Article.</text:span></text:p>
      <text:p text:style-name="P143"><text:span text:style-name="T144">2</text:span><text:span text:style-name="T145">.<text:s/></text:span><text:span text:style-name="T146">The tax for the immovable property being ac</text:span><text:span text:style-name="T147">quired shall be paid by the natural or legal person acquiring this property, where data on the respective transaction have been entered in a public state register.</text:span></text:p>
      <text:p text:style-name="P148"><text:span text:style-name="T149">3</text:span><text:span text:style-name="T150">.<text:s/></text:span><text:span text:style-name="T151">The immovable property tax imposed on the immovable property (or part thereof) transf</text:span><text:span text:style-name="T152">erred for use to a legal person for an unlimited time period or for a time period exceeding one month and belonging by the right of ownership to a natural person (persons) or being acquired by him (them) shall be paid by the legal person during this period</text:span><text:span text:style-name="T153">.</text:span></text:p>
      <text:p text:style-name="P154"/>
      <text:p text:style-name="P155"><text:span text:style-name="T156">Article 4.</text:span><text:span text:style-name="T157"><text:s/></text:span><text:span text:style-name="T158">Object of Taxation</text:span></text:p>
      <text:p text:style-name="P159"><text:span text:style-name="T160">The tax shall be imposed on immovable property located in the Republic of Lithuania, with the exception of:</text:span></text:p>
      <text:p text:style-name="P161"><text:span text:style-name="T162">1</text:span><text:span text:style-name="T163">) the immovable property not in use, where construction thereof has not been completed in accordance with the procedure laid down by the Law of the Republic of Lithuania on Construction;</text:span></text:p>
      <text:p text:style-name="P164"><text:span text:style-name="T165">2</text:span><text:span text:style-name="T166">) the structure</text:span><text:span text:style-name="T167">s<text:s/></text:span><text:span text:style-name="T168">(premises) belonging by the right of ownership<text:s/></text:span><text:span text:style-name="T169">to and being acquired by natural persons intended for dwelling purposes, gardens, garages, homesteads, greenhouses, farms, subsidiary farms, science, religion, and recreation, fish-farming structures as well as engineering structures, where they are not th</text:span><text:span text:style-name="T170">e immovable property used for economic or individual activities or have not been transferred, for an indefinite period or for a period exceeding one month, for use to legal persons;</text:span></text:p>
      <text:p text:style-name="P171"><text:span text:style-name="T172">3</text:span><text:span text:style-name="T173">) the immovable property created or acquired on the basis of general<text:s/></text:span><text:span text:style-name="T174">government and private entities’ partnership as defined by the Law of the Republic of Lithuania on Investments for the period of implementation of a general government and private entities’ partnership agreement and use of this immovable property according</text:span><text:span text:style-name="T175"><text:s/>to the purpose specified in this agreement.</text:span></text:p>
      <text:p text:style-name="P176"/>
      <text:p text:style-name="P177"><text:span text:style-name="T178">Article 5.</text:span><text:span text:style-name="T179"><text:s/></text:span><text:span text:style-name="T180">Tax Period</text:span></text:p>
      <text:p text:style-name="P181"><text:span text:style-name="T182">A tax period of the tax shall be a calendar year.</text:span></text:p>
      <text:p text:style-name="P183"/>
      <text:p text:style-name="P184"><text:span text:style-name="T185">Article 6.</text:span><text:span text:style-name="T186"><text:s/></text:span><text:span text:style-name="T187">Tax Rates</text:span><text:span text:style-name="T188"><text:s/></text:span></text:p>
      <text:p text:style-name="P189"><text:span text:style-name="T190">1</text:span><text:span text:style-name="T191">.<text:s/></text:span><text:span text:style-name="T192">The tax rate shall range from 0.3 per cent up to 1 per cent of the taxable value of immovable<text:s/></text:span><text:span text:style-name="T193">property.</text:span></text:p>
      <text:p text:style-name="P194"><text:span text:style-name="T195">2</text:span><text:span text:style-name="T196">.<text:s/></text:span><text:span text:style-name="T197">A municipal council shall, by 1 June of the current tax period, establish a specific tax rate which shall be valid in the territory of a relevant municipality from the beginning of the next tax period.</text:span><text:span text:style-name="T198"><text:s/></text:span><text:span text:style-name="T199">If, in compliance with paragraph 3 of</text:span><text:span text:style-name="T200"><text:s/>Article 9 of this Law, the tax for the immovable<text:s/></text:span><text:soft-page-break/><text:span text:style-name="T201">property indicated in subparagraphs 1 and 2 of paragraph 2 of Article 9 of this Law will be calculated by applying, from the next tax period, the value determined by a newly performed mass valuation of immo</text:span><text:span text:style-name="T202">vable property, the municipal council may establish the tax rate to be valid during the next tax period by 1 December of the current tax period.<text:s/></text:span><text:span text:style-name="T203"><text:s/></text:span><text:span text:style-name="T204">The municipal council may also establish several specific tax rates which shall be differentiated only on the<text:s/></text:span><text:span text:style-name="T205">basis one or several of the following criteria:</text:span><text:span text:style-name="T206"><text:s/></text:span><text:span text:style-name="T207">purpose of immovable property, use, legal status, technical features, maintenance condition thereof, categories of taxpayers (size or legal form or social situation) or the location of immovable property in t</text:span><text:span text:style-name="T208">he territory of the municipality (according to the priorities set forth in<text:s/></text:span><text:span text:style-name="T209">strategic planning and territorial planning documents</text:span><text:span text:style-name="T210">).</text:span></text:p>
      <text:p text:style-name="P211"><text:span text:style-name="T212">3</text:span><text:span text:style-name="T213">.<text:s/></text:span><text:span text:style-name="T214">Where a municipal council does not establish a specific tax rate until the deadline referred to in paragraph 2 of this</text:span><text:span text:style-name="T215"><text:s/>Article or changes the established tax rate after the deadline indicated in paragraph 2 of this Article, a tax rate of 0.3 per cent shall apply in the territory of that municipality during the appropriate tax period.<text:s/></text:span></text:p>
      <text:p text:style-name="P216"/>
      <text:p text:style-name="P217"><text:span text:style-name="T218">Article 7.</text:span><text:span text:style-name="T219"><text:s/></text:span><text:span text:style-name="T220">Tax Reliefs</text:span></text:p>
      <text:p text:style-name="P221"><text:span text:style-name="T222">1</text:span><text:span text:style-name="T223">.<text:s/></text:span><text:span text:style-name="T224">Th</text:span><text:span text:style-name="T225">e following immovable property subject to payment of the tax by a natural person under Article 3 of this Law shall be exempt from tax:</text:span></text:p>
      <text:p text:style-name="P226"><text:span text:style-name="T227">1</text:span><text:span text:style-name="T228">) the immovable property (or part thereof) used by a natural person for the manufacture of cult articles as well as fo</text:span><text:span text:style-name="T229">r social welfare and social attendance;</text:span></text:p>
      <text:p text:style-name="P230"><text:span text:style-name="T231">2</text:span><text:span text:style-name="T232">) the immovable property (or part thereof) used by a natural person to receive (earn) income from agricultural activities as defined in paragraph 33 of Article 2 of the Law of the Republic of Lithuania on Income</text:span><text:span text:style-name="T233"><text:s/>Tax of Individuals;</text:span></text:p>
      <text:p text:style-name="P234"><text:span text:style-name="T235">3</text:span><text:span text:style-name="T236">) the immovable property (or part thereof) used by a natural person for education endeavours;</text:span></text:p>
      <text:p text:style-name="P237"><text:span text:style-name="T238">4</text:span><text:span text:style-name="T239">) the immovable property (or part thereof) used by a natural person for the provision of burial services or located in the territor</text:span><text:span text:style-name="T240">y of a cemetery;</text:span></text:p>
      <text:p text:style-name="P241"><text:span text:style-name="T242">5</text:span><text:span text:style-name="T243">) the immovable property (or part thereof) used by a natural person having the status of an artist as studios for individual creative activities.</text:span></text:p>
      <text:p text:style-name="P244"><text:span text:style-name="T245">2</text:span><text:span text:style-name="T246">.<text:s/></text:span><text:span text:style-name="T247">The following immovable property subject to payment of the tax by a legal perso</text:span><text:span text:style-name="T248">n under Article 3 of this Law shall be exempt from tax:</text:span></text:p>
      <text:p text:style-name="P249"><text:span text:style-name="T250">1</text:span><text:span text:style-name="T251">) the immovable property of diplomatic missions and consular posts of foreign states, international inter-governmental organisations or missions thereof;</text:span></text:p>
      <text:p text:style-name="P252"><text:span text:style-name="T253">2</text:span><text:span text:style-name="T254">) state-owned or municipal immovable p</text:span><text:span text:style-name="T255">roperty;</text:span></text:p>
      <text:p text:style-name="P256"><text:span text:style-name="T257">3</text:span><text:span text:style-name="T258">) the immovable property of the undertakings of free economic zones;</text:span></text:p>
      <text:p text:style-name="P259"><text:span text:style-name="T260">4</text:span><text:span text:style-name="T261">) the immovable property of bankrupt undertakings;</text:span></text:p>
      <text:p text:style-name="P262"><text:span text:style-name="T263">5</text:span><text:span text:style-name="T264">) the immovable property of traditional religious communities, societies and centres, and immovable property (or</text:span><text:span text:style-name="T265"><text:s/>part thereof) of other religious communities, societies and centres used solely for</text:span><text:span text:style-name="T266"><text:s/>non-commercial activities or for the manufacture of cult articles;</text:span></text:p>
      <text:p text:style-name="P267"><text:span text:style-name="T268">6</text:span><text:span text:style-name="T269">) the immovable property used for environmental protection and fire prevention and general-purpose<text:s/></text:span><text:span text:style-name="T270">objects according to a list approved by the Government of the Republic of Lithuania;</text:span></text:p>
      <text:p text:style-name="P271"><text:span text:style-name="T272">7</text:span><text:span text:style-name="T273">) the immovable property (or part thereof) used for burial services or located in the territory of a cemetery;</text:span></text:p>
      <text:p text:style-name="P274"><text:span text:style-name="T275">8</text:span><text:span text:style-name="T276">) the immovable property of associations, enterpri</text:span><text:span text:style-name="T277">ses and establishments of the disabled whose sole members are associations of the disabled;</text:span></text:p>
      <text:p text:style-name="P278"><text:span text:style-name="T279">9</text:span><text:span text:style-name="T280">) the immovable property of the legal entities over 50 per cent of whose income over the tax period consists of income from agricultural activities as defined<text:s/></text:span><text:span text:style-name="T281">in paragraph 28¹ of Article 2 of the Republic of Lithuania Law on Corporate Income Tax;</text:span></text:p>
      <text:p text:style-name="P282"><text:span text:style-name="T283">10</text:span><text:span text:style-name="T284">) the immovable property (or part thereof) of multi-occupancy dwelling owners associations, home building societies,</text:span><text:span text:style-name="T285"><text:s/></text:span><text:span text:style-name="T286">garages maintenance and gardeners’ societies<text:s/></text:span><text:span text:style-name="T287">used solely for</text:span><text:span text:style-name="T288"><text:s/>non-commercial activities</text:span><text:span text:style-name="T289">;<text:s/></text:span><text:span text:style-name="T290"><text:s/></text:span></text:p>
      <text:p text:style-name="P291"><text:span text:style-name="T292">11</text:span><text:span text:style-name="T293">) the immovable property (or part thereof) of the charity and sponsorship funds operating under the Law of the Republic of Lithuania on Charity and Sponsorship used solely for non-commercial activities;</text:span></text:p>
      <text:p text:style-name="P294"><text:span text:style-name="T295">12</text:span><text:span text:style-name="T296">) the immovable property of science and study institutions referred to in the Law of the Republic of Lithuania on Science and Study;</text:span></text:p>
      <text:p text:style-name="P297"><text:span text:style-name="T298">13</text:span><text:span text:style-name="T299">) the immovable property of the educational establishments referred to in the Law of the Republic of Lithuania on</text:span><text:span text:style-name="T300"><text:s/>Education;</text:span></text:p>
      <text:p text:style-name="P301"><text:span text:style-name="T302">14</text:span><text:span text:style-name="T303">) the immovable property of the establishments providing social services and operating under the Republic of Lithuania Law on Social Services;</text:span></text:p>
      <text:p text:style-name="P304"><text:span text:style-name="T305">15</text:span><text:span text:style-name="T306">) the immovable property (or part thereof) of trade unions used solely for</text:span><text:span text:style-name="T307"><text:s/>the non-commer</text:span><text:span text:style-name="T308">cial activities</text:span><text:span text:style-name="T309"><text:s/>provided for in articles of association of the trade unions;</text:span></text:p>
      <text:p text:style-name="P310"><text:span text:style-name="T311">16</text:span><text:span text:style-name="T312">) the immovable property (or part thereof) of the legal persons operating under the Republic of Lithuania Law on Associations used solely for</text:span><text:span text:style-name="T313"><text:s/>non-commercial activities</text:span><text:span text:style-name="T314">;</text:span></text:p>
      <text:p text:style-name="P315"><text:span text:style-name="T316">17</text:span><text:span text:style-name="T317">) the immovable property of the Bank of Lithuania;</text:span></text:p>
      <text:p text:style-name="P318"><text:span text:style-name="T319">18</text:span><text:span text:style-name="T320">) the immovable property of the legal persons operating under the Republic of Lithuania Law on the Status of Artists and Their Organisations;</text:span></text:p>
      <text:p text:style-name="P321"><text:span text:style-name="T322">19</text:span><text:span text:style-name="T323">) the immovable property (or part thereof) used s</text:span><text:span text:style-name="T324">olely for the provision of health care services.</text:span></text:p>
      <text:p text:style-name="P325"><text:span text:style-name="T326">3</text:span><text:span text:style-name="T327">.<text:s/></text:span><text:span text:style-name="T328">(Repealed as of 1 January 2011)</text:span></text:p>
      <text:p text:style-name="P329"><text:span text:style-name="T330">4</text:span><text:span text:style-name="T331">.<text:s/></text:span><text:span text:style-name="T332">Tax reliefs shall be applied in accordance with the following procedure:</text:span></text:p>
      <text:p text:style-name="P333"><text:span text:style-name="T334">1</text:span><text:span text:style-name="T335">) upon the acquisition of the right to a relief, the relief shall be applied as of<text:s/></text:span><text:span text:style-name="T336">the month when the right to the relief was acquired;</text:span></text:p>
      <text:p text:style-name="P337"><text:span text:style-name="T338">2</text:span><text:span text:style-name="T339">) upon the loss of the right to a relief, the relief shall cease to be applied as of the month following the month when the right to the relief was lost.</text:span></text:p>
      <text:p text:style-name="P340"><text:span text:style-name="T341">5</text:span><text:span text:style-name="T342">.<text:s/></text:span><text:span text:style-name="T343">Municipal councils shall have the<text:s/></text:span><text:span text:style-name="T344">right to reduce the tax at the expense of their budget or to completely exempt from payment thereof.</text:span></text:p>
      <text:p text:style-name="P345"/>
      <text:p text:style-name="P346"><text:span text:style-name="T347">CHAPTER</text:span><text:span text:style-name="T348"><text:s/>II</text:span></text:p>
      <text:p text:style-name="P349"><text:span text:style-name="T350">TAXABLE VALUE OF IMMOVABLE PROPERTY</text:span></text:p>
      <text:p text:style-name="P351"/>
      <text:p text:style-name="P352"><text:span text:style-name="T353">Article 8.</text:span><text:span text:style-name="T354"><text:s/></text:span><text:span text:style-name="T355">Taxable Value of Immovable Property</text:span></text:p>
      <text:p text:style-name="P356"><text:span text:style-name="T357">1</text:span><text:span text:style-name="T358">.<text:s/></text:span><text:span text:style-name="T359">The taxable value of immovable property shal</text:span><text:span text:style-name="T360">l be the average market value of this immovable property:</text:span></text:p>
      <text:p text:style-name="P361"><text:span text:style-name="T362">1</text:span><text:span text:style-name="T363">) as regards the immovable property indicated in subparagraphs 1 and 2 of paragraph 2 of Article 9 of this Law – the value determined according to the latest documents of mass valuation of immova</text:span><text:span text:style-name="T364">ble property approved in accordance with the procedure laid down by the Government of the Republic of Lithuania;</text:span></text:p>
      <text:p text:style-name="P365"><text:span text:style-name="T366">2</text:span><text:span text:style-name="T367">) the immovable property indicated in subparagraphs 3 and 4 of paragraph 25 of Article 9 of this Law – the value determined not earlier th</text:span><text:span text:style-name="T368">an five years ago.<text:s/></text:span><text:span text:style-name="T369"><text:s/></text:span></text:p>
      <text:p text:style-name="P370"><text:span text:style-name="T371">2</text:span><text:span text:style-name="T372">.<text:s/></text:span><text:span text:style-name="T373">The taxable value of immovable property may be the value of the immovable property determined by individual valuation of the immovable property in accordance with the<text:s/></text:span><text:span text:style-name="T374">Law of the Republic of Lithuania on Basics of Property and<text:s/></text:span><text:span text:style-name="T375">Business Valuation, where this individual valuation has been performed with the help of the methods of determination of the value of immovable property as indicated in paragraph 2 of Article 9 of this Law, and the market value of immovable property determi</text:span><text:span text:style-name="T376">ned (confirmed) by the property valuer differs, by over 20 per cent, from the value of this immovable property determined upon performing individual valuation, and the report of individual valuation of immovable property conforms to the requirements set fo</text:span><text:span text:style-name="T377">rth by the Government of the Republic of Lithuania</text:span><text:span text:style-name="T378">.</text:span><text:span text:style-name="T379"><text:s/></text:span><text:span text:style-name="T380">A request by a taxpayer (in the cases indicated in paragraph 3 of Article 3 of this Law – by the owner of immovable property) to consider the value of immovable property determined by individual valuation</text:span><text:span text:style-name="T381"><text:s/>of immovable property as the taxable value of immovable property (hereinafter referred to as the “request”) shall be submitted to a property valuer together with a report on individual valuation of this immovable property and shall be examined in accordan</text:span><text:span text:style-name="T382">ce with procedure laid down in paragraph 2 of Article 10 of this Law.</text:span><text:span text:style-name="T383"><text:s/></text:span><text:span text:style-name="T384">If the request is satisfied, the value determined by individual valuation of immovable<text:s/></text:span><text:soft-page-break/><text:span text:style-name="T385">property shall be considered to be the taxable value of this immovable property from the beginning<text:s/></text:span><text:span text:style-name="T386">of the tax period during which the request is submitted until the property valuer determines (confirms), in accordance with the procedure laid down by this Law and by the Government of the Republic of Lithuania, a new taxable value of this property, and in</text:span><text:span text:style-name="T387"><text:s/>the cases of the property referred to in subparagraphs 3 and 4 of paragraph 2 of Article 9 of this Law – not longer than for a period referred to in paragraph 3 of Article 9 of this Law.</text:span></text:p>
      <text:p text:style-name="P388"/>
      <text:p text:style-name="P389"><text:span text:style-name="T390">Article 9.</text:span><text:span text:style-name="T391"><text:s/></text:span><text:span text:style-name="T392">Valuation of Immovable Property</text:span></text:p>
      <text:p text:style-name="P393"><text:span text:style-name="T394">1</text:span><text:span text:style-name="T395">.<text:s/></text:span><text:span text:style-name="T396">Valuation of<text:s/></text:span><text:span text:style-name="T397">immovable property shall be performed by a property valuer.</text:span></text:p>
      <text:p text:style-name="P398"><text:span text:style-name="T399">2</text:span><text:span text:style-name="T400">.<text:s/></text:span><text:span text:style-name="T401">Immovable property shall be valued:</text:span></text:p>
      <text:p text:style-name="P402"><text:span text:style-name="T403">1</text:span><text:span text:style-name="T404">) immovable property used for commerce – with the help of the methods of<text:s/></text:span><text:span text:style-name="T405">comparative value (sales comparables) or value-in-use (capitalisation of<text:s/></text:span><text:span text:style-name="T406">income or discounted cash flows) by applying mass valuation of the immovable property.</text:span><text:span text:style-name="T407"><text:s/></text:span><text:span text:style-name="T408">The method of mass valuation of immovable property which would most objectively reflect the average market value of immovably property under valuation shall be selected<text:s/></text:span><text:span text:style-name="T409">by the property valuer;</text:span></text:p>
      <text:p text:style-name="P410"><text:span text:style-name="T411">2</text:span><text:span text:style-name="T412">) the immovable property<text:s/></text:span><text:span text:style-name="T413">intended for<text:s/></text:span><text:span text:style-name="T414">dwelling purposes</text:span><text:span text:style-name="T415">, gardens and garages (car garages, open or covered underground, overground car storages, boathouses) and subsidiary farms (household buildings located in private land parc</text:span><text:span text:style-name="T416">els of house holdings, land parcels of agricultural land of farmsteads, land parcels of gardens and intended for meeting the basic needs of the inhabitants on a sustained basis)</text:span><text:span text:style-name="T417"><text:s/>– the method of comparative value (sales comparables) using mass valuation of<text:s/></text:span><text:span text:style-name="T418">immovable property;</text:span></text:p>
      <text:p text:style-name="P419"><text:span text:style-name="T420">3</text:span><text:span text:style-name="T421">) engineering structures – the recoverable value (costs) method (by calculating the percentage of physical deterioration) using data of the Real Property Cadastre and the Real Property Register, the price lists of costs (constructi</text:span><text:span text:style-name="T422">on value) of restoration of immovable property and normative standards of the average working life of construction works;</text:span></text:p>
      <text:p text:style-name="P423"><text:span text:style-name="T424">4</text:span><text:span text:style-name="T425">) other immovable property not specified in subparagraphs 1, 2 and 3 of this paragraph – the recoverable value (costs) method (by</text:span><text:span text:style-name="T426"><text:s/>calculating the percentage of physical deterioration), applying the location adjustment coefficient taking account of the impact of the location of the immovable property using data of the Real Property Cadastre and the Real Property Register, the price l</text:span><text:span text:style-name="T427">ists of costs (construction value) of restoration of immovable property and normative standards of the average working life of construction works.</text:span></text:p>
      <text:p text:style-name="P428"><text:span text:style-name="T429">3</text:span><text:span text:style-name="T430">.<text:s/></text:span><text:span text:style-name="T431">Valuation of immovable property shall be performed in accordance with the procedure set forth by the</text:span><text:span text:style-name="T432"><text:s/>Government of the Republic of Lithuania at least</text:span><text:span text:style-name="T433"><text:s/>every 5 years</text:span><text:span text:style-name="T434">.</text:span></text:p>
      <text:p text:style-name="P435"/>
      <text:p text:style-name="P436"><text:span text:style-name="T437">Article 10.</text:span><text:span text:style-name="T438"><text:s/></text:span><text:span text:style-name="T439">Complaints and Applications in Respect of the Determined Taxable Value of Immovable Property</text:span></text:p>
      <text:p text:style-name="P440"><text:span text:style-name="T441">1</text:span><text:span text:style-name="T442">.<text:s/></text:span><text:span text:style-name="T443">Complaints of taxpayers (in the cases referred to in paragraph 3 of Articl</text:span><text:span text:style-name="T444">e 3 of this Law – owners of immovable property) regarding the taxable value of immovable property determined by a property valuer (hereinafter referred to as a “complaint”) shall be submitted to the property valuer within three months from determination of</text:span><text:span text:style-name="T445"><text:s/>the taxable value of immovable property.<text:s/></text:span><text:span text:style-name="T446"><text:s/></text:span><text:span text:style-name="T447">The property valuer shall examine the complaints and take a decision within two months of the submission of the complaint.</text:span><text:span text:style-name="T448"><text:s/></text:span><text:span text:style-name="T449">The property valuer’s decision may be appealed against in accordance with the procedure se</text:span><text:span text:style-name="T450">t forth the Law of the Republic of Lithuania on Administrative Proceedings.</text:span></text:p>
      <text:p text:style-name="P451"><text:span text:style-name="T452">2</text:span><text:span text:style-name="T453">.<text:s/></text:span><text:span text:style-name="T454">Taxpayers (in the cases referred to in paragraph 3 of Article 3 of this Law – owners of immovable property) may, once per tax period and within three months from the beginni</text:span><text:span text:style-name="T455">ng of the tax period, submit to a property valuer a request to consider as the taxable value of immovable property the value of the immovable property determined by individual valuation of the immovable property.<text:s/></text:span><text:span text:style-name="T456"><text:s/></text:span><text:span text:style-name="T457">The property value shall examine these req</text:span><text:span text:style-name="T458">uests and take a decision thereon within three months (during the tax period in which new documents of mass valuation of immovable property approved in accordance with the procedure approved by the Government of the Republic of Lithuania come into force –<text:s/></text:span><text:span text:style-name="T459">within four months) from the receipt of a request.</text:span><text:span text:style-name="T460"><text:s/></text:span><text:span text:style-name="T461">The property valuer’s decision may be appealed against in accordance with the procedure set forth the Law of the Republic of Lithuania on Administrative Proceedings.</text:span></text:p>
      <text:p text:style-name="P462"><text:span text:style-name="T463">3</text:span><text:span text:style-name="T464">.<text:s/></text:span><text:span text:style-name="T465">A property valuer shall notify t</text:span><text:span text:style-name="T466">he local tax administrator of the receipt of a complaint or an application by a payer of the tax and a decision taken on the complaint or application not later than within one working day of the receipt of the respective complaint or application or of the<text:s/></text:span><text:span text:style-name="T467">taking of the decision.</text:span></text:p>
      <text:p text:style-name="P468"><text:span text:style-name="T469">4</text:span><text:span text:style-name="T470">.<text:s/></text:span><text:span text:style-name="T471">The submission of a complaint or an application by a taxpayer to a property valuer shall have a suspensory effect on the recovery of the tax and related amounts of funds (with the exception of the advance payment and related<text:s/></text:span><text:span text:style-name="T472">amounts) until a decision of the property valuer is taken on the complaint or application or until the entry into force of a court decision (ruling), where the taxpayer has appealed against the decision of the property valuer in accordance with the procedu</text:span><text:span text:style-name="T473">re set forth by the Republic of Lithuania Law on Administrative Proceedings,</text:span><text:span text:style-name="T474"><text:s/></text:span><text:span text:style-name="T475">however, this shall not preclude the application of the tax duty enforcement measures specified in Article 95 of the Republic of Lithuania Law on Tax Administration or serve as<text:s/></text:span><text:span text:style-name="T476">the basis for revocation thereof.</text:span></text:p>
      <text:p text:style-name="P477"/>
      <text:p text:style-name="P478"><text:span text:style-name="T479">CHAPTER III</text:span></text:p>
      <text:p text:style-name="P480"><text:span text:style-name="T481">PAYMENT OF THE TAX</text:span></text:p>
      <text:p text:style-name="P482"/>
      <text:p text:style-name="P483"><text:span text:style-name="T484">Article 11.</text:span><text:span text:style-name="T485"><text:s/></text:span><text:span text:style-name="T486">Submission of the Data Required for Calculation of the Tax<text:s/></text:span><text:span text:style-name="T487"><text:s/></text:span></text:p>
      <text:p text:style-name="P488"><text:span text:style-name="T489">1</text:span><text:span text:style-name="T490">.<text:s/></text:span><text:span text:style-name="T491">A property valuer shall submit the data of the Real Property Register and the Real Property Cadastre<text:s/></text:span><text:span text:style-name="T492">required for the calculation of the tax to the local tax administrator twice per year:</text:span><text:span text:style-name="T493"><text:s/></text:span><text:span text:style-name="T494">until 1 February and until 1 August.</text:span></text:p>
      <text:p text:style-name="P495"><text:span text:style-name="T496">2</text:span><text:span text:style-name="T497">.<text:s/></text:span><text:span text:style-name="T498">The procedure for submitting the data specified in paragraph 1 of this Article shall be set forth in the ways and within the<text:s/></text:span><text:span text:style-name="T499">time limits laid down in an agreement concluded between a property valuer and the central tax administrator.</text:span></text:p>
      <text:p text:style-name="P500"><text:span text:style-name="T501">3</text:span><text:span text:style-name="T502">.<text:s/></text:span><text:span text:style-name="T503">At the request of a taxpayer, a property valuer shall prepare, in accordance with the procedure set forth by the Republic of Lithuania Law o</text:span><text:span text:style-name="T504">n the Real Property Register, an extract from the Real Property Register specifying the tax value of immovable property.</text:span><text:span text:style-name="T505"><text:s/></text:span><text:span text:style-name="T506">At the request of natural persons, these extracts shall be prepared and delivered free of charge once per tax period.<text:s/></text:span></text:p>
      <text:p text:style-name="P507"/>
      <text:p text:style-name="P508"><text:span text:style-name="T509">Article 12.</text:span><text:span text:style-name="T510"><text:s/></text:span><text:span text:style-name="T511">Tax Calculation, Declaration and Payment<text:s/></text:span></text:p>
      <text:p text:style-name="P512"><text:span text:style-name="T513">1</text:span><text:span text:style-name="T514">.<text:s/></text:span><text:span text:style-name="T515">The tax shall be calculated, declared and paid by a person specified as the taxpayer in Article 3 of this Law.</text:span></text:p>
      <text:p text:style-name="P516"><text:span text:style-name="T517">2</text:span><text:span text:style-name="T518">.<text:s/></text:span><text:span text:style-name="T519">Co-owners shall pay the tax in proportion to the proportion of immovable property held<text:s/></text:span><text:span text:style-name="T520">(being acquired) by them.</text:span><text:span text:style-name="T521"><text:s/></text:span><text:span text:style-name="T522">The tax imposed on the immovable property belonging (or being acquired) by the right of joint ownership may be calculated, declared and paid by one of co-owners.</text:span></text:p>
      <text:p text:style-name="P523"><text:span text:style-name="T524">3</text:span><text:span text:style-name="T525">.<text:s/></text:span><text:span text:style-name="T526">Legal persons shall make advance payments of the tax.</text:span><text:span text:style-name="T527"><text:s/></text:span><text:span text:style-name="T528">Each advance payment shall make up 1/4 of the amount calculated by applying the tax rate specified in Article 6 of this Law according to the tax value of the taxable immovable property owned by a legal person based on the data of 1 January of the current c</text:span><text:span text:style-name="T529">alendar year and subject to payment of the tax according to provisions of paragraphs 1 and 2 of Article 3 of this Law.<text:s/></text:span><text:span text:style-name="T530"><text:s/></text:span><text:span text:style-name="T531">Advance payments of the tax shall be made respectively until 31 March, 30 June and 30 September of the current calendar year.</text:span><text:span text:style-name="T532"><text:s/></text:span><text:span text:style-name="T533">Where the<text:s/></text:span><text:span text:style-name="T534">amount calculated by applying the tax rate specified in Article 6 of this Law according to the tax value of the taxable immovable property owned by a legal person based on the data of 1 January of the current calendar year and subject to payment of the tax</text:span><text:span text:style-name="T535"><text:s/>according to provisions of paragraphs 1 and 2 of Article 3 of this Law does not exceed LTL 1 500, the legal person shall not be under the obligation to make the advance payment.<text:s/></text:span><text:span text:style-name="T536"><text:s/></text:span><text:span text:style-name="T537">Where the taxable value of immovable property during the current calendar ye</text:span><text:span text:style-name="T538">ar exceeds the tax value during the previous calendar<text:s/></text:span><text:soft-page-break/><text:span text:style-name="T539">year, the advance payment for this immovable property may be calculated on the basis of the tax value of immovable property during the previous calendar year.</text:span></text:p>
      <text:p text:style-name="P540"><text:span text:style-name="T541">4</text:span><text:span text:style-name="T542">.<text:s/></text:span><text:span text:style-name="T543">Taxpayers shall submit to the local<text:s/></text:span><text:span text:style-name="T544">tax administrator a tax return for an appropriate tax period until 1 February of the next calendar year.</text:span><text:span text:style-name="T545"><text:s/></text:span><text:span text:style-name="T546">The layout of the tax return and the procedure for completing and submitting it shall be set forth by the central tax administrator.</text:span></text:p>
      <text:p text:style-name="P547"><text:span text:style-name="T548">5</text:span><text:span text:style-name="T549">.<text:s/></text:span><text:span text:style-name="T550">Taxpayers s</text:span><text:span text:style-name="T551">hall calculate the tax in a tax return according to the tax value of the immovable property for which they must pay the tax during that tax period according to the provisions of Articles 3 and 4 of this Law and which is not subject to tax reliefs specified</text:span><text:span text:style-name="T552"><text:s/>by Article 7 of this Law by applying the rate specified in Article 6 of this Law.</text:span></text:p>
      <text:p text:style-name="P553"><text:span text:style-name="T554">6</text:span><text:span text:style-name="T555">.<text:s/></text:span><text:span text:style-name="T556">Where the immovable property the tax imposed whereon must be calculated by a taxpayer according to provisions of Articles 3 and 4 of this Law belonged to him by the r</text:span><text:span text:style-name="T557">ight of ownership, was being acquired, used for economic or individual activities or was taken over by a legal person from a natural person not during the whole tax period, the tax shall be calculated in proportion to a part of the tax period (in months) d</text:span><text:span text:style-name="T558">uring which the immovable property belonged by the right of ownership, was being acquired, used for economic or individual activities or was taken over by the legal person from the natural person in compliance with the following rules:</text:span></text:p>
      <text:p text:style-name="P559"><text:span text:style-name="T560">1</text:span><text:span text:style-name="T561">) legal persons s</text:span><text:span text:style-name="T562">hall begin to calculate the tax starting from the month in which they acquire the right of ownership to immovable property, take over the management of the immovable being acquired, are restored the rights to the immovable property being acquired or in whi</text:span><text:span text:style-name="T563">ch immovable property is transferred to them in the case referred to in paragraph 3 of Article 3 of this Law; natural persons shall begin to calculate the tax from the month in which they acquire the right of ownership to immovable property, start using it</text:span><text:span text:style-name="T564"><text:s/>for economic or individual activities, take over the management of the immovable property being acquired, and in the case referred to in paragraph 3 of Article 3 of this Law – from the month in which the legal person returns immovable property;<text:s/></text:span></text:p>
      <text:p text:style-name="P565"><text:span text:style-name="T566">2</text:span><text:span text:style-name="T567">) le</text:span><text:span text:style-name="T568">gal persons shall cease to calculate the tax starting from the month in which they transfer the right of ownership to immovable property, transfer rights to the immovable being acquired or lose these rights, and in the case referred to in paragraph 3 of Ar</text:span><text:span text:style-name="T569">ticle 3 of this Law – from the month in which immovable property is returned; natural persons shall cease to calculate the tax from the month in which they transfer the right of ownership to immovable property, stop using it for economic or individual acti</text:span><text:span text:style-name="T570">vities, transfer rights to the immovable property being acquired or lose these rights, and in the case referred to in paragraph 3 of Article 3 of this Law – from the month in which they transfer immovable property to a legal person.<text:s/></text:span></text:p>
      <text:p text:style-name="P571"><text:span text:style-name="T572">7</text:span><text:span text:style-name="T573">.<text:s/></text:span><text:span text:style-name="T574">Where immovab</text:span><text:span text:style-name="T575">le property ceases to exist (is pulled down, is destroyed by burning or is otherwise physically lost), the tax shall not be calculated as of the month following the month when the immovable property ceased to exist.</text:span></text:p>
      <text:p text:style-name="P576"><text:span text:style-name="T577">8</text:span><text:span text:style-name="T578">.<text:s/></text:span><text:span text:style-name="T579">The amount of the tax calculated<text:s/></text:span><text:span text:style-name="T580">in a tax declaration and, where the tax has been paid in advance, the difference between the amount of the tax calculated and the tax paid in advance must be paid to the budget not later than until the last day specified in paragraph 4 of this Article for<text:s/></text:span><text:span text:style-name="T581">the submission of a declaration for an appropriate tax period.</text:span><text:span text:style-name="T582"><text:s/></text:span><text:span text:style-name="T583">Overpayment of the tax shall be repaid in accordance with the procedure set forth by the Law of the Republic of Lithuania on Tax Administration.</text:span></text:p>
      <text:p text:style-name="P584"><text:span text:style-name="T585">9</text:span><text:span text:style-name="T586">.<text:s/></text:span><text:span text:style-name="T587">Taxpayers shall calculate the tax accordi</text:span><text:span text:style-name="T588">ng to data of extracts from the Real Property Register specified in paragraph 3 of Article 11 of this Law.</text:span></text:p>
      <text:p text:style-name="P589"/>
      <text:p text:style-name="P590"/>
      <text:p text:style-name="P591"><text:span text:style-name="T592">CHAPTER IV</text:span></text:p>
      <text:p text:style-name="P593"><text:span text:style-name="T594">LIABILITY</text:span></text:p>
      <text:p text:style-name="P595"/>
      <text:p text:style-name="P596"><text:span text:style-name="T597">Article 13.</text:span><text:span text:style-name="T598"><text:s/></text:span><text:span text:style-name="T599">Liability</text:span></text:p>
      <text:p text:style-name="P600"><text:span text:style-name="T601">In the event of a breach of provisions of this Law, fines shall be imposed and penalties shal</text:span><text:span text:style-name="T602">l be calculated in accordance with the procedure set forth by the Republic of Lithuania Law on Tax Administration.</text:span></text:p>
      <text:p text:style-name="P603"/>
      <text:p text:style-name="P604"><text:span text:style-name="T605">CHAPTER V</text:span></text:p>
      <text:p text:style-name="P606"><text:span text:style-name="T607">ENTRY OF THE TAX</text:span></text:p>
      <text:p text:style-name="P608"/>
      <text:p text:style-name="P609"><text:span text:style-name="T610">Article 14.</text:span><text:span text:style-name="T611"><text:s/></text:span><text:span text:style-name="T612">Entry in the Budget of the Tax</text:span></text:p>
      <text:p text:style-name="P613"><text:span text:style-name="T614">1</text:span><text:span text:style-name="T615">.<text:s/></text:span><text:span text:style-name="T616">The tax shall be entered in the budget of a municipality</text:span><text:span text:style-name="T617"><text:s/>in the territory whereof immovable property is located.</text:span></text:p>
      <text:p text:style-name="P618"><text:span text:style-name="T619">2</text:span><text:span text:style-name="T620">.<text:s/></text:span><text:span text:style-name="T621">Where immovable property is located in the territory of several municipalities, the tax shall be entered in proportion to the portion of the immovable property held by the relevant municipalit</text:span><text:span text:style-name="T622">y.</text:span></text:p>
      <text:p text:style-name="P623"/>
      <text:p text:style-name="P624"><text:span text:style-name="T625">CHAPTER VI</text:span></text:p>
      <text:p text:style-name="P626"><text:span text:style-name="T627">FINAL PROVISIONS</text:span></text:p>
      <text:p text:style-name="P628"/>
      <text:p text:style-name="P629"><text:span text:style-name="T630">Article 15.</text:span><text:span text:style-name="T631"><text:s/></text:span><text:span text:style-name="T632">Entry into Force and Application of the Law</text:span></text:p>
      <text:p text:style-name="P633"><text:span text:style-name="T634">1</text:span><text:span text:style-name="T635">.<text:s/></text:span><text:span text:style-name="T636">This Law shall enter into force on 1 January 2006.</text:span></text:p>
      <text:p text:style-name="P637"><text:span text:style-name="T638">2</text:span><text:span text:style-name="T639">.<text:s/></text:span><text:span text:style-name="T640">Where the taxable value of the immovable property indicated in subparagraphs 1 and 2 of paragr</text:span><text:span text:style-name="T641">aph 2 of Article 9 of this Law, determined prior to the entry into force of this Law by the recoverable value (cost) method, has increased, 0.8 of the amount of increase in the taxable value of this immovable property shall be deducted when calculating the</text:span><text:span text:style-name="T642"><text:s/>taxable value of this immovable property during the tax period of 2006 and 0.4 – during the tax period of 2007.</text:span></text:p>
      <text:p text:style-name="P643"><text:span text:style-name="T644">Note.</text:span><text:span text:style-name="T645"><text:s/></text:span><text:span text:style-name="T646">These provisions shall apply to calculation of the immovable property tax during the tax periods of 2006 and 2007.</text:span></text:p>
      <text:p text:style-name="P647"/>
      <text:p text:style-name="P648"><text:span text:style-name="T649">3</text:span><text:span text:style-name="T650">.</text:span><text:span text:style-name="T651"><text:s/></text:span><text:span text:style-name="T652">The taxabl</text:span><text:span text:style-name="T653">e value of another immovable property indicated in subparagraphs 1 and 2 of paragraph 2 of Article 9 of this Law shall be 0.5 of the taxable value of this immovable property as indicated in paragraph 1 of Article 8 of this Law during the tax period of 2006</text:span><text:span text:style-name="T654"><text:s/>and 0.8 – during the tax period of 2007.</text:span></text:p>
      <text:p text:style-name="P655"><text:span text:style-name="T656">Note.</text:span><text:span text:style-name="T657"><text:s/></text:span><text:span text:style-name="T658">These provisions shall apply to calculation of the immovable property tax during the tax periods of 2006 and 2007.</text:span></text:p>
      <text:p text:style-name="P659"/>
      <text:p text:style-name="P660"><text:span text:style-name="T661">4</text:span><text:span text:style-name="T662">.<text:s/></text:span><text:span text:style-name="T663">The tax on the immovable property of enterprises and organisations for the last q</text:span><text:span text:style-name="T664">uarter of 2005 shall be paid until 25 January 2006.</text:span></text:p>
      <text:p text:style-name="P665"><text:span text:style-name="T666">5</text:span><text:span text:style-name="T667">.<text:s/></text:span><text:span text:style-name="T668">Upon entry into force of this Law, the following legal acts shall become invalid:</text:span></text:p>
      <text:p text:style-name="P669"><text:span text:style-name="T670">1</text:span><text:span text:style-name="T671">) Law of the Republic of Lithuania</text:span><text:span text:style-name="T672"><text:s/>on the Tax on the Immovable Property of Enterprises and Organisations (Official Gazette, No 59-1156, 1994);</text:span></text:p>
      <text:p text:style-name="P673"><text:span text:style-name="T674">2</text:span><text:span text:style-name="T675">) Law of the Republic of Lithuania Supplementing Article 3 of the Law on the Tax on the Immovable Property of Enterprises and Organisations (O</text:span><text:span text:style-name="T676">fficial Gazette, No 35-860, 1996);</text:span></text:p>
      <text:p text:style-name="P677"><text:span text:style-name="T678">3</text:span><text:span text:style-name="T679">) Law of the Republic of Lithuania Amending Articles 7 and 9 of the Law on the Tax on the Immovable Property of Enterprises and Organisations (Official Gazette, No 46-1106, 1996);</text:span></text:p>
      <text:p text:style-name="P680"><text:span text:style-name="T681">4</text:span><text:span text:style-name="T682">) Law of the Republic of Lithua</text:span><text:span text:style-name="T683">nia Amending Articles 1, 2, 3, 4, 5 and 11 of the Law on the Tax on the Immovable Property of Enterprises and Organisations (Official Gazette, No 68-1635, 1996);</text:span></text:p>
      <text:p text:style-name="P684"><text:span text:style-name="T685">5</text:span><text:span text:style-name="T686">) Law of the Republic of Lithuania Supplementing Article 5 of the Law on the Tax on the I</text:span><text:span text:style-name="T687">mmovable Property of Enterprises and Organisations (Official Gazette, No 64-1497, 1997);</text:span></text:p>
      <text:p text:style-name="P688"><text:span text:style-name="T689">6</text:span><text:span text:style-name="T690">) Law of the Republic of Lithuania Supplementing Article 5 of the Law on the Tax on the Immovable Property of Enterprises and Organisations (Official Gazette, No<text:s/></text:span><text:span text:style-name="T691">92-2888, 2000);</text:span></text:p>
      <text:p text:style-name="P692"><text:span text:style-name="T693">7</text:span><text:span text:style-name="T694">) Law of the Republic of Lithuania Amending Articles 1, 2, 3, 6 and 7 of the Law on the Tax on the Immovable Property of Enterprises and Organisations (Official Gazette, No 62-2232, 2001);</text:span></text:p>
      <text:p text:style-name="P695"><text:span text:style-name="T696">8</text:span><text:span text:style-name="T697">) Law of the Republic of Lithuania Amendi</text:span><text:span text:style-name="T698">ng Article 5 of the Law on the Tax on the Immovable Property of Enterprises and Organisations (Official Gazette, No104-4648, 2003);</text:span></text:p>
      <text:p text:style-name="P699"><text:span text:style-name="T700">9</text:span><text:span text:style-name="T701">) Law of the Republic of Lithuania Supplementing Article 5 of the Law on the Tax on the Immovable Property of<text:s/></text:span><text:span text:style-name="T702">Enterprises and Organisations (Official Gazette, No 116-5256, 2003);</text:span></text:p>
      <text:p text:style-name="P703"><text:span text:style-name="T704">10</text:span><text:span text:style-name="T705">) Chapter I of the Law of the Republic of Lithuania Amending and Supplementing the Law on the Tax on the Immovable Property of Enterprises and Organisations, the Law on the Financin</text:span><text:span text:style-name="T706">g of Road Maintenance and Development Programme, the Law on Guarantee Fund, the Law on Fees and Charges, the Law on Fees for the Registration of Industrial Property Objects, the Law on Pollution Tax, the Law on Consular Fees, the Law on the Bank of Lithuan</text:span><text:span text:style-name="T707">ia (Official Gazette, No 61-2188, 2004).</text:span></text:p>
      <text:p text:style-name="P708"/>
      <text:p text:style-name="P709"><text:span text:style-name="T710">Article 16.</text:span><text:span text:style-name="T711"><text:s/></text:span><text:span text:style-name="T712">Proposal to the Government of the Republic of Lithuania</text:span></text:p>
      <text:p text:style-name="P713"><text:span text:style-name="T714">The Government of the Republic of Lithuania shall, by 1 October 2005, draft and approve rules for the valuation of immovable property.</text:span></text:p>
      <text:p text:style-name="P715"/>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MMOVABLE PROPERTY TAX</dc:title>
    <meta:initial-creator>a</meta:initial-creator>
    <dc:creator>adlibuser</dc:creator>
    <meta:creation-date>2017-03-11T21:14:00Z</meta:creation-date>
    <dc:date>2017-03-11T21:14:00Z</dc:date>
    <meta:template xlink:href="Normal.dotm" xlink:type="simple"/>
    <meta:editing-cycles>2</meta:editing-cycles>
    <meta:editing-duration>PT0S</meta:editing-duration>
    <meta:document-statistic meta:page-count="13" meta:paragraph-count="309" meta:word-count="4102" meta:character-count="30376" meta:row-count="1208" meta:non-whitespace-character-count="26583"/>
  </office:meta>
</office:document-meta>
</file>