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text-position="super 62.5%"/>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text-position="super 62.5%"/>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keep-together="always" fo:widows="0" fo:orphans="0" fo:margin-left="3.1493in">
        <style:tab-stops/>
      </style:paragraph-properties>
      <style:text-properties fo:hyphenate="false"/>
    </style:style>
    <style:style style:name="T297" style:parent-style-name="DefaultParagraphFont" style:family="text">
      <style:text-properties fo:color="#000000"/>
    </style:style>
    <style:style style:name="P298" style:parent-style-name="Normal" style:family="paragraph">
      <style:paragraph-properties fo:keep-together="always" fo:widows="0" fo:orphans="0" fo:margin-left="3.1493in">
        <style:tab-stops/>
      </style:paragraph-properties>
      <style:text-properties fo:color="#000000" fo:hyphenate="false"/>
    </style:style>
    <style:style style:name="P299" style:parent-style-name="Normal" style:family="paragraph">
      <style:paragraph-properties fo:keep-together="always" fo:widows="0" fo:orphans="0" fo:margin-left="3.1493in">
        <style:tab-stops/>
      </style:paragraph-properties>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font-style="italic" style:font-style-asian="italic" style:font-style-complex="italic" fo:color="#000000"/>
    </style:style>
    <style:style style:name="P3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5" style:parent-style-name="Normal" style:family="paragraph">
      <style:paragraph-properties fo:widows="0" fo:orphans="0">
        <style:tab-stops>
          <style:tab-stop style:type="right" style:position="6.2993in"/>
        </style:tab-stops>
      </style:paragraph-properties>
      <style:text-properties fo:hyphenate="false"/>
    </style:style>
    <style:style style:name="T346" style:parent-style-name="DefaultParagraphFont" style:family="text">
      <style:text-properties fo:text-transform="uppercase" fo:color="#000000"/>
    </style:style>
    <style:style style:name="T347"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text:s/></text:span></text:p>
      <text:p text:style-name="P9"><text:span text:style-name="T10">KELIŲ TRANSPORTO KODEKSO 3, 7, 8, 13, 14, 18 STRAIPSNIŲ, PRIEDO PAKEITIMO IR PAPILDYMO, KODEKSO PAPILDYMO 8</text:span><text:span text:style-name="T11">1</text:span><text:span text:style-name="T12"><text:s/>STRAIPSNIU<text:s/></text:span></text:p>
      <text:p text:style-name="P13">ĮSTATYMAS</text:p>
      <text:p text:style-name="P14"/>
      <text:p text:style-name="P15">2011 m. spalio 21 d. Nr. XI-1622</text:p>
      <text:p text:style-name="P16">Vilnius</text:p>
      <text:p text:style-name="P17"/>
      <text:p text:style-name="P18"><text:span text:style-name="T19">(Žin., 1996, Nr.<text:s/></text:span><text:a xlink:href="https://www.e-tar.lt/portal/lt/legalAct/TAR.65AD818F5F9C" office:target-frame-name="_blank" xlink:show="new"><text:span text:style-name="T20">119-2772</text:span></text:a><text:span text:style-name="T21">; 2002, Nr.<text:s/></text:span><text:a xlink:href="https://www.e-tar.lt/portal/lt/legalAct/TAR.AA9AD4CCFDE3" office:target-frame-name="_blank" xlink:show="new"><text:span text:style-name="T22">37-1342</text:span></text:a><text:span text:style-name="T23">; 2004, Nr.<text:s/></text:span><text:a xlink:href="https://www.e-tar.lt/portal/lt/legalAct/TAR.D04968E44D46" office:target-frame-name="_blank" xlink:show="new"><text:span text:style-name="T24">73-2529</text:span></text:a><text:span text:style-name="T25">; 2005, Nr.<text:s/></text:span><text:a xlink:href="https://www.e-tar.lt/portal/lt/legalAct/TAR.45B7F34FFC6C" office:target-frame-name="_blank" xlink:show="new"><text:span text:style-name="T26">153-5643</text:span></text:a><text:span text:style-name="T27">; 2009, Nr.<text:s/></text:span><text:a xlink:href="https://www.e-tar.lt/portal/lt/legalAct/TAR.5CBDF535B02A" office:target-frame-name="_blank" xlink:show="new"><text:span text:style-name="T28">154-6952</text:span></text:a><text:span text:style-name="T29">)</text:span></text:p>
      <text:p text:style-name="P30"/>
      <text:p text:style-name="P31"><text:span text:style-name="T32">1</text:span><text:span text:style-name="T33"><text:s/>straipsnis.<text:s/></text:span><text:span text:style-name="T34">3 straipsnio 1 dalies pakeitimas</text:span></text:p>
      <text:p text:style-name="P35"><text:span text:style-name="T36">Pakeisti 3 straipsnio 1 dalį ir ją išdėstyti taip:</text:span></text:p>
      <text:p text:style-name="P37"><text:span text:style-name="T38">„</text:span><text:span text:style-name="T39">1</text:span><text:span text:style-name="T40">. Kelių transporto priemonės, autobusų stotys ir stotelės, krovinių vežimo stotys (terminalai), tiesiogiai su jais susiję pastatai ir įrenginiai nuosavybės teise gali priklausyti Lietuvos valstybei, savivaldybėms, Lietuvos Respublikos ir užsienio fiziniams bei juridiniams asmenims, tarptautinėms organizacijoms. Nuosavybės teisė į autobusų stotis, priklausančias valstybei ar savivaldybėms ir valstybės ar savivaldybės kontroliuojamiems juridiniams asmenims, negali būti perleista kitiems fiziniams ir juridiniams asmenims ir tarptautinėms organizacijoms.“</text:span></text:p>
      <text:p text:style-name="P41"/>
      <text:p text:style-name="P42"><text:span text:style-name="T43">2</text:span><text:span text:style-name="T44"><text:s/>straipsnis.<text:s/></text:span><text:span text:style-name="T45">7 straipsnio 2 dalies pakeitimas</text:span></text:p>
      <text:p text:style-name="P46"><text:span text:style-name="T47">Pakeisti 7 straipsnio 2 dalį ir ją išdėstyti taip:</text:span></text:p>
      <text:p text:style-name="P48"><text:span text:style-name="T49">„</text:span><text:span text:style-name="T50">2</text:span><text:span text:style-name="T51">. Vežėjas – įmonė, įregistruota įstatymų nustatyta tvarka ir turinti teisę vežti keleivius ir krovinius. Įmonė suprantama taip, kaip ji apibrėžta Reglamento (EB) Nr. 1071/2009 2 straipsnyje.“</text:span></text:p>
      <text:p text:style-name="P52"/>
      <text:p text:style-name="P53"><text:span text:style-name="T54">3</text:span><text:span text:style-name="T55"><text:s/>straipsnis.<text:s/></text:span><text:span text:style-name="T56">8 straipsnio pakeitimas</text:span></text:p>
      <text:p text:style-name="P57"><text:span text:style-name="T58">Pakeisti 8 straipsnį ir jį išdėstyti taip:</text:span></text:p>
      <text:p text:style-name="P59"/>
      <text:p text:style-name="P60"><text:span text:style-name="T61">„</text:span><text:span text:style-name="T62">8</text:span><text:span text:style-name="T63"><text:s/>straipsnis.<text:s/></text:span><text:span text:style-name="T64">Kelių transporto veiklos licencijavimas</text:span></text:p>
      <text:p text:style-name="P65"><text:span text:style-name="T66">1</text:span><text:span text:style-name="T67">. Keleivių vežimo autobusais ir krovinių vežimo krovininėmis kelių transporto priemonėmis, kurių didžiausioji leidžiamoji masė, įskaitant priekabą (puspriekabę), didesnė kaip 3,5 tonos, už atlygį veiklą gali vykdyti tik vežėjai, turintys</text:span><text:span text:style-name="T68"><text:s/></text:span><text:span text:style-name="T69">nustatyta tvarka išduotą licenciją.</text:span><text:span text:style-name="T70"><text:s/></text:span></text:p>
      <text:p text:style-name="P71"><text:span text:style-name="T72">2</text:span><text:span text:style-name="T73">. Licencijų rūšys:</text:span></text:p>
      <text:p text:style-name="P74"><text:span text:style-name="T75">1</text:span><text:span text:style-name="T76">) Lietuvos Respublikoje išduota licencija verstis keleivių vežimu autobusais tarptautiniais maršrutais ir Lietuvos Respublikos teritorijoje;</text:span></text:p>
      <text:p text:style-name="P77"><text:span text:style-name="T78">2</text:span><text:span text:style-name="T79">) Lietuvos Respublikoje išduota licencija verstis krovinių vežimu tarptautiniais maršrutais ir Lietuvos Respublikos teritorijoje krovininėmis kelių transporto priemonėmis, kurių didžiausioji leidžiamoji masė, įskaitant priekabą (puspriekabę), didesnė kaip 3,5 tonos;</text:span></text:p>
      <text:p text:style-name="P80"><text:span text:style-name="T81">3</text:span><text:span text:style-name="T82">) licencija verstis keleivių vežimu autobusais vidaus maršrutais, suteikianti teisę vežti keleivius Lietuvos Respublikos teritorijoje;</text:span></text:p>
      <text:p text:style-name="P83"><text:span text:style-name="T84">4</text:span><text:span text:style-name="T85">) licencija verstis keleivių vežimu autobusais vietinio susisiekimo maršrutais, suteikianti teisę vežti keleivius autobusais vietinio susisiekimo maršrutais, kai maršruto pradžia arba pabaiga yra licenciją išdavusios savivaldybės teritorijoje;</text:span></text:p>
      <text:p text:style-name="P86"><text:span text:style-name="T87">5</text:span><text:span text:style-name="T88">) licencija verstis krovinių vežimu vidaus maršrutais, suteikianti teisę vežti krovinius Lietuvos Respublikos teritorijoje krovininėmis kelių transporto priemonėmis, kurių didžiausioji leidžiamoji masė, įskaitant priekabą (puspriekabę), didesnė kaip 3,5 tonos.</text:span></text:p>
      <text:p text:style-name="P89"><text:span text:style-name="T90">3</text:span><text:span text:style-name="T91">. Licencija verstis krovinių vežimu vidaus maršrutais nereikalinga:<text:s/></text:span></text:p>
      <text:p text:style-name="P92"><text:span text:style-name="T93">1</text:span><text:span text:style-name="T94">) universaliųjų pašto paslaugų teikėjams, vežantiems pašto siuntas;<text:s/></text:span></text:p>
      <text:p text:style-name="P95"><text:span text:style-name="T96">2</text:span><text:span text:style-name="T97">) vežant sugadintas ir avarijas patyrusias transporto priemones;<text:s/></text:span></text:p>
      <text:p text:style-name="P98"><text:span text:style-name="T99">3</text:span><text:span text:style-name="T100">) vežant vaistus (vaistinius preparatus), prietaisus, įrenginius ir kitus gaminius,<text:s/></text:span><text:soft-page-break/><text:span text:style-name="T101">reikalingus pirmajai medicinos pagalbai teikti atliekant gelbėjimo darbus, ypač stichinių nelaimių atveju.</text:span></text:p>
      <text:p text:style-name="P102"><text:span text:style-name="T103">4</text:span><text:span text:style-name="T104">. Vežėjo, turinčio šio straipsnio 2 dalyje nurodytą licenciją, keleiviams ar kroviniams vežti naudojamai transporto priemonei išduodama licenciją atitinkanti licencijos kopija. Transporto priemonė turi būti valdoma ar naudojama nuosavybės, patikėjimo teise ar nuomojama, neteikiant vairavimo ir techninės priežiūros paslaugų, ir neterminuotai arba laikinai, kai transporto priemonės valdymą patvirtinančiame dokumente nustatytas ribotas jos valdymo terminas, įregistruota Lietuvos Respublikoje ir turėti transporto priemonės bendrojo naudojimo valstybinio numerio ženklus.</text:span></text:p>
      <text:p text:style-name="P105"><text:span text:style-name="T106">5</text:span><text:span text:style-name="T107">. Licencijas, nurodytas šio straipsnio 2 dalies 1, 2, 3 ir 5 punktuose, ir jų kopijas išduoda, licencijos (licencijos kopijos) galiojimą sustabdo, licencijos (licencijos kopijos) galiojimo sustabdymą ar licencijos (licencijos kopijos) galiojimą naikina, pripažįsta fizinį asmenį, einantį transporto vadybininko pareigas, netinkamu vadovauti įmonės transporto veiklai, tikrina, ar vežėjai atitinka Reglamento (EB) Nr. 1071/2009 3 straipsnyje nurodytus reikalavimus, Valstybinė kelių transporto inspekcija prie Susisiekimo ministerijos (toliau – Valstybinė kelių transporto inspekcija), vadovaudamasi Reglamentu (EB) Nr. 1071/2009, Reglamentu (EB) Nr. 1072/2009, Reglamentu (EB) Nr. 1073/2009 ir Kelių transporto veiklos licencijavimo taisyklėmis, kurias tvirtina Lietuvos Respublikos Vyriausybė (toliau – Vyriausybė).<text:s/></text:span></text:p>
      <text:p text:style-name="P108"><text:span text:style-name="T109">6</text:span><text:span text:style-name="T110">. Licencijas, nurodytas šio straipsnio 2 dalies 4 punkte, ir jų kopijas išduoda, licencijos (licencijos kopijos) galiojimą sustabdo, licencijos (licencijos kopijos) galiojimo sustabdymą ar licencijos (licencijos kopijos) galiojimą naikina, pripažįsta fizinį asmenį, einantį transporto vadybininko pareigas, netinkamu vadovauti įmonės transporto veiklai, tikrina, ar vežėjai atitinka Reglamento (EB) Nr. 1071/2009 3 straipsnyje nurodytus reikalavimus, savivaldybės vykdomosios institucijos, vadovaudamosi Reglamentu (EB) Nr. 1071/2009 ir Kelių transporto veiklos licencijavimo taisyklėmis, kurias tvirtina Vyriausybė.</text:span></text:p>
      <text:p text:style-name="P111"><text:span text:style-name="T112">7</text:span><text:span text:style-name="T113">. Licencijos ir jų kopijos išduodamos (pratęsiamas galiojimas) arba atsisakoma (nurodžius priežastis raštu) jas išduoti (pratęsti galiojimą) per 30 dienų nuo prašymo ir dokumentų, reikalingų joms gauti, gavimo licencijas išduodančioje institucijoje dienos.</text:span></text:p>
      <text:p text:style-name="P114"><text:span text:style-name="T115">8</text:span><text:span text:style-name="T116">. Licencijos išduodamos dešimties metų laikotarpiui.</text:span></text:p>
      <text:p text:style-name="P117"><text:span text:style-name="T118">9</text:span><text:span text:style-name="T119">. Vežėjas, pageidaujantis gauti licenciją, nurodytą šio straipsnio 2 dalyje, visą laikotarpį, kol šią licenciją turi, privalo atitikti Reglamento (EB) Nr. 1071/2009 3 straipsnyje nurodytus reikalavimus.<text:s/></text:span></text:p>
      <text:p text:style-name="P120"><text:span text:style-name="T121">10</text:span><text:span text:style-name="T122">. Transporto vadybininkas gali vadovauti ne daugiau kaip dviejų skirtingų vežėjų transporto veiklai, vykdomai naudojant iš viso ne daugiau kaip 30 transporto priemonių, turinčių licencijos kopijas. Vadovaujant vieno vežėjo transporto veiklai, transporto priemonių, turinčių licencijos kopijas, skaičius neribojamas.</text:span></text:p>
      <text:p text:style-name="P123"><text:span text:style-name="T124">11</text:span><text:span text:style-name="T125">. Vežėjas, vežėjo vadovas ir transporto vadybininkas privalo atitikti nepriekaištingos reputacijos reikalavimą, nurodytą Reglamento (EB) Nr. 1071/2009 3 straipsnio 1 dalies b punkte. Vežėjas, vežėjo vadovas ir transporto vadybininkas yra nepriekaištingos reputacijos, jeigu jiems nebuvo paskirta administracinė nuobauda ir jie neturi teistumo už pažeidimus, nurodytus Reglamento (EB) Nr. 1071/2009 6 straipsnio 1 dalyje.</text:span></text:p>
      <text:p text:style-name="P126"><text:span text:style-name="T127">12</text:span><text:span text:style-name="T128">. Transporto vadybininkas privalo atitikti profesinės kompetencijos reikalavimą, nurodytą Reglamento (EB) Nr. 1071/2009 3 straipsnio 1 dalies d punkte. Profesinė kompetencija nustatoma išlaikius profesinės kompetencijos egzaminą Susisiekimo ministerijos nustatyta tvarka.<text:s/></text:span></text:p>
      <text:p text:style-name="P129"><text:span text:style-name="T130">13</text:span><text:span text:style-name="T131">. Licencijos (licencijų kopijos) neišduodamos, jeigu:</text:span></text:p>
      <text:p text:style-name="P132"><text:span text:style-name="T133">1</text:span><text:span text:style-name="T134">) pateikiami nustatytų reikalavimų neatitinkantys ar neteisingai užpildyti dokumentai ir vežėjas neįvykdo licencijas išduodančios institucijos reikalavimo pateikti trūkstamus dokumentus ar ištaisyti trūkumus;</text:span></text:p>
      <text:p text:style-name="P135"><text:span text:style-name="T136">2</text:span><text:span text:style-name="T137">) dokumentuose pateikti klaidingi duomenys ir vežėjas neįvykdo licencijas išduodančios institucijos reikalavimo pašalinti šiuos trūkumus;</text:span></text:p>
      <text:p text:style-name="P138"><text:span text:style-name="T139">3</text:span><text:span text:style-name="T140">) vežėjas neatitinka Reglamento (EB) Nr. 1071/2009 3 straipsnyje nurodytų reikalavimų;</text:span></text:p>
      <text:p text:style-name="P141"><text:span text:style-name="T142">4</text:span><text:span text:style-name="T143">) vežėjui buvo panaikintas licencijos galiojimas pagal šio straipsnio 16 dalies 4 ar 5 punktą. Licencija neišduodama vienus metus nuo turėtos licencijos galiojimo panaikinimo dienos;</text:span></text:p>
      <text:p text:style-name="P144"><text:span text:style-name="T145">5</text:span><text:span text:style-name="T146">) sustabdytas bent vienos licencijos kopijos galiojimas.</text:span></text:p>
      <text:p text:style-name="P147"><text:span text:style-name="T148">14</text:span><text:span text:style-name="T149">. Vežėjai įspėjami apie galimą licencijos galiojimo sustabdymą ar panaikinimą už licencijuojamos veiklos sąlygų pažeidimus, taip pat licencijos galiojimas sustabdomas arba panaikinamas Reglamento (EB) Nr. 1071/2009 13 straipsnyje, Reglamento (EB) Nr. 1072/2009 7 straipsnio 2 dalyje ir 12 straipsnyje, Reglamento (EB) Nr. 1073/2009 21 ir 22 straipsniuose nurodytais atvejais Kelių transporto veiklos licencijavimo taisyklėse nustatyta tvarka.</text:span></text:p>
      <text:p text:style-name="P150"><text:span text:style-name="T151">15</text:span><text:span text:style-name="T152">. Licencijos galiojimas sustabdomas, jeigu vežėjas Kelių transporto veiklos licencijavimo taisyklėse nustatyta tvarka:</text:span></text:p>
      <text:p text:style-name="P153"><text:span text:style-name="T154">1</text:span><text:span text:style-name="T155">) nepranešė apie vežėjo valdymo centro adreso pakeitimą;</text:span></text:p>
      <text:p text:style-name="P156"><text:span text:style-name="T157">2</text:span><text:span text:style-name="T158">) nepranešė apie transporto vadybininko pakeitimą, atleidimą iš darbo, mirtį ar pripažinimą neveiksniu;</text:span></text:p>
      <text:p text:style-name="P159"><text:span text:style-name="T160">3</text:span><text:span text:style-name="T161">) negrąžino licencijos pasikeitus joje įrašytiems duomenims.</text:span></text:p>
      <text:p text:style-name="P162"><text:span text:style-name="T163">16</text:span><text:span text:style-name="T164">. Licencijos galiojimas panaikinamas, jeigu:</text:span></text:p>
      <text:p text:style-name="P165"><text:span text:style-name="T166">1</text:span><text:span text:style-name="T167">) vežėjas pateikia prašymą panaikinti licencijos galiojimą;</text:span></text:p>
      <text:p text:style-name="P168"><text:span text:style-name="T169">2</text:span><text:span text:style-name="T170">) likviduojamas ar reorganizuojamas vežėjas baigia veiklą kaip juridinis asmuo;</text:span></text:p>
      <text:p text:style-name="P171"><text:span text:style-name="T172">3</text:span><text:span text:style-name="T173">) vežėjas bankrutavo;</text:span></text:p>
      <text:p text:style-name="P174"><text:span text:style-name="T175">4</text:span><text:span text:style-name="T176">) vežėjas, kuris buvo įspėtas apie galimą licencijos galiojimo panaikinimą ar kuriam buvo sustabdytas licencijos galiojimas už licencijuojamos veiklos sąlygų pažeidimus, per nustatytą laiką nepašalino nurodytų pažeidimų;<text:s/></text:span></text:p>
      <text:p text:style-name="P177"><text:span text:style-name="T178">5</text:span><text:span text:style-name="T179">) paaiškėja, kad dokumentuose licencijai gauti buvo pateikti klaidingi duomenys.</text:span></text:p>
      <text:p text:style-name="P180"><text:span text:style-name="T181">17</text:span><text:span text:style-name="T182">. Licencijas išduodančios institucijos gali sustabdyti licencijos kopijų galiojimą, kai yra pažeidimų, nurodytų Reglamento (EB) Nr. 1071/2009 IV priede, ar kai kartojasi kiti pažeidimai arba jeigu vežėjas Kelių transporto veiklos licencijavimo taisyklėse nustatyta tvarka negrąžino licencijos kopijos pasikeitus joje įrašytiems duomenims.</text:span></text:p>
      <text:p text:style-name="P183"><text:span text:style-name="T184">18</text:span><text:span text:style-name="T185">. Licencijos kopijos galiojimas panaikinamas, jeigu:</text:span></text:p>
      <text:p text:style-name="P186"><text:span text:style-name="T187">1</text:span><text:span text:style-name="T188">) vežėjas pats atsisako naudotis licencijos kopija;</text:span></text:p>
      <text:p text:style-name="P189"><text:span text:style-name="T190">2</text:span><text:span text:style-name="T191">) paaiškėja, kad licencijos kopijai gauti buvo pateikti klaidingi duomenys;</text:span></text:p>
      <text:p text:style-name="P192"><text:span text:style-name="T193">3</text:span><text:span text:style-name="T194">) vežėjas laiku negrąžino licencijos kopijos, kurios galiojimas sustabdytas;</text:span></text:p>
      <text:p text:style-name="P195"><text:span text:style-name="T196">4</text:span><text:span text:style-name="T197">) vežėjas per galiojimo sustabdymo terminą nepanaikino priežasčių, dėl kurių buvo sustabdytas licencijos kopijos galiojimas;</text:span></text:p>
      <text:p text:style-name="P198"><text:span text:style-name="T199">5</text:span><text:span text:style-name="T200">) panaikinama licencija.“</text:span></text:p>
      <text:p text:style-name="P201"/>
      <text:p text:style-name="P202"><text:span text:style-name="T203">4</text:span><text:span text:style-name="T204"><text:s/>straipsnis.<text:s/></text:span><text:span text:style-name="T205">Kodekso papildymas 8</text:span><text:span text:style-name="T206">1</text:span><text:span text:style-name="T207"><text:s/>straipsniu</text:span></text:p>
      <text:p text:style-name="P208"><text:span text:style-name="T209">Papildyti Kodeksą 8</text:span><text:span text:style-name="T210">1</text:span><text:span text:style-name="T211"><text:s/>straipsniu:</text:span></text:p>
      <text:p text:style-name="P212"/>
      <text:p text:style-name="P213"><text:span text:style-name="T214">„</text:span><text:span text:style-name="T215">8</text:span><text:span text:style-name="T216">1</text:span><text:span text:style-name="T217"><text:s/>straipsnis.<text:s/></text:span><text:span text:style-name="T218">Lietuvos vežėjų informacinė sistema</text:span></text:p>
      <text:p text:style-name="P219"><text:span text:style-name="T220">1</text:span><text:span text:style-name="T221">. Duomenys, nurodyti Reglamento (EB) Nr. 1071/2009 16 straipsnio 2 dalyje, kaupiami Lietuvos vežėjų informacinėje sistemoje.</text:span></text:p>
      <text:p text:style-name="P222"><text:span text:style-name="T223">2</text:span><text:span text:style-name="T224">. Už Lietuvos vežėjų informacinėje sistemoje kaupiamų duomenų tvarkymą, keitimąsi informacija su kitomis Europos Sąjungos valstybėmis narėmis ir ataskaitų, nurodytų Reglamento (EB) Nr. 1071/2009 26 straipsnyje, Reglamento (EB) Nr. 1072/2009 17 straipsnyje ir Reglamento (EB) Nr. 1073/2009 28 straipsnyje, teikimą Europos Komisijai atsakinga Valstybinė kelių transporto inspekcija.</text:span></text:p>
      <text:p text:style-name="P225"><text:span text:style-name="T226">3</text:span><text:span text:style-name="T227">. Savivaldybės vykdomosios institucijos teikia duomenis Lietuvos vežėjų informacinei sistemai Valstybinės kelių transporto inspekcijos prie Susisiekimo ministerijos nustatyta tvarka.“</text:span></text:p>
      <text:p text:style-name="P228"/>
      <text:p text:style-name="P229"><text:span text:style-name="T230">5</text:span><text:span text:style-name="T231"><text:s/>straipsnis.<text:s/></text:span><text:span text:style-name="T232">13 straipsnio 1 ir 3 dalių pakeitimas</text:span></text:p>
      <text:p text:style-name="P233"><text:span text:style-name="T234">1</text:span><text:span text:style-name="T235">. Pakeisti 13 straipsnio 1 dalį ir ją išdėstyti taip:</text:span></text:p>
      <text:p text:style-name="P236"><text:span text:style-name="T237">„</text:span><text:span text:style-name="T238">1</text:span><text:span text:style-name="T239">. Valstybinė kelių transporto kontrolė – tai veikla, skirta metodinei pagalbai vežėjams<text:s/></text:span><text:soft-page-break/><text:span text:style-name="T240">teikti, prižiūrėti, kaip vežėjai laikosi įstatymuose ir kituose teisės aktuose nustatytų reikalavimų, kontroliuoti, ar tinkamai tuos reikalavimus vykdo, ir įgyvendinti kitas priemones, užtikrinančias tinkamą teisės aktų reikalavimų laikymąsi ir mažinančias galimų pažeidimų skaičių.“</text:span></text:p>
      <text:p text:style-name="P241"><text:span text:style-name="T242">2</text:span><text:span text:style-name="T243">. Pakeisti 13 straipsnio 3 dalį ir ją išdėstyti taip:</text:span></text:p>
      <text:p text:style-name="P244"><text:span text:style-name="T245">„</text:span><text:span text:style-name="T246">3</text:span><text:span text:style-name="T247">. Vežėjai gali atlikti savo keleivinių kelių transporto priemonių ekipažų, jomis važiuojančių keleivių ir vežamo bagažo kelių transporto kontrolę arba įgalioti tai atlikti kitus asmenis.“</text:span></text:p>
      <text:p text:style-name="P248"/>
      <text:p text:style-name="P249"><text:span text:style-name="T250">6</text:span><text:span text:style-name="T251"><text:s/>straipsnis.<text:s/></text:span><text:span text:style-name="T252">14 straipsnio 1, 2 ir 3 dalių pakeitimas</text:span></text:p>
      <text:p text:style-name="P253"><text:span text:style-name="T254">1</text:span><text:span text:style-name="T255">. Pakeisti 14 straipsnio 1 dalį ir ją išdėstyti taip:</text:span></text:p>
      <text:p text:style-name="P256"><text:span text:style-name="T257">„</text:span><text:span text:style-name="T258">1</text:span><text:span text:style-name="T259">. Valstybinės kelių transporto inspekcijos kelių transporto kontrolės įgaliojimus nustato šis kodeksas, Lietuvos Respublikos viešojo administravimo įstatymas, Keleivinio kelių transporto kontrolės nuostatai, patvirtinti Susisiekimo ministerijos, ir Valstybinės kelių transporto inspekcijos nuostatai.“</text:span></text:p>
      <text:p text:style-name="P260"><text:span text:style-name="T261">2</text:span><text:span text:style-name="T262">. Pakeisti 14 straipsnio 2 dalį ir ją išdėstyti taip:</text:span></text:p>
      <text:p text:style-name="P263"><text:span text:style-name="T264">„</text:span><text:span text:style-name="T265">2</text:span><text:span text:style-name="T266">. Valstybinės kelių transporto inspekcijos pareigūnai turi teisę sustabdyti krovinines ir keleivines kelių transporto priemones,</text:span><text:span text:style-name="T267"><text:s/></text:span><text:span text:style-name="T268">nurodyti važiuoti paskui specialiąją transporto priemonę iki patikrinimo ar stovėjimo vietos, jas pasverti, tikrinti jų matmenis, apipavidalinimą, techninę būklę, privalomosios techninės apžiūros atlikimo periodiškumą, ekipažo dokumentus, keleiviams, bagažui ir kroviniams vežti privalomus dokumentus, tarp jų keleivių bilietus ir bagažo kvitus, važtaraščius. Šie pareigūnai taip pat turi teisę tikrinti, ar laikomasi ekipažo darbo ir poilsio režimo, ar nesinaudojama įtaisais, pakeičiančiais darbo ir poilsio režimo apskaitos prietaisų rodmenis ir (ar) duomenis. Kontrolės teisę turintys pareigūnai, nustatę pažeidimus, turi teisę siųsti transporto priemonę į techninės apžiūros stotį ar tachografų dirbtuvę, uždrausti transporto priemonei toliau važiuoti ir laikinai paimti transporto priemonės registravimo dokumentą, kol bus pašalinti pažeidimai, taip pat gauti iš keleivių paaiškinimus raštu ir (ar) žodžiu.“</text:span></text:p>
      <text:p text:style-name="P269"><text:span text:style-name="T270">3</text:span><text:span text:style-name="T271">. Pakeisti 14 straipsnio 3 dalį ir ją išdėstyti taip:</text:span></text:p>
      <text:p text:style-name="P272"><text:span text:style-name="T273">„</text:span><text:span text:style-name="T274">3</text:span><text:span text:style-name="T275">. Savivaldybių institucijų arba jų įgaliotų įstaigų kelių transporto kontrolės tarnybų įgaliojimus nustato šis kodeksas, Lietuvos Respublikos viešojo administravimo įstatymas, Keleivinio kelių transporto kontrolės nuostatai, patvirtinti Susisiekimo ministerijos, ir šių tarnybų nuostatai.“</text:span></text:p>
      <text:p text:style-name="P276"/>
      <text:p text:style-name="P277"><text:span text:style-name="T278">7</text:span><text:span text:style-name="T279"><text:s/>straipsnis.<text:s/></text:span><text:span text:style-name="T280">18 straipsnio papildymas 12 dalimi</text:span></text:p>
      <text:p text:style-name="P281"><text:span text:style-name="T282">Papildyti 18 straipsnį 12 dalimi:</text:span></text:p>
      <text:p text:style-name="P283"><text:span text:style-name="T284">„</text:span><text:span text:style-name="T285">12</text:span><text:span text:style-name="T286">. Keleiviams vežti lengvaisiais automobiliais taksi išduodamas leidimas. Leidimus vežti keleivius lengvaisiais automobiliais taksi išduoda, galiojimą sustabdo, leidimo galiojimo sustabdymą ar leidimo galiojimą naikina savivaldybės, kurios teritorijoje keleiviai bus vežami lengvaisiais automobiliais taksi, vykdomosios institucijos Susisiekimo ministerijos nustatyta tvarka. Leidimai išduodami vežėjams, pageidaujantiems verstis keleivių vežimo lengvaisiais automobiliais taksi veikla ir turintiems lengvuosius automobilius, atitinkančius Susisiekimo ministerijos ar jos įgaliotos institucijos nustatytus reikalavimus. Kiekvienam lengvajam automobiliui išduodamas atskiras leidimas. Leidimas išduodamas arba atsisakoma (nurodžius priežastis raštu) jį išduoti per 20 darbo dienų nuo prašymo išduoti leidimą ir visų dokumentų, reikalingų jam gauti, gavimo leidimus išduodančioje institucijoje dienos. Leidimas neišduodamas, jeigu vežėjo lengvasis automobilis neatitinka Susisiekimo ministerijos ar jos įgaliotos institucijos nustatytų reikalavimų, pateikiami ne visi reikiami, nevisiškai, netaisyklingai užpildyti dokumentai, pateikti dokumentai neatitinka jiems keliamų reikalavimų arba pateikti klaidingi duomenys ir vežėjas neįvykdo leidimus išduodančios institucijos reikalavimo pateikti trūkstamus dokumentus ar ištaisyti trūkumus. Leidimo galiojimas sustabdomas, kai vežėjas pažeidžia Keleivių vežimo lengvaisiais automobiliais taksi taisyklių reikalavimus, lengvasis automobilis, kuris įrašytas leidime, neatitinka nustatytų reikalavimų ir vežėjui nustatomas ne<text:s/></text:span><text:soft-page-break/><text:span text:style-name="T287">trumpesnis kaip 30 darbo dienų terminas trūkumams pašalinti. Leidimo galiojimas panaikinamas, kai vežėjas pats atsisako naudotis leidimu, perleidžia kitam asmeniui lengvąjį automobilį, kuris įrašytas leidime, paaiškėja, kad leidimui gauti buvo pateikti klaidingi duomenys, per nustatytą terminą nepanaikinamos priežastys, dėl kurių buvo sustabdytas leidimo galiojimas.“</text:span></text:p>
      <text:p text:style-name="P288"/>
      <text:p text:style-name="P289"><text:span text:style-name="T290">8</text:span><text:span text:style-name="T291"><text:s/>straipsnis.<text:s/></text:span><text:span text:style-name="T292">Kodekso priedo pakeitimas</text:span></text:p>
      <text:p text:style-name="P293"><text:span text:style-name="T294">Pakeisti Kodekso priedą ir jį išdėstyti taip:</text:span></text:p>
      <text:p text:style-name="P295"/>
      <text:p text:style-name="P296"><text:span text:style-name="T297">„Lietuvos Respublikos kelių transporto<text:s/></text:span></text:p>
      <text:p text:style-name="P298">kodekso</text:p>
      <text:p text:style-name="P299">priedas</text:p>
      <text:p text:style-name="P300"/>
      <text:p text:style-name="P301"><text:span text:style-name="T302">ĮGYVENDINAMI EUROPOS SĄJUNGOS TEISĖS AKTAI</text:span></text:p>
      <text:p text:style-name="P303"/>
      <text:p text:style-name="P304"><text:span text:style-name="T305">1</text:span><text:span text:style-name="T306">. 2006 m. kovo 15 d. Europos Parlamento ir Tarybos reglamentas (EB) Nr. 561/2006 dėl tam tikrų su kelių transportu susijusių socialinių teisės aktų suderinimo ir iš dalies keičiantis Tarybos reglamentus (EEB) Nr. 3821/85 ir (EB) Nr. 2135/98 bei panaikinantis Tarybos reglamentą (EEB) Nr. 3820/85 (OL 2006 L 102, p. 1).<text:s/></text:span></text:p>
      <text:p text:style-name="P307"><text:span text:style-name="T308">2</text:span><text:span text:style-name="T309">. 2007 m. spalio 23 d. Europos Parlamento ir Tarybos reglamentas (EB) Nr. 1370/2007 dėl keleivinio geležinkelių ir kelių transporto viešųjų paslaugų ir panaikinantis Tarybos reglamentus (EEB) Nr. 1191/69 ir (EEB) Nr. 1107/70 (OL 2007 L 315, p. 1).</text:span></text:p>
      <text:p text:style-name="P310"><text:span text:style-name="T311">3</text:span><text:span text:style-name="T312">. 2009 m. spalio 21 d. Europos Parlamento ir Tarybos reglamentas (EB) Nr. 1071/2009, nustatantis bendrąsias profesinės vežimo kelių transportu veiklos sąlygų taisykles ir panaikinantis Tarybos direktyvą 96/26/EB (OL 2009 L 300, p. 51).</text:span></text:p>
      <text:p text:style-name="P313"><text:span text:style-name="T314">4</text:span><text:span text:style-name="T315">. 2009 m. spalio 21 d. Europos Parlamento ir Tarybos reglamentas (EB) Nr. 1072/2009 dėl bendrųjų patekimo į tarptautinio krovinių vežimo kelių transportu rinką taisyklių (OL 2009 L 300, p. 72).</text:span></text:p>
      <text:p text:style-name="P316"><text:span text:style-name="T317">5</text:span><text:span text:style-name="T318">. 2009 m. spalio 21 d. Europos Parlamento ir Tarybos reglamentas (EB) Nr. 1073/2009 dėl bendrųjų patekimo į tarptautinę keleivių vežimo tolimojo susisiekimo ir miesto autobusais rinką taisyklių ir iš dalies keičiantis Reglamentą (EB) Nr. 561/2006 (OL 2009 L 300, p. 88).“</text:span></text:p>
      <text:p text:style-name="P319"/>
      <text:p text:style-name="P320"><text:span text:style-name="T321">9</text:span><text:span text:style-name="T322"><text:s/>straipsnis.<text:s/></text:span><text:span text:style-name="T323">Įstatymo įgyvendinimas</text:span></text:p>
      <text:p text:style-name="P324"><text:span text:style-name="T325">1</text:span><text:span text:style-name="T326">. Lietuvos Respublikos Vyriausybė ir kitos valstybės institucijos iki 2011 m. gruodžio 4 d. priima šio įstatymo įgyvendinamuosius teisės aktus.<text:s/></text:span></text:p>
      <text:p text:style-name="P327"><text:span text:style-name="T328">2</text:span><text:span text:style-name="T329">. Įsigaliojus šiam įstatymui, įmonėms, turinčioms nustatyta tvarka išduotas kelių transporto veiklos licencijas, išskyrus šio straipsnio 3 dalyje nurodytas licencijas, leidžiama verstis veikla iki licencijoje nurodytos datos, bet ne ilgiau kaip iki 2016 m. gruodžio 3 d., jeigu įmonė atitinka reikalavimus, nurodytus Reglamento (EB) Nr. 1071/2009 3 straipsnyje.</text:span></text:p>
      <text:p text:style-name="P330"><text:span text:style-name="T331">3</text:span><text:span text:style-name="T332">. Iki šio įstatymo įsigaliojimo išduotos licencijų vežti keleivius lengvaisiais automobiliais taksi kortelės, galiojusios šio įstatymo įsigaliojimo dieną, prilyginamos leidimams vežti keleivius lengvaisiais automobiliais taksi ir galioja, neatsižvelgiant į jose nurodytą terminą, tol, kol galiojimas nebus panaikintas Kelių transporto kodekso 18 straipsnio 12 dalyje nustatyta tvarka.</text:span></text:p>
      <text:p text:style-name="P333"/>
      <text:p text:style-name="P334"><text:span text:style-name="T335">10</text:span><text:span text:style-name="T336"><text:s/>straipsnis.<text:s/></text:span><text:span text:style-name="T337">Įstatymo įsigaliojimas</text:span></text:p>
      <text:p text:style-name="P338"><text:span text:style-name="T339">Šis įstatymas, išskyrus 9 straipsnio 1 dalį, įsigalioja 2011 m. gruodžio 4 d.</text:span></text:p>
      <text:p text:style-name="P340"/>
      <text:p text:style-name="P341"><text:span text:style-name="T342">Skelbiu šį Lietuvos Respublikos Seimo priimtą įstatymą.</text:span></text:p>
      <text:p text:style-name="P343"/>
      <text:p text:style-name="P344"/>
      <text:p text:style-name="P345"><text:span text:style-name="T346">RESPUBLIKOS PREZIDENTĖ</text:span><text:span text:style-name="T347"><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ELIŲ TRANSPORTO KODEKSO 3, 7, 8, 13, 14, 18 STRAIPSNIŲ, PRIEDO PAKEITIMO IR PAPILDYMO, KODEKSO PAPILDYMO</dc:title>
    <meta:initial-creator>Rima</meta:initial-creator>
    <dc:creator>adlibuser</dc:creator>
    <meta:creation-date>2019-10-16T08:31:00Z</meta:creation-date>
    <dc:date>2019-10-16T08:31:00Z</dc:date>
    <meta:template xlink:href="Normal.dotm" xlink:type="simple"/>
    <meta:editing-cycles>2</meta:editing-cycles>
    <meta:editing-duration>PT0S</meta:editing-duration>
    <meta:document-statistic meta:page-count="5" meta:paragraph-count="215" meta:word-count="2141" meta:character-count="18138" meta:row-count="476" meta:non-whitespace-character-count="16212"/>
  </office:meta>
</office:document-meta>
</file>