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end" fo:text-indent="0.4923in"/>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3.5437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margin-left="3.5437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margin-left="3.5437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margin-left="3.54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ext-properties fo:font-weight="bold" style:font-weight-asian="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POLICIJOS DEPARTAMENTO NUOSTATŲ PATVIRTINIMO</text:p>
      <text:p text:style-name="P15"/>
      <text:p text:style-name="P16">1991 m. birželio 28 d. Nr. 255</text:p>
      <text:p text:style-name="P17">Vilnius</text:p>
      <text:p text:style-name="P18"/>
      <text:p text:style-name="P19"><text:span text:style-name="T20">Vykdydama Lietuvos Respublikos Aukščiausiosios Tarybos 1990 m. gruodžio 11 d. nutarimą Nr. I-852 „Dėl Lietuvos Respublikos policijos įstatymo įsigaliojimo“, Lietuvos Respublikos Vyriausybė<text:s/></text:span><text:span text:style-name="T21">nutari</text:span><text:span text:style-name="T22">a:</text:span></text:p>
      <text:p text:style-name="P23"><text:span text:style-name="T24">Patvirtinti Lietuvos Respublikos vidaus reikalų ministerijos Policijos departamento nuostatus (pridedama).</text:span></text:p>
      <text:p text:style-name="P25"/>
      <text:p text:style-name="P26"/>
      <text:p text:style-name="P27"/>
      <text:p text:style-name="P28"><text:span text:style-name="T29">Lietuvos Respublikos</text:span></text:p>
      <text:p text:style-name="P30">Ministras Pirmininkas<text:s/><text:tab/>G. VAGNORIUS</text:p>
      <text:p text:style-name="P31"/>
      <text:soft-page-break/>
      <text:p text:style-name="P32"><text:span text:style-name="T33">PATVIRTINTA</text:span></text:p>
      <text:p text:style-name="P34">Lietuvos Respublikos Vyriausybės</text:p>
      <text:p text:style-name="P35">1991 m. birželio 28 d. nutarimu Nr. 255</text:p>
      <text:p text:style-name="P36"/>
      <text:p text:style-name="P37"><text:span text:style-name="T38">Lietuvos Respublikos vidaus reikalų ministerijos Policijos departamento nuostatai</text:span></text:p>
      <text:p text:style-name="P39"/>
      <text:p text:style-name="P40"><text:span text:style-name="T41">Bendrieji nuostatai</text:span></text:p>
      <text:p text:style-name="P42"/>
      <text:p text:style-name="P43"><text:span text:style-name="T44">1</text:span><text:span text:style-name="T45">. Lietuvos Respublikos vidaus reikalų ministerijos Policijos departamentas (toliau vadinama – Policijos departamentas) yra aukščiausiasis Lietuvos Respublikos policijos valdymo organas, vadovaujantis respublikinei ir savivaldybių policijai.</text:span></text:p>
      <text:p text:style-name="P46"><text:span text:style-name="T47">2</text:span><text:span text:style-name="T48">. Policijos departamentas savo veikloje vadovaujasi Lietuvos Respublikos Konstitucija (Pagrindiniu Įstatymu), Lietuvos Respublikos policijos įstatymu, kitais Lietuvos Respublikos įstatymais, Lietuvos Respublikos Vyriausybės nutarimais ir potvarkiais, Vidaus reikalų ministerijos normatyviniais aktais, taip pat šiais nuostatais.</text:span></text:p>
      <text:p text:style-name="P49"><text:span text:style-name="T50">3</text:span><text:span text:style-name="T51">. Policijos departamentas finansuojamas iš Lietuvos valstybės biudžeto.</text:span></text:p>
      <text:p text:style-name="P52"><text:span text:style-name="T53">4</text:span><text:span text:style-name="T54">. Policijos departamentas yra juridinis asmuo ir turi antspaudą su Lietuvos valstybės herbu bei savo pavadinimu.</text:span></text:p>
      <text:p text:style-name="P55"/>
      <text:p text:style-name="P56"><text:span text:style-name="T57">Policijos departamento uždaviniai ir funkcijos</text:span></text:p>
      <text:p text:style-name="P58"/>
      <text:p text:style-name="P59"><text:span text:style-name="T60">5</text:span><text:span text:style-name="T61">. Svarbiausieji Policijos departamento uždaviniai yra užtikrinti nusikaltimų bei kitų teisėtvarkos pažeidimų prevenciją, nusikaltimų atskleidimą ir tyrimą, viešosios tvarkos, visuomeninės rimties bei saugumo, piliečių teisių ir teisėtų interesų bei turto apsaugą, eismo saugumo priežiūrą, taip pat pagal savo kompetenciją užtikrinti aplinkos apsaugą ir teikti neatidėliotiną pagalbą asmenims, nukentėjusiems nuo teisėtvarkos pažeidimų, ir tiems, kurių būklė bejėgiška.</text:span></text:p>
      <text:p text:style-name="P62"><text:span text:style-name="T63">6</text:span><text:span text:style-name="T64">. Policijos departamentas, vykdydamas jam pavestus uždavinius:</text:span></text:p>
      <text:p text:style-name="P65"><text:span text:style-name="T66">6.1</text:span><text:span text:style-name="T67">. formuoja policijos politiką kovoje su nusikaltimais ir teisėtvarkos pažeidimais, organizuoja kriminologinius policijos valdymo ir praktinės veiklos problemų tyrimus, numato padalinių ir tarnybų veiklos kryptis, uždavinių sprendimo būdus ir priemones;</text:span></text:p>
      <text:p text:style-name="P68"><text:span text:style-name="T69">6.2</text:span><text:span text:style-name="T70">. pagal savo kompetenciją organizuoja įstatymų ir kitų normatyvinių aktų įgyvendinimą, kontroliuoja, kaip jie vykdomi, apibendrina jų taikymo praktiką, rengia pasiūlymus dėl įstatymų ir kitų normatyvinių aktų leidimo bei jų tobulinimo ir teikia juos vidaus reikalų ministrui;</text:span></text:p>
      <text:p text:style-name="P71"><text:span text:style-name="T72">6.3</text:span><text:span text:style-name="T73">. organizuoja ir vykdo teisėtvarkos pažeidimų prevenciją, teikia ministerijoms, departamentams, kitoms valstybinėms tarnyboms, įmonėms, įstaigoms ir organizacijoms pasiūlymus, kaip pašalinti nusikaltimų bei kitų teisėtvarkos pažeidimų priežastis, organizuoja gyventojams teisinę propagandą;</text:span></text:p>
      <text:p text:style-name="P74"><text:span text:style-name="T75">6.4</text:span><text:span text:style-name="T76">. kartu su savivaldybėmis organizuoja savivaldybių policijos darbuotojų atranką, jų mokymą, aprūpinimą, rengia bendros veiklos metodiką, kontroliuoja, kaip savivaldybių policija vykdo jai pavestus uždavinius. Atsižvelgdamas į išimtinę aukštesniosios pakopos savivaldybės teisę sudaryti nuovadas, Policijos departamentas per savivaldybių policijos valdybą koordinuoja šių policijos padalinių steigimą, rengia policijos nuovadų nuostatus;</text:span></text:p>
      <text:p text:style-name="P77"><text:span text:style-name="T78">6.5</text:span><text:span text:style-name="T79">. organizuoja ir vykdo operatyvinę veiklą, įstatymų nustatyta tvarka atlieka kvotą;</text:span></text:p>
      <text:p text:style-name="P80"><text:span text:style-name="T81">6.6</text:span><text:span text:style-name="T82">. užtikrina kriminalinės ir viešosios policijos funkcijų vykdymą geležinkelio, oro ir vandens transporto linijose bei joms priklausančioje teritorijoje;</text:span></text:p>
      <text:p text:style-name="P83"><text:span text:style-name="T84">6.7</text:span><text:span text:style-name="T85">. įstatymų nustatytais atvejais organizuoja pasislėpusių įtariamųjų, kaltinamųjų, teisiamųjų, nuteistųjų ir be žinios dingusiųjų asmenų paiešką;</text:span></text:p>
      <text:p text:style-name="P86"><text:span text:style-name="T87">6.8</text:span><text:span text:style-name="T88">. organizuoja ir koordinuoja specialios paskirties ir kitų struktūrinių policijos padalinių (rikiuotės rinktinių) veiklą;</text:span></text:p>
      <text:p text:style-name="P89"><text:span text:style-name="T90">6.9</text:span><text:span text:style-name="T91">. organizuoja teismų nutarčių ir sprendimų, prokurorų nutarimų dėl suėmimo, kitų prievartos veiksmų vykdymą;</text:span></text:p>
      <text:p text:style-name="P92"><text:span text:style-name="T93">6.10</text:span><text:span text:style-name="T94">. organizuoja ir kontroliuoja, kaip laikomasi taisyklių įgyjant, laikant, saugant, perduodant šaunamuosius ginklus, šaudmenis, sprogstamąsias medžiagas, narkotines priemones ir kitus leidimų sistemos reglamentuojamus daiktus bei medžiagas;</text:span></text:p>
      <text:p text:style-name="P95"><text:span text:style-name="T96">6.11</text:span><text:span text:style-name="T97">. organizuoja transporto ir pėsčiųjų eismo reguliavimą, kelių eismo tvarkos ir saugumo, transporto priemonių techninės būklės priežiūrą, kontroliuoja, kaip asmenys, visų rūšių įmonės, įstaigos ir organizacijos vykdo įstatymus, kitus normatyvinius aktus eismo saugumui užtikrinti;</text:span></text:p>
      <text:p text:style-name="P98"><text:span text:style-name="T99">6.12</text:span><text:span text:style-name="T100">. teikia pagalbą gaivalinių nelaimių ir kitų ypatingų atvejų metu gelbstint žmones ir turtą, imasi priemonių žmonių saugumui užtikrinti, teikia neatidėliotiną pagalbą asmenims, nukentėjusiems nuo teisėtvarkos pažeidimų, ir tiems, kurių būklė bejėgiška;</text:span></text:p>
      <text:p text:style-name="P101"><text:span text:style-name="T102">6.13</text:span><text:span text:style-name="T103">. vadovauja kadrų parinkimo, paskirstymo ir ugdymo darbui visuose padaliniuose ir tarnybose, planuoja specialistų poreikį, kartu su Lietuvos policijos akademija bei kitomis Vidaus reikalų ministerijos specialiosiomis mokyklomis organizuoja kadrų rengimą ir jų kvalifikacijos kėlimą;</text:span></text:p>
      <text:p text:style-name="P104"><text:span text:style-name="T105">6.14</text:span><text:span text:style-name="T106">. užmezga ir palaiko profesinius ryšius su atitinkamomis kitų šalių institucijomis ir tarptautinėmis policijos organizacijomis.</text:span></text:p>
      <text:p text:style-name="P107"/>
      <text:p text:style-name="P108"><text:span text:style-name="T109">Policijos departamento darbo organizavimas</text:span></text:p>
      <text:p text:style-name="P110"/>
      <text:p text:style-name="P111"><text:span text:style-name="T112">7</text:span><text:span text:style-name="T113">. Pagal Lietuvos Respublikos policijos įstatymą svarbiausiems policijos uždaviniams įgyvendinti Policijos departamento sistemoje sudaromos kriminalinės policijos, viešosios policijos, kelių policijos, transporto policijos, savivaldybių policijos valdybos bei kiti valdymo funkciją užtikrinantys struktūriniai padaliniai, kurių uždaviniai ir funkcijos atitinkamai įtvirtinti jų nuostatuose (pagal šių nuostatų 1, 2, 3, 4 ir 5 priedus).</text:span></text:p>
      <text:p text:style-name="P114"><text:span text:style-name="T115">8</text:span><text:span text:style-name="T116">. Policijos departamentui vadovauja generalinis komisaras – vidaus reikalų ministro pavaduotojas. Jį skiria pareigoms ir atleidžia iš pareigų Lietuvos Respublikos Vyriausybė, gavusi išankstinį Lietuvos Respublikos Aukščiausiosios Tarybos pritarimą.</text:span></text:p>
      <text:p text:style-name="P117">Respublikinės policijos vadovus Policijos departamento generalinio komisaro teikimu skiria vidaus reikalų ministras.</text:p>
      <text:p text:style-name="P118"><text:span text:style-name="T119">Miesto (rajono) policijos komisarą pareigoms bendru Policijos departamento generalinio komisaro ir aukštesniosios pakopos savivaldybės valdybos teikimu tvirtina savivaldybės taryba, skiria vidaus reikalų ministras.</text:span></text:p>
      <text:p text:style-name="P120"><text:span text:style-name="T121">9</text:span><text:span text:style-name="T122">. Generalinis komisaras:</text:span></text:p>
      <text:p text:style-name="P123"><text:span text:style-name="T124">9.1</text:span><text:span text:style-name="T125">. asmeniškai atsako už tai, kad departamentas vykdytų jam pavestus uždavinius;</text:span></text:p>
      <text:p text:style-name="P126"><text:span text:style-name="T127">9.2</text:span><text:span text:style-name="T128">. nustato departamento, jo struktūrinių padalinių vadovų kompetenciją;</text:span></text:p>
      <text:p text:style-name="P129"><text:span text:style-name="T130">9.3</text:span><text:span text:style-name="T131">. skiria pareigoms ir atleidžia iš pareigų departamento komisarus ir kitus policijos departamento darbuotojus, skiria asmenis atitinkamoms policijos pareigoms ir atleidžia iš jų pagal vidaus reikalų ministro nustatytą jam kompetenciją;</text:span></text:p>
      <text:p text:style-name="P132"><text:span text:style-name="T133">9.4</text:span><text:span text:style-name="T134">. siūlo vidaus reikalų ministrui departamento vyriausiųjų komisarų ir vyresniųjų komisarų kandidatūras;</text:span></text:p>
      <text:p text:style-name="P135"><text:span text:style-name="T136">9.5</text:span><text:span text:style-name="T137">. pagal savo kompetenciją suteikia nustatytąja tvarka pareiginius laipsnius;</text:span></text:p>
      <text:p text:style-name="P138"><text:span text:style-name="T139">9.6</text:span><text:span text:style-name="T140">. skiria drausmines nuobaudas policijos pareigūnams ir kitiems darbuotojams, skatina juos;</text:span></text:p>
      <text:p text:style-name="P141"><text:span text:style-name="T142">9.7</text:span><text:span text:style-name="T143">. teikia tvirtinti vidaus reikalų ministrui departamento struktūrą, jo etatų sąrašą, taip pat padalinių struktūrą ir etatų sąrašus, neviršijant departamentui nustatyto metinio darbo apmokėjimo fondo;</text:span></text:p>
      <text:p text:style-name="P144"><text:span text:style-name="T145">9.8</text:span><text:span text:style-name="T146">. nustatytąja tvarka skirsto kreditus;</text:span></text:p>
      <text:p text:style-name="P147"><text:span text:style-name="T148">9.9</text:span><text:span text:style-name="T149">. nustato departamento pasitarimo pas generalinį komisarą narių skaičių ir tvirtina jo personalinę sudėtį;</text:span></text:p>
      <text:p text:style-name="P150"><text:span text:style-name="T151">9.10</text:span><text:span text:style-name="T152">. organizuoja departamento pasitarimo pas generalinį komisarą posėdžius ir vadovauja jiems;</text:span></text:p>
      <text:p text:style-name="P153"><text:span text:style-name="T154">9.11</text:span><text:span text:style-name="T155">. atstovauja Vidaus reikalų ministerijai departamento kompetencijos klausimais Lietuvos Respublikoje ir bendraujant su atitinkamomis tarptautinėmis ar kitų šalių policijos institucijomis;</text:span></text:p>
      <text:p text:style-name="P156"><text:span text:style-name="T157">9.12</text:span><text:span text:style-name="T158">. remdamasis Lietuvos Respublikos įstatymais, Vidaus reikalų ministerijos normatyviniais aktais ir juos vykdydamas, leidžia departamento įsakymus, instrukcijas bei kitus aktus, organizuoja tikrinimą, kaip jie vykdomi.</text:span></text:p>
      <text:p text:style-name="P159">Generalinio komisaro pasirašyti įsakymai, instrukcijos ir nurodymai yra privalomi visai policijos sistemai ir policijos pareigūnams.</text:p>
      <text:p text:style-name="P160"><text:span text:style-name="T161">Prireikus pagal savo kompetenciją Policijos departamentas kartu su ministerijomis, kitais departamentais, valstybinėmis tarnybomis leidžia bendrus įsakymus ir kitus aktus;</text:span></text:p>
      <text:p text:style-name="P162"><text:span text:style-name="T163">9.13</text:span><text:span text:style-name="T164">. vykdo kitus įstatymų jam suteiktus įgaliojimus.</text:span></text:p>
      <text:p text:style-name="P165"><text:span text:style-name="T166">Generaliniam komisarui nesant, generalinio komisaro pareigas jo pavedimu vykdo respublikinės policijos vyriausiasis komisaras.</text:span></text:p>
      <text:p text:style-name="P167"><text:span text:style-name="T168">______________</text:span></text:p>
      <text:soft-page-break/>
      <text:p text:style-name="P169"><text:span text:style-name="T170">Lietuvos Respublikos<text:s/></text:span></text:p>
      <text:p text:style-name="P171">vidaus reikalų ministerijos<text:s/></text:p>
      <text:p text:style-name="P172">Policijos departamento<text:s/></text:p>
      <text:p text:style-name="P173"><text:span text:style-name="T174">nuostatų<text:s/></text:span><text:span text:style-name="T175">1</text:span><text:span text:style-name="T176"><text:s/>priedas</text:span></text:p>
      <text:p text:style-name="P177"/>
      <text:p text:style-name="P178"><text:span text:style-name="T179">Kriminalinės policijos vyriausiosios valdybos nuostatai</text:span></text:p>
      <text:p text:style-name="P180"/>
      <text:p text:style-name="P181"><text:span text:style-name="T182">Bendrieji nuostatai</text:span></text:p>
      <text:p text:style-name="P183"/>
      <text:p text:style-name="P184"><text:span text:style-name="T185">1</text:span><text:span text:style-name="T186">. Kriminalinės policijos vyriausioji valdyba yra Policijos departamento struktūrinis padalinys, valdymo organas, vadovaujantis vienai iš respublikinės policijos rūšių kriminalinei policijai.</text:span></text:p>
      <text:p text:style-name="P187"><text:span text:style-name="T188">2</text:span><text:span text:style-name="T189">. Kriminalinės policijos vyriausioji valdyba turi kvotos organo įgaliojimus.</text:span></text:p>
      <text:p text:style-name="P190"><text:span text:style-name="T191">3</text:span><text:span text:style-name="T192">. Kriminalinės policijos vyriausioji valdyba sudaryta iš struktūrinių padalinių pagal veiklos kryptis. Kriminalinės policijos vyriausiosios valdybos struktūrą Policijos departamento generalinio komisaro teikimu tvirtina vidaus reikalų ministras.</text:span></text:p>
      <text:p text:style-name="P193"/>
      <text:p text:style-name="P194"><text:span text:style-name="T195">Kriminalinės policijos vyriausiosios valdybos uždaviniai ir funkcijos</text:span></text:p>
      <text:p text:style-name="P196"/>
      <text:p text:style-name="P197"><text:span text:style-name="T198">4</text:span><text:span text:style-name="T199">. Svarbiausieji Kriminalinės policijos vyriausiosios valdybos uždaviniai yra užtikrinti nusikaltimų prevenciją, atskleisti bei tirti padarytus nusikaltimus, nustatyti juos padariusius asmenis.</text:span></text:p>
      <text:p text:style-name="P200"><text:span text:style-name="T201">5</text:span><text:span text:style-name="T202">. Kriminalinės policijos vyriausioji valdyba, vykdydama jai pavestus uždavinius, atlieka šias funkcijas:</text:span></text:p>
      <text:p text:style-name="P203"><text:span text:style-name="T204">5.1</text:span><text:span text:style-name="T205">. nustato bendrą kriminalinės policijos veiklos strategiją ir taktiką, jos metodus bei formas ir organizuoja šią veiklą;</text:span></text:p>
      <text:p text:style-name="P206"><text:span text:style-name="T207">5.2</text:span><text:span text:style-name="T208">. organizuoja ir koordinuoja tarpregionines ir respublikines priemones nusikaltimams tirti, tiesiogiai dalyvauja jų tyrime;</text:span></text:p>
      <text:p text:style-name="P209"><text:span text:style-name="T210">5.3</text:span><text:span text:style-name="T211">. organizuoja ir vykdo operatyvinę veiklą;</text:span></text:p>
      <text:p text:style-name="P212"><text:span text:style-name="T213">5.4</text:span><text:span text:style-name="T214">. sudaro ir tvarko kriminalistikos kartotekas, kolekcijas ir atlieka kriminalistines ekspertizes bei tyrimus;</text:span></text:p>
      <text:p text:style-name="P215"><text:span text:style-name="T216">5.5</text:span><text:span text:style-name="T217">. orientuoja ir koordinuoja kriminalinės policijos padalinių veiklą kovoje su organizuotu nusikalstamumu;</text:span></text:p>
      <text:p text:style-name="P218"><text:span text:style-name="T219">5.6</text:span><text:span text:style-name="T220">. telkia kitų rūšių policijos bei vidaus reikalų tarnybas kovai su nusikalstamumu ir orientuoja jų veiklą šioje srityje, organizuoja bendradarbiavimą su kitais teisėtvarkos organais bei valstybinėmis institucijomis;</text:span></text:p>
      <text:p text:style-name="P221"><text:span text:style-name="T222">5.7</text:span><text:span text:style-name="T223">. tiria sunkius, sukėlusius didelį atgarsį visuomenėje nusikaltimus, taip pat nusikaltimus, padariusius daug nuostolių ir žalos ekonominių santykių sistemoje, demaskuoja nusikalstamas bendrijas, turinčias ryšių su korumpuotais pareigūnais ir panašiomis bendrijomis užsienyje;</text:span></text:p>
      <text:p text:style-name="P224"><text:span text:style-name="T225">5.8</text:span><text:span text:style-name="T226">. tiria nusikalstamumo priežastis ir sąlygas, rengia ir įgyvendina jų šalinimo priemones.</text:span></text:p>
      <text:p text:style-name="P227"/>
      <text:p text:style-name="P228"><text:span text:style-name="T229">Kriminalinės policijos vyriausiosios valdybos darbo organizavimas</text:span></text:p>
      <text:p text:style-name="P230"/>
      <text:p text:style-name="P231"><text:span text:style-name="T232">6</text:span><text:span text:style-name="T233">. Kriminalinės policijos vyriausiajai valdybai vadovauja vyriausiasis komisaras, kurį Policijos departamento generalinio komisaro teikimu skiria pareigoms ir atleidžia iš pareigų vidaus reikalų ministras.</text:span></text:p>
      <text:p text:style-name="P234"><text:span text:style-name="T235">7</text:span><text:span text:style-name="T236">. Kriminalinės policijos vyriausiosios valdybos vyriausiasis komisaras asmeniškai atsako už valdybai pavestų uždavinių vykdymą, pagal savo kompetenciją reguliuoja tarnybos funkcionavimo sferą.</text:span></text:p>
      <text:p text:style-name="P237"><text:span text:style-name="T238">8</text:span><text:span text:style-name="T239">. Kriminalinės policijos vyriausiosios valdybos vyriausiajam komisarui nesant, jo pareigas vykdo vienas iš valdybos struktūrinių padalinių vadovų.</text:span></text:p>
      <text:p text:style-name="P240"><text:span text:style-name="T241">______________</text:span></text:p>
      <text:soft-page-break/>
      <text:p text:style-name="P242"><text:span text:style-name="T243">Lietuvos Respublikos</text:span></text:p>
      <text:p text:style-name="P244">vidaus reikalų ministerijos</text:p>
      <text:p text:style-name="P245">Policijos departamento nuostatų</text:p>
      <text:p text:style-name="P246"><text:span text:style-name="T247">2</text:span><text:span text:style-name="T248"><text:s/>priedas</text:span></text:p>
      <text:p text:style-name="P249"/>
      <text:p text:style-name="P250"><text:span text:style-name="T251">Viešosios policijos valdybos nuostatai</text:span></text:p>
      <text:p text:style-name="P252"/>
      <text:p text:style-name="P253"><text:span text:style-name="T254">Bendrieji nuostatai</text:span></text:p>
      <text:p text:style-name="P255"/>
      <text:p text:style-name="P256"><text:span text:style-name="T257">1</text:span><text:span text:style-name="T258">. Viešosios policijos valdyba yra struktūrinis Policijos departamento padalinys, valdymo organas, vadovaujanti vienai iš respublikinės policijos rūšių – viešajai policijai.</text:span></text:p>
      <text:p text:style-name="P259"><text:span text:style-name="T260">2</text:span><text:span text:style-name="T261">. Viešosios policijos valdyba susideda iš struktūrinių padalinių pagal veiklos kryptis. Viešosios policijos struktūrą Policijos departamento generalinio komisaro teikimu tvirtina vidaus reikalų ministras.</text:span></text:p>
      <text:p text:style-name="P262"><text:span text:style-name="T263">3</text:span><text:span text:style-name="T264">. Prie Viešosios policijos valdybos ūkiskaitiniu pagrindu sudaroma Apsaugos policijos valdyba, kurios uždavinys užtikrinti juridinių ir fizinių asmenų turto ir asmens apsaugą sudarytų sutarčių sąlygomis. Apsaugos policijos valdyba yra juridinis asmuo.</text:span></text:p>
      <text:p text:style-name="P265"><text:span text:style-name="T266">4</text:span><text:span text:style-name="T267">. Viešojoje policijoje Lietuvos Respublikos Vyriausybės nutarimu gali būti sudaromi specialios paskirties policijos daliniai, tiesiogiai pavaldūs Policijos departamento generaliniam komisarui.</text:span></text:p>
      <text:p text:style-name="P268"/>
      <text:p text:style-name="P269"><text:span text:style-name="T270">Viešosios policijos valdybos uždaviniai ir funkcijos</text:span></text:p>
      <text:p text:style-name="P271"/>
      <text:p text:style-name="P272"><text:span text:style-name="T273">5</text:span><text:span text:style-name="T274">. Svarbiausieji Viešosios policijos valdybos uždaviniai yra:</text:span></text:p>
      <text:p text:style-name="P275"><text:span text:style-name="T276">5.1</text:span><text:span text:style-name="T277">. užtikrinti viešąją tvarką respublikiniuose renginiuose;</text:span></text:p>
      <text:p text:style-name="P278"><text:span text:style-name="T279">5.2</text:span><text:span text:style-name="T280">. teikti reikiamą pagalbą prokuratūrai ir tardymo organams tiriant nusikaltimus, o teismams – nagrinėjant bylas, vykdant teismo nuosprendžius bei sprendimus;</text:span></text:p>
      <text:p text:style-name="P281"><text:span text:style-name="T282">5.3</text:span><text:span text:style-name="T283">. užtikrinti viešąją tvarką ir rimtį įstatymų nustatytais atvejais, valstybės pareigūnams vykdant pagal įstatymą pavestas pareigas;</text:span></text:p>
      <text:p text:style-name="P284"><text:span text:style-name="T285">5.4</text:span><text:span text:style-name="T286">. saugoti Lietuvos Respublikos Vyriausybės pavedimu valstybines įstaigas ir kitus svarbius objektus.</text:span></text:p>
      <text:p text:style-name="P287"><text:span text:style-name="T288">6</text:span><text:span text:style-name="T289">. Viešosios policijos valdyba, vykdydama jai pavestus uždavinius, atlieka šias funkcijas:</text:span></text:p>
      <text:p text:style-name="P290"><text:span text:style-name="T291">6.1</text:span><text:span text:style-name="T292">. užtikrina viešąją tvarką ir rimtį respublikiniuose, rajoniniuose ir kituose masiniuose renginiuose;</text:span></text:p>
      <text:p text:style-name="P293"><text:span text:style-name="T294">6.2</text:span><text:span text:style-name="T295">. koordinuoja su savivaldybių policija patrulinės-postinės tarnybos padalinių veiklą saugant viešąją tvarką ir užtikrinant visuomeninę rimtį;</text:span></text:p>
      <text:p text:style-name="P296"><text:span text:style-name="T297">6.3</text:span><text:span text:style-name="T298">. rengia ir įgyvendina priemones, užkardančias nusikaltimus ir teisėtvarkos pažeidimus viešose vietose;</text:span></text:p>
      <text:p text:style-name="P299"><text:span text:style-name="T300">6.4</text:span><text:span text:style-name="T301">. koordinuoja greito reagavimo rinktinės „Aras“ ir valstybinių įstaigų bei kitų svarbių objektų apsaugos rinktinės veiklą;</text:span></text:p>
      <text:p text:style-name="P302"><text:span text:style-name="T303">6.5</text:span><text:span text:style-name="T304">. prižiūri, kad būtų laikomasi nustatytos tvarkos įgyjant, laikant, saugant, perduodant šaunamuosius ginklus, šaudmenis, sprogstamąsias medžiagas, narkotines priemones ir kitus leidimų sistemos reglamentuojamus daiktus bei medžiagas;</text:span></text:p>
      <text:p text:style-name="P305"><text:span text:style-name="T306">6.6</text:span><text:span text:style-name="T307">. įstatymo nustatytais atvejais organizuoja ir vykdo sulaikytųjų asmenų apsaugą ir konvojavimą, teismų nutarimus ir nutartis, taip pat tardytojų nutarimus baudžiamosiose bylose;</text:span></text:p>
      <text:p text:style-name="P308"><text:span text:style-name="T309">6.7</text:span><text:span text:style-name="T310">. organizuoja ir kontroliuoja areštinių, daboklių ir priėmimo bei paskirstymo punktų veiklą.</text:span></text:p>
      <text:p text:style-name="P311"><text:span text:style-name="T312">7</text:span><text:span text:style-name="T313">. Apsaugos policijos valdyba prie Viešosios policijos valdybos atlieka šias funkcijas:</text:span></text:p>
      <text:p text:style-name="P314"><text:span text:style-name="T315">7.1</text:span><text:span text:style-name="T316">. nustatytąja tvarka derina saugomų ar numatomų saugoti objektų projektinę-techninę dokumentaciją;</text:span></text:p>
      <text:p text:style-name="P317"><text:span text:style-name="T318">7.2</text:span><text:span text:style-name="T319">. organizuoja apsaugos padalinių tarnybinę veiklą;</text:span></text:p>
      <text:p text:style-name="P320"><text:span text:style-name="T321">7.3</text:span><text:span text:style-name="T322">. išduoda licencijas verstis ūkine veikla – apsaugos organizavimu;</text:span></text:p>
      <text:p text:style-name="P323"><text:span text:style-name="T324">7.4</text:span><text:span text:style-name="T325">. organizuoja apsauginės gaisrinės signalizacijos priemonių projektavimą, montavimą, eksploatavimą bei kapitalinį remontą;</text:span></text:p>
      <text:p text:style-name="P326"><text:span text:style-name="T327">7.5</text:span><text:span text:style-name="T328">. kontroliuoja centralizuotos apsaugos pultų darbą.</text:span></text:p>
      <text:p text:style-name="P329"/>
      <text:p text:style-name="P330"><text:span text:style-name="T331">Viešosios policijos valdybos darbo organizavimas</text:span></text:p>
      <text:p text:style-name="P332"/>
      <text:p text:style-name="P333"><text:span text:style-name="T334">8</text:span><text:span text:style-name="T335">. Viešosios policijos valdybai vadovauja vyresnysis komisaras, kurį Policijos departamento generalinio komisaro teikimu skiria pareigoms ir atleidžia iš pareigų vidaus reikalų ministras.</text:span></text:p>
      <text:p text:style-name="P336"><text:span text:style-name="T337">9</text:span><text:span text:style-name="T338">. Viešosios policijos valdybos vyresnysis komisaras asmeniškai atsako už valdybai pavestų uždavinių vykdymą, pagal savo kompetenciją reguliuoja tarnybos funkcionavimo sferą.</text:span></text:p>
      <text:p text:style-name="P339"><text:span text:style-name="T340">10</text:span><text:span text:style-name="T341">. Apsaugos policijos valdybai prie Viešosios policijos valdybos vadovauja vyresnysis komisaras, kurį Policijos departamento generalinio komisaro teikimu skiria pareigoms ir atleidžia iš pareigų vidaus reikalų ministras.</text:span></text:p>
      <text:p text:style-name="P342"><text:span text:style-name="T343">11</text:span><text:span text:style-name="T344">. Viešosios policijos valdyba ir Apsaugos policijos valdyba prie Viešosios policijos valdybos savo funkcijas vykdo per pavaldžias struktūras, funkcionuojančias miestų ir rajonų policijos komisariatuose.</text:span></text:p>
      <text:p text:style-name="P345"><text:span text:style-name="T346">______________</text:span></text:p>
      <text:soft-page-break/>
      <text:p text:style-name="P347"><text:span text:style-name="T348">Lietuvos Respublikos</text:span></text:p>
      <text:p text:style-name="P349">vidaus reikalų ministerijos<text:s/></text:p>
      <text:p text:style-name="P350">Policijos departamento<text:s/></text:p>
      <text:p text:style-name="P351"><text:span text:style-name="T352">nuostatų<text:s/></text:span><text:span text:style-name="T353">3</text:span><text:span text:style-name="T354"><text:s/>priedas</text:span></text:p>
      <text:p text:style-name="P355"/>
      <text:p text:style-name="P356"><text:span text:style-name="T357">Kelių policijos valdybos nuostatai</text:span></text:p>
      <text:p text:style-name="P358"/>
      <text:p text:style-name="P359"><text:span text:style-name="T360">Bendrieji nuostatai</text:span></text:p>
      <text:p text:style-name="P361"/>
      <text:p text:style-name="P362"><text:span text:style-name="T363">1</text:span><text:span text:style-name="T364">. Kelių policijos valdyba yra Policijos departamento struktūrinis padalinys, kelių policijos valdymo organas, formuojantis ir įgyvendinantis valstybės politiką saugaus eismo organizavimo bei gamtos apsaugos nuo žalingos autotransporto įtakos srityse.</text:span></text:p>
      <text:p text:style-name="P365"><text:span text:style-name="T366">2</text:span><text:span text:style-name="T367">. Kelių policijos valdyba susideda iš struktūrinių padalinių pagal veiklos kryptis. Prie Kelių policijos valdybos sudaromi atskiri kelių policijos daliniai ir tarnybos, tiesiogiai vykdantys kelių policijos uždavinius.</text:span></text:p>
      <text:p text:style-name="P368"><text:span text:style-name="T369">3</text:span><text:span text:style-name="T370">. Kelių policijos struktūrą Policijos departamento generalinio komisaro teikimu tvirtina vidaus reikalų ministras.</text:span></text:p>
      <text:p text:style-name="P371"/>
      <text:p text:style-name="P372"><text:span text:style-name="T373">Kelių policijos valdybos uždaviniai ir funkcijos</text:span></text:p>
      <text:p text:style-name="P374"/>
      <text:p text:style-name="P375"><text:span text:style-name="T376">4</text:span><text:span text:style-name="T377">. Svarbiausieji Kelių policijos valdybos uždaviniai yra užtikrinti eismo saugumo priežiūrą ir kelių eismo taisyklių pažeidimų bei eismo nelaimių tyrimą.</text:span></text:p>
      <text:p text:style-name="P378"><text:span text:style-name="T379">5</text:span><text:span text:style-name="T380">. Kelių policijos valdyba, vykdydama jai pavestus uždavinius, atlieka šias funkcijas:</text:span></text:p>
      <text:p text:style-name="P381"><text:span text:style-name="T382">5.1</text:span><text:span text:style-name="T383">. organizuoja, koordinuoja ir kontroliuoja kelių policijos padalinių patrulinę veiklą;</text:span></text:p>
      <text:p text:style-name="P384"><text:span text:style-name="T385">5.2</text:span><text:span text:style-name="T386">. peržiūri kelių transporto objektų, eismo organizavimo, miestų ir gyvenviečių generalinių planų projektus, dalyvauja svarstant juos techninėse tarnybose;</text:span></text:p>
      <text:p text:style-name="P387"><text:span text:style-name="T388">5.3</text:span><text:span text:style-name="T389">. teikia praktinę ir metodinę paramą eismo reguliavimo (organizavimo) klausimais savivaldybėms, policijos komisariatams, Susisiekimo ministerijai ir kt.;</text:span></text:p>
      <text:p text:style-name="P390"><text:span text:style-name="T391">5.4</text:span><text:span text:style-name="T392">. tiesiogiai kontroliuoja pagrindinius kelius, kad jų būklė atitiktų eismo saugumo reikalavimus;</text:span></text:p>
      <text:p text:style-name="P393"><text:span text:style-name="T394">5.5</text:span><text:span text:style-name="T395">. dalyvauja rengiant valstybines programas, Lietuvos Respublikos Vyriausybės sprendimus, normas, standartus, taisykles ir kitus dokumentus, reglamentuojančius transporto priemonių projektavimą, gamybą, perdirbimą bei jų techninę būklę;</text:span></text:p>
      <text:p text:style-name="P396"><text:span text:style-name="T397">5.6</text:span><text:span text:style-name="T398">. atlieka transporto priemonių konstrukcijos ekspertizę;</text:span></text:p>
      <text:p text:style-name="P399"><text:span text:style-name="T400">5.7</text:span><text:span text:style-name="T401">. kontroliuoja ir koordinuoja valstybinių transporto priemonių techninės apžiūros eigą ir organizuoja individualių transporto priemonių techninę apžiūrą;</text:span></text:p>
      <text:p text:style-name="P402"/>
      <text:p text:style-name="P403"><text:span text:style-name="T404">5.8</text:span><text:span text:style-name="T405">. organizuoja kelių policijos darbą kontroliuojant transporto priemonių poveikį aplinkai, rengia pasiūlymus gamtosaugos veiklai tobulinti;</text:span></text:p>
      <text:p text:style-name="P406"><text:span text:style-name="T407">5.9</text:span><text:span text:style-name="T408">. kontroliuoja kelių policijos padalinių teisinę praktiką tiriant kelių eismo taisyklių pažeidimus ir eismo nelaimes, atliekant kvotą autotransporto įvykių bylose, skiriant administracines nuobaudas ar kitokias poveikio priemones už kelių eismo taisyklių pažeidimus;</text:span></text:p>
      <text:p text:style-name="P409"><text:span text:style-name="T410">5.10</text:span><text:span text:style-name="T411">. formuoja visuomenės nuostatas saugaus eismo srityje.</text:span></text:p>
      <text:p text:style-name="P412"/>
      <text:p text:style-name="P413"><text:span text:style-name="T414">Kelių policijos valdybos darbo organizavimas</text:span></text:p>
      <text:p text:style-name="P415"/>
      <text:p text:style-name="P416"><text:span text:style-name="T417">6</text:span><text:span text:style-name="T418">. Kelių policijos valdybai vadovauja vyresnysis komisaras, kurį Policijos departamento generalinio komisaro teikimu skiria pareigoms ir atleidžia iš pareigų vidaus reikalų ministras.</text:span></text:p>
      <text:p text:style-name="P419"><text:span text:style-name="T420">7</text:span><text:span text:style-name="T421">. Kelių policijos valdybos vyresnysis komisaras asmeniškai atsako už valdybai pavestų uždavinių vykdymą, pagal savo kompetenciją reguliuoja tarnybos funkcionavimo sferą. Vyresniajam komisarui nesant, vyresniojo komisaro pareigas vykdo vienas iš valdybos struktūrinių padalinių vadovų.</text:span></text:p>
      <text:p text:style-name="P422"><text:span text:style-name="T423">8</text:span><text:span text:style-name="T424">. Kelių policijos valdyba savo funkcijas įgyvendina per pavaldžias kelių policijos struktūras, funkcionuojančias miestų ir rajonų policijos komisariatuose, ir padalinius bei tarnybas, sudaromus prie valdybos.</text:span></text:p>
      <text:p text:style-name="P425"><text:span text:style-name="T426">______________</text:span></text:p>
      <text:soft-page-break/>
      <text:p text:style-name="P427"><text:span text:style-name="T428">Lietuvos Respublikos</text:span></text:p>
      <text:p text:style-name="P429">vidaus reikalų ministerijos</text:p>
      <text:p text:style-name="P430">Policijos departamento nuostatų</text:p>
      <text:p text:style-name="P431"><text:span text:style-name="T432">4</text:span><text:span text:style-name="T433"><text:s/>priedas</text:span></text:p>
      <text:p text:style-name="P434"/>
      <text:p text:style-name="P435"><text:span text:style-name="T436">Transporto policijos valdybos nuostatai</text:span></text:p>
      <text:p text:style-name="P437"/>
      <text:p text:style-name="P438"><text:span text:style-name="T439">Bendrieji nuostatai</text:span></text:p>
      <text:p text:style-name="P440"/>
      <text:p text:style-name="P441"><text:span text:style-name="T442">1</text:span><text:span text:style-name="T443">. Transporto policijos valdyba yra struktūrinis Policijos departamento padalinys, valdymo organas, vadovaujantis padaliniams, kurie vykdo kriminalinės ir viešosios policijos funkcijas geležinkelio, oro ir vandens transporto linijose bei šioms susisiekimo tarnyboms priklausančioje teritorijoje.</text:span></text:p>
      <text:p text:style-name="P444"><text:span text:style-name="T445">2</text:span><text:span text:style-name="T446">. Transporto policijos valdyba turi kvotos organo įgaliojimus.</text:span></text:p>
      <text:p text:style-name="P447"><text:span text:style-name="T448">3</text:span><text:span text:style-name="T449">. Transporto policijos struktūrą ir jos aptarnaujamus objektus Policijos departamento generalinio komisaro teikimu tvirtina vidaus reikalų ministras.</text:span></text:p>
      <text:p text:style-name="P450"/>
      <text:p text:style-name="P451"><text:span text:style-name="T452">Transporto policijos valdybos uždaviniai ir funkcijos</text:span></text:p>
      <text:p text:style-name="P453"/>
      <text:p text:style-name="P454"><text:span text:style-name="T455">4</text:span><text:span text:style-name="T456">. Svarbiausieji Transporto policijos valdybos uždaviniai yra užtikrinti nusikaltimų bei kitokių teisėtvarkos pažeidimų prevenciją, padarytų nusikaltimų tyrimą ir atskleidimą, viešosios tvarkos, visuomeninės rimties bei saugumo, piliečių teisių ir teisėtų interesų bei turto apsaugą geležinkelio, oro ir vandens transporto linijose, taip pat šioms susisiekimo tarnyboms priklausančioje teritorijoje.</text:span></text:p>
      <text:p text:style-name="P457"><text:span text:style-name="T458">5</text:span><text:span text:style-name="T459">. Transporto policijos valdyba, vykdydama jai pavestus uždavinius, atlieka šias funkcijas:</text:span></text:p>
      <text:p text:style-name="P460"><text:span text:style-name="T461">5.1</text:span><text:span text:style-name="T462">. rengia ir įgyvendina priemones, užkardančias nusikaltimus ir teisėtvarkos pažeidimus;</text:span></text:p>
      <text:p text:style-name="P463"><text:span text:style-name="T464">5.2</text:span><text:span text:style-name="T465">. organizuoja ir vykdo operatyvinę veiklą;</text:span></text:p>
      <text:p text:style-name="P466"><text:span text:style-name="T467">5.3</text:span><text:span text:style-name="T468">. koordinuoja transporto policijos padalinių veiklą tiriant ir atskleidžiant nusikaltimus, tiesiogiai dalyvauja tyrime;</text:span></text:p>
      <text:p text:style-name="P469"><text:span text:style-name="T470">5.4</text:span><text:span text:style-name="T471">. atskleidžia padarytų nusikaltimų ir teisėtvarkos pažeidimų priežastis ir sąlygas, imasi priemonių joms šalinti;</text:span></text:p>
      <text:p text:style-name="P472"><text:span text:style-name="T473">5.5</text:span><text:span text:style-name="T474">. organizuoja ir kontroliuoja transporto policijos padalinių veiklą saugant viešąją tvarką;</text:span></text:p>
      <text:p text:style-name="P475"><text:span text:style-name="T476">5.6</text:span><text:span text:style-name="T477">. bendradarbiauja su susisiekimo tarnybomis ir padeda joms užtikrinti saugų keleivių vežimą bei krovinių gabenimą.</text:span></text:p>
      <text:p text:style-name="P478"/>
      <text:p text:style-name="P479"><text:span text:style-name="T480">Transporto policijos valdybos darbo organizavimas</text:span></text:p>
      <text:p text:style-name="P481"/>
      <text:p text:style-name="P482"><text:span text:style-name="T483">6</text:span><text:span text:style-name="T484">. Transporto policijos valdybai vadovauja vyresnysis komisaras, kurį Policijos departamento generalinio komisaro teikimu skiria pareigoms ir atleidžia iš pareigų vidaus reikalų ministras.</text:span></text:p>
      <text:p text:style-name="P485"><text:span text:style-name="T486">7</text:span><text:span text:style-name="T487">. Transporto policijos valdybos vyresnysis komisaras asmeniškai atsako už valdybai pavestų uždavinių vykdymą, pagal savo kompetenciją savarankiškai reguliuoja tarnybos funkcionavimo sferą. Vyresniajam komisarui nesant, jo pareigas vykdo vienas iš valdybos struktūrinių padalinių vadovų.</text:span></text:p>
      <text:p text:style-name="P488"><text:span text:style-name="T489">______________</text:span></text:p>
      <text:soft-page-break/>
      <text:p text:style-name="P490"><text:span text:style-name="T491">Lietuvos Respublikos</text:span></text:p>
      <text:p text:style-name="P492">vidaus reikalų ministerijos</text:p>
      <text:p text:style-name="P493">Policijos departamento nuostatų</text:p>
      <text:p text:style-name="P494"><text:span text:style-name="T495">5</text:span><text:span text:style-name="T496"><text:s/>priedas</text:span></text:p>
      <text:p text:style-name="P497"/>
      <text:p text:style-name="P498"><text:span text:style-name="T499">Savivaldybių policijos valdybos nuostatai</text:span></text:p>
      <text:p text:style-name="P500"/>
      <text:p text:style-name="P501"><text:span text:style-name="T502">Bendrieji nuostatai</text:span></text:p>
      <text:p text:style-name="P503"/>
      <text:p text:style-name="P504"><text:span text:style-name="T505">1</text:span><text:span text:style-name="T506">. Savivaldybių policijos valdyba yra struktūrinis Policijos departamento padalinys, valdymo organas, vadovaujantis savivaldybių policijai.</text:span></text:p>
      <text:p text:style-name="P507"><text:span text:style-name="T508">2</text:span><text:span text:style-name="T509">. Savivaldybių policijos valdyba susideda iš struktūrinių padalinių pagal veiklos kryptis. Savivaldybių policijos struktūrą Policijos departamento generalinio komisaro teikimu tvirtina vidaus reikalų ministras.</text:span></text:p>
      <text:p text:style-name="P510"/>
      <text:p text:style-name="P511"><text:span text:style-name="T512">Savivaldybių policijos valdybos uždaviniai ir funkcijos</text:span></text:p>
      <text:p text:style-name="P513"/>
      <text:p text:style-name="P514"><text:span text:style-name="T515">3</text:span><text:span text:style-name="T516">. Svarbiausieji Savivaldybių policijos valdybos uždaviniai yra:</text:span></text:p>
      <text:p text:style-name="P517"><text:span text:style-name="T518">3.1</text:span><text:span text:style-name="T519">. vykdyti teisėtvarkos pažeidimų prevenciją, saugoti viešąją tvarką ir visuomeninę rimtį, užtikrinti piliečių teisių ir teisėtų interesų apsaugą, ir pagal kompetenciją aplinkos apsaugą;</text:span></text:p>
      <text:p text:style-name="P520"><text:span text:style-name="T521">3.2</text:span><text:span text:style-name="T522">. organizuoti kvotą įstatymų nustatyta tvarka jos kompetencijai skirtose bylose;</text:span></text:p>
      <text:p text:style-name="P523"><text:span text:style-name="T524">3.3</text:span><text:span text:style-name="T525">. organizuoti atitinkamos savivaldybės teritorijoje esančių teismų pavedimų vykdymą;</text:span></text:p>
      <text:p text:style-name="P526"><text:span text:style-name="T527">3.4</text:span><text:span text:style-name="T528">. padėti kelių policijai atitinkamoje teritorijoje užtikrinti eismo saugumą.</text:span></text:p>
      <text:p text:style-name="P529"><text:span text:style-name="T530">4</text:span><text:span text:style-name="T531">. Savivaldybių policijos valdyba, vykdydama jai pavestus uždavinius, atlieka šias funkcijas:</text:span></text:p>
      <text:p text:style-name="P532"><text:span text:style-name="T533">4.1</text:span><text:span text:style-name="T534">. rengia ir įgyvendina priemones, užkertančias kelią nusikaltimams ir teisėtvarkos pažeidimams;</text:span></text:p>
      <text:p text:style-name="P535"><text:span text:style-name="T536">4.2</text:span><text:span text:style-name="T537">. nagrinėja ir šalina nusikaltimų ir teisėtvarkos pažeidimų priežastis bei sąlygas;</text:span></text:p>
      <text:p text:style-name="P538"><text:span text:style-name="T539">4.3</text:span><text:span text:style-name="T540">. formuoja ir įgyvendina administracinių ir kitokių prevencijos priemonių taikymo teisėtvarkos pažeidėjams politiką;</text:span></text:p>
      <text:p text:style-name="P541"><text:span text:style-name="T542">4.4</text:span><text:span text:style-name="T543">. organizuoja patruliavimą viešose vietose;</text:span></text:p>
      <text:p text:style-name="P544"><text:span text:style-name="T545">4.5</text:span><text:span text:style-name="T546">. organizuoja įstatymų dėl kovos su nusikaltimais, girtavimu, narkotikų vartojimu, prostitucija, kitais antivisuomeniniais reiškiniais laikymąsi;</text:span></text:p>
      <text:p text:style-name="P547"><text:span text:style-name="T548">4.6</text:span><text:span text:style-name="T549">. organizuoja savivaldybių policijos kadrų rengimą ir jų kvalifikacijos kėlimą;</text:span></text:p>
      <text:p text:style-name="P550"><text:span text:style-name="T551">4.7</text:span><text:span text:style-name="T552">. kontroliuoja, kad būtų laikomasi teisėtumo savivaldybių policijos padaliniuose, tikrina, kaip atliekama kvota.</text:span></text:p>
      <text:p text:style-name="P553"/>
      <text:p text:style-name="P554"><text:span text:style-name="T555">Savivaldybių policijos valdybos darbo organizavimas</text:span></text:p>
      <text:p text:style-name="P556"/>
      <text:p text:style-name="P557"><text:span text:style-name="T558">5</text:span><text:span text:style-name="T559">. Savivaldybių policijos valdybai vadovauja vyresnysis komisaras, kurį Policijos departamento generalinio komisaro teikimu skiria pareigoms ir atleidžia iš pareigų vidaus reikalų ministras.</text:span></text:p>
      <text:p text:style-name="P560"><text:span text:style-name="T561">6</text:span><text:span text:style-name="T562">. Savivaldybių policijos valdybos vyresnysis komisaras asmeniškai atsako už valdybai pavestų uždavinių vykdymą, pagal savo kompetenciją savarankiškai reguliuoja tarnybos funkcionavimo sferą.</text:span></text:p>
      <text:p text:style-name="P563"><text:span text:style-name="T564">7</text:span><text:span text:style-name="T565">. Savivaldybių policijos valdyba savo funkcijas vykdo per pavaldžias struktūras miestų ir rajonų policijos komisariatuose.<text:s/></text:span></text:p>
      <text:p text:style-name="P566"><text:span text:style-name="T5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4:09:00Z</meta:creation-date>
    <dc:date>2017-09-14T14:09:00Z</dc:date>
    <meta:template xlink:href="Normal.dotm" xlink:type="simple"/>
    <meta:editing-cycles>2</meta:editing-cycles>
    <meta:editing-duration>PT0S</meta:editing-duration>
    <meta:document-statistic meta:page-count="12" meta:paragraph-count="848" meta:word-count="3934" meta:character-count="22915" meta:row-count="734" meta:non-whitespace-character-count="19829"/>
  </office:meta>
</office:document-meta>
</file>