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4 M. BALANDŽIO 15 D. ĮSAKYMO NR. B1-325 „DĖL VETERINARIJOS REIKALAVIMŲ GALVIJŲ SPERMAI PATVIRTINIMO“ PAKEITIMO</text:p>
      <text:p text:style-name="P9"/>
      <text:p text:style-name="P10">2011 m. spalio 19 d. Nr. B1-609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 ir įgyvendindamas 2011 m. rugsėjo 20 d. Komisijos įgyvendinimo sprendimą 2011/629/ES, kuriuo dėl Sąjungos vidaus prekybos galvijų sperma, išsiunčiama iš spermos surinkimo ir saugojimo centrų, iš dalies keičiamas Tarybos direktyvos 88/407/EEB D priedas (OL 2011 L 247, p. 22):<text:s/></text:span></text:p>
      <text:p text:style-name="P19"><text:span text:style-name="T20">1</text:span><text:span text:style-name="T21">.<text:s/></text:span><text:span text:style-name="T22">Pakeičiu</text:span><text:span text:style-name="T23"><text:s/>Veterinarijos reikalavimus galvijų spermai, patvirtintus Valstybinės maisto ir veterinarijos tarnybos direktoriaus 2004 m. balandžio 15 d. įsakymu Nr. B1-325 (Žin., 2004, Nr.<text:s/></text:span><text:a xlink:href="https://www.e-tar.lt/portal/lt/legalAct/TAR.28E7CA20D79E" office:target-frame-name="_blank" xlink:show="new"><text:span text:style-name="T24">57-2036</text:span></text:a><text:span text:style-name="T25">; 2011, Nr.<text:s/></text:span><text:a xlink:href="https://www.e-tar.lt/portal/lt/legalAct/TAR.E246A63A35A8" office:target-frame-name="_blank" xlink:show="new"><text:span text:style-name="T26">80-3952</text:span></text:a><text:span text:style-name="T27">), ir jų 4.4 punktą išdėstau taip:<text:s/></text:span></text:p>
      <text:p text:style-name="P28"><text:span text:style-name="T29">„</text:span><text:span text:style-name="T30">4.4</text:span><text:span text:style-name="T31">. į paskirties ES šalį sperma turi būti vežama su atitinkamais veterinarijos sertifikatais, kurie atitinka Reikalavimų 9 punktą ir kurių formos, patvirtintos 2011 m. rugsėjo 20 d. Komisijos įgyvendinimo sprendimu 2011/629/ES, kuriuo dėl Sąjungos vidaus prekybos galvijų sperma, išsiunčiama iš spermos surinkimo ir saugojimo centrų, iš dalies keičiamas Tarybos direktyvos 88/407/EEB D priedas (OL 2011 L 247, p. 22).“</text:span></text:p>
      <text:p text:style-name="P32"><text:span text:style-name="T33">2</text:span><text:span text:style-name="T34">.<text:s/></text:span><text:span text:style-name="T35">Nustata</text:span><text:span text:style-name="T36">u, kad šis įsakymas įsigalioja nuo 2011 m. lapkričio 1 d.</text:span></text:p>
      <text:p text:style-name="P37"/>
      <text:p text:style-name="P38"/>
      <text:p text:style-name="P39"><text:span text:style-name="T40">Direktorius</text:span><text:span text:style-name="T4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20T21:35:00Z</meta:creation-date>
    <dc:date>2021-04-20T21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3" meta:character-count="1799" meta:row-count="56" meta:non-whitespace-character-count="1571"/>
  </office:meta>
</office:document-meta>
</file>