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9" style:parent-style-name="Normal" style:family="paragraph">
      <style:paragraph-properties fo:widows="0" fo:orphans="0">
        <style:tab-stops>
          <style:tab-stop style:type="right" style:position="6.2993in"/>
        </style:tab-stops>
      </style:paragraph-properties>
      <style:text-properties fo:hyphenate="false"/>
    </style:style>
    <style:style style:name="T230" style:parent-style-name="DefaultParagraphFont" style:family="text">
      <style:text-properties fo:text-transform="uppercase"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MUITINĖS DEPARTAMENTO PRIE LIETUVOS RESPUBLIKOS FINANSŲ MINISTERIJOS GENERALINIO DIREKTORIAUS IR<text:s/></text:p>
      <text:p text:style-name="P7">VALSTYBINĖS MAISTO IR VETERINARIJOS TARNYBOS DIREKTORIAUS</text:p>
      <text:p text:style-name="P8">Į S A K Y M A S</text:p>
      <text:p text:style-name="P9"/>
      <text:p text:style-name="P10">DĖL LIETUVOS RESPUBLIKOS APLINKOS MINISTRO, MUITINĖS DEPARTAMENTO PRIE FINANSŲ MINISTERIJOS DIREKTORIAUS IR VALSTYBINĖS MAISTO IR VETERINARIJOS TARNYBOS DIREKTORIAUS<text:s/><text:line-break/>2002 M. GRUODŽIO 21 D. ĮSAKYMO NR. 658/831/743 „DĖL PREKYBOS LAUKINIAIS GYVŪNAIS TAISYKLIŲ PATVIRTINIMO“ PAKEITIMO</text:p>
      <text:p text:style-name="P11"/>
      <text:p text:style-name="P12">2011 m. spalio 17 d. Nr. D1-800/1B-550/B1-604</text:p>
      <text:p text:style-name="P13">Vilnius</text:p>
      <text:p text:style-name="P14"/>
      <text:p text:style-name="P15"><text:span text:style-name="T16">P a k e i č i a m e Prekybos laukiniais gyvūnais taisykles, patvirtintas Lietuvos Respublikos aplinkos ministro, Muitinės departamento prie Finansų ministerijos direktoriaus ir Valstybinės maisto ir veterinarijos tarnybos direktoriaus 2002 m. gruodžio 21 d. įsakymu Nr. 658/831/743 „Dėl<text:s/></text:span><text:span text:style-name="T17">p</text:span><text:span text:style-name="T18">rekybos laukiniais gyvūnais taisyklių patvirtinimo“ (Žin., 2002, Nr.<text:s/></text:span><text:a xlink:href="https://www.e-tar.lt/portal/lt/legalAct/TAR.1ED611C260D6" office:target-frame-name="_blank" xlink:show="new"><text:span text:style-name="T19">125-5690</text:span></text:a><text:span text:style-name="T20">; 2004, Nr.<text:s/></text:span><text:a xlink:href="https://www.e-tar.lt/portal/lt/legalAct/TAR.27075C09CAB9" office:target-frame-name="_blank" xlink:show="new"><text:span text:style-name="T21">85-3097</text:span></text:a><text:span text:style-name="T22">; 2007, Nr.<text:s/></text:span><text:a xlink:href="https://www.e-tar.lt/portal/lt/legalAct/TAR.86B0AB9D7AF5" office:target-frame-name="_blank" xlink:show="new"><text:span text:style-name="T23">29-1068</text:span></text:a><text:span text:style-name="T24">; 2009, Nr.<text:s/></text:span><text:a xlink:href="https://www.e-tar.lt/portal/lt/legalAct/TAR.E71C2C8BB686" office:target-frame-name="_blank" xlink:show="new"><text:span text:style-name="T25">71-2911</text:span></text:a><text:span text:style-name="T26">; 2010, Nr.<text:s/></text:span><text:a xlink:href="https://www.e-tar.lt/portal/lt/legalAct/TAR.5DE920652BFA" office:target-frame-name="_blank" xlink:show="new"><text:span text:style-name="T27">8-384</text:span></text:a><text:span text:style-name="T28">):</text:span></text:p>
      <text:p text:style-name="P29"><text:span text:style-name="T30">1</text:span><text:span text:style-name="T31">. Išdėstome įsakymo preambulę taip:</text:span></text:p>
      <text:p text:style-name="P32"><text:span text:style-name="T33">„Vadovaudamiesi Laukinės gyvūnijos įstatymo (Žin., 1997, Nr.<text:s/></text:span><text:a xlink:href="https://www.e-tar.lt/portal/lt/legalAct/TAR.08F2F39FF20B" office:target-frame-name="_blank" xlink:show="new"><text:span text:style-name="T34">108-2726</text:span></text:a><text:span text:style-name="T35">; 2010, Nr.<text:s/></text:span><text:a xlink:href="https://www.e-tar.lt/portal/lt/legalAct/TAR.6F08892C89ED" office:target-frame-name="_blank" xlink:show="new"><text:span text:style-name="T36">81-4218</text:span></text:a><text:span text:style-name="T37">) 4 straipsnio 3 dalies 12 punktu ir Nykstančių laukinės faunos ir floros rūšių tarptautinės prekybos konvencijos (Žin., 2001, Nr.<text:s/></text:span><text:a xlink:href="https://www.e-tar.lt/portal/lt/legalAct/TAR.DE968E395995" office:target-frame-name="_blank" xlink:show="new"><text:span text:style-name="T38">50-1741</text:span></text:a><text:span text:style-name="T39">) nuostatomis,“.<text:s/></text:span></text:p>
      <text:p text:style-name="P40"><text:span text:style-name="T41">2</text:span><text:span text:style-name="T42">. Nurodytuoju įsakymu patvirtintose Prekybos laukiniais gyvūnais taisyklėse:</text:span></text:p>
      <text:p text:style-name="P43"><text:span text:style-name="T44">2.1</text:span><text:span text:style-name="T45">. išdėstome 1 punktą taip:</text:span></text:p>
      <text:p text:style-name="P46"><text:span text:style-name="T47">„</text:span><text:span text:style-name="T48">1</text:span><text:span text:style-name="T49">. Prekybos laukiniais gyvūnais taisyklės (toliau – Taisyklės) reglamentuoja Lietuvos Respublikos teritorijoje laisvai gyvenančių, nelaisvėje laikomų, gyvų bei negy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mšų, kitų zoologinių kolekcijų ar kolekcionavimo objektų, gaminių, produktų ir preparatų, kurių sudėtyje, remiantis lydinčiaisiais dokumentais, užrašais ant pakuotės ar etiketės ar sprendžiant iš kitų aplinkybių, yra laukinių gyvūnų, jų dalių ar išvestinių produktų) (toliau – jų dalys ir gaminiai iš jų), pirkimą, pardavimą, keitimąsi jais, įvežimą į Lietuvos Respubliką (įskaitant ir įvežimą iš jūros), išvežimą iš jos (toliau – įvežimas (išvežimas), prekyba) ar gabenimą tranzitu per Lietuvos Respublikos teritoriją, šių objektų įvežimo (išvežimo) ir prekybos leidimų išdavimo bei kontrolės tvarką.</text:span></text:p>
      <text:p text:style-name="P50"><text:span text:style-name="T51">Taisyklėse vartojamos sąvokos suprantamos taip, kaip jas apibrėžia Laukinės gyvūnijos įstatymas.“;</text:span></text:p>
      <text:p text:style-name="P52"><text:span text:style-name="T53">2.2</text:span><text:span text:style-name="T54">. išdėstome 3.4 punktą taip:</text:span></text:p>
      <text:p text:style-name="P55"><text:span text:style-name="T56">„</text:span><text:span text:style-name="T57">3.4</text:span><text:span text:style-name="T58">. leidimas naudoti laukinius gyvūnus ar saugomų rūšių gyvūnus, jei vadovaujantis Laukinės gyvūnijos įstatymu, Lietuvos Respublikos saugomų gyvūnų, augalų ir grybų rūšių įstatymu (Žin., 1997, Nr.<text:s/></text:span><text:a xlink:href="https://www.e-tar.lt/portal/lt/legalAct/TAR.1746D2A4EFB9" office:target-frame-name="_blank" xlink:show="new"><text:span text:style-name="T59">108-2727</text:span></text:a><text:span text:style-name="T60">; 2009, Nr.<text:s/></text:span><text:a xlink:href="https://www.e-tar.lt/portal/lt/legalAct/TAR.BF39F17A7E62" office:target-frame-name="_blank" xlink:show="new"><text:span text:style-name="T61">159-7200</text:span></text:a><text:span text:style-name="T62">) ar kitų teisės aktų reikalavimais, toks leidimas yra būtinas;“;</text:span></text:p>
      <text:p text:style-name="P63"><text:span text:style-name="T64">2.3</text:span><text:span text:style-name="T65">. išdėstome 3.7 punktą taip:</text:span></text:p>
      <text:p text:style-name="P66"><text:span text:style-name="T67">„</text:span><text:span text:style-name="T68">3.7</text:span><text:span text:style-name="T69">. pažyma, atitinkanti 2010 m. rugpjūčio 10 d. Komisijos Reglamento (ES) Nr. 737/2010, kuriuo nustatomos išsamios Europos Parlamento ir Tarybos Reglamento (EB) Nr. 1007/2009 dėl prekybos produktais iš ruonių įgyvendinimo taisyklės (OL 2010 L 216, p. 1) (toliau – Komisijos Reglamentas (EB) Nr. 1007/2009), reikalavimus;“;<text:s/></text:span></text:p>
      <text:p text:style-name="P70"><text:span text:style-name="T71">2.4</text:span><text:span text:style-name="T72">. išdėstome 3.8 punktą taip:<text:s/></text:span></text:p>
      <text:p text:style-name="P73"><text:span text:style-name="T74">„</text:span><text:span text:style-name="T75">3.8</text:span><text:span text:style-name="T76">. kiti vadovaujantis Taisyklėmis išduoti leidimai;“;</text:span></text:p>
      <text:p text:style-name="P77"><text:span text:style-name="T78">2.5</text:span><text:span text:style-name="T79">. papildome šiuo 3.9 punktu:</text:span></text:p>
      <text:p text:style-name="P80"><text:span text:style-name="T81">„</text:span><text:span text:style-name="T82">3.9</text:span><text:span text:style-name="T83">. kiti teisės aktų nustatyti dokumentai.“;</text:span></text:p>
      <text:p text:style-name="P84"><text:span text:style-name="T85">2.6</text:span><text:span text:style-name="T86">. išdėstome 4 punktą taip:</text:span></text:p>
      <text:p text:style-name="P87"><text:span text:style-name="T88">„</text:span><text:span text:style-name="T89">4</text:span><text:span text:style-name="T90">. Laukinių gyvūnų laikymo nelaisvėje ir eksponavimo, siekiant gauti pajamų, tvarką nustato Leidimų zoologijos sodams įkurti išdavimo ir zoologijos sodų tvarkymo ir kontrolės tvarka, patvirtinta Lietuvos Respublikos aplinkos ministro 2002 m. birželio 4 d. įsakymu Nr. 298 (Žin., 2002, Nr.<text:s/></text:span><text:a xlink:href="https://www.e-tar.lt/portal/lt/legalAct/TAR.64AF29A94F7C" office:target-frame-name="_blank" xlink:show="new"><text:span text:style-name="T91">62-2540</text:span></text:a><text:span text:style-name="T92">; 2011, Nr.<text:s/></text:span><text:a xlink:href="https://www.e-tar.lt/portal/lt/legalAct/TAR.A6F660FEBBB1" office:target-frame-name="_blank" xlink:show="new"><text:span text:style-name="T93">5-172</text:span></text:a><text:span text:style-name="T94">), Laukinių gyvūnų naudojimo taisyklės, patvirtintos Lietuvos Respublikos aplinkos ministro ir Valstybinės maisto ir veterinarijos tarnybos direktoriaus 2011 m. birželio 30 d. įsakymu Nr. D1-533/B1-310 (Žin., 2011, Nr.<text:s/></text:span><text:a xlink:href="https://www.e-tar.lt/portal/lt/legalAct/TAR.41242A108C0A" office:target-frame-name="_blank" xlink:show="new"><text:span text:style-name="T95">84-4111</text:span></text:a><text:span text:style-name="T96">), bei kiti teisės aktai.“;</text:span></text:p>
      <text:p text:style-name="P97"><text:span text:style-name="T98">2.7</text:span><text:span text:style-name="T99">. išdėstome 6 punkto pirmąją ir antrąją pastraipas taip:</text:span></text:p>
      <text:p text:style-name="P100"><text:span text:style-name="T101">„</text:span><text:span text:style-name="T102">6</text:span><text:span text:style-name="T103">. Draudžiama prekiauti gyvūnais, jų dalimis ir gaminiais iš jų, jeigu tai prieštarautų Nykstančių laukinės faunos ir floros rūšių tarptautinės prekybos konvencijos (toliau – CITES konvencija) nuostatoms (Žin., 2001, Nr.<text:s/></text:span><text:a xlink:href="https://www.e-tar.lt/portal/lt/legalAct/TAR.DE968E395995" office:target-frame-name="_blank" xlink:show="new"><text:span text:style-name="T104">50-1741</text:span></text:a><text:span text:style-name="T105">) bei CITES papildomų konvencijos rezoliucijų, priimtų šalių narių konferencijose, reikalavimams, 1996 m. gruodžio 9 d. Tarybos Reglamento (EB) Nr. 338/97 dėl laukinės faunos ir floros rūšių apsaugos kontroliuojant jų prekybą (OL<text:s/></text:span><text:span text:style-name="T106">2004 m. specialusis leidimas</text:span><text:span text:style-name="T107">, 15 skyrius, 3 tomas, p. 136) (toliau – Tarybos Reglamentas (EB) Nr. 338/97) su paskutiniais pakeitimais, padarytais 2010 m. liepos 22 d., Komisijos Reglamentu (ES) Nr. 709/2010 (OL 2010 L 212, p. 1), Komisijos Reglamento (EB) Nr. 865/2006, 2009 m. rugsėjo 16 d. Europos Parlamento ir Tarybos Reglamento (EB) Nr. 1007/2009 dėl prekybos produktais iš ruonių įgyvendinimo taisyklių (OL 2009 L 286, p. 39) (toliau – Europos Parlamento ir Tarybos Reglamentas (EB) Nr. 1007/2009), Komisijos Reglamento (EB) Nr. 737/2010 reikalavimams arba prekyba jais keltų ekologinę (tai atskiru sprendimu, pasikonsultavusi su kompetentingomis mokslinėmis institucijomis, nustato Aplinkos ministerija) ar užkrečiamųjų ligų išplitimo grėsmę (tai atskiru sprendimu, pasikonsultavusi su Aplinkos ministerija, nustato Valstybinė maisto ir<text:s/></text:span><text:soft-page-break/><text:span text:style-name="T108">veterinarijos tarnyba).</text:span></text:p>
      <text:p text:style-name="P109"><text:span text:style-name="T110">Be leidimų prekiauti draudžiama gyvūnais, jų dalimis ir gaminiais iš jų, jeigu tai yra gyvūnai, paimti iš laisvės ar bent vienas iš jų tėvų buvo gimęs ar išsiritęs iš kiaušinio laisvėje ir yra šių rūšių (išskyrus nurodytų Taisyklių 6</text:span><text:span text:style-name="T111">1</text:span><text:span text:style-name="T112"><text:s/>ir 6</text:span><text:span text:style-name="T113">2</text:span><text:span text:style-name="T114"><text:s/>punktuose):“;</text:span></text:p>
      <text:p text:style-name="P115"><text:span text:style-name="T116">2.8</text:span><text:span text:style-name="T117">. išdėstome 6.1 punktą taip:</text:span></text:p>
      <text:p text:style-name="P118"><text:span text:style-name="T119">„</text:span><text:span text:style-name="T120">6.1</text:span><text:span text:style-name="T121">. nurodytų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122">100-4506</text:span></text:a><text:span text:style-name="T123">; 2007, Nr.<text:s/></text:span><text:a xlink:href="https://www.e-tar.lt/portal/lt/legalAct/TAR.D71AE644DA82" office:target-frame-name="_blank" xlink:show="new"><text:span text:style-name="T124">36-1331</text:span></text:a><text:span text:style-name="T125">), ir Lietuvos Respublikos griežtai saugomų gyvūnų, augalų ir grybų rūšių sąraše, patvirtintame Lietuvos Respublikos aplinkos ministro 2010 m. balandžio 1 d. įsakymu Nr. D1-236 (Žin., 2010, Nr.<text:s/></text:span><text:a xlink:href="https://www.e-tar.lt/portal/lt/legalAct/TAR.E866AA0A696C" office:target-frame-name="_blank" xlink:show="new"><text:span text:style-name="T126">39-1884</text:span></text:a><text:span text:style-name="T127">).“;</text:span></text:p>
      <text:p text:style-name="P128"><text:span text:style-name="T129">2.9</text:span><text:span text:style-name="T130">. išdėstome 7 punktą taip:</text:span></text:p>
      <text:p text:style-name="P131"><text:span text:style-name="T132">„</text:span><text:span text:style-name="T133">7</text:span><text:span text:style-name="T134">. Norint prekiauti Taisyklių 6.1 ir 6.2 punktuose nurodytais gyvūnais, jų dalimis ir gaminiais iš jų, būtina gauti Taisyklių 3 priede nurodytos formos leidimą. Prekiaujant produktais iš ruonių (</text:span><text:span text:style-name="T135">Phocidae, Otariidae, Odobenidae</text:span><text:span text:style-name="T136">), be šiame punkte nurodytų dokumentų būtina turėti 3.7 punkte nurodytą pažymą.</text:span></text:p>
      <text:p text:style-name="P137">Jei prekyba laukiniais gyvūnais, jų dalimis ar gaminiais iš jų vykdoma ne specializuotose laukinių gyvūnų, jų dalių ar gaminių iš jų parduotuvėse ar kitose prekybos vietose, Taisyklių 15.1.1 punkte nurodytas leidimas įvežti į Lietuvos Respubliką gyvūnus, jų dalis ir gaminius iš jų suteikia teisę jais prekiauti, išskyrus atvejus, kai minėtas leidimas teisės aktų nustatyta tvarka yra išduotas gyvūnų, jų dalių ar gaminių įvežimui į Lietuvos Respubliką nekomerciniais tikslais.</text:p>
      <text:p text:style-name="P138"><text:span text:style-name="T139">Leidime įvežti į Lietuvos Respubliką gyvūnus, jų dalis ir gaminius iš jų, suteikiančiame teisę prekiauti jais, turi būti įrašas apie komercinį gyvūnų, jų dalių ir gaminių iš jų įvežimo tikslą, leidimo pateikimas muitiniam įforminimui turi būti patvirtintas Taisyklių 32–36 punktų nustatyta tvarka.“;</text:span></text:p>
      <text:p text:style-name="P140"><text:span text:style-name="T141">2.10</text:span><text:span text:style-name="T142">. išdėstome 10 punktą taip:</text:span></text:p>
      <text:p text:style-name="P143"><text:span text:style-name="T144">„</text:span><text:span text:style-name="T145">10</text:span><text:span text:style-name="T146">. Įvežant (išvežant) gyvūnus, jų dalis ir gaminius iš jų, nurodytus Taisyklių 6.2 punkte,<text:s/></text:span><text:soft-page-break/><text:span text:style-name="T147">vadovaujamasi Tarybos Reglamento (EB) Nr. 338/97 bei Komisijos Reglamento (EB) Nr. 865/2006 nustatyta tvarka ir būtina turėti šiuose reglamentuose nurodytus leidimus, sertifikatus bei kitus dokumentus, taip pat veterinarinius sertifikatus. Įvežant produktus iš ruonių (</text:span><text:span text:style-name="T148">Phocidae, Otariidae, Odobenidae</text:span><text:span text:style-name="T149">), būtina turėti šiam punkte nurodytus dokumentus ir pažymą, atitinkančią Komisijos Reglamento (EB) Nr. 737/2010 reikalavimus, išskyrus atvejus, nurodytus šio reglamento 4 straipsnyje.“;</text:span></text:p>
      <text:p text:style-name="P150"><text:span text:style-name="T151">2.11</text:span><text:span text:style-name="T152">. išdėstome 15 punkto pirmąją pastraipą taip:</text:span></text:p>
      <text:p text:style-name="P153"><text:span text:style-name="T154">„</text:span><text:span text:style-name="T155">15</text:span><text:span text:style-name="T156">. Taisyklių 7, 10 ir 11 punktuose nurodytus leidimus ir pažymas išduoda:“;</text:span></text:p>
      <text:p text:style-name="P157"><text:span text:style-name="T158">2.12</text:span><text:span text:style-name="T159">. papildome šiuo 15.3 punktu:</text:span></text:p>
      <text:p text:style-name="P160"><text:span text:style-name="T161">„</text:span><text:span text:style-name="T162">15.3</text:span><text:span text:style-name="T163">. Taisyklių 3.7 punkte nurodytą pažymą išduoda įstaiga, įtraukta į Europos Komisijos pripažintų įstaigų sąrašą, atitinkanti Komisijos Reglamente (EB) Nr. 737/2010 nustatytus reikalavimus.“;</text:span></text:p>
      <text:p text:style-name="P164"><text:span text:style-name="T165">2.13</text:span><text:span text:style-name="T166">. išdėstome 16 punkto pirmąją pastraipą taip:</text:span></text:p>
      <text:p text:style-name="P167"><text:span text:style-name="T168">„</text:span><text:span text:style-name="T169">16</text:span><text:span text:style-name="T170">. Leidimui įvežti (išvežti) gyvūnus, jų dalis ir gaminius iš jų gauti fiziniai ir juridiniai asmenys Taisyklių 15.1–15.2 punktuose nurodytoms institucijoms turi pateikti:“;</text:span></text:p>
      <text:p text:style-name="P171"><text:span text:style-name="T172">2.14</text:span><text:span text:style-name="T173">. išdėstome 20 punktą taip:</text:span></text:p>
      <text:p text:style-name="P174"><text:span text:style-name="T175">„</text:span><text:span text:style-name="T176">20</text:span><text:span text:style-name="T177">. Taisyklių 15.1 punkte nurodyta institucija leidimą įvežti (išvežti) gyvūnus, jų dalis ir gaminius iš jų, nurodytus Taisyklių 6.2 punkte, išduoda vadovaudamasi Komisijos Reglamento (EB) Nr. 865/2006 nustatyta tvarka ir terminais. Kitais atvejais leidimus įvežti (išvežti), prekiauti gyvūnais, jų dalimis ir gaminiais iš jų Taisyklių 15 punkte nurodytos institucijos išduoda arba motyvuotu raštu informuoja pareiškėją apie sprendimą leidimo neišduoti per 30 kalendorinių dienų.“;</text:span></text:p>
      <text:p text:style-name="P178"><text:span text:style-name="T179">2.15</text:span><text:span text:style-name="T180">. išbraukiame 21 punkto ketvirtoje pastraipoje žodžius „bei“, „Aplinkos ministerijai“, vietoj žodžio „agentūra“ įrašome žodį „agentūrai“, vietoj skaičiaus „15“ įrašome skaičių „15.2“;<text:s/></text:span></text:p>
      <text:p text:style-name="P181"><text:span text:style-name="T182">2.16</text:span><text:span text:style-name="T183">. įrašome 28 punkte vietoj žodžių „Ekologijos institutas“ atitinkamu linksniu žodžius<text:s/></text:span><text:soft-page-break/><text:span text:style-name="T184">„Gamtos tyrimų centras“ atitinkamu linksniu;</text:span></text:p>
      <text:p text:style-name="P185"><text:span text:style-name="T186">2.17</text:span><text:span text:style-name="T187">. išdėstome 30 punktą taip:</text:span></text:p>
      <text:p text:style-name="P188"><text:span text:style-name="T189">„</text:span><text:span text:style-name="T190">30</text:span><text:span text:style-name="T191">. Leidimo įvežti į Lietuvos Respublikos teritoriją ar iš jos išvežti laukinius gyvūnus ar jų dalis ir gaminius galiojimas panaikinamas vadovaujantis Laukinės gyvūnijos įstatymo 13 straipsnio 6 dalimi. Leidimą panaikina jį išdavusi institucija, apie tai raštu informuoja Muitinės departamentą prie Finansų ministerijos.<text:s/></text:span></text:p>
      <text:p text:style-name="P192">Leidimo prekiauti laukiniais gyvūnais ar jų dalimis ir gaminiais galiojimas sustabdomas, jeigu asmuo, kuriam buvo išduotas leidimas prekiauti laukiniais gyvūnais, pažeidžia Taisykles, prekybos ir gyvūnų laikymo vietose pagal Laukinių gyvūnų naudojimo taisykles neužtikrina gyvūnų gerovės. Leidimo prekiauti laukiniais gyvūnais ar jų dalimis ir gaminiais galiojimas panaikinamas vadovaujantis Laukinės gyvūnijos įstatymo 13 straipsnio 3 dalimi.</text:p>
      <text:p text:style-name="P193">Leidimą sustabdo ir panaikina jį išdavusi institucija.<text:s/></text:p>
      <text:p text:style-name="P194"><text:span text:style-name="T195">Jeigu leidimas panaikintas dėl priežasčių, nurodytų Laukinės gyvūnijos įstatymo 13 straipsnio 3 dalies 4, 5, 6 punktuose ir 6 dalies 2 ar 3 punkte, naujas leidimas šiam asmeniui gali būti išduotas ne anksčiau kaip po 12 mėnesių.“;</text:span></text:p>
      <text:p text:style-name="P196"><text:span text:style-name="T197">2.18</text:span><text:span text:style-name="T198">. išdėstome 33 punktą taip:</text:span></text:p>
      <text:p text:style-name="P199"><text:span text:style-name="T200">„</text:span><text:span text:style-name="T201">33</text:span><text:span text:style-name="T202">. Taisyklių 10 punkte nurodytais atvejais muitinės įstaigai kartu su muitinės deklaracija arba kitu dokumentu, muitinės naudojamu prekių įvežimui (išvežimui) įforminti, privaloma pateikti Tarybos Reglamente (EB) Nr. 338/97 ir Komisijos Reglamente (EB) Nr. 865/2006 nurodytus dokumentus. Įvežant produktus iš ruonių, papildomai pateikiama pažyma, atitinkanti Komisijos Reglamento (EB) Nr. 737/2010 reikalavimus.“;</text:span></text:p>
      <text:p text:style-name="P203"><text:span text:style-name="T204">2.19</text:span><text:span text:style-name="T205">. išdėstome 41 punktą taip:<text:s/></text:span></text:p>
      <text:p text:style-name="P206"><text:span text:style-name="T207">„</text:span><text:span text:style-name="T208">41</text:span><text:span text:style-name="T209">. Gyvūnai, jų dalys ir gaminiai iš jų įvežami į Lietuvos Respubliką ar išvežami iš jos pažeidžiant CITES konvencijos, Tarybos Reglamento (EB) Nr. 338/97, Komisijos Reglamento (EB) Nr. 865/2006, Europos Parlamento ir Tarybos Reglamento (EB) Nr. 1007/2009, Komisijos<text:s/></text:span><text:soft-page-break/><text:span text:style-name="T210">Reglamento (EB) Nr. 737/2010 ar Taisyklių nuostatas, sulaikomi ar konfiskuojami Lietuvos Respublikos įstatymų bei kitų teisės aktų nustatyta tvarka.</text:span></text:p>
      <text:p text:style-name="P211">Aplinkos apsaugos agentūra, Aplinkos ministerijos regionų aplinkos apsaugos departamentai, muitinė, sulaikę ar konfiskavę laukinius gyvūnus, jų dalis ar gaminius iš jų, nedelsdami apie tai raštu informuoja Aplinkos ministeriją. Aplinkos ministerija priima sprendimus dėl sulaikytų ar konfiskuotų laukinių gyvūnų, jų dalių ar gaminių iš jų laikymo ir naudojimo.</text:p>
      <text:p text:style-name="P212"><text:span text:style-name="T213">Gyvų gyvūnų sulaikymo ar konfiskavimo atvejais institucija, kurios žinioje jie yra, imasi visų priemonių, būtinų sulaikytų gyvūnų gabenimo į specialias jų laikymui (saugojimui) pritaikytas vietas organizavimui. Tokiais atvejais visa gyvūnų gabenimo bei laikymo rizika ir išlaidos tenka asmeniui, ketinusiam įvežti (išvežti) ar parduoti sulaikytus ar konfiskuotus gyvūnus. Konfiskuoti gyvūnai, jų dalys ar gaminiai iš jų realizuojami teisės aktų nustatyta tvarka.“;</text:span></text:p>
      <text:p text:style-name="P214"><text:span text:style-name="T215">2.20</text:span><text:span text:style-name="T216">. įrašome 43 punkte vietoj žodžių „Aplinkos ministeriją“ žodžius „Aplinkos apsaugos agentūrą“, vietoj žodžių „Botanikos bei Ekologijos institutus“ žodžius „Gamtos tyrimų centrą“.</text:span></text:p>
      <text:p text:style-name="P217"/>
      <text:p text:style-name="P218"/>
      <text:p text:style-name="P219"/>
      <text:p text:style-name="P220">Aplinkos ministras<text:s/><text:tab/>Gediminas Kazlauskas</text:p>
      <text:p text:style-name="P221"/>
      <text:p text:style-name="P222"/>
      <text:p text:style-name="P223"/>
      <text:p text:style-name="P224">Muitinės departamento<text:s/></text:p>
      <text:p text:style-name="P225">prie Finansų ministerijos<text:s/><text:line-break/>generalinis direktorius<text:s/><text:tab/>Antanas Šipavičius</text:p>
      <text:p text:style-name="P226"/>
      <text:p text:style-name="P227"/>
      <text:p text:style-name="P228"/>
      <text:p text:style-name="P229"><text:span text:style-name="T230">Valstybinės maisto ir veterinarijos tarnybos<text:s/></text:span><text:span text:style-name="T231"><text:line-break/>direktorius<text:s/></text:span><text:span text:style-name="T232"><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1-12-08T22:31:00Z</meta:creation-date>
    <dc:date>2021-12-08T22:31:00Z</dc:date>
    <meta:template xlink:href="Normal.dotm" xlink:type="simple"/>
    <meta:editing-cycles>2</meta:editing-cycles>
    <meta:editing-duration>PT0S</meta:editing-duration>
    <meta:document-statistic meta:page-count="8" meta:paragraph-count="187" meta:word-count="2152" meta:character-count="13867" meta:row-count="566" meta:non-whitespace-character-count="11902"/>
  </office:meta>
</office:document-meta>
</file>