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2 M. RUGPJŪČIO 10 D. NUTARIMO NR. 1255 „DĖL LIETUVOS RESPUBLIKOS VALDININKŲ REGISTRO REORGANIZAVIMO Į VALSTYBĖS TARNAUTOJŲ REGISTRĄ IR VALSTYBĖS TARNAUTOJŲ REGISTRO NUOSTATŲ PATVIRTINIMO“ PAKEITIMO</text:p>
      <text:p text:style-name="Normal"/>
      <text:p text:style-name="P15">2011 m. spalio 12 d. Nr. 1198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):</text:p>
      <text:p text:style-name="P25">1. P<text:span text:style-name="T26">apildyti 18.7 punktu:</text:span></text:p>
      <text:p text:style-name="P27"><text:span text:style-name="T28">„</text:span><text:span text:style-name="T29">18.7</text:span><text:span text:style-name="T30">. Ministro Pirmininko, ministrų ir darbuotojų, paskirtų dirbti su Vyriausybės elektroninio pasirašymo informacine sistema, duomenys.“</text:span></text:p>
      <text:p text:style-name="P31"><text:span text:style-name="T32">2</text:span><text:span text:style-name="T33">. Papildyti 24</text:span><text:span text:style-name="T34">1</text:span><text:span text:style-name="T35"><text:s/>punktu:</text:span></text:p>
      <text:p text:style-name="P36"><text:span text:style-name="T37">„</text:span><text:span text:style-name="T38">24</text:span><text:span text:style-name="T39">1</text:span><text:span text:style-name="T40">. Registre kaupiami šie duomenys apie Ministrą Pirmininką, ministrus ir darbuotojus, paskirtus dirbti su Vyriausybės elektroninio pasirašymo informacine sistema:</text:span></text:p>
      <text:p text:style-name="P41"><text:span text:style-name="T42">24</text:span><text:span text:style-name="T43">1</text:span><text:span text:style-name="T44">.1</text:span><text:span text:style-name="T45">. asmens kodas;<text:s/></text:span></text:p>
      <text:p text:style-name="P46"><text:span text:style-name="T47">24</text:span><text:span text:style-name="T48">1</text:span><text:span text:style-name="T49">.2</text:span><text:span text:style-name="T50">. vardas (vardai);</text:span></text:p>
      <text:p text:style-name="P51"><text:span text:style-name="T52">24</text:span><text:span text:style-name="T53">1</text:span><text:span text:style-name="T54">.3</text:span><text:span text:style-name="T55">. pavardė (pavardės);</text:span></text:p>
      <text:p text:style-name="P56"><text:span text:style-name="T57">24</text:span><text:span text:style-name="T58">1</text:span><text:span text:style-name="T59">.4</text:span><text:span text:style-name="T60">. lytis;</text:span></text:p>
      <text:p text:style-name="P61"><text:span text:style-name="T62">24</text:span><text:span text:style-name="T63">1</text:span><text:span text:style-name="T64">.5</text:span><text:span text:style-name="T65">. gimimo data;</text:span></text:p>
      <text:p text:style-name="P66"><text:span text:style-name="T67">24</text:span><text:span text:style-name="T68">1</text:span><text:span text:style-name="T69">.6</text:span><text:span text:style-name="T70">. Lietuvos Respublikos piliečio paso, paso arba asmens tapatybės kortelės numeris, išdavimo data, galiojimo laikas, dokumentą išdavusi įstaiga;<text:s/></text:span></text:p>
      <text:p text:style-name="P71"><text:span text:style-name="T72">24</text:span><text:span text:style-name="T73">1</text:span><text:span text:style-name="T74">.7</text:span><text:span text:style-name="T75">. duomenys apie priėmimą į pareigas (atleidimą iš jų) – data, einamosios pareigos.“</text:span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VIDAUS REIKALŲ MINISTRAS<text:tab/>RAIMUNDAS PALAITIS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6-13T14:01:00Z</meta:creation-date>
    <dc:date>2018-06-13T14:01:00Z</dc:date>
    <meta:print-date>2011-10-10T10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9" meta:character-count="1696" meta:row-count="32" meta:non-whitespace-character-count="1505"/>
  </office:meta>
</office:document-meta>
</file>