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P46" style:parent-style-name="Normal" style:family="paragraph">
      <style:paragraph-properties fo:keep-with-next="alway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weight-complex="bold"/>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013in"/>
    </style:style>
    <style:style style:name="P62" style:parent-style-name="Normal" style:family="paragraph">
      <style:paragraph-properties fo:keep-with-next="always" fo:text-align="justify" fo:text-indent="0.3937in"/>
    </style:style>
    <style:style style:name="T63" style:parent-style-name="DefaultParagraphFont" style:family="text">
      <style:text-properties style:text-position="super 66.6%"/>
    </style:style>
    <style:style style:name="P64" style:parent-style-name="Normal" style:family="paragraph">
      <style:paragraph-properties fo:keep-with-next="always" fo:text-align="justify" fo:text-indent="0.3937in"/>
    </style:style>
    <style:style style:name="T65" style:parent-style-name="DefaultParagraphFont" style:family="text">
      <style:text-properties style:text-position="super 66.6%"/>
    </style:style>
    <style:style style:name="T66" style:parent-style-name="DefaultParagraphFont" style:family="text">
      <style:text-properties fo:letter-spacing="-0.0027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P97" style:parent-style-name="Normal" style:family="paragraph">
      <style:paragraph-properties fo:text-align="justify" fo:text-indent="0.3937in"/>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3937in"/>
    </style:style>
    <style:style style:name="T100" style:parent-style-name="DefaultParagraphFont" style:family="text">
      <style:text-properties style:font-style-complex="italic"/>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6.6%"/>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6.6%"/>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6.6%"/>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per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paragraph-properties fo:text-align="justify" fo:text-indent="0.3937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T173" style:parent-style-name="DefaultParagraphFont" style:family="text">
      <style:text-properties style:text-position="super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T176" style:parent-style-name="DefaultParagraphFont" style:family="text">
      <style:text-properties style:text-position="super 66.6%"/>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per 66.6%"/>
    </style:style>
    <style:style style:name="P184" style:parent-style-name="Normal" style:family="paragraph">
      <style:paragraph-properties fo:text-align="justify" fo:text-indent="0.3937in"/>
    </style:style>
    <style:style style:name="T185" style:parent-style-name="DefaultParagraphFont" style:family="text">
      <style:text-properties style:text-position="super 66.6%"/>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text-position="super 66.6%"/>
    </style:style>
    <style:style style:name="T190" style:parent-style-name="DefaultParagraphFont" style:family="text">
      <style:text-properties style:font-weight-complex="bold"/>
    </style:style>
    <style:style style:name="T191" style:parent-style-name="DefaultParagraphFont" style:family="text">
      <style:text-properties style:text-position="super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per 66.6%"/>
    </style:style>
    <style:style style:name="P194" style:parent-style-name="Normal" style:family="paragraph">
      <style:paragraph-properties fo:text-align="justify" fo:text-indent="0.3937in"/>
    </style:style>
    <style:style style:name="T195" style:parent-style-name="DefaultParagraphFont" style:family="text">
      <style:text-properties style:text-position="super 66.6%"/>
    </style:style>
    <style:style style:name="P196" style:parent-style-name="Normal" style:family="paragraph">
      <style:paragraph-properties fo:text-align="justify" fo:text-indent="0.3937in"/>
    </style:style>
    <style:style style:name="T197" style:parent-style-name="DefaultParagraphFont" style:family="text">
      <style:text-properties style:text-position="super 66.6%"/>
    </style:style>
    <style:style style:name="P198" style:parent-style-name="Normal" style:family="paragraph">
      <style:paragraph-properties fo:text-align="justify" fo:text-indent="0.3937in"/>
    </style:style>
    <style:style style:name="T199" style:parent-style-name="DefaultParagraphFont" style:family="text">
      <style:text-properties style:text-position="super 66.6%"/>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per 66.6%"/>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text-position="super 66.6%"/>
    </style:style>
    <style:style style:name="P219" style:parent-style-name="Normal" style:family="paragraph">
      <style:paragraph-properties fo:text-align="justify" fo:text-indent="0.3937in"/>
    </style:style>
    <style:style style:name="T220" style:parent-style-name="DefaultParagraphFont" style:family="text">
      <style:text-properties style:text-position="super 66.6%"/>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per 66.6%"/>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text-position="super 66.6%"/>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style:style>
    <style:style style:name="P242" style:parent-style-name="Normal" style:family="paragraph">
      <style:paragraph-properties fo:text-align="justify" fo:text-indent="0.3937in"/>
    </style:style>
    <style:style style:name="T243" style:parent-style-name="DefaultParagraphFont" style:family="text">
      <style:text-properties style:text-position="super 66.6%"/>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T247" style:parent-style-name="DefaultParagraphFont" style:family="text">
      <style:text-properties style:text-position="super 66.6%"/>
    </style:style>
    <style:style style:name="P248" style:parent-style-name="Normal" style:family="paragraph">
      <style:paragraph-properties fo:keep-with-next="always"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style:text-position="super 66.6%"/>
    </style:style>
    <style:style style:name="T251" style:parent-style-name="DefaultParagraphFont" style:family="text">
      <style:text-properties style:text-position="super 66.6%"/>
    </style:style>
    <style:style style:name="P252" style:parent-style-name="Normal" style:family="paragraph">
      <style:paragraph-properties fo:text-align="justify" fo:text-indent="0.3937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3937in"/>
    </style:style>
    <style:style style:name="T255" style:parent-style-name="DefaultParagraphFont" style:family="text">
      <style:text-properties style:text-position="super 66.6%"/>
    </style:style>
    <style:style style:name="P256" style:parent-style-name="Normal" style:family="paragraph">
      <style:paragraph-properties fo:text-align="justify" fo:text-indent="0.3937in"/>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text-position="super 66.6%"/>
    </style:style>
    <style:style style:name="T260" style:parent-style-name="DefaultParagraphFont" style:family="text">
      <style:text-properties style:font-style-complex="italic"/>
    </style:style>
    <style:style style:name="P261" style:parent-style-name="Normal" style:family="paragraph">
      <style:paragraph-properties fo:text-align="justify" fo:text-indent="0.3937in"/>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text-position="super 66.6%"/>
    </style:style>
    <style:style style:name="T265" style:parent-style-name="DefaultParagraphFont" style:family="text">
      <style:text-properties style:font-style-complex="italic"/>
    </style:style>
    <style:style style:name="T266" style:parent-style-name="DefaultParagraphFont" style:family="text">
      <style:text-properties style:font-style-complex="italic"/>
    </style:style>
    <style:style style:name="T267" style:parent-style-name="DefaultParagraphFont" style:family="text">
      <style:text-properties style:font-style-complex="italic"/>
    </style:style>
    <style:style style:name="P268" style:parent-style-name="Normal" style:family="paragraph">
      <style:paragraph-properties fo:text-align="justify" fo:text-indent="0.3937in"/>
    </style:style>
    <style:style style:name="T269" style:parent-style-name="DefaultParagraphFont" style:family="text">
      <style:text-properties style:text-position="super 66.6%"/>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6.6%"/>
    </style:style>
    <style:style style:name="T274" style:parent-style-name="DefaultParagraphFont" style:family="text">
      <style:text-properties style:text-position="super 66.6%"/>
    </style:style>
    <style:style style:name="P275" style:parent-style-name="Normal" style:family="paragraph">
      <style:paragraph-properties fo:text-align="justify" fo:text-indent="0.3937in"/>
    </style:style>
    <style:style style:name="T276" style:parent-style-name="DefaultParagraphFont" style:family="text">
      <style:text-properties style:text-position="super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per 66.6%"/>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per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3937in"/>
    </style:style>
    <style:style style:name="T284" style:parent-style-name="DefaultParagraphFont" style:family="text">
      <style:text-properties style:text-position="super 66.6%"/>
    </style:style>
    <style:style style:name="P285" style:parent-style-name="Normal" style:family="paragraph">
      <style:paragraph-properties fo:text-align="justify" fo:text-indent="0.3937in"/>
    </style:style>
    <style:style style:name="T286" style:parent-style-name="DefaultParagraphFont" style:family="text">
      <style:text-properties style:text-position="super 66.6%"/>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3937in"/>
    </style:style>
    <style:style style:name="T290" style:parent-style-name="DefaultParagraphFont" style:family="text">
      <style:text-properties style:text-position="super 66.6%"/>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style:text-position="super 66.6%"/>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3937in"/>
    </style:style>
    <style:style style:name="T298" style:parent-style-name="DefaultParagraphFont" style:family="text">
      <style:text-properties style:text-position="super 66.6%"/>
    </style:style>
    <style:style style:name="P299" style:parent-style-name="Normal" style:family="paragraph">
      <style:paragraph-properties fo:text-align="justify" fo:text-indent="0.3937in"/>
    </style:style>
    <style:style style:name="T300" style:parent-style-name="DefaultParagraphFont" style:family="text">
      <style:text-properties style:text-position="super 66.6%"/>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3937in"/>
    </style:style>
    <style:style style:name="T306" style:parent-style-name="DefaultParagraphFont" style:family="text">
      <style:text-properties style:text-position="super 66.6%"/>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3937in"/>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6.6%"/>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text-indent="0.3937in"/>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ableColumn358" style:family="table-column">
      <style:table-column-properties style:column-width="0.55in" style:use-optimal-column-width="false"/>
    </style:style>
    <style:style style:name="TableColumn359" style:family="table-column">
      <style:table-column-properties style:column-width="1.6736in" style:use-optimal-column-width="false"/>
    </style:style>
    <style:style style:name="TableColumn360" style:family="table-column">
      <style:table-column-properties style:column-width="4.1902in" style:use-optimal-column-width="false"/>
    </style:style>
    <style:style style:name="Table357" style:family="table">
      <style:table-properties style:width="6.4138in" fo:margin-left="0in" table:align="center"/>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TableCell363" style:family="table-cell">
      <style:table-cell-properties fo:border="none" style:writing-mode="lr-tb" fo:padding-top="0in" fo:padding-left="0.075in" fo:padding-bottom="0in" fo:padding-right="0.075in"/>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text-indent="0.3937in"/>
    </style:style>
    <style:style style:name="TableColumn367" style:family="table-column">
      <style:table-column-properties style:column-width="0.55in" style:use-optimal-column-width="false"/>
    </style:style>
    <style:style style:name="TableColumn368" style:family="table-column">
      <style:table-column-properties style:column-width="1.6736in" style:use-optimal-column-width="false"/>
    </style:style>
    <style:style style:name="TableColumn369" style:family="table-column">
      <style:table-column-properties style:column-width="4.1902in" style:use-optimal-column-width="false"/>
    </style:style>
    <style:style style:name="Table366" style:family="table">
      <style:table-properties style:width="6.4138in" fo:margin-left="0in" table:align="center"/>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TableCell372" style:family="table-cell">
      <style:table-cell-properties fo:border="none" style:writing-mode="lr-tb" fo:padding-top="0in" fo:padding-left="0.075in" fo:padding-bottom="0in" fo:padding-right="0.075in"/>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ableColumn377" style:family="table-column">
      <style:table-column-properties style:column-width="0.6486in" style:use-optimal-column-width="false"/>
    </style:style>
    <style:style style:name="TableColumn378" style:family="table-column">
      <style:table-column-properties style:column-width="1.575in" style:use-optimal-column-width="false"/>
    </style:style>
    <style:style style:name="TableColumn379" style:family="table-column">
      <style:table-column-properties style:column-width="4.1902in" style:use-optimal-column-width="false"/>
    </style:style>
    <style:style style:name="Table376" style:family="table">
      <style:table-properties style:width="6.4138in" fo:margin-left="0in" table:align="center"/>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TableCell382" style:family="table-cell">
      <style:table-cell-properties fo:border="none" style:writing-mode="lr-tb" fo:padding-top="0in" fo:padding-left="0.075in" fo:padding-bottom="0in" fo:padding-right="0.075in"/>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fo:text-indent="0.3937in"/>
    </style:style>
    <style:style style:name="TableColumn386" style:family="table-column">
      <style:table-column-properties style:column-width="0.6486in" style:use-optimal-column-width="false"/>
    </style:style>
    <style:style style:name="TableColumn387" style:family="table-column">
      <style:table-column-properties style:column-width="1.575in" style:use-optimal-column-width="false"/>
    </style:style>
    <style:style style:name="TableColumn388" style:family="table-column">
      <style:table-column-properties style:column-width="4.1902in" style:use-optimal-column-width="false"/>
    </style:style>
    <style:style style:name="Table385" style:family="table">
      <style:table-properties style:width="6.4138in" fo:margin-left="0in" table:align="lef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with-next="always" fo:text-align="justify" fo:text-indent="0.3937in"/>
    </style:style>
    <style:style style:name="TableColumn395" style:family="table-column">
      <style:table-column-properties style:column-width="0.6486in" style:use-optimal-column-width="false"/>
    </style:style>
    <style:style style:name="TableColumn396" style:family="table-column">
      <style:table-column-properties style:column-width="1.575in" style:use-optimal-column-width="false"/>
    </style:style>
    <style:style style:name="TableColumn397" style:family="table-column">
      <style:table-column-properties style:column-width="4.1902in" style:use-optimal-column-width="false"/>
    </style:style>
    <style:style style:name="Table394" style:family="table">
      <style:table-properties style:width="6.4138in" fo:margin-left="0in" table:align="center"/>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keep-with-next="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keep-with-next="alway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keep-with-next="always"/>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paragraph-properties fo:text-align="justify" fo:text-indent="0.3937in"/>
    </style:style>
    <style:style style:name="TableColumn414" style:family="table-column">
      <style:table-column-properties style:column-width="0.6284in" style:use-optimal-column-width="false"/>
    </style:style>
    <style:style style:name="TableColumn415" style:family="table-column">
      <style:table-column-properties style:column-width="1.575in" style:use-optimal-column-width="false"/>
    </style:style>
    <style:style style:name="TableColumn416" style:family="table-column">
      <style:table-column-properties style:column-width="4.1708in" style:use-optimal-column-width="false"/>
    </style:style>
    <style:style style:name="Table413" style:family="table">
      <style:table-properties style:width="6.3743in" fo:margin-left="0in" table:align="center"/>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keep-with-next="alway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fo:text-indent="0.3937in"/>
    </style:style>
    <style:style style:name="TableColumn424" style:family="table-column">
      <style:table-column-properties style:column-width="0.6451in" style:use-optimal-column-width="false"/>
    </style:style>
    <style:style style:name="TableColumn425" style:family="table-column">
      <style:table-column-properties style:column-width="1.2798in" style:use-optimal-column-width="false"/>
    </style:style>
    <style:style style:name="TableColumn426" style:family="table-column">
      <style:table-column-properties style:column-width="4.4826in" style:use-optimal-column-width="false"/>
    </style:style>
    <style:style style:name="Table423" style:family="table">
      <style:table-properties style:width="6.4076in" fo:margin-left="0in" table:align="center"/>
    </style:style>
    <style:style style:name="TableRow427" style:family="table-row">
      <style:table-row-properties style:use-optimal-row-height="false" fo:keep-together="always"/>
    </style:style>
    <style:style style:name="TableCell428" style:family="table-cell">
      <style:table-cell-properties fo:border="none" style:writing-mode="lr-tb" fo:padding-top="0in" fo:padding-left="0.075in" fo:padding-bottom="0in" fo:padding-right="0.075in"/>
    </style:style>
    <style:style style:name="TableCell429" style:family="table-cell">
      <style:table-cell-properties fo:border="none" style:writing-mode="lr-tb" fo:padding-top="0in" fo:padding-left="0.075in" fo:padding-bottom="0in" fo:padding-right="0.075in"/>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ableColumn434" style:family="table-column">
      <style:table-column-properties style:column-width="0.6451in" style:use-optimal-column-width="false"/>
    </style:style>
    <style:style style:name="TableColumn435" style:family="table-column">
      <style:table-column-properties style:column-width="1.2798in" style:use-optimal-column-width="false"/>
    </style:style>
    <style:style style:name="TableColumn436" style:family="table-column">
      <style:table-column-properties style:column-width="4.4826in" style:use-optimal-column-width="false"/>
    </style:style>
    <style:style style:name="Table433" style:family="table">
      <style:table-properties style:width="6.4076in" fo:margin-left="0in" table:align="center"/>
    </style:style>
    <style:style style:name="TableRow437" style:family="table-row">
      <style:table-row-properties style:use-optimal-row-height="false" fo:keep-together="always"/>
    </style:style>
    <style:style style:name="TableCell438" style:family="table-cell">
      <style:table-cell-properties fo:border="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fo:text-indent="0.3937in"/>
    </style:style>
    <style:style style:name="TableColumn443" style:family="table-column">
      <style:table-column-properties style:column-width="0.6451in" style:use-optimal-column-width="false"/>
    </style:style>
    <style:style style:name="TableColumn444" style:family="table-column">
      <style:table-column-properties style:column-width="1.2798in" style:use-optimal-column-width="false"/>
    </style:style>
    <style:style style:name="TableColumn445" style:family="table-column">
      <style:table-column-properties style:column-width="4.4826in" style:use-optimal-column-width="false"/>
    </style:style>
    <style:style style:name="Table442" style:family="table">
      <style:table-properties style:width="6.4076in" fo:margin-left="0in" table:align="center"/>
    </style:style>
    <style:style style:name="TableRow446" style:family="table-row">
      <style:table-row-properties style:use-optimal-row-height="false" fo:keep-together="always"/>
    </style:style>
    <style:style style:name="TableCell447" style:family="table-cell">
      <style:table-cell-properties fo:border="none" style:writing-mode="lr-tb" fo:padding-top="0in" fo:padding-left="0.075in" fo:padding-bottom="0in" fo:padding-right="0.075in"/>
    </style:style>
    <style:style style:name="TableCell448" style:family="table-cell">
      <style:table-cell-properties fo:border="none" style:writing-mode="lr-tb" fo:padding-top="0in" fo:padding-left="0.075in" fo:padding-bottom="0in" fo:padding-right="0.075in"/>
    </style:style>
    <style:style style:name="TableCell449" style:family="table-cell">
      <style:table-cell-properties fo:border="none" style:writing-mode="lr-tb" fo:padding-top="0in" fo:padding-left="0.075in" fo:padding-bottom="0in" fo:padding-right="0.075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TableColumn453" style:family="table-column">
      <style:table-column-properties style:column-width="0.6451in" style:use-optimal-column-width="false"/>
    </style:style>
    <style:style style:name="TableColumn454" style:family="table-column">
      <style:table-column-properties style:column-width="1.2798in" style:use-optimal-column-width="false"/>
    </style:style>
    <style:style style:name="TableColumn455" style:family="table-column">
      <style:table-column-properties style:column-width="4.4826in" style:use-optimal-column-width="false"/>
    </style:style>
    <style:style style:name="Table452" style:family="table">
      <style:table-properties style:width="6.4076in" fo:margin-left="0in" table:align="center"/>
    </style:style>
    <style:style style:name="TableRow456" style:family="table-row">
      <style:table-row-properties style:use-optimal-row-height="false" fo:keep-together="always"/>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none" style:writing-mode="lr-tb" fo:padding-top="0in" fo:padding-left="0.075in" fo:padding-bottom="0in" fo:padding-right="0.075in"/>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fo:text-indent="0.3937in"/>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text-indent="0.3937in"/>
    </style:style>
    <style:style style:name="TableColumn464" style:family="table-column">
      <style:table-column-properties style:column-width="0.5527in" style:use-optimal-column-width="false"/>
    </style:style>
    <style:style style:name="TableColumn465" style:family="table-column">
      <style:table-column-properties style:column-width="1.3784in" style:use-optimal-column-width="false"/>
    </style:style>
    <style:style style:name="TableColumn466" style:family="table-column">
      <style:table-column-properties style:column-width="4.4881in" style:use-optimal-column-width="false"/>
    </style:style>
    <style:style style:name="Table463" style:family="table">
      <style:table-properties style:width="6.4194in" fo:margin-left="0in" table:align="center"/>
    </style:style>
    <style:style style:name="TableRow467" style:family="table-row">
      <style:table-row-properties style:use-optimal-row-height="false" fo:keep-together="always"/>
    </style:style>
    <style:style style:name="TableCell468" style:family="table-cell">
      <style:table-cell-properties fo:border="none" style:writing-mode="lr-tb" fo:padding-top="0in" fo:padding-left="0.075in" fo:padding-bottom="0in" fo:padding-right="0.075in"/>
    </style:style>
    <style:style style:name="TableCell469" style:family="table-cell">
      <style:table-cell-properties fo:border="none" style:writing-mode="lr-tb" fo:padding-top="0in" fo:padding-left="0.075in" fo:padding-bottom="0in" fo:padding-right="0.075in"/>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fo:text-indent="0.3937in"/>
    </style:style>
    <style:style style:name="TableColumn473" style:family="table-column">
      <style:table-column-properties style:column-width="0.5527in" style:use-optimal-column-width="false"/>
    </style:style>
    <style:style style:name="TableColumn474" style:family="table-column">
      <style:table-column-properties style:column-width="1.3784in" style:use-optimal-column-width="false"/>
    </style:style>
    <style:style style:name="TableColumn475" style:family="table-column">
      <style:table-column-properties style:column-width="4.4881in" style:use-optimal-column-width="false"/>
    </style:style>
    <style:style style:name="Table472" style:family="table">
      <style:table-properties style:width="6.4194in" fo:margin-left="0in" table:align="center"/>
    </style:style>
    <style:style style:name="TableRow476" style:family="table-row">
      <style:table-row-properties style:use-optimal-row-height="false" fo:keep-together="always"/>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justify" fo:text-indent="0.3937in"/>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3937in"/>
    </style:style>
    <style:style style:name="TableColumn484" style:family="table-column">
      <style:table-column-properties style:column-width="0.5527in" style:use-optimal-column-width="false"/>
    </style:style>
    <style:style style:name="TableColumn485" style:family="table-column">
      <style:table-column-properties style:column-width="1.3784in" style:use-optimal-column-width="false"/>
    </style:style>
    <style:style style:name="TableColumn486" style:family="table-column">
      <style:table-column-properties style:column-width="4.4881in" style:use-optimal-column-width="false"/>
    </style:style>
    <style:style style:name="Table483" style:family="table">
      <style:table-properties style:width="6.4194in" fo:margin-left="0in" table:align="center"/>
    </style:style>
    <style:style style:name="TableRow487" style:family="table-row">
      <style:table-row-properties style:use-optimal-row-height="false" fo:keep-together="alway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ableColumn498" style:family="table-column">
      <style:table-column-properties style:column-width="0.5527in" style:use-optimal-column-width="false"/>
    </style:style>
    <style:style style:name="TableColumn499" style:family="table-column">
      <style:table-column-properties style:column-width="1.3784in" style:use-optimal-column-width="false"/>
    </style:style>
    <style:style style:name="TableColumn500" style:family="table-column">
      <style:table-column-properties style:column-width="4.4881in" style:use-optimal-column-width="false"/>
    </style:style>
    <style:style style:name="Table497" style:family="table">
      <style:table-properties style:width="6.4194in" fo:margin-left="0in" table:align="center"/>
    </style:style>
    <style:style style:name="TableRow501" style:family="table-row">
      <style:table-row-properties style:use-optimal-row-height="false" fo:keep-together="always"/>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justify" fo:text-indent="0.3937in"/>
    </style:style>
    <style:style style:name="TableColumn507" style:family="table-column">
      <style:table-column-properties style:column-width="0.5527in" style:use-optimal-column-width="false"/>
    </style:style>
    <style:style style:name="TableColumn508" style:family="table-column">
      <style:table-column-properties style:column-width="1.3784in" style:use-optimal-column-width="false"/>
    </style:style>
    <style:style style:name="TableColumn509" style:family="table-column">
      <style:table-column-properties style:column-width="4.4881in" style:use-optimal-column-width="false"/>
    </style:style>
    <style:style style:name="Table506" style:family="table">
      <style:table-properties style:width="6.4194in" fo:margin-left="0in" table:align="center"/>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513" style:parent-style-name="DefaultParagraphFont" style:family="text">
      <style:text-properties fo:font-weight="bold" style:font-weight-asian="bold"/>
    </style:style>
    <style:style style:name="TableCell514" style:family="table-cell">
      <style:table-cell-properties fo:border="none" style:writing-mode="lr-tb" fo:padding-top="0in" fo:padding-left="0.075in" fo:padding-bottom="0in" fo:padding-right="0.075in"/>
    </style:style>
    <style:style style:name="T515" style:parent-style-name="DefaultParagraphFont" style:family="text">
      <style:text-properties fo:letter-spacing="-0.0013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paragraph-properties fo:text-align="justify" fo:text-indent="0.3937in"/>
    </style:style>
    <style:style style:name="P524" style:parent-style-name="Normal" style:family="paragraph">
      <style:paragraph-properties>
        <style:tab-stops>
          <style:tab-stop style:type="right" style:position="6.2993in"/>
        </style:tab-stops>
      </style:paragraph-properties>
    </style:style>
    <style:style style:name="P525" style:parent-style-name="Normal" style:family="paragraph">
      <style:paragraph-properties>
        <style:tab-stops>
          <style:tab-stop style:type="right" style:position="6.2993in"/>
        </style:tab-stops>
      </style:paragraph-properties>
    </style:style>
    <style:style style:name="P526" style:parent-style-name="Normal" style:family="paragraph">
      <style:paragraph-properties>
        <style:tab-stops>
          <style:tab-stop style:type="right" style:position="6.2993in"/>
        </style:tab-stops>
      </style:paragraph-properties>
    </style:style>
    <style:style style:name="P527" style:parent-style-name="Normal" style:family="paragraph">
      <style:paragraph-properties>
        <style:tab-stops>
          <style:tab-stop style:type="right" style:position="6.2993in"/>
        </style:tab-stops>
      </style:paragraph-properties>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fo:break-before="page" fo:margin-left="3.1493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style>
    <style:style style:name="P544" style:parent-style-name="Normal" style:family="paragraph">
      <style:paragraph-properties fo:margin-left="1.8in" fo:text-indent="0.3937in">
        <style:tab-stops/>
      </style:paragraph-properties>
    </style:style>
    <style:style style:name="P545" style:parent-style-name="Normal" style:family="paragraph">
      <style:paragraph-properties fo:text-align="center"/>
    </style:style>
    <style:style style:name="TableColumn547" style:family="table-column">
      <style:table-column-properties style:column-width="1.5756in" style:use-optimal-column-width="false"/>
    </style:style>
    <style:style style:name="TableColumn548" style:family="table-column">
      <style:table-column-properties style:column-width="0.0937in" style:use-optimal-column-width="false"/>
    </style:style>
    <style:style style:name="TableColumn549" style:family="table-column">
      <style:table-column-properties style:column-width="0.5951in" style:use-optimal-column-width="false"/>
    </style:style>
    <style:style style:name="TableColumn550" style:family="table-column">
      <style:table-column-properties style:column-width="0.3937in" style:use-optimal-column-width="false"/>
    </style:style>
    <style:style style:name="TableColumn551" style:family="table-column">
      <style:table-column-properties style:column-width="0.3937in" style:use-optimal-column-width="false"/>
    </style:style>
    <style:style style:name="TableColumn552" style:family="table-column">
      <style:table-column-properties style:column-width="0.3937in" style:use-optimal-column-width="false"/>
    </style:style>
    <style:style style:name="TableColumn553" style:family="table-column">
      <style:table-column-properties style:column-width="0.4173in" style:use-optimal-column-width="false"/>
    </style:style>
    <style:style style:name="TableColumn554" style:family="table-column">
      <style:table-column-properties style:column-width="0.3937in" style:use-optimal-column-width="false"/>
    </style:style>
    <style:style style:name="TableColumn555" style:family="table-column">
      <style:table-column-properties style:column-width="0.2951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3937in" style:use-optimal-column-width="false"/>
    </style:style>
    <style:style style:name="TableColumn558" style:family="table-column">
      <style:table-column-properties style:column-width="0.3937in" style:use-optimal-column-width="false"/>
    </style:style>
    <style:style style:name="TableColumn559" style:family="table-column">
      <style:table-column-properties style:column-width="0.3701in" style:use-optimal-column-width="false"/>
    </style:style>
    <style:style style:name="TableColumn560" style:family="table-column">
      <style:table-column-properties style:column-width="0.2951in" style:use-optimal-column-width="false"/>
    </style:style>
    <style:style style:name="TableColumn561" style:family="table-column">
      <style:table-column-properties style:column-width="0.2958in" style:use-optimal-column-width="false"/>
    </style:style>
    <style:style style:name="Table546" style:family="table">
      <style:table-properties style:width="6.6944in" fo:margin-left="-0.0236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style:use-optimal-row-height="false" fo:keep-together="alway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Cell578" style:family="table-cell">
      <style:table-cell-properties fo:border="0.0069in solid #000000" style:writing-mode="lr-tb" fo:padding-top="0in" fo:padding-left="0.075in" fo:padding-bottom="0in" fo:padding-right="0.075in"/>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Column596" style:family="table-column">
      <style:table-column-properties style:column-width="6.6708in"/>
    </style:style>
    <style:style style:name="Table595" style:family="table">
      <style:table-properties style:width="6.6708in" fo:margin-left="0in" table:align="lef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ableColumn600" style:family="table-column">
      <style:table-column-properties style:column-width="6.6708in"/>
    </style:style>
    <style:style style:name="Table599" style:family="table">
      <style:table-properties style:width="6.6708in" fo:margin-left="0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text-indent="0.3937in"/>
    </style:style>
    <style:style style:name="TableColumn605" style:family="table-column">
      <style:table-column-properties style:column-width="1.1062in" style:use-optimal-column-width="false"/>
    </style:style>
    <style:style style:name="TableColumn606" style:family="table-column">
      <style:table-column-properties style:column-width="4.4069in" style:use-optimal-column-width="false"/>
    </style:style>
    <style:style style:name="TableColumn607" style:family="table-column">
      <style:table-column-properties style:column-width="1.1812in" style:use-optimal-column-width="false"/>
    </style:style>
    <style:style style:name="Table604" style:family="table">
      <style:table-properties style:width="6.6944in" fo:margin-left="-0.0236in" table:align="left"/>
    </style:style>
    <style:style style:name="TableRow608" style:family="table-row">
      <style:table-row-properties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Cell618" style:family="table-cell">
      <style:table-cell-properties fo:border="0.0069in solid #000000" style:writing-mode="lr-tb" fo:padding-top="0in" fo:padding-left="0.075in" fo:padding-bottom="0in" fo:padding-right="0.075in"/>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keep-with-next="always" fo:text-align="center"/>
      <style:text-properties fo:text-transform="uppercase"/>
    </style:style>
    <style:style style:name="TableColumn625" style:family="table-column">
      <style:table-column-properties style:column-width="2.059in"/>
    </style:style>
    <style:style style:name="TableColumn626" style:family="table-column">
      <style:table-column-properties style:column-width="2.0736in"/>
    </style:style>
    <style:style style:name="TableColumn627" style:family="table-column">
      <style:table-column-properties style:column-width="2.3166in"/>
    </style:style>
    <style:style style:name="Table624" style:family="table">
      <style:table-properties style:width="6.4493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keep-with-next="alway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keep-with-next="always" fo:text-align="center"/>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keep-with-next="always" fo:text-align="center"/>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keep-with-next="always"/>
    </style:style>
    <style:style style:name="T638" style:parent-style-name="DefaultParagraphFont" style:family="text">
      <style:text-properties style:font-weight-complex="bold"/>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keep-with-next="always" fo:text-align="center"/>
    </style:style>
    <style:style style:name="T641" style:parent-style-name="DefaultParagraphFont" style:family="text">
      <style:text-properties style:font-weight-complex="bold"/>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keep-with-next="always" fo:text-align="center"/>
    </style:style>
    <style:style style:name="T644" style:parent-style-name="DefaultParagraphFont" style:family="text">
      <style:text-properties style:font-weight-complex="bold"/>
    </style:style>
    <style:style style:name="P645" style:parent-style-name="Normal" style:family="paragraph">
      <style:paragraph-properties fo:keep-with-next="always"/>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color="#000000"/>
    </style:style>
    <style:style style:name="P651" style:parent-style-name="Normal" style:family="paragraph">
      <style:paragraph-properties fo:text-align="justify"/>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style>
    <style:style style:name="P654" style:parent-style-name="Normal" style:family="paragraph">
      <style:paragraph-properties fo:text-align="justify"/>
    </style:style>
    <style:style style:name="T655" style:parent-style-name="DefaultParagraphFont" style:family="text">
      <style:text-properties fo:color="#000000"/>
    </style:style>
    <style:style style:name="P656" style:parent-style-name="Normal" style:family="paragraph">
      <style:paragraph-properties fo:text-align="justify"/>
    </style:style>
    <style:style style:name="T657" style:parent-style-name="DefaultParagraphFont" style:family="text">
      <style:text-properties fo:color="#000000"/>
    </style:style>
    <style:style style:name="P658" style:parent-style-name="Normal" style:family="paragraph">
      <style:paragraph-properties fo:text-indent="0.3937in"/>
    </style:style>
    <style:style style:name="P65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2 m. balandžio 15 d. nutarimo nr. 534 „dėl lietuvos respublikos nekilnojamojo turto kadastro nuostatų patvirtinimo“ IR 2008 m. lapkričio 19 d. nutarimo Nr. 1256 „Dėl Lietuvos Respublikos Vyriausybės 2002 m. balandžio 15 d. nutarimo Nr. 534 „Dėl Lietuvos Respublikos nekilnojamojo turto kadastro nuostatų patvirtinimo“ pakeitimo“ pakeitimo</text:span></text:p>
      <text:p text:style-name="Normal"/>
      <text:p text:style-name="P17">2011 m. spalio 12 d. Nr. 1181</text:p>
      <text:p text:style-name="P18">Vilnius</text:p>
      <text:p text:style-name="P19"/>
      <text:p text:style-name="P20">Lietuvos Respublikos Vyriausybė<text:span text:style-name="T21"><text:s/></text:span><text:span text:style-name="T22">nutari</text:span><text:span text:style-name="T23">a</text:span>:</text:p>
      <text:p text:style-name="P24">1. Pakeisti Lietuvos Respublikos nekilnojamojo turto kadastro nuostatus, patvirtintus Lietuvos Respublikos Vyriausybės 2002 m. balandžio 15 d. nutarimu Nr. 534 „Dėl Lietuvos Respublikos nekilnojamojo turto kadastro nuostatų patvirtinimo“ (Žin., 2002, Nr.<text:s/><text:a xlink:href="https://www.e-tar.lt/portal/lt/legalAct/TAR.ABFF44B31A81" office:target-frame-name="_blank" xlink:show="new"><text:span text:style-name="T25">41-1539</text:span></text:a>; 2005, Nr.<text:s/><text:a xlink:href="https://www.e-tar.lt/portal/lt/legalAct/TAR.079622A19C39" office:target-frame-name="_blank" xlink:show="new"><text:span text:style-name="T26">80-2899</text:span></text:a>; 2008, Nr.<text:s/><text:a xlink:href="https://www.e-tar.lt/portal/lt/legalAct/TAR.1BB6D216A7B4" office:target-frame-name="_blank" xlink:show="new"><text:span text:style-name="T27">140-5552</text:span></text:a>):</text:p>
      <text:p text:style-name="P28">1.1. Įrašyti 3 punkte vietoj oficialaus paskelbimo šaltinio „2003, Nr. 15-597“ oficialų paskelbimo šaltinį „<text:span text:style-name="T29">2008, Nr. 22-804</text:span>“.</text:p>
      <text:p text:style-name="P30">1.2. Įrašyti 5 punkte po oficialaus paskelbimo šaltinio „2001, Nr. 62-2226“ oficialų paskelbimo šaltinį „<text:span text:style-name="T31">2010, Nr. 54-2649</text:span>“.</text:p>
      <text:p text:style-name="P32">1.3. Išdėstyti 12 punktą taip:<text:span text:style-name="T33"><text:s/></text:span></text:p>
      <text:p text:style-name="P34">„12. Nekilnojamųjų daiktų kadastro duomenis nustato<text:s/><text:span text:style-name="T35">asmenys, nurodyti Lietuvos Respublikos nekilnojamojo turto kadastro įstatymo 11 straipsnyje</text:span><text:s/>(toliau vadinama – vykdytojai).</text:p>
      <text:p text:style-name="P36">Žemės sklypas laikomas baigtu formuoti Nacionalinės žemės tarnybos vadovui ar jo įgaliotam teritorinio padalinio vadovui priėmus sprendimą patvirtinti nustatytus kadastro duomenis (suformuoti žemės sklypą).“</text:p>
      <text:p text:style-name="P37">1.4. Išbraukti 15.2<text:s/><text:span text:style-name="T38">punkte žodžius „</text:span>geodezinių“ ir<text:span text:style-name="T39"><text:s/>„</text:span>tikslinę“<text:span text:style-name="T40">.</text:span></text:p>
      <text:p text:style-name="P41">1.5. Įrašyti 15.3 punkte po žodžių „išskyrus žemės sklypus“ žodžius ir skaičius „formuojamus iki 2011 m. gruodžio 31 d.“.<text:s/></text:p>
      <text:p text:style-name="P42">1.6. Išbraukti 15.4 punkte žodį „geodezinių“.</text:p>
      <text:p text:style-name="P43">1.7. Papildyti nauju 15.5 punktu (buvusį 15.5 punktą laikyti 15.6 punktu):</text:p>
      <text:p text:style-name="P44">„15.5. jeigu žemės sklype buvo pastatyti, rekonstruoti, kapitaliai suremontuoti statiniai ar iškasti tvenkiniai, nutiesti keliai ar įrengti kiti inžineriniai statiniai. Šiuo atveju žemės sklypo kadastro duomenys privalo būti pakeičiami ne vėliau kaip iki statinio įregistravimo arba statinio kadastro duomenų pakeitimo Nekilnojamojo turto registre;“.</text:p>
      <text:p text:style-name="P45">1.8. Išdėstyti 16 punktą taip:</text:p>
      <text:p text:style-name="P46">„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7">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8">43-1189</text:span></text:a>; 2008, Nr.<text:s/><text:a xlink:href="https://www.e-tar.lt/portal/lt/legalAct/TAR.33729CAFA69B" office:target-frame-name="_blank" xlink:show="new"><text:span text:style-name="T49">93-3690</text:span></text:a>).“</text:p>
      <text:p text:style-name="P50">1.9. Išdėstyti 21 punktą taip:<text:s/></text:p>
      <text:p text:style-name="P51">„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nei ankstesnių matavimų priemones, gali skirtis nuo Nekilnojamojo turto registre įregistruoto žemės sklypo ploto arba teritorijų planavimo dokumente suprojektuoto, bet neįregistruoto Nekilnojamojo turto registre žemės sklypo ploto ne daugiau kaip maksimali leistina (ribinė) ploto paklaida, nurodyta šių Nuostatų 1 priede. Tais atvejais, kai atlikus kadastrinius matavimus nustatoma, kad ploto skirtumas didesnis nei nustatytas šių Nuostatų 1 priede<text:s/><text:span text:style-name="T52">ir (arba) žemės sklypo ribos (konfigūracija) neatitinka teritorijų planavimo dokumente suprojektuoto žemės sklypo ribų (konfigūracijos)</text:span>, vykdytojas apie tai raštu informuoja užsakovą ir<text:s/><text:span text:style-name="T53">Nacionalinės žemės tarnybos teritorinį padalinį<text:s/></text:span>pagal žemės sklypo buvimo vietą (toliau vadinama – žemėtvarkos skyrius). Vykdytojas žemėtvarkos skyriui turi<text:s/><text:span text:style-name="T54">pateikti situacijos brėžinį ir nurodyti teritorijų planavimo dokumente suprojektuotas ir faktiškai naudojamas šio žemės sklypo ribas.</text:span><text:s/><text:span text:style-name="T55">Žemėtvarkos skyrius,<text:s/></text:span>per 30 dienų išnagrinėjęs paženklintojo ir su juo besiribojančių žemės sklypų suformavimo dokumentus ir kitą kartografinę medžiagą, nustato žemės sklypo ploto ir (arba) žemės sklypo ribų (konfigūracijos) skirtumo priežastis ir surašo išvadą dėl žemės sklypo ribų patikslinimo vietovėje ir (arba) žemės sklypo ribų, ploto patikslinimo teritorijų planavimo dokumente būtinumo. Šiuo atveju nekilnojamojo daikto kadastro duomenų bylos rengimo darbai tęsiami vadovaujantis žemėtvarkos skyriaus išvadomis.<text:s/></text:p>
      <text:p text:style-name="P56"><text:span text:style-name="T57">Žemėtvarkos skyrius,</text:span><text:span text:style-name="T58"><text:s/>nustatęs teritorijų planavimo dokumentuose pažeidimų, dėl kurių susidarė<text:s/></text:span>žemės sklypo ploto ir (arba) žemės sklypo ribų (konfigūracijos) skirtumai,<text:span text:style-name="T59"><text:s/>inicijuoja teritorijų planavimo dokumentų, kurių organizatorius<text:s/></text:span>iki 2010 m. birželio 30 d. – apskrities viršininkas ar nuo 2010 m. liepos 1 d. – Nacionalinės žemės tarnybos vadovas ar jo įgaliotas žemėtvarkos skyriaus vadovas<text:span text:style-name="T60">, patikslinimą, o kitu atveju apie nustatytus pažeidimus (neatitikimus) informuoja teritorijų planavimo dokumentų organizatorių.</text:span><text:span text:style-name="T61">“</text:span></text:p>
      <text:p text:style-name="P62">1.10. Papildyti 21<text:span text:style-name="T63">1</text:span><text:s/>punktu:</text:p>
      <text:p text:style-name="P64">„21<text:span text:style-name="T65">1</text:span>. Kai žemės sklypo<text:s/><text:span text:style-name="T66">kadastriniai matavimai atlikti nuo valstybinio geodezinio pagrindo globalinės padėties nustatymo</text:span><text:s/>sistemos (toliau vadinama – GPS) 1, 2 ir 3 klasių tinklų punktų ar Lietuvos Respublikos<text:s/><text:span text:style-name="T67">globalinės padėties nustatymo sistemos nuolatinių stočių tinklo (toliau<text:s/></text:span>vadinama<text:s/><text:span text:style-name="T68">– LitPOS) arba nuo su valstybiniu geodeziniu pagrindu susietų kitų globalinės padėties nustatymo sistemos nuolatinių stočių tinklo, žemės sklypo plotas negali skirtis nuo</text:span><text:s/><text:span text:style-name="T69">anksčiau geodeziniais prietaisais sąlyginėse ir vietinėse koordinačių sistemose nustatyto žemės</text:span><text:s/><text:span text:style-name="T70">sklypo ploto daugiau nei kadastriniams matavimams leidžiama ploto santykine paklaida 1/1000.“</text:span></text:p>
      <text:p text:style-name="P71">1.11. Išbraukti 23 punkto antrąjį sakinį.<text:s/></text:p>
      <text:p text:style-name="P72">1.12. Išdėstyti 24 punktą taip:<text:s/></text:p>
      <text:p text:style-name="P73">„24. Atskiri nekilnojamieji daiktai (butai, kontoros ir kiti panašūs), sudarantys statinį, formuojami (arba keičiami jų duomenys kadastre) tik po to, kai pagal šiuos Nuostatus nustatyti ar pakeisti viso statinio kadastro duomenys, sudaryta ar atnaujinta statinio kadastro duomenų byla ir kadastro duomenys ar jų pakeitimai įrašyti į kadastrą.“</text:p>
      <text:p text:style-name="P74">1.13. Išdėstyti 26.1 punktą taip:<text:s/></text:p>
      <text:p text:style-name="P75">„26.1. adresą, jeigu nekilnojamasis daiktas yra adreso objektas. Tuo atveju, kai:</text:p>
      <text:p text:style-name="P76">26.1.1. nekilnojamasis daiktas nėra adreso objektas, nurodomi savivaldybės, gyvenamosios vietovės pavadinimai;</text:p>
      <text:p text:style-name="P77">26.1.2. nekilnojamasis daiktas nėra adreso objektas, tačiau galima nurodyti jo priklausomybę gatvei, nurodomi savivaldybės, gyvenamosios vietovės ir gatvės pavadinimai;</text:p>
      <text:p text:style-name="P78">26.1.3. nekilnojamasis daiktas nėra adreso objektas ir jis išsidėstęs keliose gyvenamosiose vietovėse (pavyzdžiui, kelias), nurodomas tik savivaldybės pavadinimas;“.</text:p>
      <text:p text:style-name="P79">1.14. Išdėstyti 27<text:s/><text:span text:style-name="T80">punktą taip:</text:span></text:p>
      <text:p text:style-name="P81"><text:span text:style-name="T82">„</text:span><text:span text:style-name="T83">27</text:span><text:span text:style-name="T84">. Pateikdamas kadastro tvarkytojui prašymą dėl duomenų paketo parengimo, kai atliekamas nekilnojamojo daikto padalijimas, atidalijimas, sujungimas, perdalijimas, kadastro duomenų tikslinimas po statinio rekonstravimo ar kapitalinio remonto, nekilnojamojo daikto pagrindinės naudojimo paskirties keitimo ar kitokio pertvarkymo, vykdytojas jame nurodo šių Nuostatų 26 punkte minimus duomenis ir papildomai:“.</text:span></text:p>
      <text:p text:style-name="P85">1.15. Įrašyti 27.3 punkte vietoj žodžio „duomenų“ žodį „dokumentų“.</text:p>
      <text:p text:style-name="P86">1.16. Įrašyti 32.1.1.2 punkto ketvirtajame sakinyje vietoj žodžio „gali“ žodį „turi“ ir vietoj žodžių „<text:span text:style-name="T87">vietos dienraštyje“ žodžius „</text:span><text:span text:style-name="T88">vietiniame laikraštyje“</text:span>.</text:p>
      <text:p text:style-name="P89">1.17. Išdėstyti 32.1.1.3 punktą taip:</text:p>
      <text:p text:style-name="P90">„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91">Parengtoje nekilnojamojo daikto kadastro duomenų byloje turi būti dokumentai, kuriais patvirtinama žemės sklypo ribų paženklinimo–parodymo akto kopijos ir žemės sklypo plano fragmento (ištraukos) įteikimas kviestiniam asmeniui;“.</text:p>
      <text:p text:style-name="P92"><text:span text:style-name="T93">1.18</text:span><text:span text:style-name="T94">. Išdėstyti<text:s/></text:span>32.1.1.5 punktą taip:<text:s/></text:p>
      <text:p text:style-name="P95"><text:span text:style-name="T96">„</text:span>32.1.1.5. kviestiniams asmenims pateikus pastabų raštu, vykdytojas pagal Nekilnojamojo turto registre įregistruotų žemės sklypų (ženklinamo ir besiribojančių) suformavimo dokumentus (žemės sklypo planus, lauko matavimų abrisus, žemės sklypų ribų 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p>
      <text:p text:style-name="P97">1.19. Išdėstyti 32.1.1.6 punktą taip:<text:span text:style-name="T98"><text:s/></text:span></text:p>
      <text:p text:style-name="P99">„32.1.1.6. jeigu žemės sklypo ribos netikslinamos (neatstatomos), žemės sklypo ribų paženklinimo–<text:span text:style-name="T100">parodymo</text:span><text:s/>aktas nerašomas ir kviestiniai asmenys nekviečiami. Šiuo atveju<text:span text:style-name="T101"><text:s/></text:span><text:span text:style-name="T102">kadastrinių matavimų metu vietovėje kartografuojamos tik pasikeitusios faktinės žemės naudmenos, nurodytos šių Nuostatų 32.1.3 punkte. Vadovaujantis Nacionalinės žemės tarnybos nustatyta tvarka, papildoma pagal šiuos Nuostatus jau parengta kadastro duomenų byla</text:span>;“.</text:p>
      <text:p text:style-name="P103">1.20. Išdėstyti 32.1.6 punktą taip:<text:s/></text:p>
      <text:p text:style-name="P104">„32.1.6. apskaičiuojama:</text:p>
      <text:p text:style-name="P105">32.1.6.1.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106">21-597</text:span></text:a>; 2002, Nr.<text:s/><text:a xlink:href="https://www.e-tar.lt/portal/lt/legalAct/TAR.013C9C07363B" office:target-frame-name="_blank" xlink:show="new"><text:span text:style-name="T107">102-4574</text:span></text:a>);</text:p>
      <text:p text:style-name="P108">32.1.6.2. žemės sklypo vidutinė rinkos vertė pagal žemės verčių žemėlapius, parengtus Žemės verčių žemėlapių sudarymo taisyklių, patvirtintų žemės ūkio ministro 2002 m. gruodžio 23 d. įsakymu Nr. 515 (Žin., 2003, Nr.<text:s/><text:a xlink:href="https://www.e-tar.lt/portal/lt/legalAct/TAR.66CCAF0E4A3C" office:target-frame-name="_blank" xlink:show="new"><text:span text:style-name="T109">5-221</text:span></text:a>), nustatyta tvarka;“.</text:p>
      <text:p text:style-name="P110">1.21. Išbraukti 32.2.4<text:s/><text:span text:style-name="T111">punkto pirmojoje pastraipoje žodžius „</text:span>nekilnojamojo turto“<text:span text:style-name="T112">.</text:span></text:p>
      <text:p text:style-name="P113">1.22. Papildyti 32.2.4.1<text:s/><text:span text:style-name="T114">punktą šia antrąja pastraipa:</text:span></text:p>
      <text:p text:style-name="P115">„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116">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117">1.23. Išbraukti 32.2.4.2<text:s/><text:span text:style-name="T118">punkte žodį „</text:span>tikslinę“<text:span text:style-name="T119">.</text:span></text:p>
      <text:p text:style-name="P120">1.24. Išbraukti 32.2.6<text:s/><text:span text:style-name="T121">punkte žodžius „</text:span>tikslinė“,<text:s/><text:span text:style-name="T122">„</text:span>tikslinės“<text:span text:style-name="T123">.</text:span></text:p>
      <text:p text:style-name="P124">1.25. Išdėstyti 32.2.10 punkto pirmąją pastraipą taip:<text:span text:style-name="T125"><text:s/></text:span></text:p>
      <text:p text:style-name="P126">„32.2.10. 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127">117-4234</text:span></text:a>; 2011, Nr.<text:s/><text:a xlink:href="https://www.e-tar.lt/portal/lt/legalAct/TAR.A7B041BA39C1" office:target-frame-name="_blank" xlink:show="new"><text:span text:style-name="T128">28-1321</text:span></text:a>), ir kadastro tvarkytojo patvirtintais<text:s/><text:span text:style-name="T129">Nekilnojamojo turto atkūrimo kaštų (statybinės vertės) kainynais, statinių vidutinės naudojimo trukmės normatyvais, vietovės pataisos koeficientais,</text:span><text:s/>apskaičiuojamos statinio vertės:“.</text:p>
      <text:p text:style-name="P130">1.26. Papildyti 37<text:span text:style-name="T131">1</text:span><text:s/>punktu:</text:p>
      <text:p text:style-name="P132">„37<text:span text:style-name="T133">1</text:span>. Valstybinės reikšmės vandens telkinių žemės sklypų planai rengiami pagal Nacionalinės žemės tarnybos parengtas Valstybinės reikšmės vandens telkinių žemės sklypų planų parengimo taisykles.“</text:p>
      <text:p text:style-name="P134">1.27. Išdėstyti 50 punktą taip:</text:p>
      <text:p text:style-name="P135">„50. Nekilnojamojo daikto kadastro duomenų pasikeitimų fiksavimas – veiksmai, kuriais nustatomi įrašyto į kadastrą nekilnojamojo daikto kadastro duomenų pasikeitimai ir, vadovaujantis<text:s/><text:span text:style-name="T136">Nacionalinės žemės tarnybos nustatyta tvarka, papildoma</text:span><text:s/>nekilnojamojo daikto kadastro duomenų byla.“</text:p>
      <text:p text:style-name="P137">1.28. Išdėstyti 54 punktą taip:</text:p>
      <text:p text:style-name="P138">„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p>
      <text:p text:style-name="P139">1.29. Papildyti 54<text:span text:style-name="T140">1</text:span><text:s/>punktu:</text:p>
      <text:p text:style-name="P141">„54<text:span text:style-name="T142">1</text:span>. Jeigu formuojant žemės sklypą (teritorijose, kuriose iki teritorijų planavimo dokumentų patvirtinimo nebuvo suformuoti žemės sklypai) tam žemės sklypui taikytinos specialiosios žemės naudojimo sąlygos nekilnojamojo daikto kadastro duomenų byloje nebuvo nurodytos ir (ar) įrašytos į<text:s/><text:span text:style-name="T143">kadastrą ir Nekilnojamojo turto registrą</text:span>, šių žemės sklypo kadastro duomenų – žemės sklypo formavimo momentu taikytinų specialiųjų žemės naudojimo sąlygų – įrašymą į<text:s/><text:span text:style-name="T144">kadastrą ir Nekilnojamojo turto registrą</text:span><text:s/>organizuoja žemėtvarkos skyrius. Dokumentus (žemės sklypui taikytinų specialiųjų žemės naudojimo sąlygų planą, kurio forma nurodyta šių Nuostatų 7 priede, žemės sklypo kadastro duomenų formą) nekilnojamojo daikto kadastro duomenų bylai papildyti rengia vykdytojas.</text:p>
      <text:p text:style-name="P145">Vykdytojas parenkamas Lietuvos Respublikos viešųjų pirkimų įstatymo (Žin., 1996, Nr.<text:s/><text:a xlink:href="https://www.e-tar.lt/portal/lt/legalAct/TAR.C54AFFAA7622" office:target-frame-name="_blank" xlink:show="new"><text:span text:style-name="T146">84-2000</text:span></text:a>; 2006, Nr.<text:s/><text:a xlink:href="https://www.e-tar.lt/portal/lt/legalAct/TAR.C0DE35FFA738" office:target-frame-name="_blank" xlink:show="new"><text:span text:style-name="T147">4-102</text:span></text:a>) nustatyta tvarka.“</text:p>
      <text:p text:style-name="P148">1.30. Papildyti 54<text:span text:style-name="T149">2</text:span><text:s/>punktu:</text:p>
      <text:p text:style-name="P150">„54<text:span text:style-name="T151">2</text:span>. Vykdytojas šių Nuostatų 54<text:span text:style-name="T152">1</text:span><text:s/>punkte nurodytu atveju:</text:p>
      <text:p text:style-name="P153">54<text:span text:style-name="T154">2</text:span>.1. kai specialiosios žemės naudojimo sąlygos taikomos ne visam žemės sklypui, pagal šių Nuostatų 54<text:span text:style-name="T155">3</text:span><text:s/>punkto reikalavimus parengia žemės sklypui taikytinų specialiųjų žemės naudojimo sąlygų planą, pagal šių Nuostatų 56 punktą užpildo žemės sklypo kadastro duomenų formą ir pagal šių Nuostatų 32.1.6 punktą perskaičiuoja žemės sklypo vertes;<text:s/></text:p>
      <text:p text:style-name="P156">54<text:span text:style-name="T157">2</text:span>.2. kai specialiosios žemės naudojimo sąlygos taikomos visam žemės sklypui, pagal šių Nuostatų 56 punktą užpildo žemės sklypo kadastro duomenų formą ir pagal šių Nuostatų 32.1.6 punktą perskaičiuoja žemės sklypo vertes. Žemės sklypui taikytinų specialiųjų žemės naudojimo sąlygų planas tokiais atvejais nerengiamas.“</text:p>
      <text:p text:style-name="P158">1.31. Papildyti 54<text:span text:style-name="T159">3</text:span><text:s/>punktu:</text:p>
      <text:p text:style-name="P160">„54<text:span text:style-name="T161">3</text:span>. Žemės sklypui taikytinų specialiųjų žemės naudojimo sąlygų planas turi atitikti šiuos reikalavimus:</text:p>
      <text:p text:style-name="P162">54<text:span text:style-name="T163">3</text:span>.1. planas turi būti parengtas kompiuteriu ant ortofotografinio žemėlapio ar teritorijų planavimo dokumento, pagal kurį žemės sklypas buvo suformuotas, fragmento išbraižant kadastre įregistruotas žemės sklypo ribas ir taikytinų specialiųjų žemės naudojimo sąlygų (apsaugos zonų) ribas, pagal kurias apskaičiuojami taikytinų specialiųjų žemės naudojimo sąlygų užimami plotai šiame žemės sklype;</text:p>
      <text:p text:style-name="P164">54<text:span text:style-name="T165">3</text:span>.2. planas spausdintine forma rengiamas masteliu M 1:500, 1:1000, 1:2000, 1:5000 ar 1:10000 A3 arba A4 standarto popieriaus lape. Mastelis parenkamas atsižvelgiant į žemės sklypo plotą, konfigūraciją;</text:p>
      <text:p text:style-name="P166">54<text:span text:style-name="T167">3</text:span>.3. plane turi būti įbraižyti ne mažiau kaip trys koordinačių tinklelio ašių susikirtimo taškai ir užrašytos ne mažiau kaip vieno koordinačių tinklelio susikirtimo taško koordinačių reikšmės.“</text:p>
      <text:p text:style-name="P168">1.32. Papildyti 54<text:span text:style-name="T169">4</text:span><text:s/>punktu:</text:p>
      <text:p text:style-name="P170">„54<text:span text:style-name="T171">4</text:span>. Žemėtvarkos skyrius šių Nuostatų 54<text:span text:style-name="T172">1</text:span><text:s/>punkte nurodytu atveju, gavęs vykdytojo parengtus šių Nuostatų 54<text:span text:style-name="T173">2<text:s/></text:span>punkte nurodytus dokumentus:</text:p>
      <text:p text:style-name="P174">54<text:span text:style-name="T175">4</text:span>.1. patikrina, ar žemės sklypui taikytinų specialiųjų žemės naudojimo sąlygų planas (rengiamas, kai specialiosios žemės naudojimo sąlygos taikomos ne visam žemės sklypui) parengtas pagal šių Nuostatų 54<text:span text:style-name="T176">3</text:span><text:s/>punktą ir 7 priedą, žemės sklypo kadastro duomenų forma užpildyta pagal šių Nuostatų 56 punktą, žemės sklypo vertės perskaičiuotos pagal šių Nuostatų 32.1.6 punktą;</text:p>
      <text:p text:style-name="P177">54<text:span text:style-name="T178">4</text:span>.2. nustatęs, kad šių Nuostatų 54<text:span text:style-name="T179">4</text:span>.1 punkte nurodyti dokumentai parengti pagal šių Nuostatų reikalavimus, suderina parengtą žemės sklypui taikytinų specialiųjų žemės naudojimo sąlygų planą (jeigu toks planas rengtas) ir šio žemės sklypo savininkui arba valstybinės ar savivaldybės žemės naudotojui registruotu laišku išsiunčia pranešimą apie numatomą žemės sklypo kadastro duomenų pakeitimą ir taikytinas specialiąsias žemės naudojimo sąlygas kartu su patikrintos žemės sklypo kadastro duomenų formos ir suderinto žemės sklypui taikytinų specialiųjų žemės naudojimo sąlygų plano (jeigu toks planas rengtas) kopijomis. Pranešime nurodo, kad pastabas dėl numatomo kadastro duomenų pakeitimo ir žemės sklypui taikytinų specialiųjų žemės naudojimo sąlygų plano (jeigu toks planas rengtas) galima pateikti žemėtvarkos skyriui raštu ne vėliau kaip per 30 dienų nuo pranešimo gavimo.</text:p>
      <text:p text:style-name="P180">Tuo atveju, kai šių Nuostatų 54<text:span text:style-name="T181">4</text:span>.1 punkte išvardyti dokumentai parengti ne pagal šių Nuostatų reikalavimus, žemėtvarkos skyrius grąžina juos vykdytojui taisyti ir raštu nurodo trūkumus. Žemėtvarkos skyrius šiems trūkumams pašalinti nustato ne ilgesnį kaip 20 darbo dienų ir ne trumpesnį kaip 5 darbo dienų terminą;</text:p>
      <text:p text:style-name="P182">54<text:span text:style-name="T183">4</text:span>.3. per 20 darbo dienų nuo žemės sklypo savininko arba valstybinės ar savivaldybės žemės naudotojo pastabų dėl numatomo kadastro duomenų pakeitimo, taikytinų specialiųjų žemės naudojimo sąlygų, žemės sklypui taikytinų specialiųjų žemės naudojimo sąlygų plano (jeigu toks planas rengtas) gavimo jas išnagrinėja ir jas pateikusiam asmeniui išsiunčia motyvuotą atsakymą į pateiktas pastabas;</text:p>
      <text:p text:style-name="P184">54<text:span text:style-name="T185">4</text:span>.4. parengia Nacionalinės žemės tarnybos vadovo ar jo įgalioto žemėtvarkos skyriaus vadovo sprendimo pakeisti žemės sklypo kadastro duomenis projektą<text:span text:style-name="T186">,<text:s/></text:span>jeigu<text:s/><text:span text:style-name="T187">pastabos<text:s/></text:span>dėl taikomų specialiųjų žemės naudojimo sąlygų ir (ar) parengto žemės sklypui taikytinų specialiųjų žemės naudojimo sąlygų plano per šių<text:span text:style-name="T188"><text:s/></text:span>Nuostatų 54<text:span text:style-name="T189">4</text:span>.2 punkte nustatytą terminą nebuvo pateiktos arba pateiktos ir šių<text:span text:style-name="T190"><text:s/></text:span>Nuostatų 54<text:span text:style-name="T191">4</text:span>.3 punkte nustatyta tvarka išnagrinėtos ir nepriimtos;</text:p>
      <text:p text:style-name="P192">54<text:span text:style-name="T193">4</text:span>.5. ne vėliau kaip per 3 darbo dienas nuo Nacionalinės žemės tarnybos vadovo ar jo įgalioto žemėtvarkos skyriaus vadovo sprendimo pakeisti žemės sklypo kadastro duomenis priėmimo išsiunčia žemės sklypo savininkui arba valstybinės ar savivaldybės žemės naudotojui šio sprendimo kopiją;</text:p>
      <text:p text:style-name="P194">54<text:span text:style-name="T195">4</text:span>.6. teikia kadastro tvarkytojui Nacionalinės žemės tarnybos vadovo ar jo įgalioto žemėtvarkos skyriaus vadovo sprendimą pakeisti žemės sklypo kadastro duomenis įrašant taikytinas specialiąsias žemės naudojimo sąlygas, žemės sklypo kadastro duomenų formą ir žemės sklypui taikytinų specialiųjų žemės naudojimo sąlygų planą (jeigu toks planas rengtas). Išvardyti dokumentai kadastro tvarkytojui pateikiami ne vėliau kaip per 3 darbo dienas nuo sprendimo pakeisti žemės sklypo kadastro duomenis priėmimo.“</text:p>
      <text:p text:style-name="P196">1.33. Papildyti 54<text:span text:style-name="T197">5</text:span><text:s/>punktu:</text:p>
      <text:p text:style-name="P198">„54<text:span text:style-name="T199">5</text:span>. Nacionalinės žemės tarnybos vadovo ar jo įgalioto žemėtvarkos skyriaus vadovo sprendimas pakeisti žemės sklypo kadastro duomenis įrašant taikytinas specialiąsias žemės naudojimo sąlygas gali būti skundžiamas Lietuvos Respublikos administracinių bylų teisenos įstatymo (Žin., 1999, Nr.<text:s/><text:a xlink:href="https://www.e-tar.lt/portal/lt/legalAct/TAR.67B5099C5848" office:target-frame-name="_blank" xlink:show="new"><text:span text:style-name="T200">13-308</text:span></text:a>; 2000, Nr.<text:s/><text:a xlink:href="https://www.e-tar.lt/portal/lt/legalAct/TAR.78FAC7B20AD8" office:target-frame-name="_blank" xlink:show="new"><text:span text:style-name="T201">85-2566</text:span></text:a>) nustatyta tvarka.“</text:p>
      <text:p text:style-name="P202">1.34. Įrašyti 55 punkte vietoj žodžio „Atlikus“ žodį „Nustačius“ ir vietoj žodžių „kadastrinius matavimus“ žodžius „kadastro duomenis“.</text:p>
      <text:p text:style-name="P203">1.35. Išdėstyti 56 punktą taip:<text:s/></text:p>
      <text:p text:style-name="P204">„56. Žemės sklypo kadastro duomenų formos lentelėse įrašoma kadastro duomenų nustatymo data, žemės sklypo adresas šių Nuostatų 26.1 punkto nustatyta tvarka, žemės sklypo kadastro numeris, pagrindinė naudojimo paskirtis, būdas ir pobūdis, žemės sklypo formavimo teritorijų planavimo dokumentas, šio dokumento numeris ir data, duomenys apie žemės naudmenų kiekį ir vertę, žemės naudojimo apribojimus, Nekilnojamojo turto registre įregistruotus statinius (nurodomas jų unikalus numeris) ar neįregistruotus statinius ir statinių savininkus. Jeigu atliekant žemės sklypo kadastrinius matavimus nustatoma, kad Nekilnojamojo turto registre įregistruoti statiniai nugriauti, duomenys apie juos žemės sklypo kadastro duomenų formoje neįrašomi.“</text:p>
      <text:p text:style-name="P205">1.36. Išdėstyti 58.1 punktą taip:<text:s/></text:p>
      <text:p text:style-name="P206">„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p>
      <text:p text:style-name="P207">1.37. Išdėstyti 59.1 punktą taip:<text:s/></text:p>
      <text:p text:style-name="P208">„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p>
      <text:p text:style-name="P209">1.38. Išdėstyti 60.1 punktą taip:<text:s/></text:p>
      <text:p text:style-name="P210">„60.1. kitų statinių ir jų dalių kadastro duomenys: statinio adresas, unikalus numeris, kadastro duomenų fiksavimo data, pažymėjimas plane, paskirtis, pavadinimas, statybos (rekonstravimo ar kapitalinio remonto, atnaujinimo (modernizavimo), paprastojo remonto) pradžios ir pabaigos metai, baigtumas, duomenys apie statinio statybos būklę (nebaigtas statyti, fiziškai pažeistas, sunaikintas), statinio kategorija (ypatingas, neypatingas, nesudėtingas), statinio statybos produktai, statinio markė, tipas, ilgis, plotis, aukštis (gylis), diametras (skerspjūvis), plotas, tūris ir kiti duomenys;“.</text:p>
      <text:p text:style-name="P211">1.39. Pripažinti netekusiu galios 64.12 punktą.</text:p>
      <text:p text:style-name="P212">1.40. Išdėstyti 65 punktą taip:</text:p>
      <text:p text:style-name="P213">„65. Tais atvejais, kai buvo atliekami žemės sklypo kadastriniai matavimai, pagal šių Nuostatų reikalavimus parengtą nekilnojamojo daikto kadastro duomenų bylą vykdytojas pateikia žemėtvarkos skyriui ar šių Nuostatų 65<text:span text:style-name="T214">1</text:span><text:s/>punkte nustatytu atveju – kadastro tvarkytojui ir apie tai informuoja užsakovą.<text:s/></text:p>
      <text:p text:style-name="P215"><text:span text:style-name="T216">Nekilnojamojo daikto kadastro duomenų byla tikrinama vadovaujantis Nacionalinės žemės tarnybos vadovo patvirtintomis taisyklėmis.“</text:span></text:p>
      <text:p text:style-name="P217">1.41. Papildyti 65<text:span text:style-name="T218">1</text:span><text:s/>punktu:</text:p>
      <text:p text:style-name="P219">„65<text:span text:style-name="T220">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pan text:style-name="T221">“</text:span></text:p>
      <text:p text:style-name="P222">1.42. Pripažinti netekusiu galios 66 punktą.<text:s/></text:p>
      <text:p text:style-name="P223">1.43. Išdėstyti 67 punktą taip:<text:s/></text:p>
      <text:p text:style-name="P224">„67. Tuo atveju, kai žemėtvarkos skyrius, patikrinęs nekilnojamojo daikto kadastro duomenų bylą, nenustato aplinkybių, trukdančių suderinti parengtą žemės sklypo planą, žemėtvarkos skyriaus vedėjas arba jo įgaliotas žemėtvarkos skyriaus darbuotojas jį suderina. Žemėtvarkos skyrius privalo patikrinti nekilnojamojo daikto kadastro duomenų bylą ir suderinti žemės sklypo planą per 10 darbo dienų nuo jo gavimo.“</text:p>
      <text:p text:style-name="P225">1.44. Išdėstyti 70<text:span text:style-name="T226">1</text:span><text:s/>punktą taip:</text:p>
      <text:p text:style-name="P227"><text:span text:style-name="T228">„</text:span><text:span text:style-name="T229">70</text:span><text:span text:style-name="T230">1</text:span><text:span text:style-name="T231">. Žemėtvarkos skyrius registruoja vykdytojų teikiamas nekilnojamųjų daiktų kadastro duomenų bylas ir informaciją apie pateiktas ir patikrintas nekilnojamųjų daiktų kadastro duomenų bylas skelbia Nacionalinės žemės tarnybos interneto svetainėje.“</text:span></text:p>
      <text:p text:style-name="P232">1.45. Išbraukti 75 punkte žodžius „arba užsakovo“.</text:p>
      <text:p text:style-name="P233">1.46. Įrašyti 76.1.4 punkte po žodžio „tarp“ žodį „ribų“.</text:p>
      <text:p text:style-name="P234">1.47. Įrašyti 76.3 punkte vietoj žodžio „asmeniui“ žodį „vykdytojui“.</text:p>
      <text:p text:style-name="P235">1.48. Papildyti 78.1.5–78.1.8 punktais:</text:p>
      <text:p text:style-name="P236">„78.1.5. teisingai nurodytos statinio centro koordinatės;</text:p>
      <text:p text:style-name="P237">78.1.6. teisingai parinktas vertinimo būdas, modelis ar kainynas;</text:p>
      <text:p text:style-name="P238">78.1.7. adresas atitinka Lietuvos Respublikos adresų registro duomenis;</text:p>
      <text:p text:style-name="P239">78.1.8. statinių išdėstymo planas ir aukštų planai atitinka Nacionalinės žemės tarnybos nustatytus nekilnojamųjų daiktų planų parengimo techninius reikalavimus.“</text:p>
      <text:p text:style-name="P240">1.49. Papildyti 79<text:span text:style-name="T241">1<text:s/></text:span>punktu:</text:p>
      <text:p text:style-name="P242">„79<text:span text:style-name="T243">1</text:span>. Jeigu išankstinei patikrai teikiamas žemės sklypo planas ar nekilnojamojo daikto kadastro duomenų bylos dokumentai, vykdytojo pasirašyti elektroniniu parašu kadastro tvarkytojo nustatyta tvarka, išankstinė patikra atliekama per 2 darbo dienas, o pakartotinė patikra – per vieną darbo dieną.“</text:p>
      <text:p text:style-name="P244">1.50. Išdėstyti 82 punktą taip:<text:s/></text:p>
      <text:p text:style-name="P245">„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p>
      <text:p text:style-name="P246">1.51. Išdėstyti 84<text:span text:style-name="T247">1</text:span>.1.1 punktą taip:</text:p>
      <text:p text:style-name="P248">„84<text:span text:style-name="T249">1</text:span>.1.1. iki 2010 m. birželio 30 d. apskrities viršininko, nuo 2010 m. liepos 1 d. – Nacionalinės žemės tarnybos vadovo ar jo įgalioto žemėtvarkos skyriaus vadovo sprendimas dėl žemės sklypo kadastro duomenų nustatymo ar pakeitimo ar (ir) šių Nuostatų 84<text:span text:style-name="T250">1</text:span>.1.1.2.1 ir 84<text:span text:style-name="T251">1</text:span>.1.1.2.2 punktuose nurodytais atvejais savivaldybės tarybos arba jos įgalioto savivaldybės administracijos direktoriaus sprendimas pakeisti pagrindinę žemės naudojimo paskirtį, būdą, pobūdį turi būti pateiktas, kai:“.</text:p>
      <text:p text:style-name="P252">1.52. Išdėstyti 84<text:span text:style-name="T253">1</text:span>.1.1.2.1 punktą taip:</text:p>
      <text:p text:style-name="P254">„84<text:span text:style-name="T255">1</text:span>.1.1.2.1. pagrindinė žemės naudojimo paskirtis. Tuo atveju, kai teritorijų planavimo dokumentą, kuriuo keičiama pagrindinė žemės naudojimo paskirtis, tvirtina savivaldybės taryba arba jos įgaliotas savivaldybės administracijos direktorius, pateikiamas savivaldybės tarybos arba jos įgalioto savivaldybės administracijos direktoriaus sprendimas pakeisti pagrindinę žemės naudojimo paskirtį;“.</text:p>
      <text:p text:style-name="P256"><text:span text:style-name="T257">1.53</text:span><text:span text:style-name="T258">. Išdėstyti 84</text:span><text:span text:style-name="T259">1</text:span><text:span text:style-name="T260">.1.1.2.2 punktą taip:</text:span></text:p>
      <text:p text:style-name="P261"><text:span text:style-name="T262">„</text:span><text:span text:style-name="T263">84</text:span><text:span text:style-name="T264">1</text:span><text:span text:style-name="T265">.1.1.2.2</text:span><text:span text:style-name="T266">. žemės sklypo naudojimo būdas ir (ar) pobūdis.<text:s/></text:span>Tuo atveju, kai teritorijų planavimo dokumentą, kuriuo keičiamas žemės sklypo naudojimo būdas ir (ar) pobūdis, tvirtina savivaldybės taryba arba jos įgaliotas savivaldybės administracijos direktorius, pateikiamas savivaldybės tarybos arba jos įgalioto savivaldybės administracijos direktoriaus sprendimas pakeisti žemės sklypo naudojimo būdą ir (ar) pobūdį<text:span text:style-name="T267">;“.</text:span></text:p>
      <text:p text:style-name="P268">1.54. Pripažinti netekusiu galios 84<text:span text:style-name="T269">1</text:span>.1.1.2.4 punktą.</text:p>
      <text:p text:style-name="P270">1.55. Išdėstyti 84<text:span text:style-name="T271">1</text:span>.1.2 punktą taip:</text:p>
      <text:p text:style-name="P272">„84<text:span text:style-name="T273">1</text:span>.1.2. keičiant kadastro duomenis, nenurodytus šių Nuostatų 84<text:span text:style-name="T274">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75">1.56. Papildyti 84<text:span text:style-name="T276">1</text:span>.1.3 punktu:</text:p>
      <text:p text:style-name="P277">„84<text:span text:style-name="T278">1</text:span>.1.3. Nacionalinės žemės tarnybos vadovo ar jo įgalioto žemėtvarkos skyriaus vadovo sprendimas nustatyti ar pakeisti žemės sklypo kadastro duomenis, taip pat savivaldybės tarybos arba jos įgalioto savivaldybės administracijos direktoriaus sprendimas pakeisti pagrindinę žemės naudojimo paskirtį, būdą, pobūdį gali būti skundžiami Lietuvos Respublikos administracinių bylų teisenos įstatymo nustatyta tvarka;“.</text:p>
      <text:p text:style-name="P279">1.57. Išdėstyti 84<text:span text:style-name="T280">1</text:span>.2 punktą taip:</text:p>
      <text:p text:style-name="P281">„84<text:span text:style-name="T282">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83">84<text:span text:style-name="T284">1</text:span>.2.1. statybos užbaigimo aktas, kai pagal teisės aktus jis privalomas;</text:p>
      <text:p text:style-name="P285">84<text:span text:style-name="T286">1</text:span>.2.2. deklaracija apie statybos užbaigimą, kuri turi būti:</text:p>
      <text:p text:style-name="P287">84<text:span text:style-name="T288">1</text:span>.2.2.1. patvirtinta Valstybinės teritorijų planavimo ir statybos inspekcijos prie Aplinkos ministerijos (toliau – Valstybinė teritorijų planavimo ir statybos inspekcija);<text:s/></text:p>
      <text:p text:style-name="P289">84<text:span text:style-name="T290">1</text:span>.2.2.2. įregistruota Valstybinėje teritorijų planavimo ir statybos inspekcijoje, jeigu pagal<text:s/><text:span text:style-name="T291">Aplinkos ministerijos nustatytą tvarką</text:span><text:s/>Valstybinė teritorijų planavimo ir statybos inspekcija neprivalo jos tvirtinti;</text:p>
      <text:p text:style-name="P292">84<text:span text:style-name="T293">1</text:span>.2.2.3. surašyta statytojo, jeigu pagal<text:s/><text:span text:style-name="T294">Aplinkos ministerijos nustatytą tvarką</text:span><text:s/>Valstybinė teritorijų planavimo ir statybos inspekcija neprivalo jos tvirtinti ir įregistruoti;</text:p>
      <text:p text:style-name="P295">84<text:span text:style-name="T296">1</text:span>.2.3. teismo sprendimas, nutartis, nutarimas, nuosprendis dėl pripažinimo teisės asmeniui, pateikusiam prašymą, valdyti statinį, kiti viešojo administravimo subjekto sprendimai;</text:p>
      <text:p text:style-name="P297">84<text:span text:style-name="T298">1</text:span>.2.4. pažyma apie naujai suformuoto nekilnojamojo turto kadastro objekto (patalpos arba statinio) galimybę naudoti pagal paskirtį;</text:p>
      <text:p text:style-name="P299">84<text:span text:style-name="T300">1</text:span>.2.5. pažyma apie nebaigtą arba fiziškai pažeistą statinį, kai Nekilnojamojo turto registre registruojamas nebaigtas arba fiziškai pažeistas statinys (pirminis nebaigto ar fiziškai pažeisto statinio registravimas) arba keičiasi statinio baigtumo procentas (paskesni nebaigto ar fiziškai pažeisto statinio kadastro duomenų pakeitimai).</text:p>
      <text:p text:style-name="P301">Sunaikintam (sunykusiam) statiniui išregistruoti pateikiama pažyma apie sunaikintą statinį tik tuo atveju, jeigu šiam statiniui statyti buvo reikalingas statybą leidžiantis dokumentas arba Valstybinės teritorijų planavimo ir statybos inspekcijos patvirtinta deklaracija apie statybos užbaigimą.<text:s/><text:span text:style-name="T302">Šiuo atveju statinio kadastro duomenų bylos pateikti neprivaloma</text:span>;“.</text:p>
      <text:p text:style-name="P303">1.58. Išdėstyti 84<text:span text:style-name="T304">1</text:span>.3 punktą taip:<text:s/></text:p>
      <text:p text:style-name="P305">„84<text:span text:style-name="T306">1</text:span>.3. pakeisti statinio kadastro duomenis atvejais, nenurodytais šių Nuostatų 84<text:span text:style-name="T307">1</text:span>.2 punkte, kartu su prašymu turi būti pateikiama tik nekilnojamojo daikto kadastro duomenų byla;“.</text:p>
      <text:p text:style-name="P308">1.59. Pripažinti netekusiu galios 84<text:span text:style-name="T309">1</text:span>.4 punktą.<text:s/></text:p>
      <text:p text:style-name="P310">1.60. Įrašyti 88.4 punkte po žodžio „skyriumi“ žodžius „išskyrus šių Nuostatų 65<text:span text:style-name="T311">1</text:span> punkte nustatytą atvejį“.</text:p>
      <text:p text:style-name="P312">1.61. Įrašyti 88.6 punkte po žodžių „atlikta vykdytojo“ žodžius „arba užsakovo“.</text:p>
      <text:p text:style-name="P313">1.62. Papildyti 88<text:span text:style-name="T314">1</text:span><text:s/>punktu:<text:s/></text:p>
      <text:p text:style-name="P315">„88<text:span text:style-name="T316">1</text:span>. Kai kadastro duomenys tikslinami šių Nuostatų 54<text:span text:style-name="T317">1</text:span><text:s/>punkte nustatytu atveju, kadastro tvarkytojui pateikiamas Nacionalinės žemės tarnybos vadovo ar jo įgalioto žemėtvarkos skyriaus vadovo sprendimas pakeisti žemės sklypo kadastro duomenis, žemės sklypo kadastro duomenų forma ir žemės sklypui taikytinų specialiųjų žemės naudojimo sąlygų planas (jeigu toks planas rengtas). Kadastro tvarkytojas per 5 darbo dienas nuo dokumentų gavimo priima vieną iš Lietuvos Respublikos nekilnojamojo turto kadastro įstatymo 13 straipsnio 4 dalyje numatytų sprendimų.</text:p>
      <text:p text:style-name="P318">Kadastro tvarkytojas, šių Nuostatų 54<text:span text:style-name="T319">1</text:span><text:s/>punkte nurodytu atveju pakeitęs žemės sklypo kadastro duomenis kadastre, žemės sklypo kadastro duomenų formą, žemės sklypui taikytinų specialiųjų žemės naudojimo sąlygų planą (jeigu toks planas rengtas) kartu su kadastro tvarkytojo nustatytos formos išrašu, kuriuo patvirtinamas žemės sklypo kadastro duomenų pakeitimo faktas, grąžina žemėtvarkos skyriui, o žemėtvarkos skyrius šiuos dokumentus registruotu laišku išsiunčia žemės sklypo savininkui. Kadastro tvarkytojo pateiktų dokumentų kopijos saugomos žemėtvarkos skyriuje.“</text:p>
      <text:p text:style-name="P320">1.63. Išdėstyti 90 punktą taip:</text:p>
      <text:p text:style-name="P321">„90. Jeigu kadastro tvarkytojui pateikta nekilnojamojo daikto kadastro duomenų byla<text:s/><text:span text:style-name="T322">ar šių Nuostatų 54</text:span><text:span text:style-name="T323">1<text:s/></text:span>punkte nustatytu atveju žemės sklypo kadastro duomenų forma kartu su žemės sklypui taikytinų specialiųjų žemės naudojimo sąlygų planu (jeigu toks planas buvo rengtas) parengti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 kuris yra matininką identifikuojantis duomuo.“</text:p>
      <text:p text:style-name="P324">1.64. Išbraukti 93 punkto antrojoje pastraipoje žodžius „nekilnojamojo turto“.</text:p>
      <text:p text:style-name="P325">1.65. Išdėstyti 131 punkto pirmąją pastraipą taip:<text:s/></text:p>
      <text:p text:style-name="P326">„131. Institucija, išdavusi leidimą statyti naują statinį, rekonstruoti statinį, atnaujinti (modernizuoti) pastatą ar atlikti kultūros paveldo statinio tvarkomuosius<text:span text:style-name="T327"><text:s/></text:span>statybos darbus, pranešime kadastro tvarkytojui nurodo:“.</text:p>
      <text:p text:style-name="P328">1.66. Išbraukti 131.2 punkte žodį „tikslinę“.</text:p>
      <text:p text:style-name="P329">1.67. Išdėstyti 131.6 punktą taip:</text:p>
      <text:p text:style-name="P330">„131.6. leidimo<text:span text:style-name="T331"><text:s/></text:span>statyti naują statinį, rekonstruoti statinį, atnaujinti (modernizuoti) pastatą ar atlikti kultūros paveldo statinio tvarkomuosius statybos darbus numerį ir jo išdavimo datą.“</text:p>
      <text:p text:style-name="P332">1.68. Išdėstyti 132 punkto pirmąją pastraipą taip:<text:s/></text:p>
      <text:p text:style-name="P333">„132. Valstybinė teritorijų planavimo ir statybos inspekcija pranešime kadastro tvarkytojui nurodo:“.</text:p>
      <text:p text:style-name="P334">1.69. Išbraukti 132.2 punkte žodį „tikslinę“.</text:p>
      <text:p text:style-name="P335">1.70. Išdėstyti 132.7 punktą taip:<text:s/></text:p>
      <text:p text:style-name="P336">„132.7. statybos užbaigimo akto, deklaracijos apie statybos užbaigimą numerį ir datą.“</text:p>
      <text:p text:style-name="P337">1.71. Išbraukti 135 punkte žodžius „nekilnojamojo turto“.</text:p>
      <text:p text:style-name="P338">1.72. Išdėstyti 137.2 punktą taip:<text:s/></text:p>
      <text:p text:style-name="P339">„137.2. pagal teritorijų planavimo dokumentą žemės sklypams numatomą pagrindinę žemės naudojimo paskirtį, naudojimo būdą (-us) ir pobūdį (-džius);“.</text:p>
      <text:p text:style-name="P340">1.73. Išbraukti 138 punkte žodžius „nekilnojamojo turto“.</text:p>
      <text:p text:style-name="P341">1.74. Išdėstyti 149 punktą taip:</text:p>
      <text:p text:style-name="P342">„149.<text:s/><text:span text:style-name="T343">Kadastro tvarkytojas:</text:span></text:p>
      <text:p text:style-name="P344"><text:span text:style-name="T345">149.1</text:span><text:span text:style-name="T346">.</text:span><text:s/>vadovaudamasis Žemės verčių žemėlapių sudarymo taisyklėmis,<text:s/><text:span text:style-name="T347">atlieka žemės sklypų masinį vertinimą,</text:span><text:s/>rengia žemės verčių žemėlapius;</text:p>
      <text:p text:style-name="P348">149.2.<text:s/><text:span text:style-name="T349">vadovaudamasis Nekilnojamojo turto vertinimo taisyklėse, patvirtintose Lietuvos Respublikos Vyriausybės 2005 m. rugsėjo 29 d. nutarimu Nr. 1049, apibrėžtais verčių nustatymo principais, atlieka statinių masinį vertinimą, tikslina Nekilnojamojo turto atkūrimo kaštų (statybinės vertės) kainynus ir statinių vidutinės naudojimo trukmės normatyvus ir tvirtina vietovės pataisos koeficientus.“</text:span></text:p>
      <text:p text:style-name="P350">1.75. Išbraukti 156.1 punkte žodžius „nekilnojamojo turto“ ir „šio“.<text:s/></text:p>
      <text:p text:style-name="P351">1.76. 3 priede:<text:span text:style-name="T352"><text:s/></text:span></text:p>
      <text:p text:style-name="P353">1.76.1. Išbraukti pavadinime žodį „tikslinė“.<text:s/></text:p>
      <text:p text:style-name="P354">1.76.2. Įrašyti 2.3 punkte vietoj žodžio „degalinės“ žodžius „degalinių operatorinės su prekybos sale, knygynai“.<text:s/></text:p>
      <text:p text:style-name="P355">1.76.3. Įrašyti 2.4 punkte po žodžio „taisyklos“ žodžius „remonto dirbtuvės, priėmimo–išdavimo punktai, autoservisai, plovyklos, krematoriumai“.<text:s/></text:p>
      <text:p text:style-name="P356">1.76.4. Išdėstyti 2.7 punktą taip:<text:s/></text:p>
      <text:p text:style-name="Normal"/>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2.7.</text:p>
          </table:table-cell>
          <table:table-cell table:style-name="TableCell363">
            <text:p text:style-name="Normal">Garažų</text:p>
          </table:table-cell>
          <table:table-cell table:style-name="TableCell364">
            <text:p text:style-name="Normal">pastatai, skirti transporto priemonėms laikyti ir remontuoti (automobilių garažai, atviri ar uždari požeminiai garažai, antžeminės automobilių saugyklos, elingai, geležinkelio vagonų depai, autobusų ir troleibusų garažai, orlaivių angarai, laivų ir aerostatų elingai ir panašiai)“. <text:s/></text:p>
          </table:table-cell>
        </table:table-row>
      </table:table>
      <text:p text:style-name="P365">1.76.5. Išdėstyti 2.8 punktą taip:</text:p>
      <text:p text:style-name="Normal"/>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Normal">„2.8.</text:p>
          </table:table-cell>
          <table:table-cell table:style-name="TableCell372">
            <text:p text:style-name="Normal">Gamybos, pramonės</text:p>
          </table:table-cell>
          <table:table-cell table:style-name="TableCell373">
            <text:p text:style-name="Normal">pastatai gamybai (gamyklos, dirbtuvės, produkcijos perdirbimo įmonės, kalvės, energetikos pastatai (įvairių tipų elektrinių, katilinių, 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
      <text:p text:style-name="P374">1.76.6. Įrašyti 2.12 punkte po žodžio „veterinarijos“ žodį „gydyklų“.</text:p>
      <text:p text:style-name="P375">1.76.7. Išdėstyti 2.13 punktą taip:</text:p>
      <text:p text:style-name="Normal"/>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Normal">„2.13.</text:p>
          </table:table-cell>
          <table:table-cell table:style-name="TableCell382">
            <text:p text:style-name="Normal">Poilsio</text:p>
          </table:table-cell>
          <table:table-cell table:style-name="TableCell383">
            <text:p text:style-name="Normal">pastatai poilsiui (poilsio namai, turizmo centrai, kempingų pastatai, jaunimo nakvynės namai, kaimo turizmo pastatai, vasarnamiai, medžioklės nameliai ir kiti poilsio pastatai)“.<text:s/></text:p>
          </table:table-cell>
        </table:table-row>
      </table:table>
      <text:p text:style-name="P384">1.76.8. Išdėstyti 2.16 punktą taip:<text:s/></text:p>
      <text:p text:style-name="Normal"/>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Normal">„2.16.</text:p>
          </table:table-cell>
          <table:table-cell table:style-name="TableCell391">
            <text:p text:style-name="Normal">Specialioji</text:p>
          </table:table-cell>
          <table:table-cell table:style-name="TableCell392">
            <text:p text:style-name="Normal">pastatai specialiesiems tikslams (kareivinių pastatai, kalėjimai, pataisos darbų kolonijos, tardymo izoliatoriai, policijos, priešgaisrinių ir gelbėjimo tarnybų pastatai, slėptuvės, pasienio kontrolės punktai ir kita)“.</text:p>
          </table:table-cell>
        </table:table-row>
      </table:table>
      <text:p text:style-name="P393">1.76.9. Išdėstyti 2.17 punktą taip:<text:s/></text:p>
      <text:p text:style-name="Normal"/>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2.17.</text:p>
          </table:table-cell>
          <table:table-cell table:style-name="TableCell401">
            <text:p text:style-name="P402">Pagalbinio ūkio</text:p>
          </table:table-cell>
          <table:table-cell table:style-name="TableCell403">
            <text:p text:style-name="P404">sodybų ūkio pastatai, pagalbinio ūkio pastatai (tvartai, daržinės, sandėliai, garažai, vasaros virtuvės, dirbtuvės, pirtys, kieto kuro sandėliai (malkinės) ir panašiai, kurie tarnauja pagrindiniam daiktui)“.</text:p>
          </table:table-cell>
        </table:table-row>
      </table:table>
      <text:p text:style-name="P405">1.76.10. Įrašyti 2.21 punkte vietoj žodžio „nameliai“ žodį „namai“.<text:s/></text:p>
      <text:p text:style-name="P406">1.76.11. Įrašyti 3 punkte po žodžio „pastatai“ žodžius „(lošimų namų pastatai ir kita)“.<text:s/></text:p>
      <text:p text:style-name="P407">1.77. Išbraukti 4 priedo pavadinime žodį „<text:span text:style-name="T408">tikslinė</text:span>“.</text:p>
      <text:p text:style-name="P409">1.78. 5 priede:</text:p>
      <text:p text:style-name="P410">1.78.1. Išbraukti pavadinime žodį „<text:span text:style-name="T411">tikslinė</text:span>“.</text:p>
      <text:p text:style-name="P412">1.78.2. Išdėstyti 1.1 punktą taip:<text:s/></text:p>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Normal">„1.1.</text:p>
          </table:table-cell>
          <table:table-cell table:style-name="TableCell419">
            <text:h text:style-name="P420" text:outline-level="2">Kelių</text:h>
          </table:table-cell>
          <table:table-cell table:style-name="TableCell421">
            <text:p text:style-name="Normal">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
      <text:p text:style-name="P422">1.78.3. Išdėstyti 1.3 punktą taip:<text:s/></text:p>
      <text:p text:style-name="Normal"/>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Normal">„1.3.</text:p>
          </table:table-cell>
          <table:table-cell table:style-name="TableCell429">
            <text:p text:style-name="Normal">Geležinkelių</text:p>
          </table:table-cell>
          <table:table-cell table:style-name="TableCell430">
            <text:p text:style-name="Normal">geležinkelio statinį sudaro žemės sankasa, viršutinė kelio konstrukcija (bėgiai, pabėgiai, balasto sluoksnis), tiltai, viadukai, tuneliai, pralaidos, iešmai, pervažos, užtveriamieji statiniai, platformos ir kiti inžineriniai statiniai“.</text:p>
          </table:table-cell>
        </table:table-row>
      </table:table>
      <text:p text:style-name="P431">1.78.4. Įrašyti 1.4 punkte po žodžių „specialios aikštelės“ žodžius „skrydžių valdymo statiniai“.</text:p>
      <text:p text:style-name="P432">1.78.5. Išdėstyti 1.6 punktą taip:</text:p>
      <text:p text:style-name="Normal"/>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1.6.</text:p>
          </table:table-cell>
          <table:table-cell table:style-name="TableCell439">
            <text:p text:style-name="Normal">Kitų transporto statinių</text:p>
          </table:table-cell>
          <table:table-cell table:style-name="TableCell440">
            <text:p text:style-name="Normal">tiltai, viadukai, estakados, pėsčiųjų tiltai, tuneliai, lynų keliai, praginos, pralaidos, atraminės sienutės, triukšmą slopinančios sienutės, gyvūnijos atitvarai, iešminės pervados, platformos, pervažos, užtveriamieji statiniai ir įrenginiai, pridengtos ir požeminės perėjos, pervažos (išskyrus nurodytus 1.1 ir 1.3 punktuose) ir kiti, kurie nėra pastatai“.</text:p>
          </table:table-cell>
        </table:table-row>
      </table:table>
      <text:p text:style-name="P441">1.78.6. Išdėstyti 2.1 punktą taip:<text:s/></text:p>
      <text:p text:style-name="Normal"/>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Normal">„2.1.</text:p>
          </table:table-cell>
          <table:table-cell table:style-name="TableCell448">
            <text:p text:style-name="Normal">Naftos tinklų</text:p>
          </table:table-cell>
          <table:table-cell table:style-name="TableCell449">
            <text:p text:style-name="Normal">magistraliniai naftotiekiai, produktotiekiai, skirstomieji naftos ir naftos produktų vamzdynai (naftai ir naftos produktams perkrauti ir (arba) transportuoti iki technologinių įrenginių), naftos perdirbimo įrenginiai, naftos ir<text:span text:style-name="T450"><text:s/></text:span>naftos produktų terminalai ir saugyklos, kiti inžineriniai statiniai“.</text:p>
          </table:table-cell>
        </table:table-row>
      </table:table>
      <text:p text:style-name="P451">1.78.7. Išdėstyti 2.2 punktą taip:<text:s/></text:p>
      <text:p text:style-name="Normal"/>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Normal">„2.2.</text:p>
          </table:table-cell>
          <table:table-cell table:style-name="TableCell458">
            <text:p text:style-name="Normal">Dujų tinklų</text:p>
          </table:table-cell>
          <table:table-cell table:style-name="TableCell459">
            <text:p text:style-name="Normal">magistraliniai ir skirstomieji dujotiekiai, suskystintų gamtinių dujų įrenginiai, gamtinių dujų saugyklos, vartotojo įvadai, suskystintų naftos dujų sistema, kurią sudaro skirstomieji dujotiekiai, ir kiti inžineriniai statiniai“.</text:p>
          </table:table-cell>
        </table:table-row>
      </table:table>
      <text:p text:style-name="P460">1.78.8. Įrašyti 2.3 punkte po žodžio „bokštai“ žodžius „giluminiai vandentiekio gręžiniai, kurie yra statiniai“.<text:span text:style-name="T461"><text:s/></text:span></text:p>
      <text:p text:style-name="P462">1.78.9. Išdėstyti 2.4 punktą taip:<text:s/></text:p>
      <text:p text:style-name="Normal"/>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Normal">„2.4.</text:p>
          </table:table-cell>
          <table:table-cell table:style-name="TableCell469">
            <text:p text:style-name="Normal">Šilumos tinklų</text:p>
          </table:table-cell>
          <table:table-cell table:style-name="TableCell470">
            <text:p text:style-name="Normal">magistraliniai, skirstomieji ir įvadiniai vamzdynai šilumai tiekti ir kiti inžineriniai statiniai. Šilumos tiekimo tinklus sudaro statinių ir įrenginių kompleksas, susidedantis iš vamzdynų, uždaromosios ir reguliuojamosios armatūros, siurblių, kontrolės ir matavimo prietaisų ir kitų elementų, kuriais šilumnešis (termofikacinis vanduo, garas ir panašiai) iš šilumos šaltinio tiekiamas ir skirstomas vartotojams“.</text:p>
          </table:table-cell>
        </table:table-row>
      </table:table>
      <text:p text:style-name="P471">1.78.10. Išdėstyti 2.5 punktą taip:<text:s/></text:p>
      <text:p text:style-name="Normal"/>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2.5.</text:p>
          </table:table-cell>
          <table:table-cell table:style-name="TableCell478">
            <text:p text:style-name="Normal">Nuotekų šalinimo tinklų</text:p>
          </table:table-cell>
          <table:table-cell table:style-name="TableCell479">
            <text:p text:style-name="Normal">nuotekų surinkimo tinklai (nuotekų kolektoriai, nuotekų rinktuvai, nuotekų išvadai), nuotekų slėginiai tinklai, drenažo tinklai ir kiti inžineriniai statiniai“.</text:p>
          </table:table-cell>
        </table:table-row>
      </table:table>
      <text:p text:style-name="P480">1.78.11. Įrašyti 2.6 punkte po žodžio „tinklai“ žodžius „transporto (troleibusų, tramvajų) kontaktiniai tinklai“.<text:span text:style-name="T481"><text:s/></text:span></text:p>
      <text:p text:style-name="P482">1.78.12. Išdėstyti 2.8 punktą taip:<text:s/></text:p>
      <text:p text:style-name="Normal"/>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2.8.</text:p>
          </table:table-cell>
          <table:table-cell table:style-name="TableCell490">
            <text:p text:style-name="P491">Kitų inžinerinių tinklų</text:p>
          </table:table-cell>
          <table:table-cell table:style-name="TableCell492">
            <text:p text:style-name="P493">technologiniai vamzdynai, kolektoriai, apžvalgos kameros ir kiti inžinerinių tinklų statiniai“.</text:p>
          </table:table-cell>
        </table:table-row>
      </table:table>
      <text:p text:style-name="P494">1.78.13. Įrašyti 3 punkte po žodžio „kiti“ žodį „inžineriniai“.<text:s/></text:p>
      <text:p text:style-name="P495">1.78.14. Įrašyti 3.1 punkte po žodžio „akvatorija“ žodžius „jūros naftos ir dujų gavybos statiniai“.<text:s/></text:p>
      <text:p text:style-name="P496">1.78.15. Išdėstyti 3.2 punktą taip:</text:p>
      <text:p text:style-name="Normal"/>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3.2.</text:p>
          </table:table-cell>
          <table:table-cell table:style-name="TableCell503">
            <text:p text:style-name="Normal">Sporto inžineriniai statiniai</text:p>
          </table:table-cell>
          <table:table-cell table:style-name="TableCell504">
            <text:p text:style-name="Normal">sporto aikštynai, naudojami žaidimams atvirame ore (futbolui, krepšiniui, beisbolui, regbiui, vandens sportui), mašinų, dviračių ar arklių lenktynių keliai ir kiti inžineriniai statiniai, kurie nėra pastatai“.</text:p>
          </table:table-cell>
        </table:table-row>
      </table:table>
      <text:p text:style-name="P505">1.78.16. Išdėstyti 3.3 punktą taip:<text:s/></text:p>
      <text:p text:style-name="Normal"/>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Normal">„3.3.</text:p>
          </table:table-cell>
          <table:table-cell table:style-name="TableCell512">
            <text:p text:style-name="Normal">Kiti inžineriniai<text:span text:style-name="T513"><text:s/></text:span>statiniai</text:p>
          </table:table-cell>
          <table:table-cell table:style-name="TableCell514">
            <text:p text:style-name="Normal">fortai, bunkeriai, šaudyklos, poligonai, techniniai stebėjimo bokštai, sąvartynai, vėjo jėgainių statiniai, inžineriniai gamybiniai statiniai, transporterių galerijos, estrados ir kiti<text:s/><text:span text:style-name="T515">inžineriniai statiniai, neturintys aiškios funkcinės priklausomybės<text:s/></text:span>ar apibrėžto naudojimo, arba ūkinės veiklos pobūdžio statiniai, kurie tarnauja pagrindiniam daiktui (tvoros, kiemo aikštelės, lauko tualetai, stoginės, pavėsinės, atraminės sienutės, šachtiniai šuliniai, lieptai, mėšlidės, aplinkos tvarkymo elementai ir panašiai)“.</text:p>
          </table:table-cell>
        </table:table-row>
      </table:table>
      <text:p text:style-name="P516">1.79. Išbraukti 6 priedo pastabų 1 punkte žodį „tikslinės“.</text:p>
      <text:p text:style-name="P517"><text:span text:style-name="T518">1.80</text:span><text:span text:style-name="T519">. Papildyti 7</text:span><text:s/>priedu (pridedama).</text:p>
      <text:p text:style-name="P520">2. Nustatyti, kad tuo atveju, kai žemės sklypų, kurių ribų posūkio taškų koordinatės nustatytos grafiškai pagal paskiausiai atnaujintą kartografinę medžiagą, kadastro duomenų bylos parengtos ir iki 2011 m. gruodžio 31 d. raštu pateiktos žemėtvarkos skyriui, laikoma, kad šių žemės sklypų kadastriniai matavimai atlikti.</text:p>
      <text:p text:style-name="P521">3. Pripažinti netekusiu galios Lietuvos Respublikos Vyriausybės 2008 m. lapkričio 19 d. nutarimo Nr. 1256 „Dėl Lietuvos Respublikos Vyriausybės 2002 m. balandžio 15 d. nutarimo Nr. 534 „Dėl Lietuvos Respublikos nekilnojamojo turto kadastro nuostatų patvirtinimo“ pakeitimo“ (Žin., 2008, Nr.<text:s/><text:a xlink:href="https://www.e-tar.lt/portal/lt/legalAct/TAR.1BB6D216A7B4" office:target-frame-name="_blank" xlink:show="new"><text:span text:style-name="T522">140-5552</text:span></text:a>) 1.4.66 punktą.</text:p>
      <text:p text:style-name="P523">4. Pavesti Žemės ūkio ministerijai ir Teisingumo ministerijai per 6 mėnesius nuo šio nutarimo įsigaliojimo parengti teisės aktų, reglamentuojančių elektroninių nekilnojamojo daikto kadastro duomenų bylų rengimą, tikrinimą ir derinimą, projektus.<text:s/></text:p>
      <text:p text:style-name="P524"/>
      <text:p text:style-name="P525"/>
      <text:p text:style-name="P526"/>
      <text:p text:style-name="P527">MINISTRAS PIRMININKAS<text:tab/>ANDRIUS KUBILIUS</text:p>
      <text:p text:style-name="Normal"/>
      <text:p text:style-name="Normal"/>
      <text:p text:style-name="Normal"/>
      <text:p text:style-name="P528">ŽEMĖS ŪKIO MINISTRAS<text:tab/>KAZYS STARKEVIČIUS</text:p>
      <text:p text:style-name="P529">Lietuvos Respublikos<text:s/><text:span text:style-name="T530">nekilnojamojo</text:span><text:s/><text:line-break/><text:span text:style-name="T531">turto kadastro nuostatų</text:span><text:line-break/>7<text:s/>priedas</text:p>
      <text:p text:style-name="Normal"/>
      <text:p text:style-name="Normal"/>
      <text:p text:style-name="P532"><text:span text:style-name="T533">(Ž</text:span><text:span text:style-name="T534">emės sklypui taikytinų specialiųjų žemės naudojimo sąlygų plano</text:span><text:span text:style-name="T535"><text:s/>forma)<text:s/></text:span></text:p>
      <text:p text:style-name="P536"/>
      <text:p text:style-name="P537">__________________________________________________________________________________________</text:p>
      <text:p text:style-name="P538">(Lietuvos Respublikos ar užsienio juridinio asmens<text:s/><text:span text:style-name="T539">ar kitos užsienio organizacijos</text:span>, parengusios planą, pavadinimas)</text:p>
      <text:p text:style-name="P540"/>
      <text:p text:style-name="P541"><text:span text:style-name="T542">ŽEMĖS SKLYPUI TAIKYTINŲ SPECIALIŲJŲ ŽEMĖS NAUDOJIMO SĄLYGŲ PLANAS<text:s/></text:span></text:p>
      <text:p text:style-name="P543">____________________ Nr. _____________<text:s/></text:p>
      <text:p text:style-name="P544">(data)   </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2">
            <text:p text:style-name="Normal">Kadastro vietovė</text:p>
          </table:table-cell>
          <table:covered-table-cell/>
          <table:table-cell table:style-name="TableCell564" table:number-columns-spanned="5">
            <text:p text:style-name="Normal">………………………</text:p>
          </table:table-cell>
          <table:covered-table-cell/>
          <table:covered-table-cell/>
          <table:covered-table-cell/>
          <table:covered-table-cell/>
          <table:table-cell table:style-name="TableCell565" table:number-columns-spanned="4">
            <text:p text:style-name="P566">blokas</text:p>
          </table:table-cell>
          <table:covered-table-cell/>
          <table:covered-table-cell/>
          <table:covered-table-cell/>
          <table:table-cell table:style-name="TableCell567" table:number-columns-spanned="4">
            <text:p text:style-name="P568">sklypas</text:p>
          </table:table-cell>
          <table:covered-table-cell/>
          <table:covered-table-cell/>
          <table:covered-table-cell/>
        </table:table-row>
        <table:table-row table:style-name="TableRow569">
          <table:table-cell table:style-name="TableCell570" table:number-columns-spanned="3">
            <text:p text:style-name="Normal">Žemės sklypo kadastro Nr.</text:p>
          </table:table-cell>
          <table:covered-table-cell/>
          <table:covered-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Gatvė, namo Nr.</text:p>
          </table:table-cell>
          <table:table-cell table:style-name="TableCell58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Normal">Kaimas (miestelis)</text:p>
          </table:table-cell>
          <table:table-cell table:style-name="TableCell588"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Normal">Miestas (rajonas)</text:p>
          </table:table-cell>
          <table:table-cell table:style-name="TableCell59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Normal">Apskritis</text:p>
          </table:table-cell>
          <table:table-cell table:style-name="TableCell594"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95">
        <table:table-columns>
          <table:table-column table:style-name="TableColumn596"/>
        </table:table-columns>
        <table:table-row table:style-name="TableRow597">
          <table:table-cell table:style-name="TableCell598">
            <text:p text:style-name="Normal">M 1:</text:p>
            <text:p text:style-name="Normal"/>
            <text:p text:style-name="Normal"/>
            <text:p text:style-name="Normal"/>
            <text:p text:style-name="Normal"/>
            <text:p text:style-name="Normal"/>
            <text:p text:style-name="Normal"/>
            <text:p text:style-name="Normal"/>
            <text:p text:style-name="Normal"/>
          </table:table-cell>
        </table:table-row>
      </table:table>
      <text:p text:style-name="Normal"/>
      <table:table table:style-name="Table599">
        <table:table-columns>
          <table:table-column table:style-name="TableColumn600"/>
        </table:table-columns>
        <table:table-row table:style-name="TableRow601">
          <table:table-cell table:style-name="TableCell602">
            <text:p text:style-name="Normal">Taikomų specialiųjų žemės naudojimo sąlygų sutartiniai ženklai:</text:p>
            <text:p text:style-name="Normal"/>
            <text:p text:style-name="Normal"/>
            <text:p text:style-name="Normal"/>
            <text:p text:style-name="Normal"/>
          </table:table-cell>
        </table:table-row>
      </table:table>
      <text:p text:style-name="Normal"/>
      <text:p text:style-name="P603">Žemės sklypui taikomos specialiosios žemės naudojimo sąlygos:</text:p>
      <table:table table:style-name="Table604">
        <table:table-columns>
          <table:table-column table:style-name="TableColumn605"/>
          <table:table-column table:style-name="TableColumn606"/>
          <table:table-column table:style-name="TableColumn607"/>
        </table:table-columns>
        <table:table-row table:style-name="TableRow608">
          <table:table-cell table:style-name="TableCell609">
            <text:p text:style-name="P610">Kodas</text:p>
          </table:table-cell>
          <table:table-cell table:style-name="TableCell611">
            <text:p text:style-name="P612">Pavadinimas</text:p>
          </table:table-cell>
          <table:table-cell table:style-name="TableCell613">
            <text:p text:style-name="P614">Plotas, hektarais</text:p>
          </table:table-cell>
        </table:table-row>
        <table:table-row table:style-name="TableRow615">
          <table:table-cell table:style-name="TableCell616">
            <text:p text:style-name="Normal"/>
          </table:table-cell>
          <table:table-cell table:style-name="TableCell617">
            <text:p text:style-name="Normal"/>
          </table:table-cell>
          <table:table-cell table:style-name="TableCell618">
            <text:p text:style-name="Normal"/>
          </table:table-cell>
        </table:table-row>
        <table:table-row table:style-name="TableRow619">
          <table:table-cell table:style-name="TableCell620">
            <text:p text:style-name="Normal"/>
          </table:table-cell>
          <table:table-cell table:style-name="TableCell621">
            <text:p text:style-name="Normal"/>
          </table:table-cell>
          <table:table-cell table:style-name="TableCell622">
            <text:p text:style-name="Normal"/>
          </table:table-cell>
        </table:table-row>
      </table:table>
      <text:h text:style-name="P623" text:outline-level="2"/>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h text:style-name="P630" text:outline-level="2">Matininkas</text:h>
          </table:table-cell>
          <table:table-cell table:style-name="TableCell631">
            <text:h text:style-name="P632" text:outline-level="2">_____________</text:h>
          </table:table-cell>
          <table:table-cell table:style-name="TableCell633">
            <text:h text:style-name="P634" text:outline-level="2">__________________________</text:h>
          </table:table-cell>
        </table:table-row>
        <table:table-row table:style-name="TableRow635">
          <table:table-cell table:style-name="TableCell636">
            <text:h text:style-name="P637" text:outline-level="2"><text:span text:style-name="T638">(Planą parengusio matininko<text:s/></text:span>kvalifikacijos pažymėjimo Nr.)</text:h>
          </table:table-cell>
          <table:table-cell table:style-name="TableCell639">
            <text:h text:style-name="P640" text:outline-level="2"><text:span text:style-name="T641">(parašas)</text:span></text:h>
          </table:table-cell>
          <table:table-cell table:style-name="TableCell642">
            <text:h text:style-name="P643" text:outline-level="2"><text:span text:style-name="T644">(vardas ir pavardė)</text:span></text:h>
          </table:table-cell>
        </table:table-row>
      </table:table>
      <text:h text:style-name="P645" text:outline-level="2"/>
      <text:p text:style-name="P646"/>
      <text:p text:style-name="Normal"/>
      <text:p text:style-name="Normal">Patikrino</text:p>
      <text:p text:style-name="Normal">(Pareigų pavadinimas)<text:tab/><text:tab/></text:p>
      <text:p text:style-name="Normal">(Parašas)</text:p>
      <text:p text:style-name="Normal">(Vardas ir pavardė)</text:p>
      <text:p text:style-name="Normal">(Data) <text:s text:c="2"/></text:p>
      <text:p text:style-name="P647"/>
      <text:p text:style-name="P648"/>
      <text:p text:style-name="P649"><text:span text:style-name="T650">SUDERINTA</text:span></text:p>
      <text:p text:style-name="P651">(Pareigų pavadinimas) <text:s text:c="2"/>(A.V.)</text:p>
      <text:p text:style-name="P652"><text:span text:style-name="T653">(Parašas)</text:span></text:p>
      <text:p text:style-name="P654"><text:span text:style-name="T655">(Vardas ir pavardė)</text:span></text:p>
      <text:p text:style-name="P656"><text:span text:style-name="T657">(Data)</text:span></text:p>
      <text:p text:style-name="P658"/>
      <text:p text:style-name="P6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02 M</dc:title>
    <meta:initial-creator>lrvk</meta:initial-creator>
    <dc:creator>adlibuser</dc:creator>
    <meta:creation-date>2023-12-21T14:07:00Z</meta:creation-date>
    <dc:date>2023-12-21T14:07:00Z</dc:date>
    <meta:print-date>2011-10-12T12:05:00Z</meta:print-date>
    <meta:template xlink:href="Normal.dotm" xlink:type="simple"/>
    <meta:editing-cycles>2</meta:editing-cycles>
    <meta:editing-duration>PT0S</meta:editing-duration>
    <meta:document-statistic meta:page-count="3" meta:paragraph-count="467" meta:word-count="5546" meta:character-count="44845" meta:row-count="1136" meta:non-whitespace-character-count="39766"/>
  </office:meta>
</office:document-meta>
</file>