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555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3937in"/>
    </style:style>
    <style:style style:name="T31" style:parent-style-name="DefaultParagraphFont" style:family="text">
      <style:text-properties style:text-position="super 62.5%"/>
    </style:style>
    <style:style style:name="P32" style:parent-style-name="Normal" style:family="paragraph">
      <style:paragraph-properties fo:text-align="justify" fo:text-indent="0.3937in"/>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2.5%"/>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style:text-position="super 62.5%"/>
    </style:style>
    <style:style style:name="P39" style:parent-style-name="Normal" style:family="paragraph">
      <style:paragraph-properties fo:text-align="justify" fo:text-indent="0.3937in"/>
    </style:style>
    <style:style style:name="T40" style:parent-style-name="DefaultParagraphFont" style:family="text">
      <style:text-properties style:text-position="super 62.5%"/>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style:text-position="super 62.5%"/>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2.5%"/>
    </style:style>
    <style:style style:name="P50" style:parent-style-name="Normal" style:family="paragraph">
      <style:paragraph-properties fo:text-align="justify" fo:text-indent="0.3937in"/>
    </style:style>
    <style:style style:name="T51" style:parent-style-name="DefaultParagraphFont" style:family="text">
      <style:text-properties style:text-position="super 62.5%"/>
    </style:style>
    <style:style style:name="P52" style:parent-style-name="Normal" style:family="paragraph">
      <style:paragraph-properties fo:text-align="justify" fo:text-indent="0.3937in"/>
    </style:style>
    <style:style style:name="T53" style:parent-style-name="DefaultParagraphFont" style:family="text">
      <style:text-properties style:text-position="super 62.5%"/>
    </style:style>
    <style:style style:name="P54" style:parent-style-name="Normal" style:family="paragraph">
      <style:paragraph-properties fo:keep-with-next="always" fo:keep-together="alway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DĖL LIETUVOS RESPUBLIKOS VYRIAUSYBĖS 2000 M. GRUODŽIO 15 D. NUTARIMO NR. 1458 „DĖL KONKREČIŲ VALSTYBĖS RINKLIAVOS DYDŽIŲ IR ŠIOS RINKLIAVOS MOKĖJIMO IR GRĄŽINIMO TAISYKLIŲ PATVIRTINIMO“ PAPILDYMO</text:p>
      <text:p text:style-name="Normal"/>
      <text:p text:style-name="P15">2011 m. spalio 12 d. Nr. 1170</text:p>
      <text:p text:style-name="P16">Vilnius</text:p>
      <text:p text:style-name="P17"/>
      <text:p text:style-name="P18">Lietuvos Respublikos Vyriausybė<text:span text:style-name="T19"><text:s/></text:span><text:span text:style-name="T20">nutari</text:span><text:span text:style-name="T21">a</text:span>:</text:p>
      <text:p text:style-name="P22">Papildy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3">108-3463</text:span></text:a>; 2008, Nr.<text:s/><text:a xlink:href="https://www.e-tar.lt/portal/lt/legalAct/TAR.8C1A6BF2C46F" office:target-frame-name="_blank" xlink:show="new"><text:span text:style-name="T24">36-1285</text:span></text:a>; 2011, Nr.<text:s/><text:a xlink:href="https://www.e-tar.lt/portal/lt/legalAct/TAR.DAB9F1059584" office:target-frame-name="_blank" xlink:show="new"><text:span text:style-name="T25">105-4932</text:span></text:a>):</text:p>
      <text:p text:style-name="P26">1. 4.285<text:span text:style-name="T27">62</text:span><text:s/>punktu:</text:p>
      <text:p text:style-name="P28">„4.285<text:span text:style-name="T29">62</text:span>. traukinio mašinisto pažymėjimo:</text:p>
      <text:p text:style-name="P30">4.285<text:span text:style-name="T31">62</text:span>.1. išdavimą<text:s/><text:tab/><text:tab/><text:tab/><text:tab/><text:tab/><text:tab/><text:tab/><text:tab/>205 litai</text:p>
      <text:p text:style-name="P32">4.285<text:span text:style-name="T33">62</text:span>.2. pakeitimą<text:tab/><text:tab/><text:tab/><text:tab/><text:tab/><text:tab/><text:tab/><text:tab/>197 litai</text:p>
      <text:p text:style-name="P34">4.285<text:span text:style-name="T35">62</text:span>.3. dublikato išdavimą<text:tab/><text:tab/><text:tab/><text:tab/><text:tab/><text:tab/><text:tab/>190 litų“.</text:p>
      <text:p text:style-name="P36"/>
      <text:p text:style-name="P37">2. 4.285<text:span text:style-name="T38">63</text:span><text:s/>punktu:</text:p>
      <text:p text:style-name="P39">„4.285<text:span text:style-name="T40">63</text:span>. traukinio mašinistų egzaminuotojo pripažinimo pažymėjimo:</text:p>
      <text:p text:style-name="P41">4.285<text:span text:style-name="T42">63</text:span>.1. išdavimą<text:tab/><text:tab/><text:tab/><text:tab/><text:tab/><text:tab/><text:tab/><text:tab/>184 litai</text:p>
      <text:p text:style-name="P43">4.285<text:span text:style-name="T44">63</text:span>.2. pakeitimą<text:tab/><text:tab/><text:tab/><text:tab/><text:tab/><text:tab/><text:tab/><text:tab/>116 litų“.</text:p>
      <text:p text:style-name="P45"/>
      <text:p text:style-name="P46">3. 4.285<text:span text:style-name="T47">64</text:span><text:s/>punktu:</text:p>
      <text:p text:style-name="P48">„4.285<text:span text:style-name="T49">64</text:span>. prekinių vagonų techninio prižiūrėtojo sertifikato:</text:p>
      <text:p text:style-name="P50">4.285<text:span text:style-name="T51">64</text:span>.1. išdavimą<text:s/><text:tab/><text:tab/><text:tab/><text:tab/><text:tab/><text:tab/><text:tab/><text:tab/>176 litai</text:p>
      <text:p text:style-name="P52">4.285<text:span text:style-name="T53">64</text:span>.2. pakeitimą<text:tab/><text:tab/><text:tab/><text:tab/><text:tab/><text:tab/><text:tab/><text:tab/>16 litų“.</text:p>
      <text:p text:style-name="P54"/>
      <text:p text:style-name="P55"/>
      <text:p text:style-name="P56">MINISTRAS PIRMININKAS<text:tab/>ANDRIUS KUBILIUS</text:p>
      <text:p text:style-name="Normal"/>
      <text:p text:style-name="P57">FINANSŲ MINISTRĖ<text:tab/>INGRIDA ŠIMONYTĖ</text:p>
      <text:p text:style-name="Normal"/>
      <text:p text:style-name="P5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0 M</dc:title>
    <meta:initial-creator>lrvk</meta:initial-creator>
    <dc:creator>CLUSadmin</dc:creator>
    <meta:creation-date>2015-09-19T12:24:00Z</meta:creation-date>
    <dc:date>2015-09-19T12:24:00Z</dc:date>
    <meta:print-date>2011-10-07T10:34:00Z</meta:print-date>
    <meta:template xlink:href="Normal.dotm" xlink:type="simple"/>
    <meta:editing-cycles>2</meta:editing-cycles>
    <meta:editing-duration>PT0S</meta:editing-duration>
    <meta:document-statistic meta:page-count="1" meta:paragraph-count="10" meta:word-count="184" meta:character-count="1531" meta:row-count="38" meta:non-whitespace-character-count="1357"/>
  </office:meta>
</office:document-meta>
</file>