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7 m. LAPKRIČIO 27 d. ĮSAKYMO Nr. 2B-388 „DĖL TRANSPORTO PRIEMONIŲ ORO KONDICIONAVIMO SISTEMŲ TIPO PATVIRTINIMO TAISYKLIŲ“ PAKEITIMO</text:p>
      <text:p text:style-name="P10"/>
      <text:p text:style-name="P11">2011 m. spalio 10 d. Nr. 2B-387</text:p>
      <text:p text:style-name="P12">Vilnius</text:p>
      <text:p text:style-name="P13"/>
      <text:p text:style-name="P14"><text:span text:style-name="T15">1</text:span><text:span text:style-name="T16">.<text:s/></text:span><text:span text:style-name="T17">Pakeičiu</text:span><text:span text:style-name="T18"><text:s/></text:span><text:span text:style-name="T19">Transporto priemonių oro kondicionavimo sistemų tipo patvirtinimo taisykles, patvirtintas Valstybinės kelių transporto inspekcijos prie Susisiekimo ministerijos viršininko 2007 m. lapkričio 27 d. įsakymu Nr. 2B-388 „Dėl Transporto priemonių oro kondicionavimo sistemų tipo patvirtinimo taisyklių“ (Žin., 2007, Nr.<text:s/></text:span><text:a xlink:href="https://www.e-tar.lt/portal/lt/legalAct/TAR.81F81BAF3F5C" office:target-frame-name="_blank" xlink:show="new"><text:span text:style-name="T20">126-5149</text:span></text:a><text:span text:style-name="T21">), ir papildau 19 punktu:</text:span></text:p>
      <text:p text:style-name="P22"><text:span text:style-name="T23">„</text:span><text:span text:style-name="T24">19</text:span><text:span text:style-name="T25">.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6">99-1174</text:span></text:a><text:span text:style-name="T27">), nustatyta tvarka.“<text:s/></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
      <text:p text:style-name="P32"/>
      <text:p text:style-name="P33"/>
      <text:p text:style-name="P34"><text:span text:style-name="T35">Inspekcijos viršininkas</text:span><text:span text:style-name="T3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6-03-20T17:08:00Z</meta:creation-date>
    <dc:date>2016-03-20T17:08:00Z</dc:date>
    <meta:template xlink:href="Normal.dotm" xlink:type="simple"/>
    <meta:editing-cycles>2</meta:editing-cycles>
    <meta:editing-duration>PT0S</meta:editing-duration>
    <meta:document-statistic meta:page-count="1" meta:paragraph-count="12" meta:word-count="191" meta:character-count="1588" meta:row-count="45" meta:non-whitespace-character-count="1409"/>
  </office:meta>
</office:document-meta>
</file>