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3 m. BIRŽELIO 24 d. ĮSAKYMO Nr. 2B-227 „DĖL TECHNINIŲ REIKALAVIMŲ SUSKYSTINTŲ NAFTOS DUJŲ ĮRANGAI IR ŠIOS ĮRANGOS MONTAVIMUI Į MOTORINES KELIŲ TRANSPORTO PRIEMONES PATVIRTINIMO“ PAKEITIMO</text:p>
      <text:p text:style-name="P10"/>
      <text:p text:style-name="P11">2011 m. spalio 7 d. Nr. 2B-369<text:s/></text:p>
      <text:p text:style-name="P12">Vilnius</text:p>
      <text:p text:style-name="P13"/>
      <text:p text:style-name="P14"><text:span text:style-name="T15">1</text:span><text:span text:style-name="T16">.<text:s/></text:span><text:span text:style-name="T17">Pakeičiu</text:span><text:span text:style-name="T18"><text:s/>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9">68-3104</text:span></text:a><text:span text:style-name="T20">), ir papildau nauju 122 punktu:<text:s/></text:span></text:p>
      <text:p text:style-name="P21"><text:span text:style-name="T22">„</text:span><text:span text:style-name="T23">122</text:span><text:span text:style-name="T24">. Inspekcija pagal savo kompetenciją konsultuoja ūkio subjektus dėl šių Reikalavimų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03-20T19:03:00Z</meta:creation-date>
    <dc:date>2016-03-20T19:03:00Z</dc:date>
    <meta:template xlink:href="Normal.dotm" xlink:type="simple"/>
    <meta:editing-cycles>2</meta:editing-cycles>
    <meta:editing-duration>PT0S</meta:editing-duration>
    <meta:document-statistic meta:page-count="1" meta:paragraph-count="14" meta:word-count="225" meta:character-count="1763" meta:row-count="55" meta:non-whitespace-character-count="1552"/>
  </office:meta>
</office:document-meta>
</file>