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text-transform="uppercase" fo:color="#000000"/>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VALSTYBINĖS MOKESČIŲ INSPEKCIJOS<text:s/></text:span></text:p>
      <text:p text:style-name="P8">PRIE LIETUVOS RESPUBLIKOS FINANSŲ MINISTERIJOS VIRŠININKO IR<text:s/><text:line-break/>MUITINĖS DEPARTAMENTO<text:s/></text:p>
      <text:p text:style-name="P9"><text:span text:style-name="T10">PRIE LIETUVOS RESPUBLI</text:span><text:span text:style-name="T11">KOS FINANSŲ MINISTERIJOS<text:s/></text:span><text:span text:style-name="T12"><text:line-break/>GENERALINIO DIREKTORIAUS</text:span></text:p>
      <text:p text:style-name="P13">į s a k y m a s</text:p>
      <text:p text:style-name="P14"/>
      <text:p text:style-name="P15">DĖL VALSTYBINĖS MOKESČIŲ INSPEKCIJOS PRIE LIETUVOS RESPUBLIKOS FINANSŲ MINISTERIJOS VIRŠININKO IR MUITINĖS DEPARTAMENTO PRIE LIETUVOS RESPUBLIKOS FINANSŲ MINISTERIJOS DIREKTORIAUS<text:s/><text:line-break/>2003 m. VASARIO 26 d. ĮSAKYMO Nr. V-57/1B-160 „DĖL MOKESČIŲ, RINKLIAVŲ IR KITŲ ĮMOKŲ Į LIETUVOS RESPUBLIKOS VALSTYBĖS BIUDŽETĄ, SAVIVALDYBIŲ BIUDŽETUS BEI VALSTYBĖS PINIGŲ FONDUS KODŲ SĄRAŠO“ PAKEITIMO</text:p>
      <text:p text:style-name="P16"/>
      <text:p text:style-name="P17">2011 m. spalio 10 d. Nr. VA-103/1B-538<text:s/></text:p>
      <text:p text:style-name="P18">Vilnius</text:p>
      <text:p text:style-name="P19"/>
      <text:p text:style-name="P20"><text:span text:style-name="T21">1</text:span><text:span text:style-name="T22">. P a k e i č i a m e Mokesčių, rinkliavų ir kitų įmokų, mokamų į teritorinių valstybinių mokesčių inspekcijų biudžeto pajamų surenkamąsias sąskaitas,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23">23-982</text:span></text:a><text:span text:style-name="T24">; 2004, Nr.<text:s/></text:span><text:a xlink:href="https://www.e-tar.lt/portal/lt/legalAct/TAR.864DADD7422C" office:target-frame-name="_blank" xlink:show="new"><text:span text:style-name="T25">97-3608</text:span></text:a><text:span text:style-name="T26">; 2011, Nr. 55-2686):</text:span></text:p>
      <text:p text:style-name="P27"><text:span text:style-name="T28">1.1</text:span><text:span text:style-name="T29">. Papildome nauja įmokų eilute, kurią įrašome „I. Valstybinės mokesčių inspekcijos pagal Mokesčių administravimo įstatymą administruojami mokesčiai ir rinkliavos“ dalyje, „Valstybės rinkliavos už“ skyriuje, po įmokų eilutės „Valstybinės kainų ir energetikos kontrolės komisijos teikiamas paslaugas; 5774“:</text:span></text:p>
      <text:p text:style-name="P30"><text:span text:style-name="T31">„Aplinkos apsaugos agentūros teikiamas paslaugas; 5775“.</text:span></text:p>
      <text:p text:style-name="P32"><text:span text:style-name="T33">1.2</text:span><text:span text:style-name="T34">. Papildome nauja įmokų eilute, kurią įrašome „I. Valstybinės mokesčių inspekcijos pagal Mokesčių administravimo įstatymą administruojami mokesčiai ir rinkliavos“ dalyje, po įmokų eilutės „Antstolių kontoros pagal apskrities valstybinės mokesčių inspekcijos vykdomąjį dokumentą išieškota suma; 8270“:</text:span></text:p>
      <text:p text:style-name="P35"><text:span text:style-name="T36">„Mokėjimo įstaigų pervesti mokesčiai, rinkliavos ir kitos įmokos; 8271“.</text:span></text:p>
      <text:p text:style-name="P37"><text:span text:style-name="T38">1.3</text:span><text:span text:style-name="T39">. Papildome nauja įmokų eilute, kurią įrašome „II. Kiti mokesčiai ir įmokos, administruojami ne pagal Mokesčių administravimo įstatymą, mokami į Valstybinės mokesčių inspekcijos biudžeto pajamų surenkamąją sąskaitą“ dalyje, „Administracinės baudos paskirtos“ skyriuje, po įmokų eilutės „pagal Valstybinės maisto ir veterinarijos tarnybos pareigūnų surašytus administracinių teisės pažeidimų protokolus; 583XX* “:</text:span></text:p>
      <text:p text:style-name="P40"><text:span text:style-name="T41">„pagal savivaldybės vaiko teisių apsaugos tarnybos pareigūnų surašytus administracinių teisės pažeidimų protokolus; 584XX*“.</text:span></text:p>
      <text:p text:style-name="P42"><text:span text:style-name="T43">1.4</text:span><text:span text:style-name="T44">. Išdėstome „II. Kiti mokesčiai ir įmokos, administruojami ne pagal Mokesčių administravimo įstatymą, mokami į Valstybinės mokesčių inspekcijos biudžeto pajamų surenkamąją sąskaitą“ dalyje, „Kitos baudos“ skyriuje esančią eilutę „Baudos pagal Narkotikų, tabako ir alkoholio kontrolės tarnybos sprendimus; 6716“ taip:</text:span></text:p>
      <text:p text:style-name="P45"><text:span text:style-name="T46">„Baudos pagal Narkotikų, tabako ir alkoholio kontrolės departamento sprendimus; 6716“.</text:span></text:p>
      <text:p text:style-name="P47"><text:span text:style-name="T48">1.5</text:span><text:span text:style-name="T49">.</text:span><text:span text:style-name="T50"><text:s/></text:span><text:span text:style-name="T51">Papildome nauja įmokų eilute, kurią įrašome „II. Kiti mokesčiai ir įmokos, administruojami ne pagal Mokesčių administravimo įstatymą, mokami į Valstybinės mokesčių inspekcijos biudžeto pajamų surenkamąją sąskaitą“ dalyje, „Kitos baudos“ skyriuje, po įmokų eilutės „valstybinės mokesčių inspekcijos sprendimu skirtos baudos už Asmenų<text:s/></text:span><text:soft-page-break/><text:span text:style-name="T52">turto įsigijimo ir pajamų teisėtumo pagrindimo įstatymo pažeidimus; 6790“:</text:span></text:p>
      <text:p text:style-name="P53"><text:span text:style-name="T54">„Lietuvos Respublikos draudimo priežiūros komisijos skirtos baudos; 6791“.</text:span></text:p>
      <text:p text:style-name="P55"><text:span text:style-name="T56">2</text:span><text:span text:style-name="T57">. N u s t a t o m e, kad pakeitimai taikomi po 15 dienų nuo šio įsakymo įsigaliojimo dienos.</text:span></text:p>
      <text:p text:style-name="P58"/>
      <text:p text:style-name="P59"/>
      <text:p text:style-name="P60"/>
      <text:p text:style-name="P61"><text:span text:style-name="T62">Valstybinės mokesčių inspekcijos<text:s/></text:span></text:p>
      <text:p text:style-name="P63">prie Lietuvos Respublikos finansų ministerijos<text:s/><text:line-break/>viršininkas<text:tab/>Modestas Kaseliauskas</text:p>
      <text:p text:style-name="P64"/>
      <text:p text:style-name="P65"/>
      <text:p text:style-name="P66"/>
      <text:p text:style-name="P67">Muitinės departamento prie Lietuvos Respublikos<text:s/></text:p>
      <text:p text:style-name="P68">finansų ministerijos generalinis direktorius<text:tab/>Antanas Šipaviči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CLUSadmin</dc:creator>
    <meta:creation-date>2016-04-12T14:10:00Z</meta:creation-date>
    <dc:date>2016-04-12T14:10:00Z</dc:date>
    <meta:template xlink:href="Normal.dotm" xlink:type="simple"/>
    <meta:editing-cycles>2</meta:editing-cycles>
    <meta:editing-duration>PT0S</meta:editing-duration>
    <meta:document-statistic meta:page-count="2" meta:paragraph-count="42" meta:word-count="470" meta:character-count="3942" meta:row-count="140" meta:non-whitespace-character-count="3514"/>
  </office:meta>
</office:document-meta>
</file>