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font-size="6pt" style:font-size-asian="6pt" style:font-size-complex="6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margin-left="3.1493in">
        <style:tab-stops/>
      </style:paragraph-properties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P104" style:parent-style-name="Normal" style:family="paragraph">
      <style:text-properties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olumn113" style:family="table-column">
      <style:table-column-properties style:column-width="0.3305in"/>
    </style:style>
    <style:style style:name="TableColumn114" style:family="table-column">
      <style:table-column-properties style:column-width="0.3305in"/>
    </style:style>
    <style:style style:name="TableColumn115" style:family="table-column">
      <style:table-column-properties style:column-width="0.3305in"/>
    </style:style>
    <style:style style:name="TableColumn116" style:family="table-column">
      <style:table-column-properties style:column-width="0.3312in"/>
    </style:style>
    <style:style style:name="TableColumn117" style:family="table-column">
      <style:table-column-properties style:column-width="0.3312in"/>
    </style:style>
    <style:style style:name="TableColumn118" style:family="table-column">
      <style:table-column-properties style:column-width="0.3312in"/>
    </style:style>
    <style:style style:name="TableColumn119" style:family="table-column">
      <style:table-column-properties style:column-width="0.3312in"/>
    </style:style>
    <style:style style:name="TableColumn120" style:family="table-column">
      <style:table-column-properties style:column-width="0.3312in"/>
    </style:style>
    <style:style style:name="TableColumn121" style:family="table-column">
      <style:table-column-properties style:column-width="0.3312in"/>
    </style:style>
    <style:style style:name="TableColumn122" style:family="table-column">
      <style:table-column-properties style:column-width="0.3319in"/>
    </style:style>
    <style:style style:name="TableColumn123" style:family="table-column">
      <style:table-column-properties style:column-width="0.3319in"/>
    </style:style>
    <style:style style:name="TableColumn124" style:family="table-column">
      <style:table-column-properties style:column-width="0.3319in"/>
    </style:style>
    <style:style style:name="TableColumn125" style:family="table-column">
      <style:table-column-properties style:column-width="0.3319in"/>
    </style:style>
    <style:style style:name="TableColumn126" style:family="table-column">
      <style:table-column-properties style:column-width="0.3319in"/>
    </style:style>
    <style:style style:name="TableColumn127" style:family="table-column">
      <style:table-column-properties style:column-width="0.3319in"/>
    </style:style>
    <style:style style:name="TableColumn128" style:family="table-column">
      <style:table-column-properties style:column-width="0.3319in"/>
    </style:style>
    <style:style style:name="TableColumn129" style:family="table-column">
      <style:table-column-properties style:column-width="0.3319in"/>
    </style:style>
    <style:style style:name="TableColumn130" style:family="table-column">
      <style:table-column-properties style:column-width="0.3319in"/>
    </style:style>
    <style:style style:name="TableColumn131" style:family="table-column">
      <style:table-column-properties style:column-width="0.3319in"/>
    </style:style>
    <style:style style:name="Table112" style:family="table">
      <style:table-properties style:width="6.298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ableColumn199" style:family="table-column">
      <style:table-column-properties style:column-width="0.9125in" style:use-optimal-column-width="false"/>
    </style:style>
    <style:style style:name="TableColumn200" style:family="table-column">
      <style:table-column-properties style:column-width="2.3479in" style:use-optimal-column-width="false"/>
    </style:style>
    <style:style style:name="TableColumn201" style:family="table-column">
      <style:table-column-properties style:column-width="0.9666in" style:use-optimal-column-width="false"/>
    </style:style>
    <style:style style:name="TableColumn202" style:family="table-column">
      <style:table-column-properties style:column-width="0.8284in" style:use-optimal-column-width="false"/>
    </style:style>
    <style:style style:name="TableColumn203" style:family="table-column">
      <style:table-column-properties style:column-width="1.243in" style:use-optimal-column-width="false"/>
    </style:style>
    <style:style style:name="Table198" style:family="table">
      <style:table-properties style:width="6.2986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olumn255" style:family="table-column">
      <style:table-column-properties style:column-width="2.0819in"/>
    </style:style>
    <style:style style:name="TableColumn256" style:family="table-column">
      <style:table-column-properties style:column-width="1.743in"/>
    </style:style>
    <style:style style:name="TableColumn257" style:family="table-column">
      <style:table-column-properties style:column-width="2.4736in"/>
    </style:style>
    <style:style style:name="Table254" style:family="table">
      <style:table-properties style:width="6.298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9pt" style:font-size-asian="9pt"/>
    </style:style>
    <style:style style:name="P290" style:parent-style-name="Normal" style:family="paragraph">
      <style:text-properties fo:font-size="9pt" style:font-size-asian="9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letter-spacing="-0.0027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5 M. SPALIO 7 D. ĮSAKYMO Nr. b1-558 „DĖL ŠALUTINIŲ GYVŪNINIŲ PRODUKTŲ IR PERDIRBTŲ ŠALUTINIŲ GYVŪNINIŲ PRODUKTŲ BEI GAIŠENŲ VAŽTARAŠČIŲ FORMŲ, JŲ PILDYMO NURODYMŲ PATVIRTINIMO“ pakeitimo</text:p>
      <text:p text:style-name="P9"/>
      <text:p text:style-name="P10">2011 m. spalio 7 d. Nr. B1-585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įgyvendindamas Europos Komisijos Sveikatos ir vartotojų reikalų generalinio direktorato Maisto ir veterinarijos tarnybos, kuri 2011 m. gegužės 31– birželio 8 d. Lietuvoje atliko auditą, kurio tikslas – įvertinti šalutinių gyvūninių produktų ir jų gaminių sveikumo taisyklių įgyvendinimą, rekomendacijas:</text:span></text:p>
      <text:p text:style-name="P19"><text:span text:style-name="T20">1</text:span><text:span text:style-name="T21">. P a k e i č i u:</text:span></text:p>
      <text:p text:style-name="P22"><text:span text:style-name="T23">1.1</text:span><text:span text:style-name="T24">. Gaišenų važtaraščio formą, patvirtintą Valstybinės maisto ir veterinarijos tarnybos direktoriaus 2005 m. spalio 7 d. įsakymu Nr. B1-558 „Dėl šalutinių gyvūninių p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25">124-4438</text:span></text:a><text:span text:style-name="T26">), ir ją išdėstau nauja redakcija (pridedama);</text:span></text:p>
      <text:p text:style-name="P27"><text:span text:style-name="T28">1.2</text:span><text:span text:style-name="T29">. Gaišenų važtaraščio pildymo nurodymus, patvirtintus Valstybinės maisto ir veterinarijos tarnybos direktoriaus 2005 m. spalio 7 d. įsakymu Nr. B1-558:</text:span></text:p>
      <text:p text:style-name="P30"><text:span text:style-name="T31">1.2.1</text:span><text:span text:style-name="T32">. išdėstau 2 punktą taip:</text:span></text:p>
      <text:p text:style-name="P33"><text:span text:style-name="T34">„</text:span><text:span text:style-name="T35">2</text:span><text:span text:style-name="T36">. Važtaraščio I dalyje nurodoma:</text:span></text:p>
      <text:p text:style-name="P37"><text:span text:style-name="T38">2.1</text:span><text:span text:style-name="T39">. važtaraščio išdavimo data;</text:span></text:p>
      <text:p text:style-name="P40"><text:span text:style-name="T41">2.2</text:span><text:span text:style-name="T42">. važtaraščio numeris, kurį suteikia gaišenų savininkas;</text:span></text:p>
      <text:p text:style-name="P43"><text:span text:style-name="T44">2.3</text:span><text:span text:style-name="T45">. gaišenų savininko vardas, pavardė / pavadinimas, kodas, adresas, veterinarinio patvirtinimo / registracijos (jei suteiktas) numeris;<text:s/></text:span></text:p>
      <text:p text:style-name="P46"><text:span text:style-name="T47">2.4</text:span><text:span text:style-name="T48">. gaišenos vežėjo vardas, pavardė / pavadinimas, kodas, adresas, veterinarinio patvirtinimo / registracijos (jei suteiktas) numeris;</text:span></text:p>
      <text:p text:style-name="P49"><text:span text:style-name="T50">2.5</text:span><text:span text:style-name="T51">. transporto priemonės valstybinis numeris, transporto priemonės priekabos valstybinis numeris;</text:span></text:p>
      <text:p text:style-name="P52"><text:span text:style-name="T53">2.6</text:span><text:span text:style-name="T54">. gyvūnų laikymo vietos numeris ir bandos numeris;</text:span></text:p>
      <text:p text:style-name="P55"><text:span text:style-name="T56">2.7</text:span><text:span text:style-name="T57">. gaišenos gavėjo vardas, pavardė / pavadinimas, kodas, paskirties vietos adresas, veterinarinio patvirtinimo numeris.“;<text:s/></text:span></text:p>
      <text:p text:style-name="P58"><text:span text:style-name="T59">1.2.2</text:span><text:span text:style-name="T60">. išdėstau 3 punktą taip:</text:span></text:p>
      <text:p text:style-name="P61"><text:span text:style-name="T62">„</text:span><text:span text:style-name="T63">3</text:span><text:span text:style-name="T64">. Važtaraščio II dalyje nurodoma:</text:span></text:p>
      <text:p text:style-name="P65"><text:span text:style-name="T66">3.1</text:span><text:span text:style-name="T67">. nugaišusių gyvūnų rūšis;</text:span></text:p>
      <text:p text:style-name="P68"><text:span text:style-name="T69">3.2</text:span><text:span text:style-name="T70">. gaišenų skaičius;</text:span></text:p>
      <text:p text:style-name="P71"><text:span text:style-name="T72">3.3</text:span><text:span text:style-name="T73">. gaišenų svoris kilogramais;</text:span></text:p>
      <text:p text:style-name="P74"><text:span text:style-name="T75">3.4</text:span><text:span text:style-name="T76">. nugaišusių galvijų, arklių, avių ir ožkų individualaus ženklinimo numeriai, pasų numeriai, lytis, veislė ir gimimo data.“</text:span></text:p>
      <text:p text:style-name="P77"><text:span text:style-name="T78">2</text:span><text:span text:style-name="T79">. N u s t a t a u, kad šis įsakymas įsigalioja nuo 2012 m. gegužės 1 d.</text:span></text:p>
      <text:p text:style-name="P80"/>
      <text:p text:style-name="P81"><text:span text:style-name="T82">Direktoriaus pavaduotojas,</text:span></text:p>
      <text:p text:style-name="P83"><text:span text:style-name="T84">pavaduojantis direktorių</text:span><text:span text:style-name="T85"><text:tab/>Vidmantas Paulauskas</text:span></text:p>
      <text:p text:style-name="P86"/>
      <text:p text:style-name="P87">SUDERINTA</text:p>
      <text:p text:style-name="P88">Lietuvos vyriausiojo archyvaro<text:s/></text:p>
      <text:p text:style-name="P89"><text:span text:style-name="T90">tarnybos 2011-10-03 raštu Nr. (6.20) V4-828</text:span></text:p>
      <text:soft-page-break/>
      <text:p text:style-name="P91">Forma patvirtinta</text:p>
      <text:p text:style-name="P92">Valstybinės maisto ir<text:s/></text:p>
      <text:p text:style-name="P93">veterinarijos tarnybos direktoriaus<text:s/></text:p>
      <text:p text:style-name="P94">2005 m. spalio 7 d. įsakymu Nr. B1-558</text:p>
      <text:p text:style-name="P95">(Valstybinės maisto<text:s/></text:p>
      <text:p text:style-name="P96">ir veterinarijos tarnybos direktoriaus<text:s/></text:p>
      <text:p text:style-name="P97">2011 m. spalio 7 d. įsakymo<text:s/></text:p>
      <text:p text:style-name="P98">Nr. B1-585 redakcija)</text:p>
      <text:p text:style-name="P99"/>
      <text:p text:style-name="P100"><text:span text:style-name="T101">GAIŠENŲ VAŽTARAŠTIS</text:span></text:p>
      <text:p text:style-name="P102"/>
      <text:p text:style-name="P103">20____-____-____ Nr. _______</text:p>
      <text:p text:style-name="P104"/>
      <text:p text:style-name="P105">I. Bendrieji duomenys:</text:p>
      <text:p text:style-name="Normal"/>
      <text:p text:style-name="P106">Gaišenų savininkas<text:s/><text:tab/></text:p>
      <text:p text:style-name="P107">(vardas, pavardė / pavadinimas, kodas, adresas,</text:p>
      <text:p text:style-name="P108">_<text:tab/></text:p>
      <text:p text:style-name="P109">veterinarinio <text:s/>patvirtinimo / registracijos Nr.*)</text:p>
      <text:p text:style-name="P110"/>
      <text:p text:style-name="P111">Gyvūno laikymo vieta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(laikymo vietos numeris*)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13">
            <text:p text:style-name="P178"><text:span text:style-name="T179">(bandos numeris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>Gaišenų vežėjas<text:s/><text:tab/></text:p>
      <text:p text:style-name="P182">(vardas, pavardė / pavadinimas, kodas, adresas, veterinarinio patvirtinimo /</text:p>
      <text:p text:style-name="P183">_<text:tab/></text:p>
      <text:p text:style-name="P184"><text:span text:style-name="T185">registracijos Nr.*</text:span>)</text:p>
      <text:p text:style-name="P186">_<text:tab/></text:p>
      <text:p text:style-name="P187">(transporto priemonės valstybinis Nr., transporto priemonės priekabos valstybinis Nr.)</text:p>
      <text:p text:style-name="P188"/>
      <text:p text:style-name="P189">Gaišenų gavėjas<text:s/><text:tab/></text:p>
      <text:p text:style-name="P190"><text:span text:style-name="T191">(vardas, pavardė / pavadinimas, kodas, paskirties vietos adresas,</text:span></text:p>
      <text:p text:style-name="P192">_<text:tab/></text:p>
      <text:p text:style-name="P193"><text:span text:style-name="T194">veterinarinio patvirtinimo Nr.</text:span><text:span text:style-name="T195">)</text:span></text:p>
      <text:p text:style-name="P196"/>
      <text:p text:style-name="P197">II. Duomenys apie gaišenas:</text:p>
      <text:p text:style-name="Normal">Nugaišusių gyvūnų rūšis:</text:p>
      <text:p text:style-name="Normal">Gaišenų skaičius:</text:p>
      <text:p text:style-name="Normal">Gaišenų svoris (kg):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Nugaišusio gyvūno**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paso Nr.</text:p>
          </table:table-cell>
          <table:table-cell table:style-name="TableCell210">
            <text:p text:style-name="P211">individualaus ženklo Nr.</text:p>
          </table:table-cell>
          <table:table-cell table:style-name="TableCell212">
            <text:p text:style-name="P213">lytis</text:p>
          </table:table-cell>
          <table:table-cell table:style-name="TableCell214">
            <text:p text:style-name="P215">veislė</text:p>
          </table:table-cell>
          <table:table-cell table:style-name="TableCell216">
            <text:p text:style-name="P217">gimimo dat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</table:table>
      <text:p text:style-name="Normal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Gaišenų savininkas</text:p>
          </table:table-cell>
          <table:table-cell table:style-name="TableCell260">
            <text:p text:style-name="P261">____________</text:p>
            <text:p text:style-name="P262"><text:span text:style-name="T263">(parašas)</text:span></text:p>
          </table:table-cell>
          <table:table-cell table:style-name="TableCell264">
            <text:p text:style-name="P265">_________________</text:p>
            <text:p text:style-name="P266"><text:span text:style-name="T267">(vardas, pavardė)</text:span></text:p>
          </table:table-cell>
        </table:table-row>
        <table:table-row table:style-name="TableRow268">
          <table:table-cell table:style-name="TableCell269">
            <text:p text:style-name="Normal">Gaišenų vežėjas</text:p>
          </table:table-cell>
          <table:table-cell table:style-name="TableCell270">
            <text:p text:style-name="P271">____________</text:p>
            <text:p text:style-name="P272"><text:span text:style-name="T273">(parašas)</text:span></text:p>
          </table:table-cell>
          <table:table-cell table:style-name="TableCell274">
            <text:p text:style-name="P275">_________________</text:p>
            <text:p text:style-name="P276"><text:span text:style-name="T277">(vardas, pavardė)</text:span></text:p>
          </table:table-cell>
        </table:table-row>
        <table:table-row table:style-name="TableRow278">
          <table:table-cell table:style-name="TableCell279">
            <text:p text:style-name="Normal">Gaišenų gavėjas</text:p>
          </table:table-cell>
          <table:table-cell table:style-name="TableCell280">
            <text:p text:style-name="P281">____________</text:p>
            <text:soft-page-break/>
            <text:p text:style-name="P282"><text:span text:style-name="T283">(parašas)</text:span></text:p>
          </table:table-cell>
          <table:table-cell table:style-name="TableCell284">
            <text:p text:style-name="P285">_________________</text:p>
            <text:soft-page-break/>
            <text:p text:style-name="P286"><text:span text:style-name="T287">(vardas, pavardė)</text:span></text:p>
          </table:table-cell>
        </table:table-row>
      </table:table>
      <text:p text:style-name="Normal"/>
      <text:p text:style-name="P288">__________________________</text:p>
      <text:p text:style-name="P289">*- jei suteiktas.</text:p>
      <text:p text:style-name="P290">** - nurodoma tik <text:s/>galvijams, avims, ožkoms, arkliams.</text:p>
      <text:p text:style-name="P291"><text:span text:style-name="T292">Surašyti 3 šio važtaraščio egzemplioriai: vienas – gaišenos savininkui, antras – gaišenos vežėjui, trečias –</text:span><text:span text:style-name="T293"><text:s/>gaišenos gavėjui.</text:span></text:p>
      <text:p text:style-name="Normal"/>
      <text:p text:style-name="P2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3-24T09:19:00Z</meta:creation-date>
    <dc:date>2016-03-24T09:19:00Z</dc:date>
    <meta:template xlink:href="Normal.dotm" xlink:type="simple"/>
    <meta:editing-cycles>2</meta:editing-cycles>
    <meta:editing-duration>PT0S</meta:editing-duration>
    <meta:document-statistic meta:page-count="3" meta:paragraph-count="110" meta:word-count="569" meta:character-count="4317" meta:row-count="241" meta:non-whitespace-character-count="3858"/>
  </office:meta>
</office:document-meta>
</file>