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PROJEKTO „RAIL BALTICA“ PRIPAŽINIMO YPATINGOS VALSTYBINĖS SVARBOS PROJEKTU</text:p>
      <text:p text:style-name="P9"/>
      <text:p text:style-name="P10">2011 m. spalio 11 d. Nr. XI-1612</text:p>
      <text:p text:style-name="P11">Vilnius</text:p>
      <text:p text:style-name="P12"/>
      <text:p text:style-name="P13"><text:span text:style-name="T14">Lietuvos Respublikos Seimas,</text:span></text:p>
      <text:p text:style-name="P15"><text:span text:style-name="T16">vadovaudamasis</text:span><text:span text:style-name="T17"><text:s/>Lietuvo</text:span><text:span text:style-name="T18">s Respublikos žemės paėmimo visuomenės poreikiams įgyvendinant ypatingos valstybinės svarbos projektus įstatymo (Žin., 2011, Nr.<text:s/></text:span><text:a xlink:href="https://www.e-tar.lt/portal/lt/legalAct/TAR.057DCC40ECC6" office:target-frame-name="_blank" xlink:show="new"><text:span text:style-name="T19">49-2362</text:span></text:a><text:span text:style-name="T20">) 3 straipsnio 1 ir 3 dalimis;</text:span></text:p>
      <text:p text:style-name="P21"><text:span text:style-name="T22">atsižvelgd</text:span><text:span text:style-name="T23">amas<text:s/></text:span><text:span text:style-name="T24">į Lietuvos Respublikos Vyriausybės 2005 m. kovo 31 d. nutarimą Nr. 341 „Dėl Europos standarto geležinkelio „Rail Baltica“ trasos projektavimo ir įgyvendinimo darbų koordinavimo“ (Žin., 2005, Nr.<text:s/></text:span><text:a xlink:href="https://www.e-tar.lt/portal/lt/legalAct/TAR.1E1B0A8AA490" office:target-frame-name="_blank" xlink:show="new"><text:span text:style-name="T25">44-1416</text:span></text:a><text:span text:style-name="T26">);</text:span></text:p>
      <text:p text:style-name="P27"><text:span text:style-name="T28">pabrėždamas</text:span><text:span text:style-name="T29">, kad projektas „Rail Baltica“ yra transeuropinio transporto tinklo Europoje prioritetinis projektas, kaip nurodyta 2004 m. balandžio 29 d. Europos Parlamento ir Tarybos sprendime Nr. 884/2004/EB, iš dalies keiči</text:span><text:span text:style-name="T30">ančiame Sprendimą 1692/96/EB, pateiksiantį Bendrijos gaires dėl transeuropinio transporto tinklo plėtros (OL 2004 m. specialusis leidimas, 7 skyrius, 8 tomas, p. 254);</text:span></text:p>
      <text:p text:style-name="P31"><text:span text:style-name="T32">atsižvelgdamas</text:span><text:span text:style-name="T33"><text:s/>į Lietuvos Respublikos Vyriausybės 2011 m. birželio 17 d. teikimą Nr. 35-</text:span><text:span text:style-name="T34">2776, n u t a r i a 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ripažinti projektą „Rail Baltica“ ypatingos valstybinės svarbos projektu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Taikyti Lietuvos Respublikos žemės paėmimo visuomenės poreikiams įgyvendinant ypatingos valstybinės svarbos projektus į</text:span><text:span text:style-name="T47">statyme nustatytas procedūras, vykdant žemės, reikalingos ypatingos valstybinės svarbos projektui „Rail Baltica“ įgyvendinti, paėmimą visuomenės poreikiams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Patvirtinti Lietuvos Respublikos susisiekimo ministeriją ypatingos valstybinės</text:span><text:span text:style-name="T54"><text:s/>svarbos projektą „Rail Baltica“ įgyvendinančia institucija.</text:span></text:p>
      <text:p text:style-name="P55"/>
      <text:p text:style-name="P56"/>
      <text:p text:style-name="P57"><text:span text:style-name="T58">SEIMO PIRMININKĖ</text:span><text:span text:style-name="T59"><text:tab/>IRENA DEGUTIENĖ</text:span></text:p>
      <text:p text:style-name="P60"/>
      <text:p text:style-name="P61"><text:span text:style-name="T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5T12:18:00Z</meta:creation-date>
    <dc:date>2015-07-05T12:18:00Z</dc: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1862" meta:row-count="74" meta:non-whitespace-character-count="1648"/>
  </office:meta>
</office:document-meta>
</file>