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41in"/>
    </style:style>
    <style:style style:name="T19" style:parent-style-name="DefaultParagraphFont" style:family="text">
      <style:text-properties fo:color="#0000FF" fo:letter-spacing="-0.0041in" style:text-underline-type="single" style:text-underline-style="solid" style:text-underline-width="auto" style:text-underline-mode="continuous"/>
    </style:style>
    <style:style style:name="T20" style:parent-style-name="DefaultParagraphFont" style:family="text">
      <style:text-properties fo:color="#000000" fo:letter-spacing="-0.0041in"/>
    </style:style>
    <style:style style:name="T21" style:parent-style-name="DefaultParagraphFont" style:family="text">
      <style:text-properties fo:color="#0000FF" fo:letter-spacing="-0.0041in" style:text-underline-type="single" style:text-underline-style="solid" style:text-underline-width="auto" style:text-underline-mode="continuous"/>
    </style:style>
    <style:style style:name="T22" style:parent-style-name="DefaultParagraphFont" style:family="text">
      <style:text-properties fo:color="#000000" fo:letter-spacing="-0.0041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FF" fo:letter-spacing="-0.0013in" style:text-underline-type="single" style:text-underline-style="solid" style:text-underline-width="auto" style:text-underline-mode="continuous"/>
    </style:style>
    <style:style style:name="T186" style:parent-style-name="DefaultParagraphFont" style:family="text">
      <style:text-properties fo:color="#000000" fo:letter-spacing="-0.0013in"/>
    </style:style>
    <style:style style:name="T187" style:parent-style-name="DefaultParagraphFont" style:family="text">
      <style:text-properties fo:color="#0000FF" fo:letter-spacing="-0.0013in" style:text-underline-type="single" style:text-underline-style="solid" style:text-underline-width="auto" style:text-underline-mode="continuous"/>
    </style:style>
    <style:style style:name="T188" style:parent-style-name="DefaultParagraphFont" style:family="text">
      <style:text-properties fo:color="#000000" fo:letter-spacing="-0.0013in"/>
    </style:style>
    <style:style style:name="T189" style:parent-style-name="DefaultParagraphFont" style:family="text">
      <style:text-properties fo:font-weight="bold" style:font-weight-asian="bold" style:font-weight-complex="bold"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office:automatic-styles>
  <office:body>
    <office:text text:use-soft-page-breaks="true">
      <text:p text:style-name="P1"><text:span text:style-name="T7"/><text:span text:style-name="T8">LIETUVOS RESPUBLIKOS<text:s/></text:span></text:p>
      <text:p text:style-name="P9">ŠVIETIMO IR MOKSLO MINISTRO</text:p>
      <text:p text:style-name="P10">Į S A K Y M A S</text:p>
      <text:p text:style-name="P11"/>
      <text:p text:style-name="P12">DĖL MOKINIŲ, TURINČIŲ SPECIALIŲJŲ UGDYMOSI POREIKIŲ, UGDYMO ORGANIZAVIMO TVARKOS APRAŠO PATVIRTINIMO</text:p>
      <text:p text:style-name="P13"/>
      <text:p text:style-name="P14">2011 m. rugsėjo 30 d. Nr. V-1795</text:p>
      <text:p text:style-name="P15">Vilnius</text:p>
      <text:p text:style-name="P16"/>
      <text:p text:style-name="P17"><text:span text:style-name="T18">Vadovaudamasis Lietuvos Respublikos švietimo įstatymo (Žin., 1991, Nr.<text:s/></text:span><text:a xlink:href="https://www.e-tar.lt/portal/lt/legalAct/TAR.9A3AD08EA5D0" office:target-frame-name="_blank" xlink:show="new"><text:span text:style-name="T19">23-593</text:span></text:a><text:span text:style-name="T20">; 2011, Nr.<text:s/></text:span><text:a xlink:href="https://www.e-tar.lt/portal/lt/legalAct/TAR.E2EBE95E7723" office:target-frame-name="_blank" xlink:show="new"><text:span text:style-name="T21">38-1804</text:span></text:a><text:span text:style-name="T22">) 14 straipsnio 1 dalimi:</text:span></text:p>
      <text:p text:style-name="P23"><text:span text:style-name="T24">1</text:span><text:span text:style-name="T25">. T v i r t i n u Mokinių, turinčių specialiųjų ugdymosi poreikių, ugdymo organizavimo tvarkos aprašą (toliau – aprašas) (pridedama).</text:span></text:p>
      <text:p text:style-name="P26"><text:span text:style-name="T27">2</text:span><text:span text:style-name="T28">. N u s t a t a u, kad mokiniai, turintys specialiųjų ugdymosi poreikių dėl intelekto sutrikimo:<text:s/></text:span></text:p>
      <text:p text:style-name="P29"><text:span text:style-name="T30">2.1</text:span><text:span text:style-name="T31">. ugdyti pagal adaptuotą pradinio ugdymo programą ar specialiąją pradinio ugdymo programą, ugdomi pagal pradinio ugdymo individualizuotą programą;</text:span></text:p>
      <text:p text:style-name="P32"><text:span text:style-name="T33">2.2</text:span><text:span text:style-name="T34">. ugdyti pagal adaptuotą pagrindinio ugdymo programą ar specialiąją pagrindinio ugdymo programą, ugdomi pagal pagrindinio ugdymo individualizuotą programą;<text:s/></text:span></text:p>
      <text:p text:style-name="P35"><text:span text:style-name="T36">2.3</text:span><text:span text:style-name="T37">. priimti į adaptuotą vidurinio ugdymo programą iki 2011 m. liepos 1 d., ugdomi pagal adaptuotą vidurinio ugdymo programą;</text:span></text:p>
      <text:p text:style-name="P38"><text:span text:style-name="T39">2.4</text:span><text:span text:style-name="T40">. nuo 2012 m. rugsėjo 1 d. baigę pagrindinio ugdymo individualizuotą programą, gali tęsti mokymąsi pagal profesinio mokymo programą arba ugdytis pagal socialinių įgūdžių ugdymo programą.<text:s/></text:span></text:p>
      <text:p text:style-name="P41"><text:span text:style-name="T42">3</text:span><text:span text:style-name="T43">. N u s t a t a u, kad mokiniai, vieno ar kelių dalykų mokęsi pagal adaptuotą pradinio ugdymo programą ar adaptuotą pagrindinio ugdymo programą, teisės aktų nustatyta tvarka pakartotinai įvertinus jų specialiuosius ugdymosi poreikius, ugdomi atitinkamai pagal pradinio ugdymo programą ar pagrindinio ugdymo programą, jas pritaikius vadovaujantis šio įsakymo 1 punkte nurodyto aprašo 10 punktu arba – pagal pradinio ugdymo individualizuotą programą ar pagrindinio ugdymo individualizuotą programą.</text:span></text:p>
      <text:p text:style-name="P44"/>
      <text:p text:style-name="P45"/>
      <text:p text:style-name="P46"/>
      <text:p text:style-name="P47"><text:span text:style-name="T48">Švietimo ir mokslo ministras</text:span><text:span text:style-name="T49"><text:tab/>Gintaras Steponavičius</text:span></text:p>
      <text:soft-page-break/>
      <text:p text:style-name="P50">PATVIRTINTA</text:p>
      <text:p text:style-name="P56">Lietuvos Respublikos<text:s/></text:p>
      <text:p text:style-name="P57">švietimo ir mokslo ministro<text:s/></text:p>
      <text:p text:style-name="P58">2011 m. rugsėjo 30 d.<text:s/></text:p>
      <text:p text:style-name="P59">įsakymu Nr. V-1795</text:p>
      <text:p text:style-name="P60"/>
      <text:p text:style-name="P61"><text:span text:style-name="T62">MOKINIŲ, TURINČIŲ SPECIALIŲJŲ UGDYMOSI POREIKIŲ, UGDYMO ORGANIZAV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Mokinių, turinčių specialiųjų ugdymosi poreikių, ugdymo organizavimo tvarkos aprašas (toliau – aprašas) nustato vaikų/mokinių, turinčių specialiųjų ugdymosi poreikių, ugdymo/mokymo organizavimą ikimokyklinio ir bendrojo ugdymo mokyklose, profesinio mokymo įstaigose, teikiančiose pirminį profesinį mokymą, aukštosiose mokyklose ir kito neformaliojo vaikų švietimo programas vykdančiose įstaigose.<text:s/></text:span></text:p>
      <text:p text:style-name="P72"><text:span text:style-name="T73">2</text:span><text:span text:style-name="T74">. Savivaldybės vykdomoji institucija užtikrina kiekvienam savivaldybės teritorijoje gyvenančiam vaikui/mokiniui, turinčiam specialiųjų ugdymosi poreikių, ugdymo prieinamumą ir kokybę.<text:s/></text:span></text:p>
      <text:p text:style-name="P75"><text:span text:style-name="T76">3</text:span><text:span text:style-name="T77">. Vaikų/mokinių, turinčių specialiųjų ugdymosi poreikių (toliau – mokiniai), ugdymą įgyvendina visos privalomąjį ir visuotinį švietimą teikiančios mokyklos, kiti švietimo teikėjai, atskirais atvejais – mokyklos (klasės), skirtos mokiniams, turintiems specialiųjų ugdymosi poreikių, ugdyti, vadovaudamiesi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78">79-3869</text:span></text:a><text:span text:style-name="T79">), ir Priėmimo į valstybinę ir savivaldybės bendrojo ugdymo mokyklą, profesinio mokymo įstaigą 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80">103-3809</text:span></text:a><text:span text:style-name="T81">; 2011, Nr.<text:s/></text:span><text:a xlink:href="https://www.e-tar.lt/portal/lt/legalAct/TAR.C26AA8CE7276" office:target-frame-name="_blank" xlink:show="new"><text:span text:style-name="T82">96-4533</text:span></text:a><text:span text:style-name="T83">), kitais teisės aktais.</text:span></text:p>
      <text:p text:style-name="P84"><text:span text:style-name="T85">4</text:span><text:span text:style-name="T86">. Mokyklos ir tėvų (globėjų/rūpintojų) įsipareigojimai užtikrinti mokinių ugdymąsi/mokymąsi ir švietimo pagalbos teikimą atsižvelgiant į jų specialiuosius ugdymosi poreikius įteisinami mokymo sutartyje.</text:span></text:p>
      <text:p text:style-name="P87"><text:span text:style-name="T88">5</text:span><text:span text:style-name="T89">. Apraše vartojamos sąvokos atitinka Lietuvos Respublikos švietimo įstatyme (Žin., 1991, Nr.<text:s/></text:span><text:a xlink:href="https://www.e-tar.lt/portal/lt/legalAct/TAR.9A3AD08EA5D0" office:target-frame-name="_blank" xlink:show="new"><text:span text:style-name="T90">23-593</text:span></text:a><text:span text:style-name="T91">; 2011, Nr.<text:s/></text:span><text:a xlink:href="https://www.e-tar.lt/portal/lt/legalAct/TAR.E2EBE95E7723" office:target-frame-name="_blank" xlink:show="new"><text:span text:style-name="T92">38-1804</text:span></text:a><text:span text:style-name="T93">) ir kituose teisės aktuose vartojamas sąvokas.</text:span></text:p>
      <text:p text:style-name="P94"/>
      <text:p text:style-name="P95"><text:span text:style-name="T96">II</text:span><text:span text:style-name="T97">.<text:s/></text:span><text:span text:style-name="T98">SPECIALIŲJŲ UGDYMOSI POREIKIŲ NUSTATYMAS, SPECIALIOJO UGDYMOSI IR ŠVIETIMO PAGALBOS SKYRIMAS<text:s/></text:span></text:p>
      <text:p text:style-name="P99"/>
      <text:p text:style-name="P100"><text:span text:style-name="T101">6</text:span><text:span text:style-name="T102">. Mokinių specialiųjų ugdymosi poreikių pirminį įvertinimą atlieka Mokyklos vaiko gerovės komisija, mokinių specialiuosius ugdymosi poreikius (išskyrus atsirandančius dėl išskirtinių gabumų) pedagoginiu, psichologiniu, medicininiu ir socialiniu pedagoginiu aspektais įvertina pedagoginė psichologinė tarnyba arba švietimo pagalbos tarnyba, vadovaudamasi Mokinių, turinčių specialiųjų ugdymosi poreikių, grupių nustatymo ir specialiųjų ugdymosi poreikių skirstymo į lygius tvarkos aprašu, patvirtintu Lietuvos Respublikos švietimo ir mokslo ministro, Lietuvos Respublikos sveikatos apsaugos ministro ir Lietuvos Respublikos socialinės apsaugos ir darbo ministro 2011 m. liepos 13 d. įsakymu Nr. V-1265/V-685/A1-317 (Žin., 2011, Nr.<text:s/></text:span><text:a xlink:href="https://www.e-tar.lt/portal/lt/legalAct/TAR.37B80BC37360" office:target-frame-name="_blank" xlink:show="new"><text:span text:style-name="T103">93-4428</text:span></text:a><text:span text:style-name="T104">) ir švietimo ir mokslo ministro tvirtinamu Mokinio specialiųjų ugdymosi poreikių (išskyrus atsirandančius dėl išskirtinių gabumų) pedagoginiu, psichologiniu, medicininiu ir socialiniu pedagoginiu aspektais įvertinimo ir specialiojo ugdymosi skyrimo tvarkos aprašu.</text:span></text:p>
      <text:p text:style-name="P105"><text:span text:style-name="T106">7</text:span><text:span text:style-name="T107">. Mokiniui specialusis ugdymasis ir švietimo pagalba skiriami vadovaujantis Mokinio specialiųjų ugdymosi poreikių (išskyrus atsirandančius dėl išskirtinių gabumų) pedagoginiu,<text:s/></text:span><text:soft-page-break/><text:span text:style-name="T108">psichologiniu, medicininiu ir socialiniu pedagoginiu aspektais, įvertinimo ir specialiojo ugdymosi skyrimo tvarkos aprašu, kai:</text:span></text:p>
      <text:p text:style-name="P109"><text:span text:style-name="T110">7.1</text:span><text:span text:style-name="T111">. ikimokyklinio ugdymo programa ir priešmokyklinio ugdymo bendroji programa pritaikomos vadovaujantis Aprašo 10 punktu;</text:span></text:p>
      <text:p text:style-name="P112"><text:span text:style-name="T113">7.2</text:span><text:span text:style-name="T114">. pradinio ugdymo, pagrindinio ugdymo, vidurinio ugdymo bendrosios ir (ar) profesinio mokymo programos pritaikomos vadovaujantis Aprašo 10 punktu, siekiant sudaryti sąlygas įgyti atitinkamą išsilavinimą ir/ar kvalifikaciją;</text:span></text:p>
      <text:p text:style-name="P115"><text:span text:style-name="T116">7.3</text:span><text:span text:style-name="T117">. mokinys turi būti ugdomas pagal pradinio ugdymo individualizuotą programą, pagrindinio ugdymo individualizuotą programą ir socialinių įgūdžių ugdymo programą, kurios skirtos sutrikusio intelekto mokiniams.</text:span></text:p>
      <text:p text:style-name="P118"><text:span text:style-name="T119">8</text:span><text:span text:style-name="T120">. Mokiniui švietimo pagalba skiriama, vadovaujantis Mokinio specialiųjų ugdymosi poreikių (išskyrus atsirandančius dėl išskirtinių gabumų) pedagoginiu, psichologiniu, medicininiu ir socialiniu pedagoginiu aspektais įvertinimo ir specialiojo ugdymosi skyrimo tvarkos aprašu.</text:span></text:p>
      <text:p text:style-name="P121"/>
      <text:p text:style-name="P122"><text:span text:style-name="T123">III</text:span><text:span text:style-name="T124">.<text:s/></text:span><text:span text:style-name="T125">UGDYMO ORGANIZAVIMAS</text:span></text:p>
      <text:p text:style-name="P126"/>
      <text:p text:style-name="P127"><text:span text:style-name="T128">9</text:span><text:span text:style-name="T129">. Mokinių ugdymas organizuojamas vadovaujantis ikimokyklinio ugdymo programomis, parengtomis vadovaujantis Ikimokyklinio ugdymo programų kriterijų aprašu, patvirtintu Lietuvos Respublikos švietimo ir mokslo ministro 2005 m. balandžio 18 d. įsakymu Nr. ISAK-627 (Žin., 2005, Nr.<text:s/></text:span><text:a xlink:href="https://www.e-tar.lt/portal/lt/legalAct/TAR.F75FE2733AF1" office:target-frame-name="_blank" xlink:show="new"><text:span text:style-name="T130">52-1752</text:span></text:a><text:span text:style-name="T131">; 2011, Nr. 71-3448), priešmokyklinio, pradinio, pagrindinio, vidurinio ugdymo bendrosiomis programomis, bendraisiais ugdymo planais.</text:span></text:p>
      <text:p text:style-name="P132"><text:span text:style-name="T133">10</text:span><text:span text:style-name="T134">. Ikimokyklinio ugdymo programos, priešmokyklinio, pradinio, pagrindinio, vidurinio ugdymo bendrosios programos, profesinio mokymo programos, neformaliojo vaikų švietimo programos pritaikomos, atsižvelgiant į nustatytus mokinio specialiuosius ugdymosi poreikius, mokinio</text:span><text:span text:style-name="T135">,</text:span><text:span text:style-name="T136"><text:s/>tėvų (globėjų, rūpintojų) pageidavimus ir vadovaujantis pedagoginės psichologinės tarnybos arba švietimo pagalbos tarnybos išvadomis ir rekomendacijomis. Mokykloje susitariama dėl ugdymo/mokymo pritaikymo ir įforminimo.<text:s/></text:span></text:p>
      <text:p text:style-name="P137"><text:span text:style-name="T138">11</text:span><text:span text:style-name="T139">. Studijų programos pritaikomos aukštosios mokyklos nustatyta tvarka.</text:span></text:p>
      <text:p text:style-name="P140"><text:span text:style-name="T141">12</text:span><text:span text:style-name="T142">. Švietimo pagalba mokiniams teikiama vadovaujantis: Psichologinės pagalbos teikimo tvarkos aprašu, patvirtintu Lietuvos Respublikos švietimo ir mokslo ministro 2011 m. liepos 5 d. įsakymu Nr. V-1215 ( Žin., 2011, Nr.<text:s/></text:span><text:a xlink:href="https://www.e-tar.lt/portal/lt/legalAct/TAR.BBB2CC0F21C1" office:target-frame-name="_blank" xlink:show="new"><text:span text:style-name="T143">88-4220</text:span></text:a><text:span text:style-name="T144">), Specialiosios pedagoginės pagalbos teikimo tvarkos aprašu, patvirtintu Lietuvos Respublikos švietimo ir mokslo ministro 2011 m. liepos 8 d. įsakymu Nr. V-1228 ( Žin., 2011, Nr.<text:s/></text:span><text:a xlink:href="https://www.e-tar.lt/portal/lt/legalAct/TAR.2926557049F3" office:target-frame-name="_blank" xlink:show="new"><text:span text:style-name="T145">92-4395</text:span></text:a><text:span text:style-name="T146">), Specialiosios pagalbos teikimo mokyklose (išskyrus aukštąsias mokyklas) tvarkos aprašu, patvirtintu Lietuvos Respublikos švietimo ir mokslo ministro 2011 m. liepos 8 d. įsakymu Nr. V-1229 (Žin., 2011, Nr.<text:s/></text:span><text:a xlink:href="https://www.e-tar.lt/portal/lt/legalAct/TAR.EE3AFE320A27" office:target-frame-name="_blank" xlink:show="new"><text:span text:style-name="T147">92-4396</text:span></text:a><text:span text:style-name="T148">), Pedagoginių psichologinių tarnybų darbo organizavimo tvarkos aprašu, patvirtintu Lietuvos Respublikos švietimo ir mokslo ministro 2011 m. liepos 22 d. įsakymu Nr. V-1396, (Žin., 2011, Nr.<text:s/></text:span><text:a xlink:href="https://www.e-tar.lt/portal/lt/legalAct/TAR.4C8A9C6C72DB" office:target-frame-name="_blank" xlink:show="new"><text:span text:style-name="T149">97-4600</text:span></text:a><text:span text:style-name="T150">), Socialinės pedagoginės pagalbos teikimo tvarkos aprašu, patvirtintu Lietuvos Respublikos švietimo ir mokslo ministro 2004 m. birželio 15 d. įsakymu Nr. ISAK-941 (Žin., 2004, Nr.<text:s/></text:span><text:a xlink:href="https://www.e-tar.lt/portal/lt/legalAct/TAR.0F7D62A64C54" office:target-frame-name="_blank" xlink:show="new"><text:span text:style-name="T151">100-3729</text:span></text:a><text:span text:style-name="T152">; 2011, Nr. 99-4675).<text:s/></text:span></text:p>
      <text:p text:style-name="P153"><text:span text:style-name="T154">13</text:span><text:span text:style-name="T155">. Mokinių priėmimas mokytis pagal bendrojo ugdymo programas, kėlimas į aukštesnę klasę, jų perėjimas prie aukštesnio lygmens ugdymo programos, ugdymo programos kartojimas, jos baigimas ir pasiekimų gilinimas bei plėtojimas nustatomas vadovaujantis Nuosekliojo mokymosi pagal bendrojo lavini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56">46-1526</text:span></text:a><text:span text:style-name="T157">).</text:span></text:p>
      <text:p text:style-name="P158"><text:span text:style-name="T159">14</text:span><text:span text:style-name="T160">. Ikimokyklinio ir priešmokyklinio amžiaus vaikui, turinčiam specialiųjų ugdymosi poreikių, ir jo tėvams (globėjams) gali būti kompleksiškai teikiamos švietimo pagalba, socialinė parama, sveikatos priežiūros paslaugos švietimo ir mokslo ministro, socialinės apsaugos ir darbo ministro ir sveikatos apsaugos ministro nustatyta tvarka.</text:span></text:p>
      <text:p text:style-name="P161"><text:span text:style-name="T162">15</text:span><text:span text:style-name="T163">. Bendrojo ugdymo programas ir (ar) profesinio mokymo programas, pritaikytas<text:s/></text:span><text:soft-page-break/><text:span text:style-name="T164">vadovaujantis šio Aprašo 10 punktu, mokiniai gali baigti per trumpesnį ar ilgesnį negu nustatytas laiką, gali mokytis su pertraukomis, šias programas baigti atskirais moduliais. Studijų programas, pritaikytas vadovaujantis aprašo 11 punktu, galima baigti per trumpesnį ar ilgesnį negu nustatytas laiką, jose studijuoti su pertraukomis, baigti atskirais moduliais.</text:span></text:p>
      <text:p text:style-name="P165"><text:span text:style-name="T166">16</text:span><text:span text:style-name="T167">. Mokiniams, turintiems specialiųjų ugdymosi poreikių dėl išskirtinių gabumų, ugdymas gali būti:</text:span></text:p>
      <text:p text:style-name="P168"><text:span text:style-name="T169">16.1</text:span><text:span text:style-name="T170">. ankstinamas, vadovaujantis Vaiko brandumo mokytis pagal priešmokyklinio ir pradinio ugdymo programas įvertinimo tvarkos aprašu, patvirtintu Lietuvos Respublikos švietimo ir mokslo ministro 2005 m. spalio 29 d. įsakymu Nr. ISAK-2173 (Žin., 2005, Nr.<text:s/></text:span><text:a xlink:href="https://www.e-tar.lt/portal/lt/legalAct/TAR.FEC49A734202" office:target-frame-name="_blank" xlink:show="new"><text:span text:style-name="T171">131-4747</text:span></text:a><text:span text:style-name="T172">), anksčiau pradėjus dalyvauti priešmokyklinio ir/ar pradinio ugdymo programose;<text:s/></text:span></text:p>
      <text:p text:style-name="P173"><text:span text:style-name="T174">16.2</text:span><text:span text:style-name="T175">. spartinamas priešmokykliniame, pradiniame ir pagrindiniame ugdyme teisės aktų nustatyta tvarka.</text:span></text:p>
      <text:p text:style-name="P176"><text:span text:style-name="T177">17</text:span><text:span text:style-name="T178">. Organizuojant mokinių ugdymą pamokoje, veiklose gali dalyvauti du mokytojai, švietimo pagalbos specialistai.<text:s/></text:span></text:p>
      <text:p text:style-name="P179"><text:span text:style-name="T180">18</text:span><text:span text:style-name="T181">. Mokinių mokymosi pasiekimų patikrinimus pagal bendrojo ugdymo programas mokykla vykdo vadovaudamasi mokymosi pasiekimų patikrinimų organizavimo ir vykdymo tvarkų aprašais.</text:span></text:p>
      <text:p text:style-name="P182"><text:span text:style-name="T183">19</text:span><text:span text:style-name="T184">. Mokiniui, baigusiam bendrojo ugdymo programą, įgijusiam atitinkamą išsilavinimą, mokymosi pasiekimus įteisinantis dokumentas išduodamas vadovaujantis Pažymėjimų ir brandos atestatų išdavimo tvarkos aprašu, patvirtintu Lietuvos Respublikos švietimo ir mokslo ministro 2007 m. vasario 20 d. įsakymu Nr. ISAK-236 (Žin., 2007, Nr.<text:s/></text:span><text:a xlink:href="https://www.e-tar.lt/portal/lt/legalAct/TAR.B9CFE15EB6DA" office:target-frame-name="_blank" xlink:show="new"><text:span text:style-name="T185">25-944</text:span></text:a><text:span text:style-name="T186">; 2010, Nr.<text:s/></text:span><text:a xlink:href="https://www.e-tar.lt/portal/lt/legalAct/TAR.43CCFE39F93C" office:target-frame-name="_blank" xlink:show="new"><text:span text:style-name="T187">30-1404</text:span></text:a><text:span text:style-name="T188">).</text:span><text:span text:style-name="T189"><text:s/></text:span><text:span text:style-name="T190">Mokiniui, neįgijusiam pradinio, pagrindinio ar vidurinio išsilavinimo, išduodamas mokymosi pasiekimų pažymėjimas.</text:span></text:p>
      <text:p text:style-name="P191"/>
      <text:p text:style-name="P192"><text:span text:style-name="T193">IV</text:span><text:span text:style-name="T194">.<text:s/></text:span><text:span text:style-name="T195">BAIGIAMOSIOS NUOSTATOS</text:span></text:p>
      <text:p text:style-name="P196"/>
      <text:p text:style-name="P197"><text:span text:style-name="T198">20</text:span><text:span text:style-name="T199">. Mokiniui arčiau jo gyvenamosios vietos esančią ikimokyklinio ar bendrojo ugdymo mokyklą, profesinio mokymo įstaigą, atsižvelgdamos į mokinio specialiuosius ugdymosi poreikius ir mokyklos galimybes užtikrinti ugdymo kokybę, rekomenduoja pedagoginė psichologinė tarnyba arba švietimo pagalbos tarnyba.<text:s/></text:span></text:p>
      <text:p text:style-name="P200"><text:span text:style-name="T201">21</text:span><text:span text:style-name="T202">. Mokyklos, atsižvelgdamos į mokinio specialiuosius ugdymosi poreikius, užtikrina ugdymąsi pritaikytoje ugdymosi aplinkoje, reikiamos švietimo pagalbos teikimą, aprūpinimą specialiosiomis mokymo priemonėmis ir ugdymui skirtomis techninėmis pagalbos priemonėmis mokykloje.<text:s/></text:span></text:p>
      <text:p text:style-name="Normal"/>
      <text:p text:style-name="P20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9-03T08:01:00Z</meta:creation-date>
    <dc:date>2021-09-03T08:01:00Z</dc:date>
    <meta:template xlink:href="Normal.dotm" xlink:type="simple"/>
    <meta:editing-cycles>2</meta:editing-cycles>
    <meta:editing-duration>PT0S</meta:editing-duration>
    <meta:document-statistic meta:page-count="4" meta:paragraph-count="87" meta:word-count="1643" meta:character-count="12798" meta:row-count="295" meta:non-whitespace-character-count="11242"/>
  </office:meta>
</office:document-meta>
</file>