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together="alway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alandžio 18 d. nutarimo Nr. 480 „DĖL BENDRŲJŲ REIKALAVIMŲ VALSTYBĖS IR SAVIVALDYBIŲ INSTITUCIJŲ IR ĮSTAIGŲ INTERNETO SVETAINĖMS APRAŠO PATVIRTINIMO“ PAKEiTIMO</text:span></text:p>
      <text:p text:style-name="Normal"/>
      <text:p text:style-name="P17">2011 m. spalio 5 d. Nr. 1156</text:p>
      <text:p text:style-name="P18">Vilnius</text:p>
      <text:p text:style-name="P19"/>
      <text:p text:style-name="P20">Lietuvos Respublikos Vyriausybė<text:span text:style-name="T21"><text:s/></text:span><text:span text:style-name="T22">nutari</text:span>a:</text:p>
      <text:p text:style-name="P23">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4">38-1739</text:span></text:a>; 2009, Nr.<text:s/><text:a xlink:href="https://www.e-tar.lt/portal/lt/legalAct/TAR.FC5AE99C1C2E" office:target-frame-name="_blank" xlink:show="new"><text:span text:style-name="T25">154-6976</text:span></text:a>; 2010, Nr.<text:s/><text:a xlink:href="https://www.e-tar.lt/portal/lt/legalAct/TAR.4B54827ECAAE" office:target-frame-name="_blank" xlink:show="new"><text:span text:style-name="T26">113-5769</text:span></text:a>; 2011, Nr.<text:s/><text:a xlink:href="https://www.e-tar.lt/portal/lt/legalAct/TAR.23F5D3017C18" office:target-frame-name="_blank" xlink:show="new"><text:span text:style-name="T27">8-352</text:span></text:a>):</text:p>
      <text:p text:style-name="P28">1. Išdėstyti 3 punkto septintąją pastraipą taip:</text:p>
      <text:p text:style-name="P29">„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30">2. Išdėstyti 10 punktą taip:</text:p>
      <text:p text:style-name="P31">„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32">Facebook, Twitter, Linked In, MySpace, YouTube</text:span><text:s/>ir kitur.“</text:p>
      <text:p text:style-name="P33">3. Papildyti 10<text:span text:style-name="T34">1<text:s/></text:span>punktu:</text:p>
      <text:p text:style-name="P35">„10<text:span text:style-name="T36">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p>
      <text:p text:style-name="P37">4. Išdėstyti 12.3.6 punktą taip:</text:p>
      <text:p text:style-name="P38">„12.3.6. biudžeto vykdymo ataskaitų rinkiniai;“.</text:p>
      <text:p text:style-name="P39">5. Papildyti 12.3.7 punktu:</text:p>
      <text:p text:style-name="P40">„12.3.7. finansinių ataskaitų rinkiniai;“.</text:p>
      <text:p text:style-name="P41">6. Papildyti 12.3.8 punktu:</text:p>
      <text:p text:style-name="P42">„12.3.8. vadovų darbotvarkės.“</text:p>
      <text:p text:style-name="P43">7. Išdėstyti 15 punktą taip:</text:p>
      <text:p text:style-name="P44">„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45">60-2470</text:span></text:a>; 2007, Nr. 110-4508), 10 punkto šeštojoje pastraipoje nurodyta informacija, kuri turi būti skelbiama viešai; įstaigos priimamojo<text:s/><text:soft-page-break/>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p>
      <text:p text:style-name="P46">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47">Šio punkto pirmojoje pastraipoje nurodytų duomenų galima neteikti, jeigu juos teikti draudžia Lietuvos Respublikos įstatymai.“</text:p>
      <text:p text:style-name="P48">8. Išdėstyti 18 punktą taip:</text:p>
      <text:p text:style-name="P49">„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50">77-3046</text:span></text:a>) 33 straipsnyje, ir trumpa įstaigos istorija.</text:p>
      <text:p text:style-name="P51">Įstaigos interneto svetainės srityje „Nuostatai“ skelbiami įstaigos nuostatai, įstatai ar kiti įstaigos veiklą reglamentuojantys dokumentai.</text:p>
      <text:p text:style-name="P52">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p>
      <text:p text:style-name="P53">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54">Tam tikros veiklos sritys, jeigu to prireiktų, gali būti nurodomos atskiruose puslapiuose, atitinkančiuose Aprašo nuostatas.</text:p>
      <text:p text:style-name="P55">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56">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57">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soft-page-break/>
      <text:p text:style-name="P58">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59">Įstaigos interneto svetainės srityje „Biudžeto vykdymo ataskaitų rinkiniai“ pateikiamos Lietuvos Respublikos viešojo sektoriaus atskaitomybės įstatyme nurodytos biudžeto vykdymo ataskaitos.</text:p>
      <text:p text:style-name="P60">Įstaigos interneto svetainės srityje „Finansinių ataskaitų rinkiniai“ pateikiami teisės aktuose nurodyti privalomi skelbti įstaigos finansinių ataskaitų ir viešojo sektoriaus subjektų grupės konsoliduotųjų finansinių ataskaitų rinkiniai.</text:p>
      <text:p text:style-name="P61">Tarpinių ir metinių ataskaitų rinkiniai skelbiami Lietuvos Respublikos viešojo sektoriaus atskaitomybės įstatyme nustatyta tvarka ir terminais.</text:p>
      <text:p text:style-name="P62">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p>
      <text:p text:style-name="P63"/>
      <text:p text:style-name="P64"/>
      <text:p text:style-name="P65"/>
      <text:p text:style-name="P66">MINISTRAS PIRMININKAS<text:tab/>ANDRIUS KUBILIUS</text:p>
      <text:p text:style-name="Normal"/>
      <text:p text:style-name="Normal"/>
      <text:p text:style-name="Normal"/>
      <text:p text:style-name="P67">TEISINGUMO MINISTRAS,<text:line-break/>PAVADUOJANTIS VIDAUS REIKALŲ MINISTRĄ<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30T12:04:00Z</meta:creation-date>
    <dc:date>2016-06-30T12:04:00Z</dc:date>
    <meta:print-date>2011-10-04T11:12:00Z</meta:print-date>
    <meta:template xlink:href="Normal.dotm" xlink:type="simple"/>
    <meta:editing-cycles>2</meta:editing-cycles>
    <meta:editing-duration>PT0S</meta:editing-duration>
    <meta:document-statistic meta:page-count="3" meta:paragraph-count="111" meta:word-count="1378" meta:character-count="9404" meta:row-count="387" meta:non-whitespace-character-count="8137"/>
  </office:meta>
</office:document-meta>
</file>