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text-position="super 62.5%"/>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text-position="super 62.5%"/>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super 62.5%"/>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per 62.5%"/>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text-position="super 62.5%"/>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super 62.5%"/>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style="italic" style:font-style-asian="italic"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TEISMŲ ĮSTATYMO 10, 15, 22, 33, 38, 39, 56,</text:span><text:span text:style-name="T14"><text:s/></text:span><text:span text:style-name="T15">68</text:span><text:span text:style-name="T16">1</text:span><text:span text:style-name="T17">–6</text:span><text:span text:style-name="T18">8</text:span><text:span text:style-name="T19">7</text:span><text:span text:style-name="T20"><text:s/>STRAIPSNIŲ PAKEITIMO IR PAPILDYMO</text:span></text:p>
      <text:p text:style-name="P21">Į S T A T Y M A S</text:p>
      <text:p text:style-name="P22"/>
      <text:p text:style-name="P23">1997 m. birželio 10 d. Nr. VIII-253</text:p>
      <text:p text:style-name="P24">Vilnius</text:p>
      <text:p text:style-name="P25"/>
      <text:p text:style-name="P26"><text:span text:style-name="T27">(Žin., 1994, Nr.<text:s/></text:span><text:a xlink:href="https://www.e-tar.lt/portal/lt/legalAct/TAR.522B3E415B52" office:target-frame-name="_blank" xlink:show="new"><text:span text:style-name="T28">46-851</text:span></text:a><text:span text:style-name="T29">, Nr.<text:s/></text:span><text:a xlink:href="https://www.e-tar.lt/portal/lt/legalAct/TAR.6F5F36EA929B" office:target-frame-name="_blank" xlink:show="new"><text:span text:style-name="T30">89-1709</text:span></text:a><text:span text:style-name="T31">, Nr.<text:s/></text:span><text:a xlink:href="https://www.e-tar.lt/portal/lt/legalAct/TAR.645BD10A1B7B" office:target-frame-name="_blank" xlink:show="new"><text:span text:style-name="T32">96-1880</text:span></text:a><text:span text:style-name="T33">; 1996,</text:span></text:p>
      <text:p text:style-name="P34">Nr. 60-1411,<text:s/>Nr. 100-2265)</text:p>
      <text:p text:style-name="P35"/>
      <text:p text:style-name="P36"><text:span text:style-name="T37">1</text:span><text:span text:style-name="T38"><text:s/>straipsnis.<text:s/></text:span><text:span text:style-name="T39">10 straipsnio papildymas</text:span></text:p>
      <text:p text:style-name="P40"><text:span text:style-name="T41">1</text:span><text:span text:style-name="T42">. Papildyti 10 straipsnį šia 2 dalimi:</text:span></text:p>
      <text:p text:style-name="P43"><text:span text:style-name="T44">„Apylinkės teisme gali būti steigiamas hipotekos skyrius. Apylinkės teismus, kuriuose steigiami hipotekos skyriai, ir šių skyrių veiklos teritoriją nustato</text:span><text:span text:style-name="T45"><text:s/>teisingumo ministras.“</text:span></text:p>
      <text:p text:style-name="P46"><text:span text:style-name="T47">2</text:span><text:span text:style-name="T48">. 10 straipsnio buvusią 2 dalį laikyti 3 dalimi.</text:span></text:p>
      <text:p text:style-name="P49"/>
      <text:p text:style-name="P50"><text:span text:style-name="T51">2</text:span><text:span text:style-name="T52"><text:s/>straipsnis.<text:s/></text:span><text:span text:style-name="T53">15 straipsnio papildymas</text:span></text:p>
      <text:p text:style-name="P54"><text:span text:style-name="T55">Papildyti 15 straipsnį 3 dalimi:</text:span></text:p>
      <text:p text:style-name="P56"><text:span text:style-name="T57">„Apylinkės teismo hipotekos skyriaus kompetencija nustatyta šio įstatymo XVI skirsnyje.“</text:span></text:p>
      <text:p text:style-name="P58"/>
      <text:p text:style-name="P59"><text:span text:style-name="T60">3</text:span><text:span text:style-name="T61"><text:s/>straipsnis.<text:s/></text:span><text:span text:style-name="T62">22 straipsnio 2 dalies papildymas</text:span></text:p>
      <text:p text:style-name="P63"><text:span text:style-name="T64">Papildyti 22 straipsnio 2 dalies paskutinįjį sakinį žodžiais „taip pat gali atlikti hipotekos teisėjo funkcijas“ ir visą dalį išdėstyti taip:</text:span></text:p>
      <text:p text:style-name="P65"><text:span text:style-name="T66">„Apylinkės teismo teisėju taip pat gali būti skiriamas ne</text:span><text:span text:style-name="T67"><text:s/>jaunesnis kaip 23 metų nepriekaištingos reputacijos asmuo, turintis aukštąjį teisinį universitetinį išsilavinimą, įvykdęs šio įstatymo 22</text:span><text:span text:style-name="T68">1</text:span><text:span text:style-name="T69"><text:s/>straipsnyje kandidatui į apylinkės teismo teisėjus keliamus reikalavimus ir išlaikęs apylinkės teismo teisėjo egzami</text:span><text:span text:style-name="T70">nus. Toks teisėjas, iki jam sueis 25 metai, nagrinėja administracinių teisės pažeidimų, alimentų nepilnamečiams vaikams išieškojimo nesant ginčo civilines ir kitas įstatymų numatytas bylas, taip pat gali atlikti hipotekos teisėjo funkcijas.“</text:span></text:p>
      <text:p text:style-name="P71"/>
      <text:p text:style-name="P72"><text:span text:style-name="T73">4</text:span><text:span text:style-name="T74"><text:s/>s</text:span><text:span text:style-name="T75">traipsnis.<text:s/></text:span><text:span text:style-name="T76">33 straipsnio pakeitimas ir papildymas</text:span></text:p>
      <text:p text:style-name="P77"><text:span text:style-name="T78">1</text:span><text:span text:style-name="T79">. 33 straipsnio pavadinime po žodžių „skyrių pirmininkų“ įrašyti žodžius „hipotekos teisėjų“ ir straipsnio pavadinimą išdėstyti taip:</text:span></text:p>
      <text:p text:style-name="P80"><text:span text:style-name="T81">„</text:span><text:span text:style-name="T82">33</text:span><text:span text:style-name="T83"><text:s/>straipsnis.</text:span><text:span text:style-name="T84"><text:tab/></text:span><text:span text:style-name="T85">Apylinkių, apygardų teismų teisėjų, šių teismų<text:s/></text:span><text:span text:style-name="T86">pirmininkų, pirmininkų pavaduotojų, skyrių pirmininkų, hipotekos teisėjų skyrimas“</text:span></text:p>
      <text:p text:style-name="P87"><text:span text:style-name="T88">2</text:span><text:span text:style-name="T89">. 33 straipsnio 4 dalyje po žodžių „skyrių pirmininkus“ įrašyti žodžius „taip pat apylinkių teismų hipotekos skyrių hipotekos teisėjus“, 5 dalyje po žodžių „jų pa</text:span><text:span text:style-name="T90">vaduotojai“ įrašyti žodžius „taip pat hipotekos skyrių hipotekos teisėjai“ ir šias dalis išdėstyti taip:</text:span></text:p>
      <text:p text:style-name="P91"><text:span text:style-name="T92">„Apylinkių, apygardų teismų pirmininkų pavaduotojus ar skyrių pirmininkus, taip pat apylinkių teismų hipotekos skyrių hipotekos teisėjus iš paskirtų te</text:span><text:span text:style-name="T93">isėjų skiria teisingumo ministras, pasiūlius teismo pirmininkui.</text:span></text:p>
      <text:p text:style-name="P94"><text:span text:style-name="T95">Apylinkių teismų pirmininkai, jų pavaduotojai, taip pat hipotekos skyrių hipotekos teisėjai skiriami 5 metams.“</text:span></text:p>
      <text:p text:style-name="P96"/>
      <text:p text:style-name="P97"><text:span text:style-name="T98">5</text:span><text:span text:style-name="T99"><text:s/>straipsnis.<text:s/></text:span><text:span text:style-name="T100">38 straipsnio papildymas</text:span></text:p>
      <text:p text:style-name="P101"><text:span text:style-name="T102">1</text:span><text:span text:style-name="T103">. 38 straipsnio pavadi</text:span><text:span text:style-name="T104">nime po žodžių „apylinkių teismų teisėjų“ įrašyti žodžius „ir hipotekos teisėjų“ ir šio straipsnio pavadinimą išdėstyti taip:</text:span></text:p>
      <text:p text:style-name="P105"><text:span text:style-name="T106">„</text:span><text:span text:style-name="T107">38</text:span><text:span text:style-name="T108"><text:s/>straipsnis.<text:s/></text:span><text:span text:style-name="T109">Apylinkių teismų teisėjų ir hipotekos teisėjų pavadavimas</text:span><text:span text:style-name="T110">“</text:span></text:p>
      <text:p text:style-name="P111"><text:span text:style-name="T112">2</text:span><text:span text:style-name="T113">. Papildyti 38 straipsnį 2 dalimi:</text:span></text:p>
      <text:p text:style-name="P114"><text:span text:style-name="T115">„Apylin</text:span><text:span text:style-name="T116">kės teismo hipotekos skyriaus hipotekos teisėjui susirgus arba dėl kitų jo nebuvimo priežasčių teisingumo ministras, apylinkės teismo pirmininkui pasiūlius, šias pareigas gali pavesti laikinai eiti kitam to paties apylinkės teismo teisėjui arba kito apylin</text:span><text:span text:style-name="T117">kės teismo hipotekos skyriaus hipotekos teisėjui.“</text:span></text:p>
      <text:p text:style-name="P118"/>
      <text:p text:style-name="P119"><text:span text:style-name="T120">6</text:span><text:span text:style-name="T121"><text:s/>straipsnis.<text:s/></text:span><text:span text:style-name="T122">39 straipsnio 1 ir 3 dalių papildymas</text:span></text:p>
      <text:p text:style-name="P123"><text:span text:style-name="T124">1</text:span><text:span text:style-name="T125">. 39 straipsnio 1 dalyje po žodžių „atleidžia iš darbo teismo raštinės“ įrašyti žodžius „hipotekos skyriaus“ ir visą dalį išdėstyti taip:</text:span></text:p>
      <text:p text:style-name="P126"><text:span text:style-name="T127">„Teismų pirmininkai vykdo teisingumą ir vadovauja teismų organizaciniam darbui, įstatymo numatytais atvejais nagrinėja skundus dėl kitų nutarimų, kuriuos teisėjai priėmė pagal sumarinį procesą, vadovauja teismo raštinės darbui, priima į darbą ir atleidžia</text:span><text:span text:style-name="T128"><text:s/>iš darbo teismo raštinės, hipotekos skyriaus tarnautojus bei kitus darbuotojus, taip pat vykdo įstatymų jiems suteiktus įgaliojimus.“</text:span></text:p>
      <text:p text:style-name="P129"><text:span text:style-name="T130">2</text:span><text:span text:style-name="T131">. 39 straipsnio 3 dalyje po žodžių „nagrinėdami bylas“ įrašyti žodžius „o apylinkės teismų hipotekos skyrių hipo</text:span><text:span text:style-name="T132">tekos teisėjai, vykdydami įstatymų jiems pavestas funkcijas“ ir visą dalį išdėstyti taip:</text:span></text:p>
      <text:p text:style-name="P133"><text:span text:style-name="T134">„Teismų pirmininkai, jų pavaduotojai ir skyrių pirmininkai, nagrinėdami bylas, o apylinkės teismų hipotekos skyrių hipotekos teisėjai, vykdydami įstatymų jiems pavest</text:span><text:span text:style-name="T135">as funkcijas, turi tokias pat teises ir pareigas kaip ir kiti teisėjai.“</text:span></text:p>
      <text:p text:style-name="P136"/>
      <text:p text:style-name="P137"><text:span text:style-name="T138">7</text:span><text:span text:style-name="T139"><text:s/>straipsnis.<text:s/></text:span><text:span text:style-name="T140">56 straipsnio 8 dalies papildymas</text:span></text:p>
      <text:p text:style-name="P141"><text:span text:style-name="T142">56 straipsnio 8 dalyje po žodžių „skyrių pirmininkus“ įrašyti žodžius „taip pat apylinkių teismų hipotekos skyrių hipoteko</text:span><text:span text:style-name="T143">s teisėjus“ ir visą dalį išdėstyti taip:</text:span></text:p>
      <text:p text:style-name="P144"><text:span text:style-name="T145">„Kitų teismų pirmininkų pavaduotojus ar skyrių pirmininkus, taip pat apylinkių teismų hipotekos skyrių hipotekos teisėjus atleidžia iš pareigų teisingumo ministras.“</text:span></text:p>
      <text:p text:style-name="P146"/>
      <text:p text:style-name="P147"><text:span text:style-name="T148">8</text:span><text:span text:style-name="T149"><text:s/>straipsnis.<text:s/></text:span><text:span text:style-name="T150">XVI skirsnio pavadinimo<text:s/></text:span><text:span text:style-name="T151">pakeitimas</text:span></text:p>
      <text:p text:style-name="P152"><text:span text:style-name="T153">Pakeisti XVI skirsnio pavadinimą ir jį išdėstyti taip:</text:span></text:p>
      <text:p text:style-name="P154"/>
      <text:p text:style-name="P155"><text:span text:style-name="T156">„</text:span><text:span text:style-name="T157">APYLINKĖS TEISMO HIPOTEKOS SKYRIUS“</text:span></text:p>
      <text:p text:style-name="P158"/>
      <text:p text:style-name="P159"><text:span text:style-name="T160">9</text:span><text:span text:style-name="T161"><text:s/>straipsnis.<text:s/></text:span><text:span text:style-name="T162">68</text:span><text:span text:style-name="T163">1</text:span><text:span text:style-name="T164"><text:s/>straipsnio pakeitimas</text:span></text:p>
      <text:p text:style-name="P165"><text:span text:style-name="T166">Pakeisti 68</text:span><text:span text:style-name="T167">1</text:span><text:span text:style-name="T168"><text:s/>straipsnį bei jo pavadinimą ir visą straipsnį išdėstyti taip:</text:span></text:p>
      <text:p text:style-name="P169"><text:span text:style-name="T170">„</text:span><text:span text:style-name="T171">68</text:span><text:span text:style-name="T172">1</text:span><text:span text:style-name="T173"><text:s/>straipsnis.<text:s/></text:span><text:span text:style-name="T174">Apylinkės teismo hipotekos skyriaus kompetencija</text:span></text:p>
      <text:p text:style-name="P175"><text:span text:style-name="T176">Apylinkės teismo hipotekos skyrius (toliau – hipotekos skyrius) įstatymų nustatytais atvejais ir tvarka registruoja turto įkeitimus, tvarko hipotekos registrą, priima sprendimus dėl skolos išieškojimo iš į</text:span><text:span text:style-name="T177">keisto turto bei paskirsto išieškotas sumas tarp išieškotojų.</text:span></text:p>
      <text:p text:style-name="P178"><text:span text:style-name="T179">Hipotekos skyrius vadovaujasi Lietuvos Respublikos Konstitucija, šiuo ir kitais Lietuvos Respublikos įstatymais, Vyriausybės nutarimais, Vyriausybės patvirtintais Hipotekos registro nuostatais</text:span><text:span text:style-name="T180"><text:s/>bei Teisingumo ministerijos teisės aktais.</text:span></text:p>
      <text:p text:style-name="P181"><text:span text:style-name="T182">Hipotekos skyrius turi antspaudą su savo pavadinimu bei Lietuvos valstybės herbu ir sąskaitą banke.“</text:span></text:p>
      <text:p text:style-name="P183"/>
      <text:p text:style-name="P184"><text:span text:style-name="T185">10</text:span><text:span text:style-name="T186"><text:s/>straipsnis.<text:s/></text:span><text:span text:style-name="T187">68</text:span><text:span text:style-name="T188">2</text:span><text:span text:style-name="T189"><text:s/>straipsnio pakeitimas</text:span></text:p>
      <text:p text:style-name="P190"><text:span text:style-name="T191">Pakeisti 68</text:span><text:span text:style-name="T192">2</text:span><text:span text:style-name="T193"><text:s/>straipsnį ir jį išdėstyti taip:</text:span></text:p>
      <text:p text:style-name="P194"><text:span text:style-name="T195">„</text:span><text:span text:style-name="T196">68</text:span><text:span text:style-name="T197">2</text:span><text:span text:style-name="T198"><text:s/>straipsnis.<text:s/></text:span><text:span text:style-name="T199">Hipotekos teisėjas</text:span></text:p>
      <text:p text:style-name="P200"><text:span text:style-name="T201">Hipotekos teisėjas vadovauja hipotekos skyriui, organizuoja ir kontroliuoja kitų hipotekos skyriaus darbuotojų darbą.</text:span></text:p>
      <text:p text:style-name="P202"><text:span text:style-name="T203">Hipotekos teisėjas turi tokias pat teises ir pareigas kaip ir kiti apylinkės teisėjai.</text:span></text:p>
      <text:p text:style-name="P204"><text:span text:style-name="T205">Hipotekos tei</text:span><text:span text:style-name="T206">sėjas įstatymų nustatyta tvarka registruoja turto įkeitimą hipotekos registre, priima nutartis dėl įkeisto turto arešto, išieškojimo iš įkeisto turto, paskirsto išieškotas sumas tarp<text:s/></text:span><text:soft-page-break/><text:span text:style-name="T207">išieškotojų, taip pat vykdo kitus įstatymų jam suteiktus įgaliojimus ar p</text:span><text:span text:style-name="T208">avestas funkcijas. Hipotekos teisėjas taip pat gali liudyti parašų tikrumą hipotekos skyriui pateikiamuose dokumentuose.</text:span></text:p>
      <text:p text:style-name="P209"><text:span text:style-name="T210">Hipotekos teisėjo pasiūlymu apylinkės teismo pirmininkas gali įgalioti kitus hipotekos skyriaus darbuotojus liudyti parašų tikrumą hi</text:span><text:span text:style-name="T211">potekos skyriui pateikiamuose dokumentuose, taip pat atlikti su hipotekos registravimu bei hipotekos registro tvarkymu susijusius veiksmus.</text:span></text:p>
      <text:p text:style-name="P212"><text:span text:style-name="T213">Hipotekos teisėjo nutartys skundžiamos ta pačia tvarka ir terminais kaip apylinkės teismo sprendimai, nutartys ir<text:s/></text:span><text:span text:style-name="T214">nutarimai civilinėse bylose.“</text:span></text:p>
      <text:p text:style-name="P215"/>
      <text:p text:style-name="P216"><text:span text:style-name="T217">11</text:span><text:span text:style-name="T218"><text:s/>straipsnis.<text:s/></text:span><text:span text:style-name="T219">68</text:span><text:span text:style-name="T220">3</text:span><text:span text:style-name="T221"><text:s/>straipsnio pakeitimas</text:span></text:p>
      <text:p text:style-name="P222"><text:span text:style-name="T223">Pakeisti 68</text:span><text:span text:style-name="T224">3</text:span><text:span text:style-name="T225"><text:s/>straipsnį bei jo pavadinimą ir visą straipsnį išdėstyti taip:</text:span></text:p>
      <text:p text:style-name="P226"><text:span text:style-name="T227">„</text:span><text:span text:style-name="T228">68</text:span><text:span text:style-name="T229">3</text:span><text:span text:style-name="T230"><text:s/>straipsnis.<text:s/></text:span><text:span text:style-name="T231">Hipotekos skyrių veiklos užtikrinimas ir priežiūra</text:span></text:p>
      <text:p text:style-name="P232"><text:span text:style-name="T233">Hipotekos skyrių veiklą</text:span><text:span text:style-name="T234"><text:s/>užtikrina ir prižiūri teisingumo ministras, laikydamasis šio įstatymo nustatytų teismų veiklos bei teisėjų ir teismų nepriklausomumo principų. Teisingumo ministras nustato hipotekos skyrių darbuotojų skaičių, jų darbo užmokestį, organizuoja hipotekos skyr</text:span><text:span text:style-name="T235">ių darbuotojų kvalifikacijos kėlimą.</text:span></text:p>
      <text:p text:style-name="P236"><text:span text:style-name="T237">Teisingumo ministerija tikrina hipotekos skyrių ūkinę ir finansinę veiklą teisingumo ministro nustatyta tvarka.“</text:span></text:p>
      <text:p text:style-name="P238"/>
      <text:p text:style-name="P239"><text:span text:style-name="T240">12</text:span><text:span text:style-name="T241"><text:s/>straipsnis.<text:s/></text:span><text:span text:style-name="T242">68</text:span><text:span text:style-name="T243">4</text:span><text:span text:style-name="T244"><text:s/>straipsnio pakeitimas</text:span></text:p>
      <text:p text:style-name="P245"><text:span text:style-name="T246">Pakeisti 68</text:span><text:span text:style-name="T247">4</text:span><text:span text:style-name="T248"><text:s/>straipsnį bei jo pavadinimą ir visą</text:span><text:span text:style-name="T249"><text:s/>straipsnį išdėstyti taip:</text:span></text:p>
      <text:p text:style-name="P250"><text:span text:style-name="T251">„</text:span><text:span text:style-name="T252">68</text:span><text:span text:style-name="T253">4</text:span><text:span text:style-name="T254"><text:s/>straipsnis.<text:s/></text:span><text:span text:style-name="T255">Hipotekos registro duomenų viešumas</text:span></text:p>
      <text:p text:style-name="P256"><text:span text:style-name="T257">Hipotekos registro duomenys apie įregistruotus įkeitimus yra vieši. Hipotekos skyriai privalo įstatymų nustatyta tvarka su šiais duomenimis supažindinti kiekvieną to<text:s/></text:span><text:span text:style-name="T258">pareikalavusį asmenį. Naudojimasis hipotekos registro duomenimis yra atlygintinas.</text:span></text:p>
      <text:p text:style-name="P259"><text:span text:style-name="T260">Hipotekos skyriai atsako už hipotekos registro duomenų teisingumą ir jų išduotų dokumentų atitikimą hipotekos registro duomenims.“</text:span></text:p>
      <text:p text:style-name="P261"/>
      <text:p text:style-name="P262"><text:span text:style-name="T263">13</text:span><text:span text:style-name="T264"><text:s/>straipsnis.<text:s/></text:span><text:span text:style-name="T265">68</text:span><text:span text:style-name="T266">5</text:span><text:span text:style-name="T267"><text:s/>straipsn</text:span><text:span text:style-name="T268">io pakeitimas</text:span></text:p>
      <text:p text:style-name="P269"><text:span text:style-name="T270">Pakeisti 68</text:span><text:span text:style-name="T271">5</text:span><text:span text:style-name="T272"><text:s/>straipsnį bei jo pavadinimą ir visą straipsnį išdėstyti taip:</text:span></text:p>
      <text:p text:style-name="P273"><text:span text:style-name="T274">„</text:span><text:span text:style-name="T275">68</text:span><text:span text:style-name="T276">5</text:span><text:span text:style-name="T277"><text:s/></text:span><text:span text:style-name="T278">straipsnis.<text:s/></text:span><text:span text:style-name="T279">Žalos, patirtos dėl klaidų hipotekos registre, atlyginimas</text:span></text:p>
      <text:p text:style-name="P280"><text:span text:style-name="T281">Fizinių ir juridinių asmenų patirtą žalą dėl klaidų hipotekos registre, atsiradusių<text:s/></text:span><text:span text:style-name="T282">registruojant įkeitimus ir tvarkant vietinį hipotekos registrą, atlygina valstybė įstatymų nustatyta tvarka. Žala išieškoma teismine tvarka. Valstybei civilinėse bylose dėl žalos atlyginimo atstovauja Teisingumo ministerija.</text:span></text:p>
      <text:p text:style-name="P283"><text:span text:style-name="T284">Priteista atlygintinos žalos<text:s/></text:span><text:span text:style-name="T285">suma išieškoma iš hipotekos skyriaus lėšų, gautų už įkeitimų įregistravimą bei hipotekos registro duomenų naudojimą, o jei šių lėšų nepakanka, – iš valstybės biudžeto.</text:span></text:p>
      <text:p text:style-name="P286"><text:span text:style-name="T287">Valstybė, atlyginusi žalą, įgyja atgręžtinio reikalavimo teisę į hipotekos teisėją bei</text:span><text:span text:style-name="T288"><text:s/>kitus hipotekos skyriaus darbuotojus, kurių neteisėtais veiksmais buvo padaryta žala. Atgręžtinio reikalavimo tvarka išieškotos sumos sumokamos į valstybės biudžetą.“</text:span></text:p>
      <text:p text:style-name="P289"/>
      <text:p text:style-name="P290"><text:span text:style-name="T291">14</text:span><text:span text:style-name="T292"><text:s/>straipsnis.<text:s/></text:span><text:span text:style-name="T293">68</text:span><text:span text:style-name="T294">6</text:span><text:span text:style-name="T295"><text:s/>straipsnio pakeitimas ir papildymas</text:span></text:p>
      <text:p text:style-name="P296"><text:span text:style-name="T297">68</text:span><text:span text:style-name="T298">6</text:span><text:span text:style-name="T299"><text:s/>straipsnio pav</text:span><text:span text:style-name="T300">adinime ir 1 dalyje vietoj žodžio „įstaigų“ įrašyti žodį „skyrių“, pakeisti 2 dalį, papildyti 3 dalimi ir visą straipsnį išdėstyti taip:</text:span></text:p>
      <text:p text:style-name="P301"><text:span text:style-name="T302">„</text:span><text:span text:style-name="T303">68</text:span><text:span text:style-name="T304">6</text:span><text:span text:style-name="T305"><text:s/>straipsnis.<text:s/></text:span><text:span text:style-name="T306">Hipotekos skyrių finansavimas</text:span></text:p>
      <text:p text:style-name="P307"><text:span text:style-name="T308">Hipotekos skyriai yra finansuojami iš valstybės biudžeto ir turi ats</text:span><text:span text:style-name="T309">kirą išlaidų sąmatą. Hipotekos skyrių materialinei techninei bazei stiprinti gali būti panaudojamos hipotekos skyrių raštinės rinkliavos.</text:span></text:p>
      <text:p text:style-name="P310"><text:span text:style-name="T311">Atlyginimo už įkeitimų įregistravimą bei hipotekos registro duomenų naudojimą (raštinės rinkliavų) dydį ir tvarką nu</text:span><text:span text:style-name="T312">stato Vyriausybė.</text:span></text:p>
      <text:p text:style-name="P313"><text:span text:style-name="T314">Atlyginimo už hipotekos skyriaus atliekamus notarinius veiksmus dydis nustatomas Notariato įstatymo 19 straipsnyje nustatyta tvarka, o gautos lėšos pervedamos į valstybės biudžetą.“</text:span></text:p>
      <text:p text:style-name="P315"/>
      <text:p text:style-name="P316"><text:span text:style-name="T317">15</text:span><text:span text:style-name="T318"><text:s/>straipsnis.<text:s/></text:span><text:span text:style-name="T319">68</text:span><text:span text:style-name="T320">7</text:span><text:span text:style-name="T321"><text:s/>straipsnio pripažinima</text:span><text:span text:style-name="T322">s netekusiu galios</text:span></text:p>
      <text:p text:style-name="P323"><text:span text:style-name="T324">68</text:span><text:span text:style-name="T325">7</text:span><text:span text:style-name="T326"><text:s/>straipsnį pripažinti netekusiu galios.</text:span></text:p>
      <text:p text:style-name="P327"/>
      <text:p text:style-name="P328"/>
      <text:p text:style-name="P329"><text:span text:style-name="T330">Skelbiu šį Lietuvos Respublikos Seimo priimtą įstatymą.</text:span></text:p>
      <text:p text:style-name="Normal"/>
      <text:p text:style-name="P331">RESPUBLIKOS PREZIDENTAS<text:tab/>ALGIRDAS BRAZAUSKAS</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7T22:45:00Z</meta:creation-date>
    <dc:date>2015-09-17T22:45:00Z</dc:date>
    <meta:template xlink:href="Normal.dotm" xlink:type="simple"/>
    <meta:editing-cycles>2</meta:editing-cycles>
    <meta:editing-duration>PT0S</meta:editing-duration>
    <meta:document-statistic meta:page-count="4" meta:paragraph-count="266" meta:word-count="1213" meta:character-count="9863" meta:row-count="469" meta:non-whitespace-character-count="8916"/>
  </office:meta>
</office:document-meta>
</file>