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SAKYMAS</text:p>
      <text:p text:style-name="P8"/>
      <text:p text:style-name="P9">DĖL LIETUVOS RESPUBLIKOS VIDAUS REIKALŲ MINISTRO 2008 M. BALANDŽIO 24 D. ĮSAKYMO NR. 1V-148 „DĖL REGIONINIŲ CENTRŲ KOMPLEKSINĖS PLĖTROS INVESTICINIŲ PROGRAMŲ PATVIRTINIMO“ PAKEITIMO</text:p>
      <text:p text:style-name="P10"/>
      <text:p text:style-name="P11">2011 m. rugsėjo 29 d. Nr. 1V-717<text:s/></text:p>
      <text:p text:style-name="P12">Vilnius</text:p>
      <text:p text:style-name="P13"/>
      <text:p text:style-name="P14"><text:span text:style-name="T15">Atsižvelgdamas į Utenos regioninio centro kompleksinės plėtros 2008–2013 metų investicinės programos valdymo grupės 2011 m. liepos 15 d. posėdžio metu priimtus sprendimus,</text:span></text:p>
      <text:p text:style-name="P16"><text:span text:style-name="T17">pakeičiu</text:span><text:span text:style-name="T18"><text:s/>Utenos regioninio centro kompleksinės plėtros 2008–2013 metų investicinę programą, patvirtintą Lietuvos Respublikos vidaus reikalų ministro 2008 m. balandžio 24 d. įsakymu Nr. 1V-148 „Dėl regioninių centrų kompleksinės plėtros investicinių programų patvirtinimo“ (Žin., 2008, Nr.<text:s/></text:span><text:a xlink:href="https://www.e-tar.lt/portal/lt/legalAct/TAR.910ED8A72B92" office:target-frame-name="_blank" xlink:show="new"><text:span text:style-name="T19">52-1933</text:span></text:a><text:span text:style-name="T20">; 2010, Nr.<text:s/></text:span><text:a xlink:href="https://www.e-tar.lt/portal/lt/legalAct/TAR.1B0B5C0C31E5" office:target-frame-name="_blank" xlink:show="new"><text:span text:style-name="T21">122-6224</text:span></text:a><text:span text:style-name="T22">; 2011, Nr.<text:s/></text:span><text:a xlink:href="https://www.e-tar.lt/portal/lt/legalAct/TAR.09522B51192B" office:target-frame-name="_blank" xlink:show="new"><text:span text:style-name="T23">66-3114</text:span></text:a><text:span text:style-name="T24">), ir 1 priede:</text:span></text:p>
      <text:p text:style-name="P25"><text:span text:style-name="T26">1</text:span><text:span text:style-name="T27">. įrašau 1.3 priemonės preliminaraus lėšų poreikio skiltyje vietoj skaičiaus „17319“ skaičių „13419“;</text:span></text:p>
      <text:p text:style-name="P28"><text:span text:style-name="T29">2</text:span><text:span text:style-name="T30">. įrašau 1.5 priemonės preliminaraus lėšų poreikio skiltyje vietoj skaičiaus „3808“ skaičių „1408“;</text:span></text:p>
      <text:p text:style-name="P31"><text:span text:style-name="T32">3</text:span><text:span text:style-name="T33">. įrašau 2.3 priemonės preliminaraus lėšų poreikio skiltyje vietoj skaičiaus „14083“ skaičių „13283“;</text:span></text:p>
      <text:p text:style-name="P34"><text:span text:style-name="T35">4</text:span><text:span text:style-name="T36">. įrašau 2.4 priemonės preliminaraus lėšų poreikio skiltyje vietoj skaičiaus „8200“ skaičių „15300“.</text:span></text:p>
      <text:p text:style-name="P37"/>
      <text:p text:style-name="P38"/>
      <text:p text:style-name="P39"><text:span text:style-name="T40">Vidaus reikalų ministras</text:span><text:span text:style-name="T4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CLUSadmin</dc:creator>
    <meta:creation-date>2015-09-10T08:02:00Z</meta:creation-date>
    <dc:date>2015-09-10T08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522" meta:row-count="68" meta:non-whitespace-character-count="1361"/>
  </office:meta>
</office:document-meta>
</file>