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22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5 m. BIRŽELIO 3 d. ĮSAKYMO Nr. D1-283 „DĖL NENAUDOJAMŲ VANDENS GRĘŽINIŲ SUTVARKYMO“ PAKEITIMO</text:p>
      <text:p text:style-name="P12"/>
      <text:p text:style-name="P13">2011 m. spalio 4 d. Nr. D1-77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 2005 m. birželio 3 d. įsakymą Nr. D1-283 „Dėl nenaudojamų vandens gręžinių sutvarkymo“ (Žin., 2005, Nr.<text:s/></text:span><text:a xlink:href="https://www.e-tar.lt/portal/lt/legalAct/TAR.3F8F4709B8DB" office:target-frame-name="_blank" xlink:show="new"><text:span text:style-name="T20">73-2655</text:span></text:a><text:span text:style-name="T21">) ir išdėstau jį nauja redakcija:</text:span></text:p>
      <text:p text:style-name="P22"/>
      <text:p text:style-name="P23"><text:span text:style-name="T24">„LIETUVOS RESPUBLIKOS APLINKOS MINISTRAS</text:span></text:p>
      <text:p text:style-name="P25"/>
      <text:p text:style-name="P26">ĮSAKYMAS</text:p>
      <text:p text:style-name="P27">DĖL NENAUDOJAMŲ VANDENS GRĘŽINIŲ SUTVARKYMO</text:p>
      <text:p text:style-name="P28"/>
      <text:p text:style-name="P29"><text:span text:style-name="T30">Vadovaudamasis Lietuvos Respublikos aplinkos apsaugos įstatymo (Žin., 1992, Nr.<text:s/></text:span><text:a xlink:href="https://www.e-tar.lt/portal/lt/legalAct/TAR.E2780B68DE62" office:target-frame-name="_blank" xlink:show="new"><text:span text:style-name="T31">5-75</text:span></text:a><text:span text:style-name="T32">; 1996, Nr.<text:s/></text:span><text:a xlink:href="https://www.e-tar.lt/portal/lt/legalAct/TAR.A497A19DF124" office:target-frame-name="_blank" xlink:show="new"><text:span text:style-name="T33">57-1335</text:span></text:a><text:span text:style-name="T34">; 2002, Nr.<text:s/></text:span><text:a xlink:href="https://www.e-tar.lt/portal/lt/legalAct/TAR.3D555BF4BF16" office:target-frame-name="_blank" xlink:show="new"><text:span text:style-name="T35">2-49</text:span></text:a><text:span text:style-name="T36">; 2003, Nr.<text:s/></text:span><text:a xlink:href="https://www.e-tar.lt/portal/lt/legalAct/TAR.F6BF0759BD62" office:target-frame-name="_blank" xlink:show="new"><text:span text:style-name="T37">61-2763</text:span></text:a><text:span text:style-name="T38">; 2004, Nr.<text:s/></text:span><text:a xlink:href="https://www.e-tar.lt/portal/lt/legalAct/TAR.84CF9F27446F" office:target-frame-name="_blank" xlink:show="new"><text:span text:style-name="T39">60-2121</text:span></text:a><text:span text:style-name="T40">; 2005, Nr.<text:s/></text:span><text:a xlink:href="https://www.e-tar.lt/portal/lt/legalAct/TAR.247DAE8A3F57" office:target-frame-name="_blank" xlink:show="new"><text:span text:style-name="T41">47-1558</text:span></text:a><text:span text:style-name="T42">; 2010, Nr.<text:s/></text:span><text:a xlink:href="https://www.e-tar.lt/portal/lt/legalAct/TAR.4F29E5CD3B53" office:target-frame-name="_blank" xlink:show="new"><text:span text:style-name="T43">54-2646</text:span></text:a><text:span text:style-name="T44">; 2011, Nr.<text:s/></text:span><text:a xlink:href="https://www.e-tar.lt/portal/lt/legalAct/TAR.650FC8F9D00C" office:target-frame-name="_blank" xlink:show="new"><text:span text:style-name="T45">91-4315</text:span></text:a><text:span text:style-name="T46">) 6 straipsnio 5 dalies 4 punktu ir 7 dalies 1 punktu, Lietuvos Respublikos aplinkos apsaugos valstybinės kontrolės įstatymo (Žin., 2002, Nr.<text:s/></text:span><text:a xlink:href="https://www.e-tar.lt/portal/lt/legalAct/TAR.CB941ADCC055" office:target-frame-name="_blank" xlink:show="new"><text:span text:style-name="T47">72-3017</text:span></text:a><text:span text:style-name="T48">; 2004, Nr.<text:s/></text:span><text:a xlink:href="https://www.e-tar.lt/portal/lt/legalAct/TAR.129E43CC42C3" office:target-frame-name="_blank" xlink:show="new"><text:span text:style-name="T49">50-1636</text:span></text:a><text:span text:style-name="T50">; 2006, Nr.<text:s/></text:span><text:a xlink:href="https://www.e-tar.lt/portal/lt/legalAct/TAR.E2A987141698" office:target-frame-name="_blank" xlink:show="new"><text:span text:style-name="T51">72-2667</text:span></text:a><text:span text:style-name="T52">; 2008, Nr.<text:s/></text:span><text:a xlink:href="https://www.e-tar.lt/portal/lt/legalAct/TAR.9B5CD91B7534" office:target-frame-name="_blank" xlink:show="new"><text:span text:style-name="T53">53-1954</text:span></text:a><text:span text:style-name="T54">; 2011, Nr.<text:s/></text:span><text:a xlink:href="https://www.e-tar.lt/portal/lt/legalAct/TAR.F446CD79027E" office:target-frame-name="_blank" xlink:show="new"><text:span text:style-name="T55">85-4124</text:span></text:a><text:span text:style-name="T56">) 3 straipsnio 1 dalies 1 punktu, įgyvendindamas 2000 m. spalio 23 d. Europos Parlamento ir Tarybos direktyvos 2000/60/EB, nustatančios Bendrijos veiksmų vandens politikos srityje pagrindus (OL<text:s/></text:span><text:span text:style-name="T57">2004 m. specialusis leidimas</text:span><text:span text:style-name="T58">, 15 skyrius, 5 tomas, p. 275), su paskutiniais pakeitimais, padarytais 2009 m. balandžio 23 d. Europos Parlamento ir Tarybos direktyva 2009/31/EB (OL 2009 L 140, p. 114), nuostatas, kuriomis siekiama užtikrinti neleisti prastėti visų paviršinio ir požeminio vandens telkinių būklei, 2006 m. gruodžio 12 d. Europos Parlamento ir Tarybos direktyvos 2006/118/EB dėl požeminio vandens apsaugos nuo taršos ir jo būklės blogėjimo (OL 2006 L 372, p. 19) nuostatas, kuriomis nustatomos konkrečios požeminio vandens taršos prevencijos ir kontrolės priemonės,<text:s/></text:span><text:span text:style-name="T59">nustatau, kad</text:span><text:span text:style-name="T60">:</text:span></text:p>
      <text:p text:style-name="P61"><text:span text:style-name="T62">1</text:span><text:span text:style-name="T63">. Regionų aplinkos apsaugos departamentai (toliau – RAAD):</text:span></text:p>
      <text:p text:style-name="P64"><text:span text:style-name="T65">1.1</text:span><text:span text:style-name="T66">. vykdydami valstybinę aplinkos apsaugos kontrolę, renka informaciją apie nenaudojamus gręžinius;</text:span></text:p>
      <text:p text:style-name="P67"><text:span text:style-name="T68">1.2</text:span><text:span text:style-name="T69">. iki 2012 m. IV ketvirčio surenka informaciją apie nenaudojamus gręžinius. Turimus duomenis apie gręžinius, kurių savininkai yra nenustatyti, perduoda savivaldybėms;</text:span></text:p>
      <text:p text:style-name="P70"><text:span text:style-name="T71">1.3</text:span><text:span text:style-name="T72">. teisės aktų nustatyta tvarka imasi priemonių, kad šeimininkus turintys nenaudojami gręžiniai būtų sutvarkyti – konservuoti arba likviduoti.<text:s/></text:span></text:p>
      <text:p text:style-name="P73"><text:span text:style-name="T74">2</text:span><text:span text:style-name="T75">. Savivaldybės:</text:span></text:p>
      <text:p text:style-name="P76"><text:span text:style-name="T77">2.1</text:span><text:span text:style-name="T78">. vadovaudamosi RAAD pateiktais duomenimis apie nenaudojamus gręžinius, bešeimininkiais pripažintus nenaudojamus gręžinius likviduoja iki 2014 m. gruodžio 31 d.;<text:s/></text:span></text:p>
      <text:p text:style-name="P79"><text:span text:style-name="T80">2.2</text:span><text:span text:style-name="T81">. informaciją apie bešeimininkiais pripažintų nenaudojamų gręžinių tvarkymą kasmet (iki 2015 m.) iki balandžio 15 d. (praėjusių metų) pateikia RAAD.“</text:span></text:p>
      <text:p text:style-name="P82"/>
      <text:p text:style-name="P83"/>
      <text:p text:style-name="P84"><text:span text:style-name="T85">Aplinkos ministras</text:span><text:span text:style-name="T86"><text:tab/>Gediminas Kazlauskas</text:span></text:p>
      <text:p text:style-name="P87"/>
      <text:p text:style-name="P88">SUDERINTA</text:p>
      <text:p text:style-name="P89">Lietuvos savivaldybių asociacijos</text:p>
      <text:p text:style-name="P90"><text:span text:style-name="T91">2011 m. rugsėjo 16 d. raštu Nr. (5)-SD-6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6-14T21:31:00Z</meta:creation-date>
    <dc:date>2018-06-14T21:31:00Z</dc:date>
    <meta:template xlink:href="Normal.dotm" xlink:type="simple"/>
    <meta:editing-cycles>2</meta:editing-cycles>
    <meta:editing-duration>PT0S</meta:editing-duration>
    <meta:document-statistic meta:page-count="2" meta:paragraph-count="34" meta:word-count="500" meta:character-count="3896" meta:row-count="118" meta:non-whitespace-character-count="3430"/>
  </office:meta>
</office:document-meta>
</file>