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en" fo:country="GB"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line-height="150%"/>
      <style:text-properties style:font-size-complex="12pt" fo:language="en" fo:country="GB" style:language-asian="lt" style:country-asian="LT"/>
    </style:style>
    <style:style style:name="P16" style:parent-style-name="Normal" style:family="paragraph">
      <style:paragraph-properties fo:text-align="center" fo:line-height="150%"/>
      <style:text-properties style:font-size-complex="12pt" fo:language="en" fo:country="GB" style:language-asian="lt" style:country-asian="LT"/>
    </style:style>
    <style:style style:name="P17" style:parent-style-name="Normal" style:family="paragraph">
      <style:paragraph-properties fo:text-align="center" fo:line-height="150%"/>
      <style:text-properties style:font-size-complex="12pt" fo:language="en" fo:country="GB" style:language-asian="lt" style:country-asian="LT"/>
    </style:style>
    <style:style style:name="P1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P22" style:parent-style-name="Normal" style:family="paragraph">
      <style:paragraph-properties fo:text-align="center" fo:line-height="150%"/>
      <style:text-properties style:font-size-complex="12pt" fo:language="en" fo:country="GB"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fo:font-weight="bold" style:font-weight-asian="bold" style:font-size-complex="12pt" fo:language="en" fo:country="GB"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9" style:parent-style-name="Normal" style:family="paragraph">
      <style:paragraph-properties fo:text-align="justify" fo:line-height="150%" fo:text-indent="0.5in"/>
      <style:text-properties style:font-size-complex="12pt" fo:language="en" fo:country="GB" style:language-asian="lt" style:country-asian="LT"/>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GB" style:language-asian="lt" style:country-asian="LT"/>
    </style:style>
    <style:style style:name="T33" style:parent-style-name="DefaultParagraphFont" style:family="text">
      <style:text-properties fo:font-weight="bold" style:font-weight-asian="bold" style:font-size-complex="12pt" fo:language="en" fo:country="GB"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fo:language="en" fo:country="GB"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fo:language="en" fo:country="GB" style:language-asian="lt" style:country-asian="LT"/>
    </style:style>
    <style:style style:name="P39" style:parent-style-name="Normal" style:family="paragraph">
      <style:paragraph-properties fo:text-align="justify" fo:line-height="150%" fo:text-indent="0.5in"/>
      <style:text-properties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fo:language="en" fo:country="GB"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font-weight="bold" style:font-weight-asian="bold"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fo:font-weight="bold" style:font-weight-asian="bold"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fo:font-weight="bold" style:font-weight-asian="bold"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fo:font-weight="bold" style:font-weight-asian="bold"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fo:font-weight="bold" style:font-weight-asian="bold"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font-weight="bold" style:font-weight-asian="bold"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font-weight="bold" style:font-weight-asian="bold"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fo:font-weight="bold" style:font-weight-asian="bold"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fo:font-weight="bold" style:font-weight-asian="bold"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fo:font-weight="bold" style:font-weight-asian="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fo:font-weight="bold" style:font-weight-asian="bold"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fo:font-weight="bold" style:font-weight-asian="bold"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fo:font-weight="bold" style:font-weight-asian="bold"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weight="bold" style:font-weight-asian="bold"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fo:font-weight="bold" style:font-weight-asian="bold"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fo:font-weight="bold" style:font-weight-asian="bold" style:font-size-complex="12pt" fo:language="en" fo:country="GB" style:language-asian="lt" style:country-asian="LT"/>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font-weight="bold" style:font-weight-asian="bold"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fo:font-weight="bold" style:font-weight-asian="bold"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font-weight="bold" style:font-weight-asian="bold"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fo:color="#0000FF" style:font-size-complex="12pt" fo:language="en" fo:country="GB" style:language-asian="lt" style:country-asian="LT"/>
    </style:style>
    <style:style style:name="T206" style:parent-style-name="DefaultParagraphFont" style:family="text">
      <style:text-properties fo:font-weight="bold" style:font-weight-asian="bold"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font-weight="bold" style:font-weight-asian="bold"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fo:font-weight="bold" style:font-weight-asian="bold"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fo:font-weight="bold" style:font-weight-asian="bold"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fo:font-weight="bold" style:font-weight-asian="bold"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fo:font-weight="bold" style:font-weight-asian="bold"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fo:font-weight="bold" style:font-weight-asian="bold"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fo:font-weight="bold" style:font-weight-asian="bold"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fo:font-weight="bold" style:font-weight-asian="bold"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fo:language="en" fo:country="GB" style:language-asian="lt" style:country-asian="LT"/>
    </style:style>
    <style:style style:name="P259" style:parent-style-name="Normal" style:family="paragraph">
      <style:paragraph-properties fo:text-align="justify" fo:line-height="150%" fo:text-indent="0.5in"/>
      <style:text-properties style:font-size-complex="12pt" fo:language="en" fo:country="GB"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fo:language="en" fo:country="GB"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fo:font-weight="bold" style:font-weight-asian="bold"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fo:language="en" fo:country="GB" style:language-asian="lt" style:country-asian="LT"/>
    </style:style>
    <style:style style:name="P306" style:parent-style-name="Normal" style:family="paragraph">
      <style:paragraph-properties fo:text-align="justify" fo:line-height="150%" fo:text-indent="0.5in"/>
      <style:text-properties style:font-size-complex="12pt" fo:language="en" fo:country="GB"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center" fo:line-height="150%"/>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text-transform="uppercase" style:font-size-complex="12pt" fo:language="en" fo:country="GB" style:language-asian="lt" style:country-asian="LT"/>
    </style:style>
    <style:style style:name="T326" style:parent-style-name="DefaultParagraphFont" style:family="text">
      <style:text-properties fo:font-weight="bold" style:font-weight-asian="bold" style:font-size-complex="12pt" fo:language="en" fo:country="GB"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fo:language="en" fo:country="GB" style:language-asian="lt" style:country-asian="LT"/>
    </style:style>
    <style:style style:name="P332" style:parent-style-name="Normal" style:family="paragraph">
      <style:paragraph-properties fo:text-align="justify" fo:line-height="150%" fo:text-indent="0.5in"/>
      <style:text-properties style:font-size-complex="12pt" fo:language="en" fo:country="GB"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fo:language="en" fo:country="GB"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fo:line-height="150%" fo:text-indent="0.5in"/>
    </style:style>
    <style:style style:name="P419" style:parent-style-name="Normal" style:family="paragraph">
      <style:paragraph-properties fo:line-height="150%" fo:text-indent="0.5in"/>
    </style:style>
    <style:style style:name="T420" style:parent-style-name="DefaultParagraphFont" style:family="text">
      <style:text-properties fo:font-weight="bold" style:font-weight-asian="bold" style:font-size-complex="12pt" fo:language="en" fo:country="GB"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fo:font-weight="bold" style:font-weight-asian="bold"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fo:font-weight="bold" style:font-weight-asian="bold"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fo:font-weight="bold" style:font-weight-asian="bold"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fo:language="en" fo:country="GB"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fo:font-weight="bold" style:font-weight-asian="bold"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fo:font-weight="bold" style:font-weight-asian="bold"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fo:language="en" fo:country="GB"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fo:language="en" fo:country="GB"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fo:font-weight="bold" style:font-weight-asian="bold" style:font-size-complex="12pt" fo:language="en" fo:country="GB"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fo:color="#0000FF"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fo:font-weight="bold" style:font-weight-asian="bold"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fo:font-weight="bold" style:font-weight-asian="bold"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fo:language="en" fo:country="GB"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fo:font-weight="bold" style:font-weight-asian="bold"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fo:language="en" fo:country="GB"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fo:font-weight="bold" style:font-weight-asian="bold" style:font-size-complex="12pt" fo:language="en" fo:country="GB"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text-align="justify" fo:line-height="150%" fo:text-indent="0.5in"/>
      <style:text-properties style:font-size-complex="12pt" fo:language="en" fo:country="GB"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fo:language="en" fo:country="GB"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fo:font-weight="bold" style:font-weight-asian="bold"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fo:language="en" fo:country="GB" style:language-asian="lt" style:country-asian="LT"/>
    </style:style>
    <style:style style:name="T682" style:parent-style-name="DefaultParagraphFont" style:family="text">
      <style:text-properties fo:font-weight="bold" style:font-weight-asian="bold" style:font-size-complex="12pt" fo:language="en" fo:country="GB"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fo:language="en" fo:country="GB"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fo:color="#0000FF"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fo:language="en" fo:country="GB"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P769" style:parent-style-name="Normal" style:family="paragraph">
      <style:paragraph-properties fo:keep-with-next="always" fo:text-align="center" fo:line-height="150%"/>
    </style:style>
    <style:style style:name="P770" style:parent-style-name="Normal" style:family="paragraph">
      <style:paragraph-properties fo:keep-with-next="always" fo:text-align="center" fo:line-height="150%"/>
    </style:style>
    <style:style style:name="T771" style:parent-style-name="DefaultParagraphFont" style:family="text">
      <style:text-properties fo:font-weight="bold" style:font-weight-asian="bold" style:font-size-complex="12pt" fo:language="en" fo:country="GB" style:language-asian="lt" style:country-asian="L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fo:language="en" fo:country="GB" style:language-asian="lt" style:country-asian="LT"/>
    </style:style>
    <style:style style:name="T774" style:parent-style-name="DefaultParagraphFont" style:family="text">
      <style:text-properties fo:font-weight="bold" style:font-weight-asian="bold" style:font-size-complex="12pt" fo:language="en" fo:country="GB"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fo:language="en" fo:country="GB"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fo:language="en" fo:country="GB"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fo:language="en" fo:country="GB"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fo:language="en" fo:country="GB" style:language-asian="lt" style:country-asian="LT"/>
    </style:style>
    <style:style style:name="T850" style:parent-style-name="DefaultParagraphFont" style:family="text">
      <style:text-properties fo:font-weight="bold" style:font-weight-asian="bold" style:font-size-complex="12pt" fo:language="en" fo:country="GB"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fo:font-weight="bold" style:font-weight-asian="bold"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fo:color="#0000FF"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fo:color="#0000FF"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fo:color="#0000FF"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fo:font-weight="bold" style:font-weight-asian="bold" fo:color="#0000FF"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fo:font-weight="bold" style:font-weight-asian="bold" fo:color="#0000FF"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fo:color="#0000FF"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P1027" style:parent-style-name="Normal" style:family="paragraph">
      <style:paragraph-properties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fo:language="en" fo:country="GB"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fo:font-weight="bold" style:font-weight-asian="bold"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fo:language="en" fo:country="GB"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margin-left="1.7722in" fo:text-indent="-1.2722in">
        <style:tab-stops/>
      </style:paragraph-properties>
    </style:style>
    <style:style style:name="T1077" style:parent-style-name="DefaultParagraphFont" style:family="text">
      <style:text-properties fo:font-weight="bold" style:font-weight-asian="bold" style:font-size-complex="12pt" fo:language="en" fo:country="GB"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size-complex="12pt" fo:language="en" fo:country="GB"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fo:language="en" fo:country="GB"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fo:language="en" fo:country="GB"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fo:language="en" fo:country="GB" style:language-asian="lt" style:country-asian="LT"/>
    </style:style>
    <style:style style:name="T1190" style:parent-style-name="DefaultParagraphFont" style:family="text">
      <style:text-properties fo:font-weight="bold" style:font-weight-asian="bold"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fo:font-weight="bold" style:font-weight-asian="bold"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fo:font-weight="bold" style:font-weight-asian="bold" style:font-size-complex="12pt" fo:language="en" fo:country="GB"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fo:language="en" fo:country="GB" style:language-asian="lt" style:country-asian="LT"/>
    </style:style>
    <style:style style:name="T1198" style:parent-style-name="DefaultParagraphFont" style:family="text">
      <style:text-properties fo:font-weight="bold" style:font-weight-asian="bold"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fo:language="en" fo:country="GB"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fo:language="en" fo:country="GB"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fo:color="#0000FF"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fo:language="en" fo:country="GB"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size-complex="12pt" fo:language="en" fo:country="GB" style:language-asian="lt" style:country-asian="L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size-complex="12pt" fo:language="en" fo:country="GB" style:language-asian="lt" style:country-asian="LT"/>
    </style:style>
    <style:style style:name="T1305" style:parent-style-name="DefaultParagraphFont" style:family="text">
      <style:text-properties fo:font-weight="bold" style:font-weight-asian="bold" style:font-size-complex="12pt" fo:language="en" fo:country="GB" style:language-asian="lt" style:country-asian="LT"/>
    </style:style>
    <style:style style:name="P1306" style:parent-style-name="Normal" style:family="paragraph">
      <style:paragraph-properties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fo:language="en" fo:country="GB"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fo:language="en" fo:country="GB" style:language-asian="lt" style:country-asian="LT"/>
    </style:style>
    <style:style style:name="T1311" style:parent-style-name="DefaultParagraphFont" style:family="text">
      <style:text-properties fo:font-weight="bold" style:font-weight-asian="bold" style:font-size-complex="12pt" fo:language="en" fo:country="GB" style:language-asian="lt" style:country-asian="LT"/>
    </style:style>
    <style:style style:name="T1312" style:parent-style-name="DefaultParagraphFont" style:family="text">
      <style:text-properties fo:font-weight="bold" style:font-weight-asian="bold" fo:color="#FF00FF"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T1341" style:parent-style-name="DefaultParagraphFont" style:family="text">
      <style:text-properties style:font-size-complex="12pt" fo:language="en" fo:country="GB"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fo:font-weight="bold" style:font-weight-asian="bold"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language="en" fo:country="GB" style:language-asian="lt" style:country-asian="LT"/>
    </style:style>
    <style:style style:name="T1377" style:parent-style-name="DefaultParagraphFont" style:family="text">
      <style:text-properties style:font-size-complex="12pt" fo:language="en" fo:country="GB"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fo:language="en" fo:country="GB"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T1410" style:parent-style-name="DefaultParagraphFont" style:family="text">
      <style:text-properties style:font-size-complex="12pt" fo:language="en" fo:country="GB"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style:font-size-complex="12pt" fo:language="en" fo:country="GB" style:language-asian="lt" style:country-asian="LT"/>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fo:font-weight="bold" style:font-weight-asian="bold" fo:color="#008000"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P1439" style:parent-style-name="Normal" style:family="paragraph">
      <style:paragraph-properties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size-complex="12pt" fo:language="en" fo:country="GB"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fo:font-weight="bold" style:font-weight-asian="bold"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fo:font-weight="bold" style:font-weight-asian="bold"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T1471" style:parent-style-name="DefaultParagraphFont" style:family="text">
      <style:text-properties fo:font-weight="bold" style:font-weight-asian="bold" style:font-size-complex="12pt" fo:language="en" fo:country="GB" style:language-asian="lt" style:country-asian="LT"/>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fo:language="en" fo:country="GB"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P1538" style:parent-style-name="Normal" style:family="paragraph">
      <style:paragraph-properties fo:line-height="150%" fo:text-indent="0.5in"/>
    </style:style>
    <style:style style:name="P1539" style:parent-style-name="Normal" style:family="paragraph">
      <style:paragraph-properties fo:line-height="150%" fo:text-indent="0.5in"/>
    </style:style>
    <style:style style:name="T1540" style:parent-style-name="DefaultParagraphFont" style:family="text">
      <style:text-properties fo:font-weight="bold" style:font-weight-asian="bold" style:font-size-complex="12pt" fo:language="en" fo:country="GB" style:language-asian="lt" style:country-asian="LT"/>
    </style:style>
    <style:style style:name="T1541" style:parent-style-name="DefaultParagraphFont" style:family="text">
      <style:text-properties fo:font-weight="bold" style:font-weight-asian="bold" style:font-size-complex="12pt" fo:language="en" fo:country="GB"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fo:color="#008000" style:font-size-complex="12pt" fo:language="en" fo:country="GB"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en" fo:country="GB" style:language-asian="lt" style:country-asian="LT"/>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P1585" style:parent-style-name="Normal" style:family="paragraph">
      <style:paragraph-properties fo:line-height="150%" fo:text-indent="0.5in"/>
    </style:style>
    <style:style style:name="P1586" style:parent-style-name="Normal" style:family="paragraph">
      <style:paragraph-properties fo:keep-with-next="always" fo:text-align="center" fo:line-height="150%"/>
    </style:style>
    <style:style style:name="T1587" style:parent-style-name="DefaultParagraphFont" style:family="text">
      <style:text-properties fo:font-weight="bold" style:font-weight-asian="bold" style:font-size-complex="12pt" fo:language="en" fo:country="GB" style:language-asian="lt" style:country-asian="L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fo:text-transform="uppercase" style:font-size-complex="12pt" fo:language="en" fo:country="GB" style:language-asian="lt" style:country-asian="L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fo:language="en" fo:country="GB" style:language-asian="lt" style:country-asian="LT"/>
    </style:style>
    <style:style style:name="T1593" style:parent-style-name="DefaultParagraphFont" style:family="text">
      <style:text-properties fo:font-weight="bold" style:font-weight-asian="bold" style:font-size-complex="12pt" fo:language="en" fo:country="GB"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fo:language="en" fo:country="GB" style:language-asian="lt" style:country-asian="LT"/>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fo:language="en" fo:country="GB" style:language-asian="lt" style:country-asian="LT"/>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size-complex="12pt" fo:language="en" fo:country="GB"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fo:language="en" fo:country="GB"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style:font-size-complex="12pt" fo:language="en" fo:country="GB"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style:font-size-complex="12pt" fo:language="en" fo:country="GB"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fo:language="en" fo:country="GB" style:language-asian="lt" style:country-asian="LT"/>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style:font-size-complex="12pt" fo:language="en" fo:country="GB"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language="en" fo:country="GB" style:language-asian="lt" style:country-asian="LT"/>
    </style:style>
    <style:style style:name="T1660" style:parent-style-name="DefaultParagraphFont" style:family="text">
      <style:text-properties style:font-size-complex="12pt" fo:language="en" fo:country="GB" style:language-asian="lt" style:country-asian="LT"/>
    </style:style>
    <style:style style:name="T1661" style:parent-style-name="DefaultParagraphFont" style:family="text">
      <style:text-properties style:font-size-complex="12pt" fo:language="en" fo:country="GB"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fo:language="en" fo:country="GB"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T1671" style:parent-style-name="DefaultParagraphFont" style:family="text">
      <style:text-properties style:font-size-complex="12pt" fo:language="en" fo:country="GB"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fo:language="en" fo:country="GB" style:language-asian="lt" style:country-asian="LT"/>
    </style:style>
    <style:style style:name="T1678" style:parent-style-name="DefaultParagraphFont" style:family="text">
      <style:text-properties fo:font-weight="bold" style:font-weight-asian="bold" style:font-size-complex="12pt" fo:language="en" fo:country="GB"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fo:language="en" fo:country="GB" style:language-asian="lt" style:country-asian="LT"/>
    </style:style>
    <style:style style:name="T1728" style:parent-style-name="DefaultParagraphFont" style:family="text">
      <style:text-properties style:font-size-complex="12pt" fo:language="en" fo:country="GB"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fo:language="en" fo:country="GB"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fo:language="en" fo:country="GB" style:language-asian="lt" style:country-asian="LT"/>
    </style:style>
    <style:style style:name="T1745" style:parent-style-name="DefaultParagraphFont" style:family="text">
      <style:text-properties fo:font-weight="bold" style:font-weight-asian="bold"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fo:language="en" fo:country="GB"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style:font-size-complex="12pt" fo:language="en" fo:country="GB"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fo:language="en" fo:country="GB" style:language-asian="lt" style:country-asian="LT"/>
    </style:style>
    <style:style style:name="T1774" style:parent-style-name="DefaultParagraphFont" style:family="text">
      <style:text-properties fo:font-weight="bold" style:font-weight-asian="bold"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font-size-complex="12pt" fo:language="en" fo:country="GB"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T1797" style:parent-style-name="DefaultParagraphFont" style:family="text">
      <style:text-properties style:font-size-complex="12pt" fo:language="en" fo:country="GB"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GB" style:language-asian="lt" style:country-asian="LT"/>
    </style:style>
    <style:style style:name="T1803" style:parent-style-name="DefaultParagraphFont" style:family="text">
      <style:text-properties style:font-size-complex="12pt" fo:language="en" fo:country="GB"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fo:language="en" fo:country="GB" style:language-asian="lt" style:country-asian="LT"/>
    </style:style>
    <style:style style:name="T1817" style:parent-style-name="DefaultParagraphFont" style:family="text">
      <style:text-properties style:font-size-complex="12pt" fo:language="en" fo:country="GB"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fo:language="en" fo:country="GB"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en" fo:country="GB" style:language-asian="lt" style:country-asian="LT"/>
    </style:style>
    <style:style style:name="T1834" style:parent-style-name="DefaultParagraphFont" style:family="text">
      <style:text-properties style:font-size-complex="12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en" fo:country="GB" style:language-asian="lt" style:country-asian="LT"/>
    </style:style>
    <style:style style:name="T1875" style:parent-style-name="DefaultParagraphFont" style:family="text">
      <style:text-properties style:font-size-complex="12pt" fo:language="en" fo:country="GB"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size-complex="12pt" fo:language="en" fo:country="GB"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GB" style:language-asian="lt" style:country-asian="LT"/>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font-size-complex="12pt" fo:language="en" fo:country="GB"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size-complex="12pt" fo:language="en" fo:country="GB"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fo:language="en" fo:country="GB" style:language-asian="lt" style:country-asian="LT"/>
    </style:style>
    <style:style style:name="T1910" style:parent-style-name="DefaultParagraphFont" style:family="text">
      <style:text-properties fo:color="#000000" style:font-size-complex="12pt" fo:language="en" fo:country="GB" style:language-asian="lt" style:country-asian="LT"/>
    </style:style>
    <style:style style:name="T1911" style:parent-style-name="DefaultParagraphFont" style:family="text">
      <style:text-properties fo:color="#000000" style:font-size-complex="12pt" fo:language="en" fo:country="GB" style:language-asian="lt" style:country-asian="LT"/>
    </style:style>
    <style:style style:name="T1912" style:parent-style-name="DefaultParagraphFont" style:family="text">
      <style:text-properties fo:color="#000000" style:font-size-complex="12pt" fo:language="en" fo:country="GB" style:language-asian="lt" style:country-asian="LT"/>
    </style:style>
    <style:style style:name="T1913" style:parent-style-name="DefaultParagraphFont" style:family="text">
      <style:text-properties fo:color="#000000" style:font-size-complex="12pt" fo:language="en" fo:country="US" style:language-asian="lt" style:country-asian="LT"/>
    </style:style>
    <style:style style:name="T1914" style:parent-style-name="DefaultParagraphFont" style:family="text">
      <style:text-properties fo:color="#000000" style:font-size-complex="12pt" fo:language="en" fo:country="GB"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fo:language="en" fo:country="GB" style:language-asian="lt" style:country-asian="LT"/>
    </style:style>
    <style:style style:name="T1917" style:parent-style-name="DefaultParagraphFont" style:family="text">
      <style:text-properties style:font-size-complex="12pt" fo:language="en" fo:country="GB"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fo:language="en" fo:country="GB"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fo:language="en" fo:country="GB" style:language-asian="lt" style:country-asian="LT"/>
    </style:style>
    <style:style style:name="T1923" style:parent-style-name="DefaultParagraphFont" style:family="text">
      <style:text-properties style:font-size-complex="12pt" fo:language="en" fo:country="GB"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language-asian="lt" style:country-asian="LT"/>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size-complex="12pt" fo:language="en" fo:country="GB"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size-complex="12pt" fo:language="en" fo:country="GB"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fo:language="en" fo:country="GB" style:language-asian="lt" style:country-asian="LT"/>
    </style:style>
    <style:style style:name="T1942" style:parent-style-name="DefaultParagraphFont" style:family="text">
      <style:text-properties style:font-size-complex="12pt" fo:language="en" fo:country="GB" style:language-asian="lt" style:country-asian="LT"/>
    </style:style>
    <style:style style:name="T1943" style:parent-style-name="DefaultParagraphFont" style:family="text">
      <style:text-properties style:font-size-complex="12pt" fo:language="en" fo:country="GB"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language="en" fo:country="GB" style:language-asian="lt" style:country-asian="LT"/>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fo:language="en" fo:country="GB"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fo:language="en" fo:country="GB"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fo:language="en" fo:country="GB" style:language-asian="lt" style:country-asian="LT"/>
    </style:style>
    <style:style style:name="T1953" style:parent-style-name="DefaultParagraphFont" style:family="text">
      <style:text-properties style:font-size-complex="12pt" fo:language="en" fo:country="GB"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fo:language="en" fo:country="GB" style:language-asian="lt" style:country-asian="LT"/>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font-size-complex="12pt" fo:language="en" fo:country="GB"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fo:language="en" fo:country="GB" style:language-asian="lt" style:country-asian="LT"/>
    </style:style>
    <style:style style:name="T1964" style:parent-style-name="DefaultParagraphFont" style:family="text">
      <style:text-properties style:font-size-complex="12pt" fo:language="en" fo:country="GB"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en" fo:country="GB" style:language-asian="lt" style:country-asian="LT"/>
    </style:style>
    <style:style style:name="T1967" style:parent-style-name="DefaultParagraphFont" style:family="text">
      <style:text-properties style:font-size-complex="12pt" fo:language="en" fo:country="GB"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en" fo:country="GB" style:language-asian="lt" style:country-asian="LT"/>
    </style:style>
    <style:style style:name="T1970" style:parent-style-name="DefaultParagraphFont" style:family="text">
      <style:text-properties style:font-size-complex="12pt" fo:language="en" fo:country="GB"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language="en" fo:country="GB" style:language-asian="lt" style:country-asian="LT"/>
    </style:style>
    <style:style style:name="T1981" style:parent-style-name="DefaultParagraphFont" style:family="text">
      <style:text-properties style:font-size-complex="12pt" fo:language="en" fo:country="GB"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fo:language="en" fo:country="GB" style:language-asian="lt" style:country-asian="LT"/>
    </style:style>
    <style:style style:name="T1984" style:parent-style-name="DefaultParagraphFont" style:family="text">
      <style:text-properties style:font-size-complex="12pt" fo:language="en" fo:country="GB"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fo:language="en" fo:country="GB" style:language-asian="lt" style:country-asian="LT"/>
    </style:style>
    <style:style style:name="T1987" style:parent-style-name="DefaultParagraphFont" style:family="text">
      <style:text-properties style:font-size-complex="12pt" fo:language="en" fo:country="GB" style:language-asian="lt" style:country-asian="LT"/>
    </style:style>
    <style:style style:name="P1988" style:parent-style-name="Normal" style:family="paragraph">
      <style:paragraph-properties fo:keep-with-next="always" fo:text-align="center" fo:line-height="150%"/>
    </style:style>
    <style:style style:name="P1989" style:parent-style-name="Normal" style:family="paragraph">
      <style:paragraph-properties fo:keep-with-next="always" fo:text-align="center" fo:line-height="150%"/>
    </style:style>
    <style:style style:name="T1990" style:parent-style-name="DefaultParagraphFont" style:family="text">
      <style:text-properties fo:font-weight="bold" style:font-weight-asian="bold" style:font-size-complex="12pt" fo:language="en" fo:country="GB" style:language-asian="lt" style:country-asian="LT"/>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style:font-size-complex="12pt" fo:language="en" fo:country="GB"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fo:language="en" fo:country="GB"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T1999" style:parent-style-name="DefaultParagraphFont" style:family="text">
      <style:text-properties style:font-size-complex="12pt" fo:language="en" fo:country="GB"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fo:language="en" fo:country="GB"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en" fo:country="GB" style:language-asian="lt" style:country-asian="LT"/>
    </style:style>
    <style:style style:name="T2021" style:parent-style-name="DefaultParagraphFont" style:family="text">
      <style:text-properties style:font-size-complex="12pt" fo:language="en" fo:country="GB"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size-complex="12pt" fo:language="en" fo:country="GB" style:language-asian="lt" style:country-asian="LT"/>
    </style:style>
    <style:style style:name="T2025" style:parent-style-name="DefaultParagraphFont" style:family="text">
      <style:text-properties fo:font-weight="bold" style:font-weight-asian="bold" style:font-size-complex="12pt" fo:language="en" fo:country="GB"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fo:language="en" fo:country="GB" style:language-asian="lt" style:country-asian="LT"/>
    </style:style>
    <style:style style:name="T2028" style:parent-style-name="DefaultParagraphFont" style:family="text">
      <style:text-properties style:font-size-complex="12pt" fo:language="en" fo:country="GB"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T2032" style:parent-style-name="DefaultParagraphFont" style:family="text">
      <style:text-properties style:font-size-complex="12pt" fo:language="en" fo:country="GB" style:language-asian="lt" style:country-asian="LT"/>
    </style:style>
    <style:style style:name="T2033" style:parent-style-name="DefaultParagraphFont" style:family="text">
      <style:text-properties style:font-size-complex="12pt" fo:language="en" fo:country="GB"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en" fo:country="GB" style:language-asian="lt" style:country-asian="LT"/>
    </style:style>
    <style:style style:name="T2036" style:parent-style-name="DefaultParagraphFont" style:family="text">
      <style:text-properties style:font-size-complex="12pt" fo:language="en" fo:country="GB"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size-complex="12pt" fo:language="en" fo:country="GB"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fo:language="en" fo:country="GB" style:language-asian="lt" style:country-asian="LT"/>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en" fo:country="GB" style:language-asian="lt" style:country-asian="LT"/>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font-size-complex="12pt" fo:language="en" fo:country="GB" style:language-asian="lt" style:country-asian="LT"/>
    </style:style>
    <style:style style:name="T2048" style:parent-style-name="DefaultParagraphFont" style:family="text">
      <style:text-properties fo:font-weight="bold" style:font-weight-asian="bold" style:font-size-complex="12pt" fo:language="en" fo:country="GB"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T2056" style:parent-style-name="DefaultParagraphFont" style:family="text">
      <style:text-properties style:font-size-complex="12pt" fo:language="en" fo:country="GB"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style:font-size-complex="12pt" fo:language="en" fo:country="GB"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fo:language="en" fo:country="GB" style:language-asian="lt" style:country-asian="LT"/>
    </style:style>
    <style:style style:name="T2063" style:parent-style-name="DefaultParagraphFont" style:family="text">
      <style:text-properties style:font-size-complex="12pt" fo:language="en" fo:country="GB" style:language-asian="lt" style:country-asian="LT"/>
    </style:style>
    <style:style style:name="T2064" style:parent-style-name="DefaultParagraphFont" style:family="text">
      <style:text-properties style:font-size-complex="12pt" fo:language="en" fo:country="GB"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style:font-size-complex="12pt" fo:language="en" fo:country="GB" style:language-asian="lt" style:country-asian="LT"/>
    </style:style>
    <style:style style:name="P2068" style:parent-style-name="Normal" style:family="paragraph">
      <style:paragraph-properties fo:text-align="justify" fo:line-height="150%" fo:text-indent="0.5in"/>
      <style:text-properties style:font-size-complex="12pt" fo:language="en" fo:country="GB"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fo:language="en" fo:country="GB"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fo:language="en" fo:country="GB" style:language-asian="lt" style:country-asian="LT"/>
    </style:style>
    <style:style style:name="T2088" style:parent-style-name="DefaultParagraphFont" style:family="text">
      <style:text-properties fo:font-weight="bold" style:font-weight-asian="bold" style:font-size-complex="12pt" fo:language="en" fo:country="GB" style:language-asian="lt" style:country-asian="LT"/>
    </style:style>
    <style:style style:name="P2089" style:parent-style-name="Normal" style:family="paragraph">
      <style:paragraph-properties fo:text-align="justify" fo:line-height="150%" fo:text-indent="0.5in"/>
      <style:text-properties style:font-size-complex="12pt" fo:language="en" fo:country="GB"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fo:language="en" fo:country="GB" style:language-asian="lt" style:country-asian="LT"/>
    </style:style>
    <style:style style:name="T2092" style:parent-style-name="DefaultParagraphFont" style:family="text">
      <style:text-properties style:font-size-complex="12pt" fo:language="en" fo:country="GB"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language="en" fo:country="GB" style:language-asian="lt" style:country-asian="LT"/>
    </style:style>
    <style:style style:name="T2095" style:parent-style-name="DefaultParagraphFont" style:family="text">
      <style:text-properties style:font-size-complex="12pt" fo:language="en" fo:country="GB"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language="en" fo:country="GB" style:language-asian="lt" style:country-asian="LT"/>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font-size-complex="12pt" fo:language="en" fo:country="GB"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en" fo:country="GB" style:language-asian="lt" style:country-asian="LT"/>
    </style:style>
    <style:style style:name="T2107" style:parent-style-name="DefaultParagraphFont" style:family="text">
      <style:text-properties style:font-size-complex="12pt" fo:language="en" fo:country="GB" style:language-asian="lt" style:country-asian="LT"/>
    </style:style>
    <style:style style:name="T2108" style:parent-style-name="DefaultParagraphFont" style:family="text">
      <style:text-properties style:font-size-complex="12pt" fo:language="en" fo:country="GB"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en" fo:country="GB" style:language-asian="lt" style:country-asian="LT"/>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language-asian="lt" style:country-asian="LT"/>
    </style:style>
    <style:style style:name="T2127" style:parent-style-name="DefaultParagraphFont" style:family="text">
      <style:text-properties style:font-size-complex="12pt" fo:language="en" fo:country="GB"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language-asian="lt" style:country-asian="LT"/>
    </style:style>
    <style:style style:name="T2135" style:parent-style-name="DefaultParagraphFont" style:family="text">
      <style:text-properties style:font-size-complex="12pt" fo:language="en" fo:country="GB" style:language-asian="lt" style:country-asian="LT"/>
    </style:style>
    <style:style style:name="T2136" style:parent-style-name="DefaultParagraphFont" style:family="text">
      <style:text-properties style:font-size-complex="12pt" fo:language="en" fo:country="GB" style:language-asian="lt" style:country-asian="LT"/>
    </style:style>
    <style:style style:name="T2137" style:parent-style-name="DefaultParagraphFont" style:family="text">
      <style:text-properties style:font-size-complex="12pt" fo:language="en" fo:country="GB"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style:font-size-complex="12pt" fo:language="en" fo:country="GB"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size-complex="12pt" fo:language="en" fo:country="GB" style:language-asian="lt" style:country-asian="LT"/>
    </style:style>
    <style:style style:name="T2158" style:parent-style-name="DefaultParagraphFont" style:family="text">
      <style:text-properties fo:font-weight="bold" style:font-weight-asian="bold" style:font-size-complex="12pt" fo:language="en" fo:country="GB"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fo:language="en" fo:country="GB"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style:font-size-complex="12pt" fo:language="en" fo:country="GB"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style:font-size-complex="12pt" fo:language="en" fo:country="GB" style:language-asian="lt" style:country-asian="L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fo:language="en" fo:country="GB" style:language-asian="lt" style:country-asian="LT"/>
    </style:style>
    <style:style style:name="T2188" style:parent-style-name="DefaultParagraphFont" style:family="text">
      <style:text-properties fo:font-weight="bold" style:font-weight-asian="bold" style:font-size-complex="12pt" fo:language="en" fo:country="GB"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size-complex="12pt" fo:language="en" fo:country="GB" style:language-asian="lt" style:country-asian="LT"/>
    </style:style>
    <style:style style:name="T2191" style:parent-style-name="DefaultParagraphFont" style:family="text">
      <style:text-properties fo:font-weight="bold" style:font-weight-asian="bold" style:font-size-complex="12pt" fo:language="en" fo:country="GB" style:language-asian="lt" style:country-asian="LT"/>
    </style:style>
    <style:style style:name="T2192" style:parent-style-name="DefaultParagraphFont" style:family="text">
      <style:text-properties style:font-size-complex="12pt" fo:language="en" fo:country="GB"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fo:font-weight="bold" style:font-weight-asian="bold" style:font-size-complex="12pt" fo:language="en" fo:country="GB" style:language-asian="lt" style:country-asian="LT"/>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fo:language="en" fo:country="GB" style:language-asian="lt" style:country-asian="LT"/>
    </style:style>
    <style:style style:name="T2208" style:parent-style-name="DefaultParagraphFont" style:family="text">
      <style:text-properties fo:font-weight="bold" style:font-weight-asian="bold"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fo:language="en" fo:country="GB" style:language-asian="lt" style:country-asian="LT"/>
    </style:style>
    <style:style style:name="T2212" style:parent-style-name="DefaultParagraphFont" style:family="text">
      <style:text-properties style:font-size-complex="12pt" fo:language="en" fo:country="GB"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fo:language="en" fo:country="GB" style:language-asian="lt" style:country-asian="LT"/>
    </style:style>
    <style:style style:name="T2216" style:parent-style-name="DefaultParagraphFont" style:family="text">
      <style:text-properties style:font-size-complex="12pt" fo:language="en" fo:country="GB"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en" fo:country="GB" style:language-asian="lt" style:country-asian="LT"/>
    </style:style>
    <style:style style:name="T2219" style:parent-style-name="DefaultParagraphFont" style:family="text">
      <style:text-properties style:font-size-complex="12pt" fo:language="en" fo:country="GB"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fo:language="en" fo:country="GB" style:language-asian="lt" style:country-asian="LT"/>
    </style:style>
    <style:style style:name="T2222" style:parent-style-name="DefaultParagraphFont" style:family="text">
      <style:text-properties style:font-size-complex="12pt" fo:language="en" fo:country="GB" style:language-asian="lt" style:country-asian="LT"/>
    </style:style>
    <style:style style:name="T2223" style:parent-style-name="DefaultParagraphFont" style:family="text">
      <style:text-properties style:font-size-complex="12pt" fo:language="en" fo:country="GB"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fo:language="en" fo:country="GB" style:language-asian="lt" style:country-asian="LT"/>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font-size-complex="12pt" fo:language="en" fo:country="GB"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fo:language="en" fo:country="GB" style:language-asian="lt" style:country-asian="LT"/>
    </style:style>
    <style:style style:name="T2230" style:parent-style-name="DefaultParagraphFont" style:family="text">
      <style:text-properties style:font-size-complex="12pt" fo:language="en" fo:country="GB"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T2234" style:parent-style-name="DefaultParagraphFont" style:family="text">
      <style:text-properties style:font-size-complex="12pt" fo:language="en" fo:country="GB"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style:font-size-complex="12pt" fo:language="en" fo:country="GB"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font-size-complex="12pt" fo:language="en" fo:country="GB" style:language-asian="lt" style:country-asian="LT"/>
    </style:style>
    <style:style style:name="T2246" style:parent-style-name="DefaultParagraphFont" style:family="text">
      <style:text-properties fo:font-weight="bold" style:font-weight-asian="bold" style:font-size-complex="12pt" fo:language="en" fo:country="GB" style:language-asian="lt" style:country-asian="L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size-complex="12pt" fo:language="en" fo:country="GB"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fo:language="en" fo:country="GB" style:language-asian="lt" style:country-asian="LT"/>
    </style:style>
    <style:style style:name="T2252" style:parent-style-name="DefaultParagraphFont" style:family="text">
      <style:text-properties style:font-size-complex="12pt" fo:language="en" fo:country="GB" style:language-asian="lt" style:country-asian="LT"/>
    </style:style>
    <style:style style:name="T2253" style:parent-style-name="DefaultParagraphFont" style:family="text">
      <style:text-properties style:font-size-complex="12pt" fo:language="en" fo:country="GB"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T2257" style:parent-style-name="DefaultParagraphFont" style:family="text">
      <style:text-properties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fo:language="en" fo:country="GB" style:language-asian="lt" style:country-asian="LT"/>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fo:language="en" fo:country="GB" style:language-asian="lt" style:country-asian="LT"/>
    </style:style>
    <style:style style:name="T2265" style:parent-style-name="DefaultParagraphFont" style:family="text">
      <style:text-properties style:font-size-complex="12pt" fo:language="en" fo:country="GB"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fo:language="en" fo:country="GB" style:language-asian="lt" style:country-asian="LT"/>
    </style:style>
    <style:style style:name="T2268" style:parent-style-name="DefaultParagraphFont" style:family="text">
      <style:text-properties style:font-size-complex="12pt" fo:language="en" fo:country="GB"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language="en" fo:country="GB" style:language-asian="lt" style:country-asian="LT"/>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fo:language="en" fo:country="GB" style:language-asian="lt" style:country-asian="LT"/>
    </style:style>
    <style:style style:name="T2275" style:parent-style-name="DefaultParagraphFont" style:family="text">
      <style:text-properties style:font-size-complex="12pt" fo:language="en" fo:country="GB"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fo:language="en" fo:country="GB"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fo:language="en" fo:country="GB" style:language-asian="lt" style:country-asian="LT"/>
    </style:style>
    <style:style style:name="T2292" style:parent-style-name="DefaultParagraphFont" style:family="text">
      <style:text-properties style:font-size-complex="12pt" fo:language="en" fo:country="GB"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style:font-size-complex="12pt" fo:language="en" fo:country="GB"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fo:language="en" fo:country="GB"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fo:language="en" fo:country="GB"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T2310" style:parent-style-name="DefaultParagraphFont" style:family="text">
      <style:text-properties style:font-size-complex="12pt" fo:language="en" fo:country="GB"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fo:language="en" fo:country="GB" style:language-asian="lt" style:country-asian="LT"/>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fo:language="en" fo:country="GB" style:language-asian="lt" style:country-asian="LT"/>
    </style:style>
    <style:style style:name="T2316" style:parent-style-name="DefaultParagraphFont" style:family="text">
      <style:text-properties fo:font-weight="bold" style:font-weight-asian="bold" style:font-size-complex="12pt" fo:language="en" fo:country="GB"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style:font-size-complex="12pt" fo:language="en" fo:country="GB" style:language-asian="lt" style:country-asian="LT"/>
    </style:style>
    <style:style style:name="T2320" style:parent-style-name="DefaultParagraphFont" style:family="text">
      <style:text-properties style:font-size-complex="12pt" fo:language="en" fo:country="GB" style:language-asian="lt" style:country-asian="LT"/>
    </style:style>
    <style:style style:name="T2321" style:parent-style-name="DefaultParagraphFont" style:family="text">
      <style:text-properties fo:font-weight="bold" style:font-weight-asian="bold" style:font-size-complex="12pt" fo:language="en" fo:country="GB"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fo:language="en" fo:country="GB"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fo:language="en" fo:country="GB" style:language-asian="lt" style:country-asian="LT"/>
    </style:style>
    <style:style style:name="T2328" style:parent-style-name="DefaultParagraphFont" style:family="text">
      <style:text-properties style:font-size-complex="12pt" fo:language="en" fo:country="GB" style:language-asian="lt" style:country-asian="L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size-complex="12pt" fo:language="en" fo:country="GB"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T2335" style:parent-style-name="DefaultParagraphFont" style:family="text">
      <style:text-properties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en" fo:country="GB" style:language-asian="lt" style:country-asian="LT"/>
    </style:style>
    <style:style style:name="T2338" style:parent-style-name="DefaultParagraphFont" style:family="text">
      <style:text-properties style:font-size-complex="12pt" fo:language="en" fo:country="GB" style:language-asian="lt" style:country-asian="LT"/>
    </style:style>
    <style:style style:name="T2339" style:parent-style-name="DefaultParagraphFont" style:family="text">
      <style:text-properties style:font-size-complex="12pt" fo:language="en" fo:country="GB"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fo:language="en" fo:country="GB" style:language-asian="lt" style:country-asian="LT"/>
    </style:style>
    <style:style style:name="T2342" style:parent-style-name="DefaultParagraphFont" style:family="text">
      <style:text-properties style:font-size-complex="12pt" fo:language="en" fo:country="GB"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fo:language="en" fo:country="GB" style:language-asian="lt" style:country-asian="LT"/>
    </style:style>
    <style:style style:name="T2345" style:parent-style-name="DefaultParagraphFont" style:family="text">
      <style:text-properties style:font-size-complex="12pt" fo:language="en" fo:country="GB" style:language-asian="lt" style:country-asian="LT"/>
    </style:style>
    <style:style style:name="T2346" style:parent-style-name="DefaultParagraphFont" style:family="text">
      <style:text-properties style:font-size-complex="12pt" fo:language="en" fo:country="GB" style:language-asian="lt" style:country-asian="L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size-complex="12pt" fo:language="en" fo:country="GB" style:language-asian="lt" style:country-asian="LT"/>
    </style:style>
    <style:style style:name="P2350" style:parent-style-name="Normal" style:family="paragraph">
      <style:paragraph-properties fo:text-align="justify" fo:line-height="150%" fo:text-indent="0.5in"/>
      <style:text-properties style:font-size-complex="12pt" fo:language="en" fo:country="GB"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language="en" fo:country="GB" style:language-asian="lt" style:country-asian="LT"/>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fo:language="en" fo:country="GB"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fo:language="en" fo:country="GB" style:language-asian="lt" style:country-asian="LT"/>
    </style:style>
    <style:style style:name="T2365" style:parent-style-name="DefaultParagraphFont" style:family="text">
      <style:text-properties style:font-size-complex="12pt" fo:language="en" fo:country="GB" style:language-asian="lt" style:country-asian="LT"/>
    </style:style>
    <style:style style:name="T2366" style:parent-style-name="DefaultParagraphFont" style:family="text">
      <style:text-properties style:font-size-complex="12pt" fo:language="en" fo:country="GB"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fo:language="en" fo:country="GB" style:language-asian="lt" style:country-asian="LT"/>
    </style:style>
    <style:style style:name="T2369" style:parent-style-name="DefaultParagraphFont" style:family="text">
      <style:text-properties style:font-size-complex="12pt" fo:language="en" fo:country="GB" style:language-asian="lt" style:country-asian="LT"/>
    </style:style>
    <style:style style:name="T2370" style:parent-style-name="DefaultParagraphFont" style:family="text">
      <style:text-properties style:font-size-complex="12pt" fo:language="en" fo:country="GB" style:language-asian="lt" style:country-asian="LT"/>
    </style:style>
    <style:style style:name="P2371" style:parent-style-name="Normal" style:family="paragraph">
      <style:paragraph-properties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fo:language="en" fo:country="GB" style:language-asian="lt" style:country-asian="LT"/>
    </style:style>
    <style:style style:name="T2374" style:parent-style-name="DefaultParagraphFont" style:family="text">
      <style:text-properties fo:font-weight="bold" style:font-weight-asian="bold" style:font-size-complex="12pt" fo:language="en" fo:country="GB"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en" fo:country="GB" style:language-asian="lt" style:country-asian="LT"/>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T2382" style:parent-style-name="DefaultParagraphFont" style:family="text">
      <style:text-properties style:font-size-complex="12pt" fo:language="en" fo:country="GB"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fo:language="en" fo:country="GB" style:language-asian="lt" style:country-asian="LT"/>
    </style:style>
    <style:style style:name="T2385" style:parent-style-name="DefaultParagraphFont" style:family="text">
      <style:text-properties style:font-size-complex="12pt" fo:language="en" fo:country="GB" style:language-asian="lt" style:country-asian="LT"/>
    </style:style>
    <style:style style:name="T2386" style:parent-style-name="DefaultParagraphFont" style:family="text">
      <style:text-properties style:font-size-complex="12pt" fo:language="en" fo:country="GB"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language="en" fo:country="GB" style:language-asian="lt" style:country-asian="LT"/>
    </style:style>
    <style:style style:name="T2389" style:parent-style-name="DefaultParagraphFont" style:family="text">
      <style:text-properties style:font-size-complex="12pt" fo:language="en" fo:country="GB" style:language-asian="lt" style:country-asian="LT"/>
    </style:style>
    <style:style style:name="T2390" style:parent-style-name="DefaultParagraphFont" style:family="text">
      <style:text-properties style:font-size-complex="12pt" fo:language="en" fo:country="GB"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fo:language="en" fo:country="GB"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fo:language="en" fo:country="GB" style:language-asian="lt" style:country-asian="LT"/>
    </style:style>
    <style:style style:name="T2397" style:parent-style-name="DefaultParagraphFont" style:family="text">
      <style:text-properties style:font-size-complex="12pt" fo:language="en" fo:country="GB" style:language-asian="lt" style:country-asian="LT"/>
    </style:style>
    <style:style style:name="T2398" style:parent-style-name="DefaultParagraphFont" style:family="text">
      <style:text-properties fo:font-weight="bold" style:font-weight-asian="bold" style:font-size-complex="12pt" fo:language="en" fo:country="GB"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fo:language="en" fo:country="GB" style:language-asian="lt" style:country-asian="LT"/>
    </style:style>
    <style:style style:name="T2401" style:parent-style-name="DefaultParagraphFont" style:family="text">
      <style:text-properties style:font-size-complex="12pt" fo:language="en" fo:country="GB" style:language-asian="lt" style:country-asian="LT"/>
    </style:style>
    <style:style style:name="T2402" style:parent-style-name="DefaultParagraphFont" style:family="text">
      <style:text-properties style:font-size-complex="12pt"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T2406" style:parent-style-name="DefaultParagraphFont" style:family="text">
      <style:text-properties style:font-size-complex="12pt" fo:language="en" fo:country="GB"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fo:language="en" fo:country="GB" style:language-asian="lt" style:country-asian="LT"/>
    </style:style>
    <style:style style:name="T2409" style:parent-style-name="DefaultParagraphFont" style:family="text">
      <style:text-properties style:font-size-complex="12pt" fo:language="en" fo:country="GB" style:language-asian="lt" style:country-asian="LT"/>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fo:line-height="150%"/>
    </style:style>
    <style:style style:name="T2417" style:parent-style-name="DefaultParagraphFont" style:family="text">
      <style:text-properties fo:font-weight="bold" style:font-weight-asian="bold" style:font-size-complex="12pt" fo:language="en" fo:country="GB" style:language-asian="lt" style:country-asian="LT"/>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size-complex="12pt" fo:language="en" fo:country="GB" style:language-asian="lt" style:country-asian="L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fo:language="en" fo:country="GB" style:language-asian="lt" style:country-asian="LT"/>
    </style:style>
    <style:style style:name="P2423" style:parent-style-name="Normal" style:family="paragraph">
      <style:paragraph-properties fo:text-align="justify" fo:line-height="150%" fo:text-indent="0.5in"/>
      <style:text-properties style:font-size-complex="12pt" fo:language="en" fo:country="GB"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style:font-size-complex="12pt" fo:language="en" fo:country="GB" style:language-asian="lt" style:country-asian="L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fo:language="en" fo:country="GB" style:language-asian="lt" style:country-asian="LT"/>
    </style:style>
    <style:style style:name="T2433" style:parent-style-name="DefaultParagraphFont" style:family="text">
      <style:text-properties fo:font-weight="bold" style:font-weight-asian="bold" style:font-size-complex="12pt" fo:language="en" fo:country="GB"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T2437" style:parent-style-name="DefaultParagraphFont" style:family="text">
      <style:text-properties style:font-size-complex="12pt" fo:language="en" fo:country="GB" style:language-asian="lt" style:country-asian="LT"/>
    </style:style>
    <style:style style:name="T2438" style:parent-style-name="DefaultParagraphFont" style:family="text">
      <style:text-properties style:font-size-complex="12pt" fo:language="en" fo:country="GB"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fo:language="en" fo:country="GB" style:language-asian="lt" style:country-asian="LT"/>
    </style:style>
    <style:style style:name="T2441" style:parent-style-name="DefaultParagraphFont" style:family="text">
      <style:text-properties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fo:language="en" fo:country="GB" style:language-asian="lt" style:country-asian="LT"/>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size-complex="12pt" fo:language="en" fo:country="GB"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fo:language="en" fo:country="GB" style:language-asian="lt" style:country-asian="LT"/>
    </style:style>
    <style:style style:name="T2452" style:parent-style-name="DefaultParagraphFont" style:family="text">
      <style:text-properties style:font-size-complex="12pt" fo:language="en" fo:country="GB" style:language-asian="lt" style:country-asian="LT"/>
    </style:style>
    <style:style style:name="T2453" style:parent-style-name="DefaultParagraphFont" style:family="text">
      <style:text-properties style:font-size-complex="12pt" fo:language="en" fo:country="GB" style:language-asian="lt" style:country-asian="LT"/>
    </style:style>
    <style:style style:name="T2454" style:parent-style-name="DefaultParagraphFont" style:family="text">
      <style:text-properties style:font-size-complex="12pt" fo:language="en" fo:country="GB"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fo:language="en" fo:country="GB" style:language-asian="lt" style:country-asian="LT"/>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style:font-size-complex="12pt" fo:language="en" fo:country="GB" style:language-asian="lt" style:country-asian="LT"/>
    </style:style>
    <style:style style:name="T2459" style:parent-style-name="DefaultParagraphFont" style:family="text">
      <style:text-properties style:font-size-complex="12pt" fo:language="en" fo:country="GB"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en" fo:country="GB" style:language-asian="lt" style:country-asian="LT"/>
    </style:style>
    <style:style style:name="T2462" style:parent-style-name="DefaultParagraphFont" style:family="text">
      <style:text-properties style:font-size-complex="12pt" fo:language="en" fo:country="GB" style:language-asian="lt" style:country-asian="LT"/>
    </style:style>
    <style:style style:name="T2463" style:parent-style-name="DefaultParagraphFont" style:family="text">
      <style:text-properties style:font-size-complex="12pt" fo:language="en" fo:country="GB" style:language-asian="lt" style:country-asian="LT"/>
    </style:style>
    <style:style style:name="T2464" style:parent-style-name="DefaultParagraphFont" style:family="text">
      <style:text-properties style:font-size-complex="12pt" fo:language="en" fo:country="GB"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fo:language="en" fo:country="GB" style:language-asian="lt" style:country-asian="LT"/>
    </style:style>
    <style:style style:name="T2467" style:parent-style-name="DefaultParagraphFont" style:family="text">
      <style:text-properties style:font-size-complex="12pt" fo:language="en" fo:country="GB"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fo:language="en" fo:country="GB" style:language-asian="lt" style:country-asian="LT"/>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T2476" style:parent-style-name="DefaultParagraphFont" style:family="text">
      <style:text-properties style:font-size-complex="12pt" fo:language="en" fo:country="GB"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font-size-complex="12pt" fo:language="en" fo:country="GB" style:language-asian="lt" style:country-asian="LT"/>
    </style:style>
    <style:style style:name="T2480" style:parent-style-name="DefaultParagraphFont" style:family="text">
      <style:text-properties style:font-size-complex="12pt" fo:language="en" fo:country="GB" style:language-asian="lt" style:country-asian="LT"/>
    </style:style>
    <style:style style:name="T2481" style:parent-style-name="DefaultParagraphFont" style:family="text">
      <style:text-properties style:font-size-complex="12pt" fo:language="en" fo:country="GB" style:language-asian="lt" style:country-asian="LT"/>
    </style:style>
    <style:style style:name="T2482" style:parent-style-name="DefaultParagraphFont" style:family="text">
      <style:text-properties style:font-size-complex="12pt" fo:language="en" fo:country="GB"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fo:language="en" fo:country="GB" style:language-asian="lt" style:country-asian="LT"/>
    </style:style>
    <style:style style:name="T2485" style:parent-style-name="DefaultParagraphFont" style:family="text">
      <style:text-properties style:font-size-complex="12pt" fo:language="en" fo:country="GB" style:language-asian="lt" style:country-asian="LT"/>
    </style:style>
    <style:style style:name="T2486" style:parent-style-name="DefaultParagraphFont" style:family="text">
      <style:text-properties style:font-size-complex="12pt" fo:language="en" fo:country="GB" style:language-asian="lt" style:country-asian="LT"/>
    </style:style>
    <style:style style:name="T2487" style:parent-style-name="DefaultParagraphFont" style:family="text">
      <style:text-properties style:font-size-complex="12pt" fo:language="en" fo:country="GB"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fo:language="en" fo:country="GB" style:language-asian="lt" style:country-asian="LT"/>
    </style:style>
    <style:style style:name="T2490" style:parent-style-name="DefaultParagraphFont" style:family="text">
      <style:text-properties style:font-size-complex="12pt" fo:language="en" fo:country="GB" style:language-asian="lt" style:country-asian="LT"/>
    </style:style>
    <style:style style:name="T2491" style:parent-style-name="DefaultParagraphFont" style:family="text">
      <style:text-properties style:font-size-complex="12pt" fo:language="en" fo:country="GB"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fo:language="en" fo:country="GB" style:language-asian="lt" style:country-asian="LT"/>
    </style:style>
    <style:style style:name="T2494" style:parent-style-name="DefaultParagraphFont" style:family="text">
      <style:text-properties style:font-size-complex="12pt" fo:language="en" fo:country="GB"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en" fo:country="GB" style:language-asian="lt" style:country-asian="LT"/>
    </style:style>
    <style:style style:name="T2497" style:parent-style-name="DefaultParagraphFont" style:family="text">
      <style:text-properties style:font-size-complex="12pt" fo:language="en" fo:country="GB" style:language-asian="lt" style:country-asian="LT"/>
    </style:style>
    <style:style style:name="T2498" style:parent-style-name="DefaultParagraphFont" style:family="text">
      <style:text-properties style:font-size-complex="12pt" fo:language="en" fo:country="GB" style:language-asian="lt" style:country-asian="LT"/>
    </style:style>
    <style:style style:name="T2499" style:parent-style-name="DefaultParagraphFont" style:family="text">
      <style:text-properties style:font-size-complex="12pt" fo:language="en" fo:country="GB"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fo:language="en" fo:country="GB" style:language-asian="lt" style:country-asian="LT"/>
    </style:style>
    <style:style style:name="T2502" style:parent-style-name="DefaultParagraphFont" style:family="text">
      <style:text-properties style:font-size-complex="12pt" fo:language="en" fo:country="GB" style:language-asian="lt" style:country-asian="LT"/>
    </style:style>
    <style:style style:name="T2503" style:parent-style-name="DefaultParagraphFont" style:family="text">
      <style:text-properties style:font-size-complex="12pt" fo:language="en" fo:country="GB" style:language-asian="lt" style:country-asian="LT"/>
    </style:style>
    <style:style style:name="T2504" style:parent-style-name="DefaultParagraphFont" style:family="text">
      <style:text-properties style:font-size-complex="12pt" fo:language="en" fo:country="GB"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fo:language="en" fo:country="GB" style:language-asian="lt" style:country-asian="LT"/>
    </style:style>
    <style:style style:name="T2507" style:parent-style-name="DefaultParagraphFont" style:family="text">
      <style:text-properties style:font-size-complex="12pt" fo:language="en" fo:country="GB" style:language-asian="lt" style:country-asian="LT"/>
    </style:style>
    <style:style style:name="T2508" style:parent-style-name="DefaultParagraphFont" style:family="text">
      <style:text-properties style:font-size-complex="12pt" fo:language="en" fo:country="GB"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fo:language="en" fo:country="GB" style:language-asian="lt" style:country-asian="LT"/>
    </style:style>
    <style:style style:name="T2511" style:parent-style-name="DefaultParagraphFont" style:family="text">
      <style:text-properties style:font-size-complex="12pt" fo:language="en" fo:country="GB"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fo:language="en" fo:country="GB" style:language-asian="lt" style:country-asian="LT"/>
    </style:style>
    <style:style style:name="T2515" style:parent-style-name="DefaultParagraphFont" style:family="text">
      <style:text-properties fo:font-weight="bold" style:font-weight-asian="bold" style:font-size-complex="12pt" fo:language="en" fo:country="GB"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en" fo:country="GB" style:language-asian="lt" style:country-asian="LT"/>
    </style:style>
    <style:style style:name="T2518" style:parent-style-name="DefaultParagraphFont" style:family="text">
      <style:text-properties style:font-size-complex="12pt" fo:language="en" fo:country="GB" style:language-asian="lt" style:country-asian="LT"/>
    </style:style>
    <style:style style:name="T2519" style:parent-style-name="DefaultParagraphFont" style:family="text">
      <style:text-properties style:font-size-complex="12pt" fo:language="en" fo:country="GB"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fo:language="en" fo:country="GB" style:language-asian="lt" style:country-asian="LT"/>
    </style:style>
    <style:style style:name="T2522" style:parent-style-name="DefaultParagraphFont" style:family="text">
      <style:text-properties style:font-size-complex="12pt" fo:language="en" fo:country="GB" style:language-asian="lt" style:country-asian="LT"/>
    </style:style>
    <style:style style:name="T2523" style:parent-style-name="DefaultParagraphFont" style:family="text">
      <style:text-properties style:font-size-complex="12pt" fo:language="en" fo:country="GB"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fo:language="en" fo:country="GB" style:language-asian="lt" style:country-asian="LT"/>
    </style:style>
    <style:style style:name="T2526" style:parent-style-name="DefaultParagraphFont" style:family="text">
      <style:text-properties style:font-size-complex="12pt" fo:language="en" fo:country="GB" style:language-asian="lt" style:country-asian="LT"/>
    </style:style>
    <style:style style:name="T2527" style:parent-style-name="DefaultParagraphFont" style:family="text">
      <style:text-properties style:font-size-complex="12pt" fo:language="en" fo:country="GB"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fo:language="en" fo:country="GB" style:language-asian="lt" style:country-asian="LT"/>
    </style:style>
    <style:style style:name="T2530" style:parent-style-name="DefaultParagraphFont" style:family="text">
      <style:text-properties style:font-size-complex="12pt" fo:language="en" fo:country="GB" style:language-asian="lt" style:country-asian="LT"/>
    </style:style>
    <style:style style:name="T2531" style:parent-style-name="DefaultParagraphFont" style:family="text">
      <style:text-properties style:font-size-complex="12pt" fo:language="en" fo:country="GB" style:language-asian="lt" style:country-asian="LT"/>
    </style:style>
    <style:style style:name="T2532" style:parent-style-name="DefaultParagraphFont" style:family="text">
      <style:text-properties style:font-size-complex="12pt" fo:language="en" fo:country="GB"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fo:language="en" fo:country="GB" style:language-asian="lt" style:country-asian="LT"/>
    </style:style>
    <style:style style:name="T2535" style:parent-style-name="DefaultParagraphFont" style:family="text">
      <style:text-properties style:font-size-complex="12pt" fo:language="en" fo:country="GB" style:language-asian="lt" style:country-asian="LT"/>
    </style:style>
    <style:style style:name="T2536" style:parent-style-name="DefaultParagraphFont" style:family="text">
      <style:text-properties style:font-size-complex="12pt" fo:language="en" fo:country="GB"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fo:language="en" fo:country="GB" style:language-asian="lt" style:country-asian="LT"/>
    </style:style>
    <style:style style:name="T2539" style:parent-style-name="DefaultParagraphFont" style:family="text">
      <style:text-properties style:font-size-complex="12pt" fo:language="en" fo:country="GB" style:language-asian="lt" style:country-asian="LT"/>
    </style:style>
    <style:style style:name="T2540" style:parent-style-name="DefaultParagraphFont" style:family="text">
      <style:text-properties fo:font-weight="bold" style:font-weight-asian="bold" style:font-size-complex="12pt" fo:language="en" fo:country="GB"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fo:language="en" fo:country="GB" style:language-asian="lt" style:country-asian="LT"/>
    </style:style>
    <style:style style:name="T2543" style:parent-style-name="DefaultParagraphFont" style:family="text">
      <style:text-properties style:font-size-complex="12pt" fo:language="en" fo:country="GB" style:language-asian="lt" style:country-asian="LT"/>
    </style:style>
    <style:style style:name="T2544" style:parent-style-name="DefaultParagraphFont" style:family="text">
      <style:text-properties style:font-size-complex="12pt" fo:language="en" fo:country="GB" style:language-asian="lt" style:country-asian="LT"/>
    </style:style>
    <style:style style:name="T2545" style:parent-style-name="DefaultParagraphFont" style:family="text">
      <style:text-properties style:font-size-complex="12pt" fo:language="en" fo:country="GB" style:language-asian="lt" style:country-asian="LT"/>
    </style:style>
    <style:style style:name="P2546" style:parent-style-name="Normal" style:family="paragraph">
      <style:paragraph-properties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size-complex="12pt" fo:language="en" fo:country="GB"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fo:language="en" fo:country="GB" style:language-asian="lt" style:country-asian="LT"/>
    </style:style>
    <style:style style:name="T2551" style:parent-style-name="DefaultParagraphFont" style:family="text">
      <style:text-properties style:font-size-complex="12pt" fo:language="en" fo:country="GB" style:language-asian="lt" style:country-asian="LT"/>
    </style:style>
    <style:style style:name="T2552" style:parent-style-name="DefaultParagraphFont" style:family="text">
      <style:text-properties style:font-size-complex="12pt" fo:language="en" fo:country="GB"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en" fo:country="GB" style:language-asian="lt" style:country-asian="LT"/>
    </style:style>
    <style:style style:name="T2555" style:parent-style-name="DefaultParagraphFont" style:family="text">
      <style:text-properties style:font-size-complex="12pt" fo:language="en" fo:country="GB"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en" fo:country="GB" style:language-asian="lt" style:country-asian="LT"/>
    </style:style>
    <style:style style:name="T2558" style:parent-style-name="DefaultParagraphFont" style:family="text">
      <style:text-properties style:font-size-complex="12pt" fo:language="en" fo:country="GB" style:language-asian="lt" style:country-asian="LT"/>
    </style:style>
    <style:style style:name="T2559" style:parent-style-name="DefaultParagraphFont" style:family="text">
      <style:text-properties style:font-size-complex="12pt" fo:language="en" fo:country="GB"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en" fo:country="GB" style:language-asian="lt" style:country-asian="LT"/>
    </style:style>
    <style:style style:name="T2562" style:parent-style-name="DefaultParagraphFont" style:family="text">
      <style:text-properties style:font-size-complex="12pt" fo:language="en" fo:country="GB" style:language-asian="lt" style:country-asian="LT"/>
    </style:style>
    <style:style style:name="T2563" style:parent-style-name="DefaultParagraphFont" style:family="text">
      <style:text-properties style:font-size-complex="12pt" fo:language="en" fo:country="GB" style:language-asian="lt" style:country-asian="LT"/>
    </style:style>
    <style:style style:name="T2564" style:parent-style-name="DefaultParagraphFont" style:family="text">
      <style:text-properties style:font-size-complex="12pt" fo:language="en" fo:country="GB"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language="en" fo:country="GB" style:language-asian="lt" style:country-asian="LT"/>
    </style:style>
    <style:style style:name="T2567" style:parent-style-name="DefaultParagraphFont" style:family="text">
      <style:text-properties style:font-size-complex="12pt" fo:language="en" fo:country="GB" style:language-asian="lt" style:country-asian="LT"/>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T2570" style:parent-style-name="DefaultParagraphFont" style:family="text">
      <style:text-properties style:font-size-complex="12pt" fo:language="en" fo:country="GB" style:language-asian="lt" style:country-asian="L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fo:language="en" fo:country="GB"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fo:language="en" fo:country="GB" style:language-asian="lt" style:country-asian="LT"/>
    </style:style>
    <style:style style:name="T2576" style:parent-style-name="DefaultParagraphFont" style:family="text">
      <style:text-properties style:font-size-complex="12pt" fo:language="en" fo:country="GB" style:language-asian="lt" style:country-asian="LT"/>
    </style:style>
    <style:style style:name="T2577" style:parent-style-name="DefaultParagraphFont" style:family="text">
      <style:text-properties style:font-size-complex="12pt" fo:language="en" fo:country="GB"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fo:language="en" fo:country="GB" style:language-asian="lt" style:country-asian="LT"/>
    </style:style>
    <style:style style:name="T2580" style:parent-style-name="DefaultParagraphFont" style:family="text">
      <style:text-properties style:font-size-complex="12pt" fo:language="en" fo:country="GB" style:language-asian="lt" style:country-asian="LT"/>
    </style:style>
    <style:style style:name="T2581" style:parent-style-name="DefaultParagraphFont" style:family="text">
      <style:text-properties style:font-size-complex="12pt" fo:language="en" fo:country="GB"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fo:language="en" fo:country="GB" style:language-asian="lt" style:country-asian="LT"/>
    </style:style>
    <style:style style:name="T2584" style:parent-style-name="DefaultParagraphFont" style:family="text">
      <style:text-properties style:font-size-complex="12pt" fo:language="en" fo:country="GB" style:language-asian="lt" style:country-asian="LT"/>
    </style:style>
    <style:style style:name="T2585" style:parent-style-name="DefaultParagraphFont" style:family="text">
      <style:text-properties style:font-size-complex="12pt" fo:language="en" fo:country="GB"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style:font-size-complex="12pt" fo:language="en" fo:country="GB" style:language-asian="lt" style:country-asian="LT"/>
    </style:style>
    <style:style style:name="T2589" style:parent-style-name="DefaultParagraphFont" style:family="text">
      <style:text-properties style:font-size-complex="12pt" fo:language="en" fo:country="GB"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language="en" fo:country="GB" style:language-asian="lt" style:country-asian="LT"/>
    </style:style>
    <style:style style:name="T2592" style:parent-style-name="DefaultParagraphFont" style:family="text">
      <style:text-properties style:font-size-complex="12pt" fo:language="en" fo:country="GB"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fo:language="en" fo:country="GB" style:language-asian="lt" style:country-asian="LT"/>
    </style:style>
    <style:style style:name="T2595" style:parent-style-name="DefaultParagraphFont" style:family="text">
      <style:text-properties style:font-size-complex="12pt" fo:language="en" fo:country="GB"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fo:language="en" fo:country="GB" style:language-asian="lt" style:country-asian="LT"/>
    </style:style>
    <style:style style:name="T2598" style:parent-style-name="DefaultParagraphFont" style:family="text">
      <style:text-properties style:font-size-complex="12pt" fo:language="en" fo:country="GB" style:language-asian="lt" style:country-asian="LT"/>
    </style:style>
    <style:style style:name="T2599" style:parent-style-name="DefaultParagraphFont" style:family="text">
      <style:text-properties style:font-size-complex="12pt" fo:language="en" fo:country="GB" style:language-asian="lt" style:country-asian="LT"/>
    </style:style>
    <style:style style:name="T2600" style:parent-style-name="DefaultParagraphFont" style:family="text">
      <style:text-properties style:font-size-complex="12pt" fo:language="en" fo:country="GB"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fo:language="en" fo:country="GB" style:language-asian="lt" style:country-asian="LT"/>
    </style:style>
    <style:style style:name="T2603" style:parent-style-name="DefaultParagraphFont" style:family="text">
      <style:text-properties style:font-size-complex="12pt" fo:language="en" fo:country="GB" style:language-asian="lt" style:country-asian="LT"/>
    </style:style>
    <style:style style:name="T2604" style:parent-style-name="DefaultParagraphFont" style:family="text">
      <style:text-properties style:font-size-complex="12pt" fo:language="en" fo:country="GB" style:language-asian="lt" style:country-asian="LT"/>
    </style:style>
    <style:style style:name="T2605" style:parent-style-name="DefaultParagraphFont" style:family="text">
      <style:text-properties fo:font-style="italic" style:font-style-asian="italic" style:font-size-complex="12pt" fo:language="en" fo:country="GB" style:language-asian="lt" style:country-asian="LT"/>
    </style:style>
    <style:style style:name="T2606" style:parent-style-name="DefaultParagraphFont" style:family="text">
      <style:text-properties style:font-size-complex="12pt" fo:language="en" fo:country="GB"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fo:language="en" fo:country="GB" style:language-asian="lt" style:country-asian="LT"/>
    </style:style>
    <style:style style:name="T2609" style:parent-style-name="DefaultParagraphFont" style:family="text">
      <style:text-properties style:font-size-complex="12pt" fo:language="en" fo:country="GB" style:language-asian="lt" style:country-asian="LT"/>
    </style:style>
    <style:style style:name="T2610" style:parent-style-name="DefaultParagraphFont" style:family="text">
      <style:text-properties style:font-size-complex="12pt" fo:language="en" fo:country="GB" style:language-asian="lt" style:country-asian="LT"/>
    </style:style>
    <style:style style:name="T2611" style:parent-style-name="DefaultParagraphFont" style:family="text">
      <style:text-properties style:font-size-complex="12pt" fo:language="en" fo:country="GB" style:language-asian="lt" style:country-asian="LT"/>
    </style:style>
    <style:style style:name="T2612" style:parent-style-name="DefaultParagraphFont" style:family="text">
      <style:text-properties style:font-size-complex="12pt" fo:language="en" fo:country="GB"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fo:language="en" fo:country="GB" style:language-asian="lt" style:country-asian="LT"/>
    </style:style>
    <style:style style:name="T2615" style:parent-style-name="DefaultParagraphFont" style:family="text">
      <style:text-properties style:font-size-complex="12pt" fo:language="en" fo:country="GB" style:language-asian="lt" style:country-asian="LT"/>
    </style:style>
    <style:style style:name="T2616" style:parent-style-name="DefaultParagraphFont" style:family="text">
      <style:text-properties style:font-size-complex="12pt" fo:language="en" fo:country="GB"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fo:language="en" fo:country="GB" style:language-asian="lt" style:country-asian="LT"/>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style:font-size-complex="12pt" fo:language="en" fo:country="GB"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fo:language="en" fo:country="GB" style:language-asian="lt" style:country-asian="LT"/>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size-complex="12pt" fo:language="en" fo:country="GB"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fo:language="en" fo:country="GB" style:language-asian="lt" style:country-asian="LT"/>
    </style:style>
    <style:style style:name="T2628" style:parent-style-name="DefaultParagraphFont" style:family="text">
      <style:text-properties style:font-size-complex="12pt" fo:language="en" fo:country="GB"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keep-with-next="always" fo:text-align="center" fo:line-height="150%"/>
    </style:style>
    <style:style style:name="T2631" style:parent-style-name="DefaultParagraphFont" style:family="text">
      <style:text-properties fo:font-weight="bold" style:font-weight-asian="bold" style:font-size-complex="12pt" fo:language="en" fo:country="GB" style:language-asian="lt" style:country-asian="LT"/>
    </style:style>
    <style:style style:name="P2632" style:parent-style-name="Normal" style:family="paragraph">
      <style:paragraph-properties fo:text-align="center" fo:line-height="150%"/>
    </style:style>
    <style:style style:name="T2633" style:parent-style-name="DefaultParagraphFont" style:family="text">
      <style:text-properties fo:font-weight="bold" style:font-weight-asian="bold" style:font-size-complex="12pt" fo:language="en" fo:country="GB"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size-complex="12pt" fo:language="en" fo:country="GB" style:language-asian="lt" style:country-asian="LT"/>
    </style:style>
    <style:style style:name="T2637" style:parent-style-name="DefaultParagraphFont" style:family="text">
      <style:text-properties fo:font-weight="bold" style:font-weight-asian="bold" style:font-size-complex="12pt" fo:language="en" fo:country="GB"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fo:language="en" fo:country="GB" style:language-asian="lt" style:country-asian="LT"/>
    </style:style>
    <style:style style:name="T2640" style:parent-style-name="DefaultParagraphFont" style:family="text">
      <style:text-properties style:font-size-complex="12pt" fo:language="en" fo:country="GB" style:language-asian="lt" style:country-asian="LT"/>
    </style:style>
    <style:style style:name="T2641" style:parent-style-name="DefaultParagraphFont" style:family="text">
      <style:text-properties style:font-size-complex="12pt" fo:language="en" fo:country="GB"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language="en" fo:country="GB" style:language-asian="lt" style:country-asian="LT"/>
    </style:style>
    <style:style style:name="T2644" style:parent-style-name="DefaultParagraphFont" style:family="text">
      <style:text-properties style:font-size-complex="12pt" fo:language="en" fo:country="GB" style:language-asian="lt" style:country-asian="LT"/>
    </style:style>
    <style:style style:name="T2645" style:parent-style-name="DefaultParagraphFont" style:family="text">
      <style:text-properties style:font-size-complex="12pt" fo:language="en" fo:country="GB"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fo:language="en" fo:country="GB" style:language-asian="lt" style:country-asian="LT"/>
    </style:style>
    <style:style style:name="T2648" style:parent-style-name="DefaultParagraphFont" style:family="text">
      <style:text-properties style:font-size-complex="12pt" fo:language="en" fo:country="GB" style:language-asian="lt" style:country-asian="LT"/>
    </style:style>
    <style:style style:name="T2649" style:parent-style-name="DefaultParagraphFont" style:family="text">
      <style:text-properties style:font-size-complex="12pt" fo:language="en" fo:country="GB"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language="en" fo:country="GB" style:language-asian="lt" style:country-asian="LT"/>
    </style:style>
    <style:style style:name="T2652" style:parent-style-name="DefaultParagraphFont" style:family="text">
      <style:text-properties style:font-size-complex="12pt" fo:language="en" fo:country="GB" style:language-asian="lt" style:country-asian="LT"/>
    </style:style>
    <style:style style:name="T2653" style:parent-style-name="DefaultParagraphFont" style:family="text">
      <style:text-properties style:font-size-complex="12pt" fo:language="en" fo:country="GB" style:language-asian="lt" style:country-asian="LT"/>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size-complex="12pt" fo:language="en" fo:country="GB"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fo:language="en" fo:country="GB" style:language-asian="lt" style:country-asian="LT"/>
    </style:style>
    <style:style style:name="T2659" style:parent-style-name="DefaultParagraphFont" style:family="text">
      <style:text-properties style:font-size-complex="12pt" fo:language="en" fo:country="GB" style:language-asian="lt" style:country-asian="LT"/>
    </style:style>
    <style:style style:name="T2660" style:parent-style-name="DefaultParagraphFont" style:family="text">
      <style:text-properties style:font-size-complex="12pt" fo:language="en" fo:country="GB" style:language-asian="lt" style:country-asian="LT"/>
    </style:style>
    <style:style style:name="T2661" style:parent-style-name="DefaultParagraphFont" style:family="text">
      <style:text-properties style:font-size-complex="12pt" fo:language="en" fo:country="GB"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fo:language="en" fo:country="GB" style:language-asian="lt" style:country-asian="LT"/>
    </style:style>
    <style:style style:name="T2664" style:parent-style-name="DefaultParagraphFont" style:family="text">
      <style:text-properties style:font-size-complex="12pt" fo:language="en" fo:country="GB" style:language-asian="lt" style:country-asian="LT"/>
    </style:style>
    <style:style style:name="T2665" style:parent-style-name="DefaultParagraphFont" style:family="text">
      <style:text-properties style:font-size-complex="12pt" fo:language="en" fo:country="GB"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fo:language="en" fo:country="GB" style:language-asian="lt" style:country-asian="LT"/>
    </style:style>
    <style:style style:name="T2668" style:parent-style-name="DefaultParagraphFont" style:family="text">
      <style:text-properties style:font-size-complex="12pt" fo:language="en" fo:country="GB" style:language-asian="lt" style:country-asian="LT"/>
    </style:style>
    <style:style style:name="T2669" style:parent-style-name="DefaultParagraphFont" style:family="text">
      <style:text-properties style:font-size-complex="12pt" fo:language="en" fo:country="GB"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size-complex="12pt" fo:language="en" fo:country="GB"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fo:language="en" fo:country="GB" style:language-asian="lt" style:country-asian="LT"/>
    </style:style>
    <style:style style:name="T2675" style:parent-style-name="DefaultParagraphFont" style:family="text">
      <style:text-properties style:font-size-complex="12pt" fo:language="en" fo:country="GB" style:language-asian="lt" style:country-asian="LT"/>
    </style:style>
    <style:style style:name="T2676" style:parent-style-name="DefaultParagraphFont" style:family="text">
      <style:text-properties style:font-size-complex="12pt" fo:language="en" fo:country="GB"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fo:language="en" fo:country="GB" style:language-asian="lt" style:country-asian="LT"/>
    </style:style>
    <style:style style:name="T2679" style:parent-style-name="DefaultParagraphFont" style:family="text">
      <style:text-properties style:font-size-complex="12pt" fo:language="en" fo:country="GB" style:language-asian="lt" style:country-asian="LT"/>
    </style:style>
    <style:style style:name="T2680" style:parent-style-name="DefaultParagraphFont" style:family="text">
      <style:text-properties style:font-size-complex="12pt" fo:language="en" fo:country="GB"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fo:language="en" fo:country="GB" style:language-asian="lt" style:country-asian="LT"/>
    </style:style>
    <style:style style:name="T2683" style:parent-style-name="DefaultParagraphFont" style:family="text">
      <style:text-properties style:font-size-complex="12pt" fo:language="en" fo:country="GB" style:language-asian="lt" style:country-asian="LT"/>
    </style:style>
    <style:style style:name="T2684" style:parent-style-name="DefaultParagraphFont" style:family="text">
      <style:text-properties style:font-size-complex="12pt" fo:language="en" fo:country="GB" style:language-asian="lt" style:country-asian="LT"/>
    </style:style>
    <style:style style:name="T2685" style:parent-style-name="DefaultParagraphFont" style:family="text">
      <style:text-properties style:font-size-complex="12pt" fo:language="en" fo:country="GB" style:language-asian="lt" style:country-asian="LT"/>
    </style:style>
    <style:style style:name="T2686" style:parent-style-name="DefaultParagraphFont" style:family="text">
      <style:text-properties style:font-size-complex="12pt" fo:language="en" fo:country="GB"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T2691" style:parent-style-name="DefaultParagraphFont" style:family="text">
      <style:text-properties style:font-size-complex="12pt" fo:language="en" fo:country="GB"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fo:language="en" fo:country="GB" style:language-asian="lt" style:country-asian="LT"/>
    </style:style>
    <style:style style:name="T2694" style:parent-style-name="DefaultParagraphFont" style:family="text">
      <style:text-properties style:font-size-complex="12pt" fo:language="en" fo:country="GB" style:language-asian="lt" style:country-asian="LT"/>
    </style:style>
    <style:style style:name="T2695" style:parent-style-name="DefaultParagraphFont" style:family="text">
      <style:text-properties style:font-size-complex="12pt" fo:language="en" fo:country="GB"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fo:language="en" fo:country="GB" style:language-asian="lt" style:country-asian="LT"/>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size-complex="12pt" fo:language="en" fo:country="GB"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en" fo:country="GB" style:language-asian="lt" style:country-asian="LT"/>
    </style:style>
    <style:style style:name="T2705" style:parent-style-name="DefaultParagraphFont" style:family="text">
      <style:text-properties style:font-size-complex="12pt" fo:language="en" fo:country="GB"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fo:language="en" fo:country="GB" style:language-asian="lt" style:country-asian="LT"/>
    </style:style>
    <style:style style:name="T2708" style:parent-style-name="DefaultParagraphFont" style:family="text">
      <style:text-properties style:font-size-complex="12pt" fo:language="en" fo:country="GB" style:language-asian="lt" style:country-asian="LT"/>
    </style:style>
    <style:style style:name="T2709" style:parent-style-name="DefaultParagraphFont" style:family="text">
      <style:text-properties style:font-size-complex="12pt" fo:language="en" fo:country="GB"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fo:language="en" fo:country="GB" style:language-asian="lt" style:country-asian="LT"/>
    </style:style>
    <style:style style:name="T2712" style:parent-style-name="DefaultParagraphFont" style:family="text">
      <style:text-properties style:font-size-complex="12pt" fo:language="en" fo:country="GB" style:language-asian="lt" style:country-asian="LT"/>
    </style:style>
    <style:style style:name="T2713" style:parent-style-name="DefaultParagraphFont" style:family="text">
      <style:text-properties style:font-size-complex="12pt" fo:language="en" fo:country="GB" style:language-asian="lt" style:country-asian="LT"/>
    </style:style>
    <style:style style:name="T2714" style:parent-style-name="DefaultParagraphFont" style:family="text">
      <style:text-properties style:font-size-complex="12pt" fo:language="en" fo:country="GB" style:language-asian="lt" style:country-asian="LT"/>
    </style:style>
    <style:style style:name="T2715" style:parent-style-name="DefaultParagraphFont" style:family="text">
      <style:text-properties style:font-size-complex="12pt" fo:language="en" fo:country="GB" style:language-asian="lt" style:country-asian="LT"/>
    </style:style>
    <style:style style:name="T2716" style:parent-style-name="DefaultParagraphFont" style:family="text">
      <style:text-properties style:font-size-complex="12pt" fo:language="en" fo:country="GB"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fo:language="en" fo:country="GB" style:language-asian="lt" style:country-asian="LT"/>
    </style:style>
    <style:style style:name="T2719" style:parent-style-name="DefaultParagraphFont" style:family="text">
      <style:text-properties style:font-size-complex="12pt" fo:language="en" fo:country="GB" style:language-asian="lt" style:country-asian="LT"/>
    </style:style>
    <style:style style:name="T2720" style:parent-style-name="DefaultParagraphFont" style:family="text">
      <style:text-properties style:font-size-complex="12pt" fo:language="en" fo:country="GB"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fo:language="en" fo:country="GB" style:language-asian="lt" style:country-asian="LT"/>
    </style:style>
    <style:style style:name="T2723" style:parent-style-name="DefaultParagraphFont" style:family="text">
      <style:text-properties style:font-size-complex="12pt" fo:language="en" fo:country="GB" style:language-asian="lt" style:country-asian="LT"/>
    </style:style>
    <style:style style:name="T2724" style:parent-style-name="DefaultParagraphFont" style:family="text">
      <style:text-properties style:font-size-complex="12pt" fo:language="en" fo:country="GB" style:language-asian="lt" style:country-asian="LT"/>
    </style:style>
    <style:style style:name="T2725" style:parent-style-name="DefaultParagraphFont" style:family="text">
      <style:text-properties style:font-size-complex="12pt" fo:language="en" fo:country="GB"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T2729" style:parent-style-name="DefaultParagraphFont" style:family="text">
      <style:text-properties style:font-size-complex="12pt" fo:language="en" fo:country="GB"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en" fo:country="GB" style:language-asian="lt" style:country-asian="LT"/>
    </style:style>
    <style:style style:name="T2732" style:parent-style-name="DefaultParagraphFont" style:family="text">
      <style:text-properties style:font-size-complex="12pt" fo:language="en" fo:country="GB" style:language-asian="lt" style:country-asian="LT"/>
    </style:style>
    <style:style style:name="T2733" style:parent-style-name="DefaultParagraphFont" style:family="text">
      <style:text-properties style:font-size-complex="12pt" fo:language="en" fo:country="GB"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fo:language="en" fo:country="GB" style:language-asian="lt" style:country-asian="LT"/>
    </style:style>
    <style:style style:name="T2736" style:parent-style-name="DefaultParagraphFont" style:family="text">
      <style:text-properties style:font-size-complex="12pt" fo:language="en" fo:country="GB"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fo:language="en" fo:country="GB" style:language-asian="lt" style:country-asian="LT"/>
    </style:style>
    <style:style style:name="T2739" style:parent-style-name="DefaultParagraphFont" style:family="text">
      <style:text-properties style:font-size-complex="12pt" fo:language="en" fo:country="GB" style:language-asian="lt" style:country-asian="LT"/>
    </style:style>
    <style:style style:name="T2740" style:parent-style-name="DefaultParagraphFont" style:family="text">
      <style:text-properties style:font-size-complex="12pt" fo:language="en" fo:country="GB" style:language-asian="lt" style:country-asian="LT"/>
    </style:style>
    <style:style style:name="T2741" style:parent-style-name="DefaultParagraphFont" style:family="text">
      <style:text-properties style:font-size-complex="12pt" fo:language="en" fo:country="GB"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fo:language="en" fo:country="GB" style:language-asian="lt" style:country-asian="LT"/>
    </style:style>
    <style:style style:name="T2744" style:parent-style-name="DefaultParagraphFont" style:family="text">
      <style:text-properties style:font-size-complex="12pt" fo:language="en" fo:country="GB"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style:font-size-complex="12pt" fo:language="en" fo:country="GB" style:language-asian="lt" style:country-asian="LT"/>
    </style:style>
    <style:style style:name="T2748" style:parent-style-name="DefaultParagraphFont" style:family="text">
      <style:text-properties style:font-size-complex="12pt" fo:language="en" fo:country="GB"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size-complex="12pt" fo:language="en" fo:country="GB" style:language-asian="lt" style:country-asian="LT"/>
    </style:style>
    <style:style style:name="P2752" style:parent-style-name="Normal" style:family="paragraph">
      <style:paragraph-properties fo:text-align="justify" fo:line-height="150%" fo:text-indent="0.5in"/>
      <style:text-properties style:font-size-complex="12pt" fo:language="en" fo:country="GB"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fo:language="en" fo:country="GB" style:language-asian="lt" style:country-asian="LT"/>
    </style:style>
    <style:style style:name="T2755" style:parent-style-name="DefaultParagraphFont" style:family="text">
      <style:text-properties style:font-size-complex="12pt" fo:language="en" fo:country="GB" style:language-asian="lt" style:country-asian="LT"/>
    </style:style>
    <style:style style:name="T2756" style:parent-style-name="DefaultParagraphFont" style:family="text">
      <style:text-properties style:font-size-complex="12pt" fo:language="en" fo:country="GB"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fo:language="en" fo:country="GB" style:language-asian="lt" style:country-asian="LT"/>
    </style:style>
    <style:style style:name="T2759" style:parent-style-name="DefaultParagraphFont" style:family="text">
      <style:text-properties style:font-size-complex="12pt" fo:language="en" fo:country="GB" style:language-asian="lt" style:country-asian="LT"/>
    </style:style>
    <style:style style:name="P2760" style:parent-style-name="Normal" style:family="paragraph">
      <style:paragraph-properties fo:text-align="justify" fo:line-height="150%" fo:text-indent="0.5in"/>
      <style:text-properties style:font-size-complex="12pt" fo:language="en" fo:country="GB" style:language-asian="lt" style:country-asian="LT"/>
    </style:style>
    <style:style style:name="P2761" style:parent-style-name="Normal" style:family="paragraph">
      <style:paragraph-properties fo:text-align="justify" fo:line-height="150%" fo:text-indent="0.543in"/>
      <style:text-properties fo:font-style="italic" style:font-style-asian="italic" style:font-size-complex="12pt" fo:language="en" fo:country="GB" style:language-asian="lt" style:country-asian="LT"/>
    </style:style>
    <style:style style:name="P2762" style:parent-style-name="Normal" style:family="paragraph">
      <style:paragraph-properties fo:text-align="justify" fo:line-height="150%" fo:text-indent="0.5in"/>
      <style:text-properties style:font-size-complex="12pt" fo:language="en" fo:country="GB" style:language-asian="lt" style:country-asian="LT"/>
    </style:style>
    <style:style style:name="P2763" style:parent-style-name="Normal" style:family="paragraph">
      <style:paragraph-properties fo:text-align="justify" fo:line-height="150%" fo:text-indent="0.5in"/>
      <style:text-properties style:font-size-complex="12pt" fo:language="en" fo:country="GB" style:language-asian="lt" style:country-asian="LT"/>
    </style:style>
    <style:style style:name="P2764" style:parent-style-name="Normal" style:family="paragraph">
      <style:paragraph-properties fo:text-align="justify" fo:line-height="150%" fo:text-indent="0.5in"/>
      <style:text-properties style:font-size-complex="12pt" fo:language="en" fo:country="GB" style:language-asian="lt" style:country-asian="L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fo:language="en" fo:country="GB" style:language-asian="lt" style:country-asian="LT"/>
    </style:style>
    <style:style style:name="T2768" style:parent-style-name="DefaultParagraphFont" style:family="text">
      <style:text-properties style:font-size-complex="12pt" fo:language="en" fo:country="GB" style:language-asian="lt" style:country-asian="LT"/>
    </style:style>
    <style:style style:name="T2769" style:parent-style-name="DefaultParagraphFont" style:family="text">
      <style:text-properties style:font-size-complex="12pt" fo:language="en" fo:country="GB" style:language-asian="lt" style:country-asian="LT"/>
    </style:style>
    <style:style style:name="T2770" style:parent-style-name="DefaultParagraphFont" style:family="text">
      <style:text-properties style:font-size-complex="12pt" fo:language="en" fo:country="GB" style:language-asian="lt" style:country-asian="LT"/>
    </style:style>
    <style:style style:name="T2771" style:parent-style-name="DefaultParagraphFont" style:family="text">
      <style:text-properties style:font-size-complex="12pt" fo:language="en" fo:country="GB" style:language-asian="lt" style:country-asian="LT"/>
    </style:style>
    <style:style style:name="T2772" style:parent-style-name="DefaultParagraphFont" style:family="text">
      <style:text-properties style:font-size-complex="12pt" fo:language="en" fo:country="GB" style:language-asian="lt" style:country-asian="LT"/>
    </style:style>
    <style:style style:name="P2773" style:parent-style-name="Normal" style:family="paragraph">
      <style:paragraph-properties fo:text-align="justify" fo:line-height="150%" fo:text-indent="0.543in"/>
    </style:style>
  </office:automatic-styles>
  <office:body>
    <office:text text:use-soft-page-breaks="true">
      <text:p text:style-name="P1"/>
      <text:p text:style-name="P9">REPUBLIC OF LITHUANIA</text:p>
      <text:p text:style-name="P10"><text:span text:style-name="T11">LAW<text:s/></text:span><text:span text:style-name="T12">AMENDING THE LAW<text:s/></text:span><text:span text:style-name="T13">ON EDUCATION</text:span></text:p>
      <text:p text:style-name="P14"/>
      <text:p text:style-name="P15">17 March 2011 <text:s/>No XI-1281<text:s/></text:p>
      <text:p text:style-name="P16">Vilnius</text:p>
      <text:p text:style-name="P17"/>
      <text:p text:style-name="P18">Article 1. New Version of the Law of the Republic of Lithuania on Education</text:p>
      <text:p text:style-name="P19"><text:span text:style-name="T20">The Law of the Republic of Lithuania</text:span><text:span text:style-name="T21"><text:s/>on Education shall be amended and set forth to read as follows:</text:span></text:p>
      <text:p text:style-name="P22"/>
      <text:p text:style-name="P23"><text:span text:style-name="T24">“</text:span><text:span text:style-name="T25">REPUBLIC OF LITHUANIA</text:span></text:p>
      <text:p text:style-name="P26"><text:span text:style-name="T27">LAW ON EDUCATION</text:span></text:p>
      <text:p text:style-name="P28"/>
      <text:p text:style-name="P29">Education is an activity intended to provide an individual with a basis for a worthy independent life and to assist the individual in the continuous cultivation of abilities. Every person has an inherent right to learn. Education is a means of shaping the future of an individual, the society and the State, based on the acknowledgement of the indisputable value of the individual, his right of free choice and moral responsibility, as well as on democratic relationships and the country's cultural traditions. Education protects and creates national identity, guarantees continuity of the values that make a person's life meaningful, grant social life coherence and solidarity, and promote development and security of the State. Education serves its purpose best when its advancement leads the overall development of society. Education is a priority area of societal development that receives State support.</text:p>
      <text:p text:style-name="P30"/>
      <text:p text:style-name="P31"><text:span text:style-name="T32">CHA</text:span><text:span text:style-name="T33">PTER ONE</text:span></text:p>
      <text:p text:style-name="P34"><text:span text:style-name="T35">GENERAL PROVISIONS</text:span></text:p>
      <text:p text:style-name="P36"/>
      <text:p text:style-name="P37"><text:span text:style-name="T38">Article 1. Purpose of this Law</text:span></text:p>
      <text:p text:style-name="P39">This Law shall establish the goals of the education of the Republic of Lithuania, the principles of the educational system, the foundations of the structure of the educational system, educational activities and educational relationships as well as obligations of the State in the area of education.</text:p>
      <text:p text:style-name="P40"/>
      <text:p text:style-name="P41"><text:span text:style-name="T42">Article 2. Definitions</text:span></text:p>
      <text:p text:style-name="P43"><text:span text:style-name="T44">1</text:span><text:span text:style-name="T45">.<text:s/></text:span><text:span text:style-name="T46">Accreditation<text:s/></text:span><text:span text:style-name="T47">– the procedure in the course whereof an authorized institution recognises that an evaluated educati</text:span><text:span text:style-name="T48">on programme, education provider meets the set requirements. <text:s/></text:span></text:p>
      <text:p text:style-name="P49"><text:span text:style-name="T50">2</text:span><text:span text:style-name="T51">.<text:s/></text:span><text:span text:style-name="T52">General education<text:s/></text:span><text:span text:style-name="T53">– primary education, basic education, secondary education.<text:s/></text:span></text:p>
      <text:p text:style-name="P54"><text:span text:style-name="T55">3</text:span><text:span text:style-name="T56">.<text:s/></text:span><text:span text:style-name="T57">Formal education<text:s/></text:span><text:span text:style-name="T58">– education implemented according to education programmes approved and registered in</text:span><text:span text:style-name="T59"><text:s/>accordance with a procedure laid down by legal acts of the Republic of Lithuania, the completion of which results in the attainment of primary, basic, secondary or higher education and/or a qualification, or in the recognition of a competence necessary to</text:span><text:span text:style-name="T60"><text:s/>carry out work or fulfil a function regulated by the law.</text:span></text:p>
      <text:p text:style-name="P61"><text:span text:style-name="T62">4</text:span><text:span text:style-name="T63">.<text:s/></text:span><text:span text:style-name="T64">Education level</text:span><text:span text:style-name="T65"><text:s/>– personal development, competence, qualification of a particular level recognised in accordance with the procedure laid down by legal acts of the Republic of Lithuania.<text:s/></text:span></text:p>
      <text:p text:style-name="P66"><text:span text:style-name="T67">5</text:span><text:span text:style-name="T68">.<text:s/></text:span><text:span text:style-name="T69">Competence</text:span><text:span text:style-name="T70"><text:s/>– capability to perform a certain activity on the basis of the entirety of acquired knowledge, abilities, skills and values.</text:span></text:p>
      <text:p text:style-name="P71"><text:span text:style-name="T72">6</text:span><text:span text:style-name="T73">.<text:s/></text:span><text:span text:style-name="T74">Qualification</text:span><text:span text:style-name="T75"><text:s/>– the totality, recognised in accordance with the procedure laid down by legal acts of the Repu</text:span><text:span text:style-name="T76">blic of Lithuania, of person’s possessed competences or professional experience and possessed competences necessary for a certain activity.<text:s/></text:span></text:p>
      <text:p text:style-name="P77"><text:span text:style-name="T78">7</text:span><text:span text:style-name="T79">.<text:s/></text:span><text:span text:style-name="T80">Freelance teacher<text:s/></text:span><text:span text:style-name="T81">– a natural person engaged in activity of an education provider on an individual basis.</text:span></text:p>
      <text:p text:style-name="P82"><text:span text:style-name="T83">8</text:span><text:span text:style-name="T84">.<text:s/></text:span><text:span text:style-name="T85">Lithuanian Qualifications Framework</text:span><text:span text:style-name="T86"><text:s/>– a system of levels of qualifications set in the Republic of Lithuania and based on the competences necessary for person’s activities.</text:span></text:p>
      <text:p text:style-name="P87"><text:span text:style-name="T88">9</text:span><text:span text:style-name="T89">.<text:s/></text:span><text:span text:style-name="T90">Lithuanian studies<text:s/></text:span><text:span text:style-name="T91">– teaching of the Lithuanian language, history, cultu</text:span><text:span text:style-name="T92">re of the State of Lithuania and introduction into the present of Lithuania as well as creation of conditions for self-expression in the Lithuanian language in a foreign state.</text:span></text:p>
      <text:p text:style-name="P93"><text:span text:style-name="T94">10</text:span><text:span text:style-name="T95">.<text:s/></text:span><text:span text:style-name="T96">School</text:span><text:span text:style-name="T97"><text:s/>– a legal person, a branch of a legal person or any other organi</text:span><text:span text:style-name="T98">sation of a Member State, established in the Republic of Lithuania according to the procedure laid down by legal acts, whose main activity is formal and/or non-formal education.</text:span></text:p>
      <text:p text:style-name="P99"><text:span text:style-name="T100">11</text:span><text:span text:style-name="T101">.</text:span><text:span text:style-name="T102"><text:s/>School community<text:s/></text:span><text:span text:style-name="T103">– the teachers, learners, learners’ parents (guardian</text:span><text:span text:style-name="T104">s, curators) and other persons in a single school, connected by teaching relationships existing at that school and by common educational goals.</text:span></text:p>
      <text:p text:style-name="P105"><text:span text:style-name="T106">12</text:span><text:span text:style-name="T107">.<text:s/></text:span><text:span text:style-name="T108">School maintenance funds</text:span><text:span text:style-name="T109"><text:s/>– funds indirectly associated with the education process for the school's physi</text:span><text:span text:style-name="T110">cal plant management and operation, learners’ transportation and funds allocated to cover other maintenance costs.</text:span></text:p>
      <text:p text:style-name="P111"><text:span text:style-name="T112">13</text:span><text:span text:style-name="T113">.<text:s/></text:span><text:span text:style-name="T114">Teaching funds</text:span><text:span text:style-name="T115"><text:s/>– funds directly necessary in respect of the education process, i.e. funds allocated for salaries in accordance with t</text:span><text:span text:style-name="T116">he Teaching Plan, in-service training of teachers<text:s/></text:span><text:soft-page-break/><text:span text:style-name="T117">and other persons involved in the training process, textbooks and other teaching aids as well as the organisation and administration of the training process, the school library, psychological, special-pedag</text:span><text:span text:style-name="T118">ogical, special and social-pedagogical assistance, vocational counselling, health improvement activities carried out by schools and other teaching needs.</text:span></text:p>
      <text:p text:style-name="P119"><text:span text:style-name="T120">14</text:span><text:span text:style-name="T121">.</text:span><text:span text:style-name="T122"><text:s/>Form of learning</text:span><text:span text:style-name="T123"><text:s/>– mode of the organisation of learning offered by an education provider and c</text:span><text:span text:style-name="T124">hosen by a learner.<text:s/></text:span></text:p>
      <text:p text:style-name="P125"><text:span text:style-name="T126">15</text:span><text:span text:style-name="T127">.<text:s/></text:span><text:span text:style-name="T128">Learner<text:s/></text:span><text:span text:style-name="T129">– a person who engages in learning.</text:span></text:p>
      <text:p text:style-name="P130"><text:span text:style-name="T131">16</text:span><text:span text:style-name="T132">.<text:s/></text:span><text:span text:style-name="T133">Teacher</text:span><text:span text:style-name="T134"><text:s/>– a person who educates learners according to formal or non-formal education programmes.</text:span></text:p>
      <text:p text:style-name="P135"><text:span text:style-name="T136">17</text:span><text:span text:style-name="T137">.</text:span><text:span text:style-name="T138"><text:s/>Non-formal education<text:s/></text:span><text:span text:style-name="T139">– education according to a variety of programmes geared to satisfy education needs, provide in-service training and acquire an additional competence, with the exception of formal education programmes.<text:s/></text:span></text:p>
      <text:p text:style-name="P140"><text:span text:style-name="T141">18</text:span><text:span text:style-name="T142">.<text:s/></text:span><text:span text:style-name="T143">Non-state school</text:span><text:span text:style-name="T144"><text:s/>– a school the owner or one o</text:span><text:span text:style-name="T145">f stakeholders of which is not the State or a municipality.<text:s/></text:span></text:p>
      <text:p text:style-name="P146"><text:span text:style-name="T147">19</text:span><text:span text:style-name="T148">.</text:span><text:span text:style-name="T149"><text:s/>Pedagogue</text:span><text:span text:style-name="T150"><text:s/>– a person who has acquired the higher education (the post-secondary education acquired before 2009 or the specialized-secondary education acquired before 1995) as well as the q</text:span><text:span text:style-name="T151">ualification of a pedagogue.</text:span></text:p>
      <text:p text:style-name="P152"><text:span text:style-name="T153">20</text:span><text:span text:style-name="T154">.<text:s/></text:span><text:span text:style-name="T155">Qualification</text:span><text:span text:style-name="T156"><text:s/></text:span><text:span text:style-name="T157">of a pedagogue<text:s/></text:span><text:span text:style-name="T158">– the totality, recognised in accordance with the procedure laid down by legal acts of the Republic of Lithuania, of person’s possessed competences or professional experience and possessed c</text:span><text:span text:style-name="T159">ompetences necessary for training learners.<text:s/></text:span></text:p>
      <text:p text:style-name="P160"><text:span text:style-name="T161">21</text:span><text:span text:style-name="T162">.<text:s/></text:span><text:span text:style-name="T163">Compulsory education<text:s/></text:span><text:span text:style-name="T164">– compulsory State-guaranteed education until the age of 16 of citizens of the Republic of Lithuania residing in the Republic of Lithuania and aliens having the right of permanent or</text:span><text:span text:style-name="T165"><text:s/>temporary residence in the Republic of Lithuania according to primary and basic education curricula.</text:span></text:p>
      <text:p text:style-name="P166"><text:span text:style-name="T167">22</text:span><text:span text:style-name="T168">.<text:s/></text:span><text:span text:style-name="T169">Informal</text:span><text:span text:style-name="T170"><text:s/></text:span><text:span text:style-name="T171">education<text:s/></text:span><text:span text:style-name="T172">– independent learning based on information a person obtains from various sources and his practical experience.</text:span></text:p>
      <text:p text:style-name="P173"><text:span text:style-name="T174">23</text:span><text:span text:style-name="T175">.<text:s/></text:span><text:span text:style-name="T176">Municip</text:span><text:span text:style-name="T177">al school</text:span><text:span text:style-name="T178"><text:s/>– a school the owner or one of stakeholders of which is a municipality (where the State does not participate in the capacity of stakeholder).<text:s/></text:span></text:p>
      <text:p text:style-name="P179"><text:span text:style-name="T180">24</text:span><text:span text:style-name="T181">.</text:span><text:span text:style-name="T182"><text:s/>Special educational needs</text:span><text:span text:style-name="T183"><text:s/>– need for assistance and services in the course of the training proc</text:span><text:span text:style-name="T184">ess, arising from person’s exceptional capabilities, congenital or acquired disorders, adverse environmental factors.<text:s/></text:span></text:p>
      <text:p text:style-name="P185"><text:span text:style-name="T186">25</text:span><text:span text:style-name="T187">.<text:s/></text:span><text:span text:style-name="T188">Education</text:span><text:span text:style-name="T189"><text:s/>– training and the provision of education; informal education; also the totality of activities of learners, their paren</text:span><text:span text:style-name="T190">ts (guardians, curators), educational institutions, teachers and other education providers, educational assistance specialists.</text:span><text:span text:style-name="T191"><text:s/></text:span></text:p>
      <text:p text:style-name="P192"><text:span text:style-name="T193">26</text:span><text:span text:style-name="T194">.<text:s/></text:span><text:span text:style-name="T195">Educational institution</text:span><text:span text:style-name="T196"><text:s/>– a school or an educational assistance establishment.<text:s/></text:span></text:p>
      <text:p text:style-name="P197"><text:span text:style-name="T198">27</text:span><text:span text:style-name="T199">.</text:span><text:span text:style-name="T200"><text:s/>Educational assistance</text:span><text:span text:style-name="T201"><text:s/>– assistance provided by specialists to learners, their parents (guardians, curators), teachers and education providers, the aim of which is to increase effectiveness of education.</text:span></text:p>
      <text:p text:style-name="P202"><text:span text:style-name="T203">28</text:span><text:span text:style-name="T204">.</text:span><text:span text:style-name="T205"><text:s/></text:span><text:span text:style-name="T206">Educational assistance establishment<text:s/></text:span><text:span text:style-name="T207">- an establishment the main a</text:span><text:span text:style-name="T208">ctivity of which is the provision of educational assistance.<text:s/></text:span></text:p>
      <text:p text:style-name="P209"><text:span text:style-name="T210">29</text:span><text:span text:style-name="T211">.</text:span><text:span text:style-name="T212"><text:s/>Education programme<text:s/></text:span><text:span text:style-name="T213">– description of pre-defined formal or non-formal education endeavours aimed at the achievement of a set result.</text:span></text:p>
      <text:p text:style-name="P214"><text:span text:style-name="T215">30</text:span><text:span text:style-name="T216">.<text:s/></text:span><text:span text:style-name="T217">Education programme</text:span><text:span text:style-name="T218"><text:s/></text:span><text:span text:style-name="T219">module</text:span><text:span text:style-name="T220">– a pre-defined and</text:span><text:span text:style-name="T221"><text:s/>independent part of an education programme.<text:s/></text:span></text:p>
      <text:p text:style-name="P222"><text:span text:style-name="T223">31</text:span><text:span text:style-name="T224">.<text:s/></text:span><text:span text:style-name="T225">Education monitoring<text:s/></text:span><text:span text:style-name="T226">– continuous analysis, assessment and forecasting of the state of and changes in education.</text:span></text:p>
      <text:p text:style-name="P227"><text:span text:style-name="T228">32</text:span><text:span text:style-name="T229">.<text:s/></text:span><text:span text:style-name="T230">Education provider</text:span><text:span text:style-name="T231"><text:s/>– a school, a freelance teacher or any other education provide</text:span><text:span text:style-name="T232">r (establishment, enterprise, organisation as well as a legal person or any other organisation of a Member State, or their branches established in the Republic of Lithuania whose main activity is other than education) that is entitled to provide educationa</text:span><text:span text:style-name="T233">l services in accordance with the procedure laid down by laws of the Republic of Lithuania.<text:s/></text:span></text:p>
      <text:p text:style-name="P234"><text:span text:style-name="T235">33</text:span><text:span text:style-name="T236">.<text:s/></text:span><text:span text:style-name="T237">Training</text:span><text:span text:style-name="T238"><text:s/>– the cultivation of moral, intellectual, physical capacity through communication and teaching.</text:span></text:p>
      <text:p text:style-name="P239"><text:span text:style-name="T240">34</text:span><text:span text:style-name="T241">.<text:s/></text:span><text:span text:style-name="T242">Member State</text:span><text:span text:style-name="T243"><text:s/>shall mean any Member State</text:span><text:span text:style-name="T244"><text:s/>of the European Union or another country of the European Economic Area.</text:span></text:p>
      <text:p text:style-name="P245"><text:span text:style-name="T246">35</text:span><text:span text:style-name="T247">.<text:s/></text:span><text:span text:style-name="T248">State school</text:span><text:span text:style-name="T249"><text:s/>– a school the owner or one of stakeholders of which is the State.<text:s/></text:span></text:p>
      <text:p text:style-name="P250"><text:span text:style-name="T251">36</text:span><text:span text:style-name="T252">.</text:span><text:span text:style-name="T253"><text:s/>Universally available education</text:span><text:span text:style-name="T254"><text:s/>– education guaranteed by the State to all citizens of</text:span><text:span text:style-name="T255"><text:s/>the Republic of Lithuania and aliens having the right of permanent or temporary residence in the Republic of Lithuania.</text:span></text:p>
      <text:p text:style-name="P256"/>
      <text:p text:style-name="P257"><text:span text:style-name="T258">Article 3. Goals of education</text:span></text:p>
      <text:p text:style-name="P259">The goals of education shall be as follows:</text:p>
      <text:p text:style-name="P260"><text:span text:style-name="T261">1</text:span><text:span text:style-name="T262">) to develop a person's values enabling him to<text:s/></text:span><text:span text:style-name="T263">become an honest, knowledge-seeking, independent, responsible and patriotically-minded human being; to cultivate the communication skills important in modern life; to assist in internalising the information culture characteristic of the knowledge society,<text:s/></text:span><text:span text:style-name="T264">by providing for command of the state language, foreign languages and the native language, information literacy as well as modern social competence and the skills to shape one’s own life independently and to live a healthy lifestyle;</text:span></text:p>
      <text:p text:style-name="P265"><text:span text:style-name="T266">2</text:span><text:span text:style-name="T267">) to identify a p</text:span><text:span text:style-name="T268">erson's creative abilities and upon this basis to help him acquire competences and/or a qualification conforming to contemporary culture and technology and assisting him to get established and successfully compete in the shifting labour market; to convey t</text:span><text:span text:style-name="T269">he basics of technological, economic and business culture necessary to ensure the progress, competitiveness and sustainable development of the country's economy; to create conditions for continually satisfying cognitive needs as well as improving oneself t</text:span><text:span text:style-name="T270">hrough life-long education;</text:span></text:p>
      <text:p text:style-name="P271"><text:span text:style-name="T272">3</text:span><text:span text:style-name="T273">) to reinforce the capability of society to ensure sustainable development of the country's economic, environmental and human resources, internal and external economic competitiveness, national security and the advancement<text:s/></text:span><text:span text:style-name="T274">of a democratic state;</text:span></text:p>
      <text:p text:style-name="P275"><text:span text:style-name="T276">4</text:span><text:span text:style-name="T277">) to convey to a person the basics of national and ethnic culture, the traditions and values of the humanistic culture of Europe and of the world, to foster the maturation of a person's national identity, moral, aesthetic and sc</text:span><text:span text:style-name="T278">ientific culture as well as personal outlook; to guarantee the continuity of ethnic and national culture, the preservation of its identity and continuous renewal of its values; to promote the country’s openness and inclination for dialogue;</text:span></text:p>
      <text:p text:style-name="P279"><text:span text:style-name="T280">5</text:span><text:span text:style-name="T281">) to ensur</text:span><text:span text:style-name="T282">e conditions enabling a person to acquire the basics of civic and political culture that embody democratic traditions, and to develop the abilities and experience needed by a person as a competent a citizen of the Republic of Lithuania, a member of the Eur</text:span><text:span text:style-name="T283">opean and global community as well as of a multi-cultural society.</text:span></text:p>
      <text:p text:style-name="P284"/>
      <text:p text:style-name="P285"><text:span text:style-name="T286">Article 4. Education content</text:span></text:p>
      <text:p text:style-name="P287"><text:span text:style-name="T288">1</text:span><text:span text:style-name="T289">. The education content shall be consist of what is taught and studied, how it is taught and studied, how the progress and achievements of learners, w</text:span><text:span text:style-name="T290">hat teaching and learning aids are used.<text:s/></text:span></text:p>
      <text:p text:style-name="P291"><text:span text:style-name="T292">2</text:span><text:span text:style-name="T293">. The education content shall be developed for the achievement of the goals of education specified in Article 3 of this Law.<text:s/></text:span><text:span text:style-name="T294"><text:s/></text:span><text:span text:style-name="T295">Specific education content shall be formed and systematically updated taking into a</text:span><text:span text:style-name="T296">ccount the training, education and study goals set for a group or school of a particular type, the needs of Lithuanian society as determined by changes in the social and cultural environment, the needs of the local and the school community, also the experi</text:span><text:span text:style-name="T297">ence, education needs and interests of learners and students.</text:span></text:p>
      <text:p text:style-name="P298"><text:span text:style-name="T299">3</text:span><text:span text:style-name="T300">. The requirements specified in paragraphs 1 and 2 of this Article shall be adhered when developing education programmes or their modules designed for pre-school, pre-primary, general educa</text:span><text:span text:style-name="T301">tion, vocational education and training, higher education, teaching plans or study field regulations, learning achievements check programmes, textbooks, other teaching aids and additional teaching materials.</text:span></text:p>
      <text:p text:style-name="P302"/>
      <text:p text:style-name="P303"/>
      <text:p text:style-name="P304"><text:span text:style-name="T305">Article 5. Education system principles</text:span></text:p>
      <text:p text:style-name="P306">The principles upon which the educational system is based shall be as follows:</text:p>
      <text:p text:style-name="P307"><text:span text:style-name="T308">1</text:span><text:span text:style-name="T309">) equal opportunities – the educational system is socially fair, it ensures the implementation of person’s rights, it guarantees the access to education for any person ,the at</text:span><text:span text:style-name="T310">tainment of a general education level and a primary qualification, and creates conditions to improve the acquired qualification or gain a new qualification;</text:span></text:p>
      <text:p text:style-name="P311"><text:span text:style-name="T312">2</text:span><text:span text:style-name="T313">) contextual interrelationship – the education system is closely related to the context of the</text:span><text:span text:style-name="T314"><text:s/>country’s economic, social and cultural development, is constantly adjusted to those developments and meets the continuously changing needs of society;</text:span></text:p>
      <text:p text:style-name="P315"><text:span text:style-name="T316">3</text:span><text:span text:style-name="T317">) effectiveness – the educational system pursues high-quality results by rationally and economical</text:span><text:span text:style-name="T318">ly using available resources; by continuously evaluating, analysing and planning its activity; and by relying on effective management, i.e. proper and timely decisions;</text:span></text:p>
      <text:p text:style-name="P319"><text:span text:style-name="T320">4</text:span><text:span text:style-name="T321">) continuity – the educational system is flexible, open, based on interaction of v</text:span><text:span text:style-name="T322">arious forms and institutions; it creates conditions for each individual to engage in life-long learning.</text:span></text:p>
      <text:p text:style-name="P323"/>
      <text:p text:style-name="P324"><text:span text:style-name="T325">CHAPTER<text:s/></text:span><text:span text:style-name="T326">TWO</text:span></text:p>
      <text:p text:style-name="P327"><text:span text:style-name="T328">STRUCTURE OF THE EDUCATION SYSTEM<text:s/></text:span></text:p>
      <text:p text:style-name="P329"/>
      <text:p text:style-name="P330"><text:span text:style-name="T331">Article 6. Education system</text:span></text:p>
      <text:p text:style-name="P332">The education system of Lithuania shall comprise the following:</text:p>
      <text:p text:style-name="P333"><text:span text:style-name="T334">1</text:span><text:span text:style-name="T335">) formal education (primary, basic, secondary education, formal vocational education and training and higher education studies);</text:span></text:p>
      <text:p text:style-name="P336"><text:span text:style-name="T337">2</text:span><text:span text:style-name="T338">) non-formal education (pre-school, pre-primary, other non-formal education of children (as well as the teaching suppl</text:span><text:span text:style-name="T339">ementing the formal education) and of adults);</text:span></text:p>
      <text:p text:style-name="P340"><text:span text:style-name="T341">3</text:span><text:span text:style-name="T342">) informal education;</text:span></text:p>
      <text:p text:style-name="P343"><text:span text:style-name="T344">4</text:span><text:span text:style-name="T345">) educational assistance (vocational guidance, informational, psychological, socio-pedagogical, special pedagogical and special assistance of education, healthcare at school, co</text:span><text:span text:style-name="T346">nsultation, in-service training of teachers and other assistance).</text:span></text:p>
      <text:p text:style-name="P347"/>
      <text:p text:style-name="P348"><text:span text:style-name="T349">Article 7. Pre-school education</text:span></text:p>
      <text:p text:style-name="P350"><text:span text:style-name="T351">1</text:span><text:span text:style-name="T352">. The purpose of pre-school education shall be to help a child satisfy inherent, cultural (including ethnic), social and cognitive needs.</text:span></text:p>
      <text:p text:style-name="P353"><text:span text:style-name="T354">2</text:span><text:span text:style-name="T355">. Pr</text:span><text:span text:style-name="T356">e-school education shall be carried out at home and at the request of the parents (guardians) – in accordance with a pre-primary education curriculum. <text:s/>Pre-school education of children may be compulsory in accordance with the procedure and in the cases lai</text:span><text:span text:style-name="T357">d down by the Minister of Education and Science and the Minister of Social Security and Labour. <text:s/></text:span></text:p>
      <text:p text:style-name="P358"><text:span text:style-name="T359">3</text:span><text:span text:style-name="T360">. Pre-school education shall be provided to a child from his birth until the commencement of provision of pre-primary or primary education.<text:s/></text:span></text:p>
      <text:p text:style-name="P361"><text:span text:style-name="T362">4</text:span><text:span text:style-name="T363">. The p</text:span><text:span text:style-name="T364">re-school curriculum, prepared in compliance with the criteria of pre-school curricula approved by the Minister of Education and Science, shall be implemented by pre-school education schools, general education schools, freelance teachers or other education</text:span><text:span text:style-name="T365"><text:s/>providers.<text:s/></text:span></text:p>
      <text:p text:style-name="P366"><text:span text:style-name="T367">5</text:span><text:span text:style-name="T368">. A pre-school age child and his parents (guardians) shall be provided complex educational assistance, social support, healthcare services in accordance with the procedure laid down by the Minister of Education and Science, the Minister o</text:span><text:span text:style-name="T369">f Social Security and Labour and the Minister of Health.</text:span></text:p>
      <text:p text:style-name="P370"/>
      <text:p text:style-name="P371"><text:span text:style-name="T372">Article 8. Pre-primary education<text:s/></text:span></text:p>
      <text:p text:style-name="P373"><text:span text:style-name="T374">1</text:span><text:span text:style-name="T375">. The purpose of pre-primary education shall be to help a child prepare for successful learning according to the primary education curriculum.</text:span></text:p>
      <text:p text:style-name="P376"><text:span text:style-name="T377">2</text:span><text:span text:style-name="T378">. Pre-school education shall be carried out according to a one-year general pre-primary education curriculum approved by the Minister of Education and Science. <text:s/>Pre-primary education shall be carried out by pre-primary education schools, general education<text:s/></text:span><text:span text:style-name="T379">schools, freelance teachers or other education providers in compliance with the procedure laid down <text:s/>by the Minister of Education and Science.<text:s/></text:span></text:p>
      <text:p text:style-name="P380"><text:span text:style-name="T381">3</text:span><text:span text:style-name="T382">. The provision of pre-primary education to a child shall start on the calendar year when a child reaches s</text:span><text:span text:style-name="T383">ix years of age. Pre-primary education may be provided at an earlier age at the request of the parents (guardians) in compliance with the Outline of the Procedure for Assessing the Child’s Maturity to Follow the Pre-School and Pre-Primary Preparatory Educa</text:span><text:span text:style-name="T384">tion Curricula approved by the Minister of Education and Science, but not earlier than until he reaches five years of age. <text:s/>Pre-school education may be compulsory for a child in accordance with the procedure and in the cases laid down by the Minister of Ed</text:span><text:span text:style-name="T385">ucation and Science and the Minister of Social Security and Labour. <text:s/></text:span></text:p>
      <text:p text:style-name="P386"><text:span text:style-name="T387">4</text:span><text:span text:style-name="T388">. A pre-primary age child and his parents (guardians) shall be provided complex educational assistance, social support, healthcare services in accordance with the procedure laid dow</text:span><text:span text:style-name="T389">n by the Minister of Education and Science, the Minister of Social Security and Labour and the Minister of Health.</text:span></text:p>
      <text:p text:style-name="P390"/>
      <text:p text:style-name="P391"><text:span text:style-name="T392">Article 9. Primary education</text:span></text:p>
      <text:p text:style-name="P393"><text:span text:style-name="T394">1</text:span><text:span text:style-name="T395">. The purpose of primary education shall be to provide an individual with the basics of moral and soci</text:span><text:span text:style-name="T396">al maturity, the basics of culture (including ethnic culture) and with elementary literacy, as well as to assist him in preparing for learning according to the basic education curriculum.</text:span></text:p>
      <text:p text:style-name="P397"><text:span text:style-name="T398">2</text:span><text:span text:style-name="T399">. Primary education shall be carried out pursuant to four-year<text:s/></text:span><text:span text:style-name="T400">primary education curricula. <text:s/>The said curricula shall be implemented in compliance with the Description of the Primary Education Curriculum, the General Curriculum Framework for Primary Education, general teaching plans which are approved by the Minister<text:s/></text:span><text:span text:style-name="T401">of Education and Science. Primary education may be carried out together with art, music, artistic, sports or other education. <text:s/></text:span></text:p>
      <text:p text:style-name="P402"><text:span text:style-name="T403">3</text:span><text:span text:style-name="T404">. Education of a child according to the primary education curriculum shall start that calendar year when he turns seven years of age. In a separate case a child who turns seven years of age in that calendar year and who needs permanent assistance of qualif</text:span><text:span text:style-name="T405">ied specialists as well as health caring day’s routine, at the request of the parents (guardians) he may, in accordance with the procedure laid down by the Minister of Education and Science, be educated for one year at a pre-school education establishment<text:s/></text:span><text:span text:style-name="T406">or at home according to the curriculum adapted to his special educational needs<text:s/></text:span></text:p>
      <text:p text:style-name="P407"><text:span text:style-name="T408">4</text:span><text:span text:style-name="T409">. At the request of the parents (guardians), in compliance with the Outline of the Procedure for Assessing the Child’s Maturity to Follow the Pre-School and Pre-Primary P</text:span><text:span text:style-name="T410">reparatory Education Curricula approved by the Minister of Education and Science, the provision of primary education may start one year earlier than the age specified in paragraph 3 of this Article.<text:s/></text:span></text:p>
      <text:p text:style-name="P411"><text:span text:style-name="T412">5</text:span><text:span text:style-name="T413">. Primary education curricula shall be carried out<text:s/></text:span><text:span text:style-name="T414">by general education schools and other schools or any other education provider. <text:s/></text:span></text:p>
      <text:p text:style-name="P415"><text:span text:style-name="T416">6</text:span><text:span text:style-name="T417">. Upon completion of the primary education curriculum, the primary education shall be acquired.</text:span></text:p>
      <text:p text:style-name="P418"/>
      <text:p text:style-name="P419"><text:span text:style-name="T420">Article 10. Basic education</text:span></text:p>
      <text:p text:style-name="P421"><text:span text:style-name="T422">1</text:span><text:span text:style-name="T423">. The purpose of basic education sh</text:span><text:span text:style-name="T424">all be to provide an individual with the basics of moral, sociocultural and civic maturity, general literacy, the basics of technological literacy, to cultivate national consciousness, to foster an intent and ability to make decisions and choices and to co</text:span><text:span text:style-name="T425">ntinue learning.</text:span></text:p>
      <text:p text:style-name="P426"><text:span text:style-name="T427">2</text:span><text:span text:style-name="T428">. Basic education shall be provided to learners who have acquired the primary education.</text:span></text:p>
      <text:p text:style-name="P429"><text:span text:style-name="T430">3</text:span><text:span text:style-name="T431">.</text:span><text:span text:style-name="T432"><text:s/></text:span><text:span text:style-name="T433">Basic education shall be carried out pursuant to six-year basic education curricula.<text:s/></text:span><text:span text:style-name="T434"><text:s/></text:span><text:span text:style-name="T435">The first part of the basic education curricula<text:s/></text:span><text:span text:style-name="T436">shall encompass four-year basic education phase and the second part - two-year basic education phase.</text:span><text:span text:style-name="T437"><text:s/></text:span><text:span text:style-name="T438">Basic education curricula shall be implemented in compliance with the Description of the Basic Education Curriculum, the General Curriculum Framework for<text:s/></text:span><text:span text:style-name="T439">Basic Education, general teaching plans approved by the Minister of Education and Science. <text:s/>The second part of basic education curricula may include modules of vocational training programmes which will be credited when continuing learning in compliance wit</text:span><text:span text:style-name="T440">h vocational training programmes in accordance with the procedure laid down by the Minister of Education and Science. <text:s/>Basic education may be carried out together with art, music, artistic, sports or other education. <text:s/></text:span></text:p>
      <text:p text:style-name="P441"><text:span text:style-name="T442">4</text:span><text:span text:style-name="T443">. Basic education shall be acqui</text:span><text:span text:style-name="T444">red upon completion of the basic education curriculum and check of his learning achievements, with the exception of cases where a person is exempted from the check of learning achievements in the cases set out by the Minister of Education and Science. <text:s/></text:span></text:p>
      <text:p text:style-name="P445"/>
      <text:p text:style-name="P446"><text:span text:style-name="T447">Article 11. Secondary education</text:span></text:p>
      <text:p text:style-name="P448"><text:span text:style-name="T449">1</text:span><text:span text:style-name="T450">. The purpose of secondary education shall be to assist a person in the acquisition of general academic, sociocultural and technological literacy, moral, national and civic maturity, and the basics of vocational comp</text:span><text:span text:style-name="T451">etence.</text:span></text:p>
      <text:p text:style-name="P452"><text:span text:style-name="T453">2</text:span><text:span text:style-name="T454">. State-guaranteed universally available secondary education shall be provided to learners who have acquired the basic education.</text:span></text:p>
      <text:p text:style-name="P455"><text:span text:style-name="T456">3</text:span><text:span text:style-name="T457">.</text:span><text:span text:style-name="T458"><text:s/></text:span><text:span text:style-name="T459">Secondary education shall be carried out pursuant to two-year secondary education curricula. <text:s/>The said cur</text:span><text:span text:style-name="T460">ricula shall consist of compulsory and elective subjects of general education and available modules of vocational training programmes. Basic education curricula shall be implemented in compliance with the Description of the Secondary Education Curriculum,<text:s/></text:span><text:span text:style-name="T461">the General Curriculum Framework for Secondary Education, general teaching plans approved by the Minister of Education and Science. <text:s/>Secondary education may be carried out together with art, music, artistic, sports or other education.<text:s/></text:span><text:span text:style-name="T462"><text:s/></text:span><text:span text:style-name="T463">If the secondary edu</text:span><text:span text:style-name="T464">cation curriculum is carried out together with the vocational training programme, both curricula may be carried out longer than two years.</text:span></text:p>
      <text:p text:style-name="P465"><text:span text:style-name="T466">4</text:span><text:span text:style-name="T467">. Modules of vocational training programmes may be credited into the secondary education curriculum if continuin</text:span><text:span text:style-name="T468">g learning in compliance with vocational training programmes in accordance with the procedure laid down by the Minister of Education and Science.<text:s/></text:span></text:p>
      <text:p text:style-name="P469"><text:span text:style-name="T470">5</text:span><text:span text:style-name="T471">. Secondary education shall be acquired upon completion of the secondary education curriculum and passin</text:span><text:span text:style-name="T472">g of matura examinations, with the exception of cases where a person is excused from matura examinations in the cases set out by the Minister of Education and Science. <text:s/></text:span></text:p>
      <text:p text:style-name="P473"/>
      <text:p text:style-name="P474"><text:span text:style-name="T475">Article 12. Vocational education and training</text:span></text:p>
      <text:p text:style-name="P476"><text:span text:style-name="T477">1</text:span><text:span text:style-name="T478">. The purpose of vocational ed</text:span><text:span text:style-name="T479">ucation and training shall be to assist a person in the acquisition, change or upgrading of qualification and preparation for participation in the changing labour market.</text:span></text:p>
      <text:p text:style-name="P480"><text:span text:style-name="T481">2</text:span><text:span text:style-name="T482">. Vocational education and training may be initial vocational education and trai</text:span><text:span text:style-name="T483">ning or continuing vocational education and training.</text:span></text:p>
      <text:p text:style-name="P484"><text:span text:style-name="T485">3</text:span><text:span text:style-name="T486">. Primary vocational education and training shall be formal, universally available and intended for the acquisition of the first qualification. It shall be provided to learners who have acquired basic or secondary education. In the case of learners who hav</text:span><text:span text:style-name="T487">e acquired basic education it may be provided in parallel with secondary education. Initial vocational education and training may also be provided to students who have not acquired basic education and are at least 14 years of age. A learner who has not acq</text:span><text:span text:style-name="T488">uired the basic education shall be provided with the conditions to continue education according to the basic education curriculum. In separate cases, set out in the list, approved by the order of the Minister of Education and Science, of general criteria f</text:span><text:span text:style-name="T489">or admission to a state and a municipal general education school, vocational training school, vocational education and training may be provided to learners with special educational needs even without a required education level.<text:s/></text:span></text:p>
      <text:p text:style-name="P490"><text:span text:style-name="T491">4</text:span><text:span text:style-name="T492">. Continuing vocationa</text:span><text:span text:style-name="T493">l education is provided to persons who have the first qualification. It shall be intended to improve the acquired qualification or to acquire a new one, or to acquire competence necessary to perform work or function regulated by laws. Continuing vocational</text:span><text:span text:style-name="T494"><text:s/>education shall comprise formal and non-formal vocational education.</text:span></text:p>
      <text:p text:style-name="P495"><text:span text:style-name="T496">5</text:span><text:span text:style-name="T497">. A person who has completed a vocational training programme and/or has received in a prescribed manner the assessment of the competences he acquired shall be awarded the qualificat</text:span><text:span text:style-name="T498">ion of an appropriate level.</text:span></text:p>
      <text:p text:style-name="P499"><text:span text:style-name="T500">6</text:span><text:span text:style-name="T501">. Vocational education and training shall be set by the Law of the Republic of Lithuania on Vocational Education (hereinafter referred to as the “Law on Vocational Education”).</text:span></text:p>
      <text:p text:style-name="P502"/>
      <text:p text:style-name="P503"><text:span text:style-name="T504">Article 13. Higher education studies</text:span></text:p>
      <text:p text:style-name="P505"><text:span text:style-name="T506">1</text:span><text:span text:style-name="T507">. The purpose of higher education studies shall be to assist an individual in the acquisition of a higher education qualification corresponding to a modern level of knowledge<text:s/></text:span><text:soft-page-break/><text:span text:style-name="T508">and technologies and meeting demands of economy as well as in the preparation f</text:span><text:span text:style-name="T509">or an active professional, social and cultural life.</text:span></text:p>
      <text:p text:style-name="P510"><text:span text:style-name="T511">2</text:span><text:span text:style-name="T512">. Higher education studies shall be universally available. <text:s/>Such studies shall be provided to a person who has acquired at least secondary education, has enrolled in a higher education institution a</text:span><text:span text:style-name="T513">nd is capable to study independently.<text:s/></text:span></text:p>
      <text:p text:style-name="P514"><text:span text:style-name="T515">3</text:span><text:span text:style-name="T516">. Higher education studies shall be carried out in compliance with accredited study programmes. <text:s/>A student may study in parts in higher education institutions. <text:s/>Part studies and acceptance of study outcomes shall</text:span><text:span text:style-name="T517"><text:s/>be defined by the Law of the Republic of Lithuania on Higher Education and Research (hereinafter referred to as the "Law on Higher Education and Research").</text:span></text:p>
      <text:p text:style-name="P518"><text:span text:style-name="T519">4</text:span><text:span text:style-name="T520">. Upon completion of a higher education study programme, a higher education qualification sha</text:span><text:span text:style-name="T521">ll be acquired, which corresponds to the level determined in the Lithuanian qualifications structure. <text:s/></text:span></text:p>
      <text:p text:style-name="P522"><text:span text:style-name="T523">5</text:span><text:span text:style-name="T524">. Foundations of activities of higher education institutions and studies therein shall be set out by the Law on Higher Education and Research.</text:span></text:p>
      <text:p text:style-name="P525"/>
      <text:p text:style-name="P526"><text:span text:style-name="T527">Article 14.</text:span><text:span text:style-name="T528"><text:s/></text:span><text:span text:style-name="T529">Education of learners with special educational needs</text:span></text:p>
      <text:p text:style-name="P530"><text:span text:style-name="T531">1</text:span><text:span text:style-name="T532">. The purpose of education of learners with special educational needs shall be to help a learner learn and to be trained according to his abilities, attain an education level and acquir</text:span><text:span text:style-name="T533">e a qualification, by recognising and developing his abilities and capacities. Education of learners with special educational needs shall be organised in accordance with the procedure laid down by the Minister of Education and Science.<text:s/></text:span></text:p>
      <text:p text:style-name="P534"><text:span text:style-name="T535">2</text:span><text:span text:style-name="T536">. Groups of le</text:span><text:span text:style-name="T537">arners with special educational needs shall be determined and their special educational needs shall be divided into minor, moderate, major and severe according to the procedure laid down by the Minister of Education and Science, the Minister of Health, the</text:span><text:span text:style-name="T538"><text:s/>Minister of Social Security and Labour.</text:span></text:p>
      <text:p text:style-name="P539"><text:span text:style-name="T540">3</text:span><text:span text:style-name="T541">. Primary evaluation of learners' special educational needs shall be executed by a child welfare commission. <text:s/>Special educational needs of a learner (except those occurring because of exceptional talents) shall</text:span><text:span text:style-name="T542"><text:s/>be evaluated by a pedagogical psychological service from pedagogical, psychological, medicinal and socio-pedagogical aspects; special education shall be assigned by the head of a pedagogical psychological service and in certain cases – by the school princ</text:span><text:span text:style-name="T543">ipal with the consent of the parents (guardians, curators) in accordance with the procedure laid down by the Minister of Education and Science. <text:s text:c="3"/></text:span></text:p>
      <text:p text:style-name="P544"><text:span text:style-name="T545">4</text:span><text:span text:style-name="T546">. The procedure for organising activities of pedagogical psychological services shall be laid down by t</text:span><text:span text:style-name="T547">he Minister of Education and Science, after consultation with the Minister of Health.<text:s/></text:span></text:p>
      <text:p text:style-name="P548"><text:span text:style-name="T549">5</text:span><text:span text:style-name="T550">.</text:span><text:span text:style-name="T551"><text:s/></text:span><text:span text:style-name="T552">When necessary general education curricula, vocational training programmes shall be adapted to learners with special educational needs in accordance with the procedure specified in paragraph 1 of this Article, while study programmes shall be adapted in acc</text:span><text:span text:style-name="T553">ordance with the procedure laid down by a higher education institution.<text:s/></text:span></text:p>
      <text:p text:style-name="P554"><text:span text:style-name="T555">6</text:span><text:span text:style-name="T556">. Learners with special educational needs may complete formal education programmes within a period of time shorter or longer than the period of time set for such programmes; they</text:span><text:span text:style-name="T557"><text:s/>may study at intervals, complete the said programmes by way of separate modules. <text:s text:c="2"/>Learners with major and severe special educational needs may study in general education schools (classes) designated for learners with special educational needs until 21 ye</text:span><text:span text:style-name="T558">ars of age.</text:span></text:p>
      <text:p text:style-name="P559"><text:span text:style-name="T560">7</text:span><text:span text:style-name="T561">. Education of learners with special educational needs shall be implemented by all schools that provide compulsory and universally available education, other education providers and, in certain cases, by schools (classes) designated for ed</text:span><text:span text:style-name="T562">ucation of learners with special educational needs.</text:span></text:p>
      <text:p text:style-name="P563"/>
      <text:p text:style-name="P564"><text:span text:style-name="T565">Article 15.</text:span><text:span text:style-name="T566"><text:s/></text:span><text:span text:style-name="T567">Other non-formal education of children<text:s/></text:span></text:p>
      <text:p text:style-name="P568"><text:span text:style-name="T569">1</text:span><text:span text:style-name="T570">. The purpose of non-formal education of children shall be to satisfy learners' cognition, development and self-expression needs, and to help<text:s/></text:span><text:span text:style-name="T571">them become active members of society; the purpose of teaching supplementing the formal education – to systematically increase knowledge in a certain field according to long-term programmes, to strengthen abilities and skills and to provide a person with a</text:span><text:span text:style-name="T572">dditional subject-related competences.<text:s/></text:span></text:p>
      <text:p text:style-name="P573"><text:span text:style-name="T574">2</text:span><text:span text:style-name="T575">. Children’s non-formal education programmes shall be implemented by schools of non-formal education of children and other educational institutions, freelance teachers and other education providers. Non-formal e</text:span><text:span text:style-name="T576">ducation of children shall also include the teaching supplementing the formal education, which is carried out by schools of music, art, other arts, and sports.<text:s/></text:span><text:span text:style-name="T577"><text:s/></text:span><text:span text:style-name="T578">The Minister of Education and Science shall lay down general criteria for non-formal education<text:s/></text:span><text:span text:style-name="T579">programmes financed from state or municipal budgets. <text:s/></text:span></text:p>
      <text:p text:style-name="P580"><text:span text:style-name="T581">3</text:span><text:span text:style-name="T582">. Schools implementing children's non-formal education and formal education programmes shall be attributed to formal education schools of an appropriate group and/or type. <text:s/>Individuals who seek to</text:span><text:span text:style-name="T583"><text:s/>attain a higher education level in the area of music, art, arts, sports must, in addition to secondary education, complete a relevant non-formal education programme confirmed by the Minister of Education and Science, if such a requirement is established i</text:span><text:span text:style-name="T584">n the description of the admission to a higher education school.</text:span></text:p>
      <text:p text:style-name="P585"><text:span text:style-name="T586">4</text:span><text:span text:style-name="T587">. During school vacations children’s non-formal education programmes shall be carried out in accordance with the procedure laid down by the institution (the meeting of the participants)<text:s/></text:span><text:span text:style-name="T588">implementing the rights and duties of the owner of a state and a municipal school – a budgetary and public establishment, or by the owner (the meeting of the participants) of other schools or by the education provider.</text:span></text:p>
      <text:p text:style-name="P589"><text:span text:style-name="T590">5</text:span><text:span text:style-name="T591">. A children’s non-formal educat</text:span><text:span text:style-name="T592">ion programme may be recognised as part of a formal education programme (except study programmes) in accordance with the procedure laid down by the Minister of Education and Science or as part of a study programme - in accordance with the procedure laid do</text:span><text:span text:style-name="T593">wn by a higher education institution.<text:s/></text:span></text:p>
      <text:p text:style-name="P594"/>
      <text:p text:style-name="P595"><text:span text:style-name="T596">Article 16. Non-formal adult education</text:span></text:p>
      <text:p text:style-name="P597"><text:span text:style-name="T598">1</text:span><text:span text:style-name="T599">. The purpose of non-formal adult education shall be to provide an individual with conditions for life-long learning, meeting the needs of cognition, upgrading an acqui</text:span><text:span text:style-name="T600">red qualification and acquiring additional qualifications.</text:span></text:p>
      <text:p text:style-name="P601"><text:span text:style-name="T602">2</text:span><text:span text:style-name="T603">. Non-formal education of adults shall be provided to each individual who has chosen this kind of education and is at least 18 years of age.</text:span></text:p>
      <text:p text:style-name="P604"><text:span text:style-name="T605">3</text:span><text:span text:style-name="T606">. Non-formal education of adults may be provid</text:span><text:span text:style-name="T607">ed by all education providers in accordance with the procedure laid down by legal acts.</text:span><text:span text:style-name="T608"><text:s/></text:span><text:span text:style-name="T609">The Minister of Education and Science shall lay down general criteria for non-formal education programmes financed from state or municipal budgets. <text:s/></text:span></text:p>
      <text:p text:style-name="P610"><text:span text:style-name="T611">4</text:span><text:span text:style-name="T612">. A competenc</text:span><text:span text:style-name="T613">e acquired through non-formal education may be recognised as a completed part of the formal education programme (except study programmes) in accordance with the procedure laid down by the Minister of Education and Science or as part of a study programme -<text:s/></text:span><text:span text:style-name="T614">in accordance with the procedure laid down by a higher education institution.<text:s/></text:span></text:p>
      <text:p text:style-name="P615"><text:span text:style-name="T616">5</text:span><text:span text:style-name="T617">. Non-formal adult education shall be defined by the Law of the Republic of Lithuania</text:span><text:span text:style-name="T618"><text:s/>on Non-formal adult education (hereinafter referred to as the "Law on Non-formal Adult Education").<text:s/></text:span></text:p>
      <text:p text:style-name="P619"/>
      <text:p text:style-name="P620"><text:span text:style-name="T621">Article 17. Informal education<text:s/></text:span></text:p>
      <text:p text:style-name="P622"><text:span text:style-name="T623">1</text:span><text:span text:style-name="T624">. The purpose of informal education shall be to provide an individual with possibilities for continuous<text:s/></text:span><text:span text:style-name="T625">independent learning supported by the surrounding information space (libraries, mass media, internet, museums, etc.) and life experience gained from other persons.</text:span></text:p>
      <text:p text:style-name="P626"><text:span text:style-name="T627">2</text:span><text:span text:style-name="T628">. A competence acquired through informal education may be recognised as a completed par</text:span><text:span text:style-name="T629">t of the formal education programme (except study programmes) in accordance with the<text:s/></text:span><text:soft-page-break/><text:span text:style-name="T630">procedure laid down by the Minister of Education and Science or as part of a study programme - in accordance with the procedure laid down by a higher education institution</text:span><text:span text:style-name="T631">.<text:s/></text:span><text:span text:style-name="T632"><text:s/></text:span></text:p>
      <text:p text:style-name="P633"/>
      <text:p text:style-name="P634"><text:span text:style-name="T635">Article 18.</text:span><text:span text:style-name="T636"><text:s/></text:span><text:span text:style-name="T637">Vocational guidance and informational assistance of education<text:s/></text:span></text:p>
      <text:p text:style-name="P638"><text:span text:style-name="T639">1</text:span><text:span text:style-name="T640">. The purpose of vocational guidance - by measures of vocational information, vocational counselling and teaching for a career to help a person to choose education and</text:span><text:span text:style-name="T641"><text:s/>employment, to acquire career planning and management competences and to actively shape his professional career. <text:s/></text:span></text:p>
      <text:p text:style-name="P642"><text:span text:style-name="T643">2</text:span><text:span text:style-name="T644">. Vocational guidance shall be provided in general education schools, vocational training and other educational institutions, vocationa</text:span><text:span text:style-name="T645">l guidance centres and other institutions in accordance with the procedure laid down by the Minister of Education and Science together with the Minister of Social Security and Labour, and in higher education schools – in accordance with the procedure laid<text:s/></text:span><text:span text:style-name="T646">down by these schools.</text:span></text:p>
      <text:p text:style-name="P647"><text:span text:style-name="T648">3</text:span><text:span text:style-name="T649">. The purpose of informational assistance of education shall be to help the school and other education provider, teachers, learners, all citizens and residents of the Republic of Lithuania to obtain information about education,<text:s/></text:span><text:span text:style-name="T650">its quality, demand for a particular attained education level on the labour market.</text:span></text:p>
      <text:p text:style-name="P651"><text:span text:style-name="T652">4</text:span><text:span text:style-name="T653">. Informational assistance of education shall comprise the development and implementation of informational education programmes as well as the creation and maintenance</text:span><text:span text:style-name="T654"><text:s/>of a system of information networks. Informational assistance shall guarantee continuous and accessible information about possibilities for attaining a needed education.</text:span></text:p>
      <text:p text:style-name="P655"><text:span text:style-name="T656">5</text:span><text:span text:style-name="T657">. Informational assistance of education at national, municipal, school level sha</text:span><text:span text:style-name="T658">ll be provided by institutions of education, culture, science and other institutions as well as by individuals.</text:span></text:p>
      <text:p text:style-name="P659"/>
      <text:p text:style-name="P660"/>
      <text:p text:style-name="P661"><text:span text:style-name="T662">Article 19. Psychological assistance<text:s/></text:span></text:p>
      <text:p text:style-name="P663"><text:span text:style-name="T664">1</text:span><text:span text:style-name="T665">. The purpose of psychological assistance shall be to reinforce psychological strength and ment</text:span><text:span text:style-name="T666">al health of learners, to foster by preventive measures the creation of a safe environment favourable for education, to help learners regain emotional harmony, the ability to live and to learn, by actively cooperating with their parents (guardians, curator</text:span><text:span text:style-name="T667">s).<text:s/></text:span></text:p>
      <text:p text:style-name="P668"><text:span text:style-name="T669">2</text:span><text:span text:style-name="T670">. Psychological assistance to a learner who experiences personal and learning problems shall be universally provided by assistance providers co-operating with and providing consultations to the learner’s parents (guardians, curators) and teachers</text:span><text:span text:style-name="T671">.</text:span></text:p>
      <text:p text:style-name="P672"><text:span text:style-name="T673">3</text:span><text:span text:style-name="T674">. Psychological assistance shall be provided and prevention of psychological problems shall be carried out by psychologists of pedagogical psychological services, schools who have the bachelor’s and master’s qualification degrees in psychology or th</text:span><text:span text:style-name="T675">e master’s qualification degree in psychology after completion of the integrated studies or who have a higher education qualification equated in accordance with the procedure laid down by the Minister of Education and Science or a qualification acquired ab</text:span><text:span text:style-name="T676">road which is recognised as equivalent in accordance with the procedure laid down by legal acts.</text:span><text:span text:style-name="T677"><text:s/></text:span><text:span text:style-name="T678">The procedure for providing psychological assistance shall be laid down by the Minister of Education and Science.</text:span></text:p>
      <text:p text:style-name="P679"/>
      <text:p text:style-name="P680"><text:span text:style-name="T681">Article 20. Social pedagogical<text:s/></text:span><text:span text:style-name="T682">assistance</text:span></text:p>
      <text:p text:style-name="P683"><text:span text:style-name="T684">1</text:span><text:span text:style-name="T685">. The purpose of social pedagogical assistance shall be to help the parents (guardians, curators) so that the child’s right to education be exercised, to ensure the child’s safety at school: to eliminate reasons because of which a child can</text:span><text:span text:style-name="T686">not attend the school or avoids attending the school; to return drop-outs to school; to help a child (in co-operation with the parents (guardians, curators)) choose a school according to his mental and physical abilities and to adapt at school.</text:span></text:p>
      <text:p text:style-name="P687"><text:span text:style-name="T688">2</text:span><text:span text:style-name="T689">. When</text:span><text:span text:style-name="T690"><text:s/>providing social pedagogical assistance to learners, the school shall co-operate with social assistance services, healthcare institutions and law enforcement institutions and shall provide consultations to students' parents (guardians, curators) and teach</text:span><text:span text:style-name="T691">ers.</text:span></text:p>
      <text:p text:style-name="P692"><text:span text:style-name="T693">3</text:span><text:span text:style-name="T694">. The procedure for providing social pedagogical assistance to a child and a learner shall be laid down by the Minister of Education and Science.</text:span><text:span text:style-name="T695"><text:s/></text:span></text:p>
      <text:p text:style-name="P696"/>
      <text:p text:style-name="P697"><text:span text:style-name="T698">Article 21. Special-Pedagogical Assistance and Special Assistance</text:span></text:p>
      <text:p text:style-name="P699"><text:span text:style-name="T700">1</text:span><text:span text:style-name="T701">. The purpose of specia</text:span><text:span text:style-name="T702">l-pedagogical assistance and special assistance shall be to increase the effectiveness of learning for individuals with special educational needs.</text:span></text:p>
      <text:p text:style-name="P703"><text:span text:style-name="T704">2</text:span><text:span text:style-name="T705">. Special-pedagogical assistance to persons under 21 years of age shall be provided by special pedagogue</text:span><text:span text:style-name="T706">s of pedagogical-psychological services, schools according to the procedure established by the Minister of Education and Science.<text:s/></text:span></text:p>
      <text:p text:style-name="P707"><text:span text:style-name="T708">3</text:span><text:span text:style-name="T709">. Special assistance shall be provided at school to individuals in need of such assistance.</text:span><text:span text:style-name="T710"><text:s/></text:span><text:span text:style-name="T711">He shall be provided with se</text:span><text:span text:style-name="T712">rvices of translating the verbal language into the sign language, text reading and summarizing, which increase education accessibility. <text:s text:c="2"/>The procedure for providing special assistance at schools (except higher education institutions) shall be laid down by</text:span><text:span text:style-name="T713"><text:s/>the Minister of Education and Science. Special assistance shall be provided at a higher education institution in accordance with the procedure laid down by the higher education institution. <text:s/></text:span></text:p>
      <text:p text:style-name="P714"><text:span text:style-name="T715">4</text:span><text:span text:style-name="T716">. Special pedagogues of pedagogical-psychological services</text:span><text:span text:style-name="T717">, schools shall provide consultations to the recipients of special assistance, their parents (guardians, curators) as well as to teachers.</text:span></text:p>
      <text:p text:style-name="P718"/>
      <text:p text:style-name="P719"><text:span text:style-name="T720">Article 22. Healthcare in schools</text:span></text:p>
      <text:p text:style-name="P721"><text:span text:style-name="T722">1</text:span><text:span text:style-name="T723">. The purpose of healthcare in schools shall be to protect and improve health of learners, by actively cooperating with their parents (guardians, curators).<text:s/></text:span></text:p>
      <text:p text:style-name="P724"><text:span text:style-name="T725">2</text:span><text:span text:style-name="T726">. Healthcare in schools shall comprise public healthcare activities carried out by specialist</text:span><text:span text:style-name="T727">s of municipal public healthcare institutions or healthcare specialists working in schools.<text:s/></text:span></text:p>
      <text:p text:style-name="P728"><text:span text:style-name="T729">3</text:span><text:span text:style-name="T730">. The procedure for organising the public healthcare in schools (with the exception for higher education institutions) shall be defined by the Minister of Hea</text:span><text:span text:style-name="T731">lth together with the Minister of Education and Science. <text:s/>Schools may implement only those learners’ health promotion programmes which are approved by the Ministry of Education and Science, other ministries or municipal institutions. <text:s text:c="2"/></text:span></text:p>
      <text:p text:style-name="P732"><text:span text:style-name="T733">4</text:span><text:span text:style-name="T734">. Personal hea</text:span><text:span text:style-name="T735">lthcare shall be executed in schools designated for learners with special educational needs in accordance with the procedure laid down by legal acts. <text:s/></text:span></text:p>
      <text:p text:style-name="P736"><text:span text:style-name="T737">5</text:span><text:span text:style-name="T738">. The State shall encourage and support the initiatives of legal and natural persons as well as legal persons or other organisations, or their branches established in a member state, which help to protect and improve health of learners in Lithuania.<text:s/></text:span></text:p>
      <text:p text:style-name="P739"><text:span text:style-name="T740">6</text:span><text:span text:style-name="T741">. Schools shall develop and implement health improvement programmes. <text:s/>Such programmes may be supported with funds of state and/or municipal target programmes on public health support, and other funds.<text:s/></text:span></text:p>
      <text:p text:style-name="P742"><text:span text:style-name="T743">7</text:span><text:span text:style-name="T744">. Statistical data about health of learners, heal</text:span><text:span text:style-name="T745">th risk factors shall be used when a school evaluates its activity quality as well as for external evaluation and monitoring.</text:span></text:p>
      <text:p text:style-name="P746"/>
      <text:p text:style-name="P747"><text:span text:style-name="T748">Article 23. Assistance to the school and the teacher</text:span></text:p>
      <text:p text:style-name="P749"><text:span text:style-name="T750">1</text:span><text:span text:style-name="T751">. The purpose of assistance to the school and the teacher shall be<text:s/></text:span><text:span text:style-name="T752">to provide informational, expert, consulting and upskilling assistance which increases the efficiency of education and promotes school development and teachers’ professional growth.</text:span></text:p>
      <text:p text:style-name="P753"><text:span text:style-name="T754">2</text:span><text:span text:style-name="T755">. The school and the teacher shall be helped to improve their activit</text:span><text:span text:style-name="T756">ies, seek a better quality of education through consulting, executing by the school its activity quality and external evaluation as well as through creating conditions for in-service training. <text:s text:c="3"/></text:span></text:p>
      <text:p text:style-name="P757"><text:span text:style-name="T758">3</text:span><text:span text:style-name="T759">. Assistance to schools and teachers shall be tendered</text:span><text:span text:style-name="T760"><text:s/>by providers of psychological, special-pedagogical, special, social-pedagogical assistance, by in-service training, public healthcare specialists, professional associations and other persons.</text:span></text:p>
      <text:p text:style-name="P761"><text:span text:style-name="T762">4</text:span><text:span text:style-name="T763">. In-service training of teaching staff members shall be a</text:span><text:span text:style-name="T764"><text:s/>constituent part of non-formal adult education. In-service training of teaching staff members of state (except the staff of higher education institutions) and municipal educational institutions shall be executed in compliance with the regulations approved</text:span><text:span text:style-name="T765"><text:s/>by the Minister of Education and Science. <text:s/></text:span></text:p>
      <text:p text:style-name="P766"><text:span text:style-name="T767">5</text:span><text:span text:style-name="T768">. In-service training programmes shall be implemented by accredited in-service training institutions in accordance with the procedure laid down by the Minister of Education and Science.</text:span></text:p>
      <text:p text:style-name="P769"/>
      <text:p text:style-name="P770"><text:span text:style-name="T771">CHAPTER THREE</text:span></text:p>
      <text:p text:style-name="P772"><text:span text:style-name="T773">A</text:span><text:span text:style-name="T774">CCESSIBILITY AND QUALITY OF EDUCATION</text:span></text:p>
      <text:p text:style-name="P775"/>
      <text:p text:style-name="P776"><text:span text:style-name="T777">Article 24. The Right and Duty of Lithuanian Residents to Study</text:span></text:p>
      <text:p text:style-name="P778"><text:span text:style-name="T779">1</text:span><text:span text:style-name="T780">. Each citizen of the Republic of Lithuania, each alien who has the right of permanent or temporary residence in the Republic of Lithuania, shal</text:span><text:span text:style-name="T781">l have the right to study, attain an education level and a qualification.</text:span></text:p>
      <text:p text:style-name="P782"><text:span text:style-name="T783">2</text:span><text:span text:style-name="T784">. The State shall take measures so that each child in Lithuania studies according to primary, basic, secondary education curricula.</text:span></text:p>
      <text:p text:style-name="P785"><text:span text:style-name="T786">3</text:span><text:span text:style-name="T787">. The State shall guarantee each citizen</text:span><text:span text:style-name="T788"><text:s/>of the Republic of Lithuania, each alien who has the right of permanent or temporary residence in the Republic of Lithuania:</text:span></text:p>
      <text:p text:style-name="P789"><text:span text:style-name="T790">1</text:span><text:span text:style-name="T791">) primary, basic and secondary education;</text:span></text:p>
      <text:p text:style-name="P792"><text:span text:style-name="T793">2</text:span><text:span text:style-name="T794">) access to higher education study programmes or vocational training programmes<text:s/></text:span><text:span text:style-name="T795">that result in the acquisition of the first qualification.</text:span></text:p>
      <text:p text:style-name="P796"><text:span text:style-name="T797">4</text:span><text:span text:style-name="T798">. A learner who has suspended his learning or studies may resume them at the same or at a different school in accordance with the procedure laid down by legal acts or agreements.<text:s/></text:span></text:p>
      <text:p text:style-name="P799"><text:span text:style-name="T800">5</text:span><text:span text:style-name="T801">. A<text:s/></text:span><text:span text:style-name="T802">person who has attained a basic or secondary education level and wishes to supplement his preparation for further studies shall be provided an opportunity to study general education subjects of his choice and to test his educational achievements in accorda</text:span><text:span text:style-name="T803">nce with the procedure laid down by the Minister of Education and Science.</text:span></text:p>
      <text:p text:style-name="P804"><text:span text:style-name="T805">6</text:span><text:span text:style-name="T806">. Residents of Lithuania shall have the right to study in other foreign countries. This right shall be exercised through one's own initiative and the guarantees thereof shall b</text:span><text:span text:style-name="T807">e set out by the laws or international agreements of the Republic of Lithuania.</text:span></text:p>
      <text:p text:style-name="P808"/>
      <text:p text:style-name="P809"><text:span text:style-name="T810">Article 25. Lithuanian studies and opportunity to learn the Lithuanian language</text:span></text:p>
      <text:p text:style-name="P811"><text:span text:style-name="T812">1</text:span><text:span text:style-name="T813">. The purpose of Lithuanian studies of foreign Lithuanians shall be to help learn the<text:s/></text:span><text:span text:style-name="T814">Lithuanian language and retain it, preserve the national identity, familiarize with the history, culture, heritage of the State of Lithuania and create conditions for self-expression in the Lithuanian language.</text:span></text:p>
      <text:p text:style-name="P815"><text:span text:style-name="T816">2</text:span><text:span text:style-name="T817">. The State shall finance or otherwise f</text:span><text:span text:style-name="T818">oster activities of foreign Lithuanians in the field of Lithuanian studies, foreigners of Lithuanian descent and foreigners who learn the Lithuanian language or study the Lithuanian language and culture.</text:span></text:p>
      <text:p text:style-name="P819"><text:span text:style-name="T820">3</text:span><text:span text:style-name="T821">. Pursuant to the programme of the Government o</text:span><text:span text:style-name="T822">f the Republic of Lithuania (hereinafter referred to as the "Government") or an institution (institutions) authorised by the Government the funds shall be appropriated for schools abroad in which the Lithuanian language is taught or learners receive instru</text:span><text:span text:style-name="T823">ction in the Lithuanian language; the funds shall also be appropriated for the persons who go to work as teachers and lecturers in Lithuanian studies institutions, Lithuanian studies centres abroad. State property may be transferred under a loan for use ag</text:span><text:span text:style-name="T824">reement to schools abroad in which the Lithuanian language is taught or learners receive instruction in the Lithuanian language.<text:s/></text:span></text:p>
      <text:p text:style-name="P825"><text:span text:style-name="T826">4</text:span><text:span text:style-name="T827">. Opportunities shall be created in accordance with the procedure laid down by the Minister of Education and Science for<text:s/></text:span><text:span text:style-name="T828">foreigners of Lithuanian descent and Lithuanians living abroad to learn the Lithuanian language in schools of the Republic of Lithuania. <text:s text:c="2"/>Citizens of the Republic of Lithuania who have lived abroad at least three years or citizens of foreign states who ha</text:span><text:span text:style-name="T829">ve lost the citizenship of the Republic of Lithuania shall be regarded as Lithuanians living abroad. A foreigner shall be considered to be a foreigner of Lithuanian descent if his parents or grandparents are or were or one of his parents or grandparents is</text:span><text:span text:style-name="T830"><text:s/>or was Lithuanian and who considers himself Lithuanian.</text:span></text:p>
      <text:p text:style-name="P831"/>
      <text:p text:style-name="P832"><text:span text:style-name="T833">Article 26. Provision of information about education</text:span></text:p>
      <text:p text:style-name="P834"><text:span text:style-name="T835">1</text:span><text:span text:style-name="T836">. The purpose of provision of information about education shall be to furnish a person with information that would help him choose educa</text:span><text:span text:style-name="T837">tion, an education provider as well as the aspired to attained education level and profession in line with his interests, dispositions and abilities.</text:span></text:p>
      <text:p text:style-name="P838"><text:span text:style-name="T839">2</text:span><text:span text:style-name="T840">. A school shall make public the information about programmes of formal and non-formal education impl</text:span><text:span text:style-name="T841">emented at schools, choices offered, admissions terms, paid services, teachers' qualifications, major school audit findings, traditions and achievements of the school community.</text:span></text:p>
      <text:p text:style-name="P842"><text:span text:style-name="T843">3</text:span><text:span text:style-name="T844">. Vocational information and vocational guidance services shall include p</text:span><text:span text:style-name="T845">rovision of information about opportunities afforded by vocational training programmes, higher education study programmes, possible studying abroad, employment prospects on the labour market of Lithuania, as well as consulting. These services shall be prov</text:span><text:span text:style-name="T846">ided in schools, information centres, consulting services and labour exchanges in compliance with requirements laid down by the Minister of Education and Science and the Minister of Social Security and Labour.</text:span></text:p>
      <text:p text:style-name="P847"/>
      <text:p text:style-name="P848"><text:span text:style-name="T849">Article 27. Choice of education programme</text:span><text:span text:style-name="T850">s<text:s/></text:span></text:p>
      <text:p text:style-name="P851"><text:span text:style-name="T852">1</text:span><text:span text:style-name="T853">. When a person chooses an education programme, he shall observe the sequence of programmes in Articles 7 through 13 of this Law.<text:s/></text:span></text:p>
      <text:p text:style-name="P854"><text:span text:style-name="T855">2</text:span><text:span text:style-name="T856">. A learner shall enjoy the possibility of choosing education programmes, different versions thereof, modules of</text:span><text:span text:style-name="T857"><text:s/>education programmes and subject courses according to his abilities and dispositions. A learner shall also choose a school implementing an education programme, any other education provider, a form of learning.<text:s/></text:span><text:span text:style-name="T858"><text:s/></text:span><text:span text:style-name="T859">The Minister of Education and Science shall<text:s/></text:span><text:span text:style-name="T860">approve descriptions of forms of learning pursuant to formal education programmes (with the exception of higher education study programmes) and the procedure for organising teaching according to forms of learning. <text:s text:c="2"/></text:span></text:p>
      <text:p text:style-name="P861"><text:span text:style-name="T862">3</text:span><text:span text:style-name="T863">. Apart from compulsory subjects a</text:span><text:span text:style-name="T864">nd different programmes (courses) thereof, a learner may study elective subjects offered by the school.</text:span></text:p>
      <text:p text:style-name="P865"><text:span text:style-name="T866">4</text:span><text:span text:style-name="T867">. An individual shall be free to pursue non-formal education programmes and informal education.</text:span></text:p>
      <text:p text:style-name="P868"/>
      <text:p text:style-name="P869"><text:span text:style-name="T870">Article 28. The network of education providers</text:span></text:p>
      <text:p text:style-name="P871"><text:span text:style-name="T872">1</text:span><text:span text:style-name="T873">. The purpose of the network of education providers shall be to ensure accessibility of compulsory and universally available education, its variety, and the possibility of life-long learning to all citizens of the Republic of Lithuania and aliens hav</text:span><text:span text:style-name="T874">ing the right of permanent or temporary residence in the Republic of Lithuania.</text:span></text:p>
      <text:p text:style-name="P875"><text:span text:style-name="T876">2</text:span><text:span text:style-name="T877">. The network of education providers shall encompass state, municipal and non-state general education, vocational, higher education schools, non-formal education schools,<text:s/></text:span><text:span text:style-name="T878">freelance teachers and other education providers.<text:s/></text:span></text:p>
      <text:p text:style-name="P879"><text:span text:style-name="T880">3</text:span><text:span text:style-name="T881">. The network of education providers shall be created through:</text:span></text:p>
      <text:p text:style-name="P882"><text:span text:style-name="T883">1</text:span><text:span text:style-name="T884">) developing education programmes and furthering education variety;</text:span></text:p>
      <text:p text:style-name="P885"><text:span text:style-name="T886">2</text:span><text:span text:style-name="T887">) co-ordinating the education programmes that are being provi</text:span><text:span text:style-name="T888">ded;</text:span></text:p>
      <text:p text:style-name="P889"><text:span text:style-name="T890">3</text:span><text:span text:style-name="T891">) founding, reorganising, liquidating and transforming schools and carrying out the transformation of school structure.<text:s/></text:span></text:p>
      <text:p text:style-name="P892"><text:span text:style-name="T893">4</text:span><text:span text:style-name="T894">. The Minister of Education and Science, together with municipalities and the Government, shall ensure the sufficient network of state and municipal vocational training schools and general education schools designated for country’s (region’s) learners with</text:span><text:span text:style-name="T895"><text:s/>special educational needs: The Government shall ensure the network of state colleges, and the Seimas - the network of state universities. <text:s/></text:span></text:p>
      <text:p text:style-name="P896"><text:span text:style-name="T897">5</text:span><text:span text:style-name="T898">. When creating the network of state and municipal schools in accordance with the procedure laid down by legal</text:span><text:span text:style-name="T899"><text:s/>acts, residents or their groups must be consulted with in order to defend public interest.<text:s/></text:span></text:p>
      <text:p text:style-name="P900"><text:span text:style-name="T901">6</text:span><text:span text:style-name="T902">. The municipality must have an optimal network of providers of primary, basic, secondary and non-formal education programmes designated for children and adul</text:span><text:span text:style-name="T903">ts, ensuring individuals’ learning and securing their right to receive instruction in the state language, as well as a network of institutions that provide assistance to learners, teachers and schools. In areas where the municipality does not ensure the in</text:span><text:span text:style-name="T904">dividuals' right to receive instruction in the state language according preschool, pre-primary and general education curricula, state schools may be established in which curricula are carried out in the state language. <text:s/></text:span></text:p>
      <text:p text:style-name="P905"><text:span text:style-name="T906">7</text:span><text:span text:style-name="T907">. If the community requests so</text:span><text:span text:style-name="T908">, in areas where a national minority traditionally constitutes a substantial part of the population, the municipality shall guarantee the teaching in the national minority language or the learning of the national minority language.<text:s/></text:span></text:p>
      <text:p text:style-name="P909"><text:span text:style-name="T910">8</text:span><text:span text:style-name="T911">. The network of s</text:span><text:span text:style-name="T912">chools (expect higher education institutions) implementing formal education programmes shall be established in compliance with the Rules for the Development of the Network of Schools Implementing Formal Education Programmes approved by the Government and t</text:span><text:span text:style-name="T913">he resolutions of school communities, provided that such resolutions do not conflict with these Rules. The Ministry of Education and Science, municipalities shall, in adherence to the said Rules, approve and implement general plans of transformation of the</text:span><text:span text:style-name="T914"><text:s/>network of schools.<text:s/></text:span></text:p>
      <text:p text:style-name="P915"><text:span text:style-name="T916">9</text:span><text:span text:style-name="T917">. The State and municipalities shall create conditions for establishment and operation of non-state schools.</text:span></text:p>
      <text:p text:style-name="P918"><text:span text:style-name="T919">10</text:span><text:span text:style-name="T920">. The network of providers of non-formal education shall be established by the State, municipalities, natural and<text:s/></text:span><text:span text:style-name="T921">legal persons, legal persons or other organisations established in a member state or any other foreign state, or their branches. <text:s/></text:span></text:p>
      <text:p text:style-name="P922"/>
      <text:p text:style-name="P923"><text:span text:style-name="T924">Article 29. Admission to a school, changing schools and transfer to another school</text:span></text:p>
      <text:p text:style-name="P925"><text:span text:style-name="T926">1</text:span><text:span text:style-name="T927">. A person shall have the right<text:s/></text:span><text:span text:style-name="T928">to choose a state, municipal or non-state school and to change schools.</text:span></text:p>
      <text:p text:style-name="P929"><text:span text:style-name="T930">2</text:span><text:span text:style-name="T931">. The procedure of admission to a state and a municipal general education school shall be laid down by the institution exercising the rights and duties of the owner (the meeting o</text:span><text:span text:style-name="T932">f the participants) on the basis of the general admissions criteria approved by the Minister of Education and Science.</text:span></text:p>
      <text:p text:style-name="P933"><text:span text:style-name="T934">3</text:span><text:span text:style-name="T935">. Priority admission to a state and a municipal general education school shall be granted to a person living in the service territor</text:span><text:span text:style-name="T936">y assigned to that school by the institution exercising the rights and duties of the school (the meeting of the participants). At the request of the parents (guardians, curators) and the child, the child may be admitted to another general education school<text:s/></text:span><text:span text:style-name="T937">subject to the availability of free places.</text:span></text:p>
      <text:p text:style-name="P938"><text:span text:style-name="T939">4</text:span><text:span text:style-name="T940">. Persons with major and severe special educational needs shall be admitted to a state and a municipal pre-school education school and general education school designated to educate learners with special edu</text:span><text:span text:style-name="T941">cational needs, to a group of a pre-school education school and a class of a general education school designated to educate learners with special educational needs.</text:span></text:p>
      <text:p text:style-name="P942"><text:span text:style-name="T943">5</text:span><text:span text:style-name="T944">.</text:span><text:span text:style-name="T945"><text:s/></text:span><text:span text:style-name="T946">The procedure of admission to a non-state school implementing formal and/or non-form</text:span><text:span text:style-name="T947">al education programmes shall be laid down by the owner (the meeting of the participants), based on requirements for the admission to the respective programmes as laid down by this Law.</text:span></text:p>
      <text:p text:style-name="P948"><text:span text:style-name="T949">6</text:span><text:span text:style-name="T950">.</text:span><text:span text:style-name="T951"><text:s/></text:span><text:span text:style-name="T952">The procedure of admission to a state and a municipal pre-schoo</text:span><text:span text:style-name="T953">l education school, school providing the teaching supplementing the formal education and a children's non-formal education school shall be laid down by the institution exercising the rights and duties of the owner (the meeting of the participants).<text:s/></text:span></text:p>
      <text:p text:style-name="P954"><text:span text:style-name="T955">7</text:span><text:span text:style-name="T956">.</text:span><text:span text:style-name="T957"><text:s/></text:span><text:span text:style-name="T958">Admission to higher education institutions shall be defined by the Law on Higher Education and Research.<text:s/></text:span></text:p>
      <text:p text:style-name="P959"><text:span text:style-name="T960">8</text:span><text:span text:style-name="T961">.</text:span><text:span text:style-name="T962"><text:s/></text:span><text:span text:style-name="T963">Admission of persons to vocational training schools and schools carrying out non-formal adult education programmes shall be defined by the Law</text:span><text:span text:style-name="T964"><text:s/>on Vocational Education and the Law on Non-formal Adult Education.</text:span></text:p>
      <text:p text:style-name="P965"><text:span text:style-name="T966">9</text:span><text:span text:style-name="T967">.</text:span><text:span text:style-name="T968"><text:s/></text:span><text:span text:style-name="T969">A child under 16 years of age may not terminate study in compulsory education programmes.<text:s/></text:span></text:p>
      <text:p text:style-name="P970"><text:span text:style-name="T971">10</text:span><text:span text:style-name="T972">.</text:span><text:span text:style-name="T973"><text:s/></text:span><text:span text:style-name="T974">A school unable, for objective reasons, to guarantee a learner in compulsory educa</text:span><text:span text:style-name="T975">tion programmes the psychological, special-pedagogical, special or social-pedagogical assistance, shall, in co-operation with his parents (guardians, curators) as well as the pedagogical-psychological and Children's Rights Protection Services, propose to h</text:span><text:span text:style-name="T976">im to study in another school .</text:span></text:p>
      <text:p text:style-name="P977"><text:span text:style-name="T978">11</text:span><text:span text:style-name="T979">. A learner, on the basis and in accordance with the procedure laid down by the Law of the Republic of Lithuania on Minimum and Moderate Supervision of a Child (hereinafter referred to as the “Law on Minimum and Modera</text:span><text:span text:style-name="T980">te Supervision of a Child"), may be transferred<text:s/></text:span><text:soft-page-break/><text:span text:style-name="T981">to another school or he may be provided with another minimum or moderate supervision measure.</text:span></text:p>
      <text:p text:style-name="P982"/>
      <text:p text:style-name="P983"><text:span text:style-name="T984">Article 30. The right to receive instruction in the state language and in the native language</text:span></text:p>
      <text:p text:style-name="P985"><text:span text:style-name="T986">1</text:span><text:span text:style-name="T987">. Every ci</text:span><text:span text:style-name="T988">tizen of the Republic of Lithuania and foreigners having the right of permanent or temporary residence in the Republic of Lithuania shall be guaranteed to receive instruction in the state language and to learn the state language.</text:span></text:p>
      <text:p text:style-name="P989"><text:span text:style-name="T990">2</text:span><text:span text:style-name="T991">. At those general ed</text:span><text:span text:style-name="T992">ucation and non-formal education schools the regulations (statutes) of which (respecting the requests of the parents (guardians, curators) and learners) provide for teaching in a national minority language and fostering of the national minority's culture,<text:s/></text:span><text:span text:style-name="T993">the teaching process shall be conducted or certain subjects shall be taught in the national minority language. At such schools the subject of the Lithuanian language shall be a constituent part of the curriculum and the time allotted for teaching it shall<text:s/></text:span><text:span text:style-name="T994">not be less than the time allotted for teaching the native language. At such schools:</text:span></text:p>
      <text:p text:style-name="P995"><text:span text:style-name="T996">1</text:span><text:span text:style-name="T997">) the primary and basic curricula shall be carried out in the national minority language, while selected curriculum subjects may be taught in the state language upon<text:s/></text:span><text:span text:style-name="T998">the request of the parents (guardians, curators);</text:span></text:p>
      <text:p text:style-name="P999"><text:span text:style-name="T1000">2</text:span><text:span text:style-name="T1001">) the secondary curriculum shall be carried out in the national minority language. The curriculum subjects selected by the learners may be taught in the state language.<text:s/></text:span></text:p>
      <text:p text:style-name="P1002"><text:span text:style-name="T1003">3</text:span><text:span text:style-name="T1004">. A state, municipal pre</text:span><text:span text:style-name="T1005">-school education and general education school shall provide opportunities for learners belonging to national minorities to have supplementary study of the native language, provided that there is a real need, a specialist of that language is available and<text:s/></text:span><text:span text:style-name="T1006">the education process is organised in another teaching language.</text:span></text:p>
      <text:p text:style-name="P1007"><text:span text:style-name="T1008">4</text:span><text:span text:style-name="T1009">. A person who belongs to a national minority may study his native language at a school that implements non-formal education programmes or with another education provider.</text:span></text:p>
      <text:p text:style-name="P1010"><text:span text:style-name="T1011">5</text:span><text:span text:style-name="T1012">. The<text:s/></text:span><text:span text:style-name="T1013">children of a person having the right of permanent or temporary residence in the Republic of Lithuania shall be provided with the opportunity of learning the state language, of receiving instruction in the state language and, where possible, of learning th</text:span><text:span text:style-name="T1014">eir native language.</text:span></text:p>
      <text:p text:style-name="P1015"><text:span text:style-name="T1016">6</text:span><text:span text:style-name="T1017">. A deaf person in a pre-school education and general education schools designated for learners with special educational needs shall be provided with the opportunity of learning the native (sign) language.<text:s/></text:span></text:p>
      <text:p text:style-name="P1018"><text:span text:style-name="T1019">7</text:span><text:span text:style-name="T1020">. All schools that</text:span><text:span text:style-name="T1021"><text:s/>provide general education must ensure command of the state language in compliance with the general programmes approved by the Minister of Education and Science.</text:span></text:p>
      <text:p text:style-name="P1022"><text:span text:style-name="T1023">8</text:span><text:span text:style-name="T1024">. In centres of districts and areas traditionally densely inhabited by national minoritie</text:span><text:span text:style-name="T1025">s where one or several schools teaching in the state and national minority languages, which have a set of eleventh grades of each different language of instruction, the institution exercising the rights and duties of such schools, the meeting of the partic</text:span><text:span text:style-name="T1026">ipants (owner) must ensure that the general education curriculum at least in one school (at least in one grade) would be carried out in the state language (except the native language).</text:span></text:p>
      <text:p text:style-name="P1027"/>
      <text:p text:style-name="P1028"><text:span text:style-name="T1029">Article 31. Right to study religion</text:span></text:p>
      <text:p text:style-name="P1030"><text:span text:style-name="T1031">1</text:span><text:span text:style-name="T1032">. Religion shall be an op</text:span><text:span text:style-name="T1033">tional part of moral education. Moral education shall be a part of primary, basic and secondary education. Upon parents' (guardians’, curators’) request, the subject of religion may be included in the pre-school education of their children.</text:span><text:span text:style-name="T1034"><text:s/></text:span><text:span text:style-name="T1035">Non-formal reli</text:span><text:span text:style-name="T1036">gious education and informal education in religion may be carried out.</text:span></text:p>
      <text:p text:style-name="P1037"><text:span text:style-name="T1038">2</text:span><text:span text:style-name="T1039">. A learner in a school that implements primary, basic and secondary curricula shall have the right at the age of 14 to choose one of the following subjects of compulsory moral edu</text:span><text:span text:style-name="T1040">cation: religion of a traditional religious community or association or ethics.</text:span></text:p>
      <text:p text:style-name="P1041"><text:span text:style-name="T1042">3</text:span><text:span text:style-name="T1043">. Parents (guardians, curators) shall choose between the subject of religion of a traditional religious community or association and the subject of ethics on behalf of lea</text:span><text:span text:style-name="T1044">rners who are under 14 years of age; in case of a learner who is under the guardianship of the State the institution which executes the guardianship of the learner shall decide between the subject of religion of a <text:s/>traditional religious community or associ</text:span><text:span text:style-name="T1045">ation, professed by the learner’s family or relatives and the subject of ethics.</text:span></text:p>
      <text:p text:style-name="P1046"><text:span text:style-name="T1047">4</text:span><text:span text:style-name="T1048">. At a formal education school (except higher education institutions) the curriculum of religious instruction shall be prepared by the respective traditional religious co</text:span><text:span text:style-name="T1049">mmunity or association; the hierarchy of the religious community or association and the Minister of Education and Science shall assess and approve the said curriculum, each in line with their competency.</text:span></text:p>
      <text:p text:style-name="P1050"><text:span text:style-name="T1051">5</text:span><text:span text:style-name="T1052">. A person who has attained a post-secondary or</text:span><text:span text:style-name="T1053"><text:s/>higher education level and a pedagogue's qualification or has the necessary special preparation may teach religion in compliance with formal education programmes (except higher education study programmes). Such a person must have permission (referral) to<text:s/></text:span><text:span text:style-name="T1054">teach religion, issued as prescribed by the hierarchy of the corresponding traditional religious community or association.</text:span></text:p>
      <text:p text:style-name="P1055"><text:span text:style-name="T1056">6</text:span><text:span text:style-name="T1057">. A school that is unable to provide instruction of the religion of a traditional religious community or association, requested<text:s/></text:span><text:span text:style-name="T1058">by the learners or their parents (guardians, curators), shall <text:s/>grants credit for the learner’s religious instruction provided at a Sunday school or another<text:s/></text:span><text:soft-page-break/><text:span text:style-name="T1059">religious instruction group, pursuant to the requirements set out in paragraphs 4 and 5 of this Arti</text:span><text:span text:style-name="T1060">cle.</text:span></text:p>
      <text:p text:style-name="P1061"><text:span text:style-name="T1062">7</text:span><text:span text:style-name="T1063">. Conditions for religious instruction and for teaching modules supplementing the programme of religious instruction and satisfying the learners’ need for self-expression shall be equivalent to those for the teaching of other elective subjects an</text:span><text:span text:style-name="T1064">d for teaching modules supplementing their respective programmes and satisfying the learners’ needs of self-expression.</text:span></text:p>
      <text:p text:style-name="P1065"/>
      <text:p text:style-name="P1066"><text:span text:style-name="T1067">Article 32. Accessibility of Education to Working Persons</text:span></text:p>
      <text:p text:style-name="P1068"><text:span text:style-name="T1069">1</text:span><text:span text:style-name="T1070">. The employer shall effect conditions for a working person to study</text:span><text:span text:style-name="T1071"><text:s/>according to the procedure established by laws and other legal acts.</text:span></text:p>
      <text:p text:style-name="P1072"><text:span text:style-name="T1073">2</text:span><text:span text:style-name="T1074">. Education providers shall create conditions for a working person to study in various forms of education. <text:s/></text:span></text:p>
      <text:p text:style-name="P1075"/>
      <text:p text:style-name="P1076"><text:span text:style-name="T1077">Article 33. Accessibility of Education to Socially Excluded Persons</text:span></text:p>
      <text:p text:style-name="P1078"><text:span text:style-name="T1079">1</text:span><text:span text:style-name="T1080">. The accessibility of education to socially excluded children from poor families, children of refugees, children not attending school, unemployed persons, persons who have returned from imprisonment, persons undergoing treatment for alcohol and drug</text:span><text:span text:style-name="T1081"><text:s/>addiction as well as persons failing to adapt to society shall be ensured by providing them with social services and educational assistance.</text:span></text:p>
      <text:p text:style-name="P1082"><text:span text:style-name="T1083">2</text:span><text:span text:style-name="T1084">. The Government and municipalities shall implement target social and education programmes directly or throug</text:span><text:span text:style-name="T1085">h schools. Such programmes may be developed and implemented by non-governmental organisations as well as other legal and natural persons.</text:span></text:p>
      <text:p text:style-name="P1086"><text:span text:style-name="T1087">3</text:span><text:span text:style-name="T1088">. State and municipal institutions and agencies, on the basis of the data of the registers recording residents as</text:span><text:span text:style-name="T1089"><text:s/>well as of other state and departmental registers, shall determine the number of children not attending school and their educational needs and shall, together with schools, implement target programmes for the inclusion of these children in education activ</text:span><text:span text:style-name="T1090">ity.</text:span></text:p>
      <text:p text:style-name="P1091"/>
      <text:p text:style-name="P1092"><text:span text:style-name="T1093">Article 34. Accessibility of education to learners with special educational needs</text:span></text:p>
      <text:p text:style-name="P1094"><text:span text:style-name="T1095">1</text:span><text:span text:style-name="T1096">. Upon the request of the parents (guardians, curators) of a learner with special needs, conditions shall be created for him to study at a pre-school education</text:span><text:span text:style-name="T1097"><text:s/>and general education school located closer to his home or at any state, municipal (regional) school designated for learners with special educational needs. The pedagogical-psychological service shall recommend a school for the child.</text:span></text:p>
      <text:p text:style-name="P1098"><text:span text:style-name="T1099">2</text:span><text:span text:style-name="T1100">. A vocational<text:s/></text:span><text:span text:style-name="T1101">training school, a higher education institution shall lay down the procedure of admission to such schools of persons with special educational needs. <text:s/></text:span></text:p>
      <text:p text:style-name="P1102"><text:span text:style-name="T1103">3</text:span><text:span text:style-name="T1104">. A municipality in the territory of which learners with special educational needs reside shall take</text:span><text:span text:style-name="T1105"><text:s/>care of the accessibility of such learners to education. <text:s/>Accessibility of education shall be ensured by adapting the school's environment, by providing psychological, special-pedagogical, special and social-pedagogical assistance, by supplying with techn</text:span><text:span text:style-name="T1106">ical aids at schools and special teaching aids, also in other ways prescribed in laws.</text:span></text:p>
      <text:p text:style-name="P1107"/>
      <text:p text:style-name="P1108"><text:span text:style-name="T1109">Article 35. Accessibility of Education to Persons with Limited Mobility</text:span></text:p>
      <text:p text:style-name="P1110"><text:span text:style-name="T1111">1</text:span><text:span text:style-name="T1112">. Children who are unable to attend a general education school due to an illness or a p</text:span><text:span text:style-name="T1113">athological condition shall be provided the opportunity to study at an inpatient personal healthcare institution, to study at home, to study independently and to pass examinations. The procedure for organising teaching of learners at inpatient personal hea</text:span><text:span text:style-name="T1114">lthcare institutions and at home shall be laid down by the Minister of Education and Science, after consultation with the Minister of Health.</text:span></text:p>
      <text:p text:style-name="P1115"><text:span text:style-name="T1116">2</text:span><text:span text:style-name="T1117">. Persons who have been temporarily deprived of freedom or whose freedom has been temporarily restricted shal</text:span><text:span text:style-name="T1118">l, in accordance with the procedure laid down by the Government, provided the opportunity to study at their corrective or penal institution, so that they may attain a primary, basic and secondary education level, a qualification, to study independently.</text:span></text:p>
      <text:p text:style-name="P1119"><text:span text:style-name="T1120">3</text:span><text:span text:style-name="T1121">. Servicemen engaged in mandatory military service shall be provided during the term of service with opportunities to study according to modules of programmes of general education schools, and to participate in non-formal education programmes as well as</text:span><text:span text:style-name="T1122"><text:s/>to engage in informal education.</text:span></text:p>
      <text:p text:style-name="P1123"/>
      <text:p text:style-name="P1124"><text:span text:style-name="T1125">Article 36. Transportation, dormitories, meal service</text:span></text:p>
      <text:p text:style-name="P1126"><text:span text:style-name="T1127">1</text:span><text:span text:style-name="T1128">. Public transport shall be used to bring learners to schools that implement a respective curriculum, by way of the route specified in the learner’s identific</text:span><text:span text:style-name="T1129">ation certificate, as established in the Law of the Republic of Lithuania on Transport Privileges (hereinafter referred to as the “Law on Transport Privileges"); school buses or other transport may also be used. Learners who study according to pre-primary<text:s/></text:span><text:span text:style-name="T1130">and general education curricula and who live in villages, towns located more than three kilometres away from the school must be transported to and from school. Learners of pre-primary education and learners of grades 1-8 shall be transported to the nearest</text:span><text:span text:style-name="T1131"><text:s/>school implementing a respective curriculum.</text:span></text:p>
      <text:p text:style-name="P1132"><text:span text:style-name="T1133">2</text:span><text:span text:style-name="T1134">. The institution exercising the rights and duties of the owner of a state and a municipal school (the meeting of the participants) shall organise the transportation to and from school of persons with special educational needs who are unable to travel to t</text:span><text:span text:style-name="T1135">he general education school on their own (i.e. are unable to walk unassisted or are unsafe in the street due to major<text:s/></text:span><text:soft-page-break/><text:span text:style-name="T1136">disorders); the transportation to and from other schools shall be organised by the owner (the meeting of the participants) in accordance w</text:span><text:span text:style-name="T1137">ith the procedure and in the cases laid down by him.<text:s/></text:span></text:p>
      <text:p text:style-name="P1138"><text:span text:style-name="T1139">3</text:span><text:span text:style-name="T1140">. Full-time students, learners of vocational training schools which study according to initial vocational training programmes as well as learners of children’s non-formal education schools shall be</text:span><text:span text:style-name="T1141"><text:s/>transported to schools by local (city) and/or long-distance transport. Privileges related to their transportation to and from school shall be granted to them and the incurred expenses shall be reimbursed in accordance with the procedure and in the cases l</text:span><text:span text:style-name="T1142">aid down by the Law on Transport Privileges.<text:s/></text:span></text:p>
      <text:p text:style-name="P1143"><text:span text:style-name="T1144">4</text:span><text:span text:style-name="T1145">. A learner who is admitted to a general education school from a territory other than the service territory assigned to that school, upon the request of his parents (guardians, curators) shall be provided<text:s/></text:span><text:span text:style-name="T1146">with dormitory accommodation. The management body of the school shall establish a procedure of accommodation at the school dormitory.<text:s/></text:span></text:p>
      <text:p text:style-name="P1147"><text:span text:style-name="T1148">5</text:span><text:span text:style-name="T1149">. For living in a dormitory of a state and a municipal vocational training school and higher education institution s</text:span><text:span text:style-name="T1150">hall pay partly. The amount of payment for dormitory accommodation and allowances shall be set by the management body of the school, taking into account the social status of the parents (guardians, curators) and the learner. <text:s/>These funds shall be used to c</text:span><text:span text:style-name="T1151">over the maintenance costs of the dormitory.</text:span></text:p>
      <text:p text:style-name="P1152"><text:span text:style-name="T1153">6</text:span><text:span text:style-name="T1154">. The expenses related to the living of a learner in the dormitory of a state and a municipal general education school shall be covered with maintenance funds appropriated by the institution exercising the<text:s/></text:span><text:span text:style-name="T1155">rights and duties of the owner of the school (the meeting of the participants). <text:s text:c="2"/>Parents (guardians, curators) shall pay for meal service according to the procedure established by the Minister of Education and Science.</text:span></text:p>
      <text:p text:style-name="P1156"><text:span text:style-name="T1157">7</text:span><text:span text:style-name="T1158">. In pre-school, general educat</text:span><text:span text:style-name="T1159">ion schools, vocational training schools implementing initial vocational education, meal services provided to learners must meet the requirements laid down by the Minister of Health. <text:s/></text:span></text:p>
      <text:p text:style-name="P1160"><text:span text:style-name="T1161">8</text:span><text:span text:style-name="T1162">. Learners shall receive meals free of charge in accordance with t</text:span><text:span text:style-name="T1163">he procedure and in the cases laid down by the Law of the Republic of Lithuania on Social Assistance for Pupils.</text:span></text:p>
      <text:p text:style-name="P1164"><text:span text:style-name="T1165">9</text:span><text:span text:style-name="T1166">. The institution exercising the rights and duties of the owner (the meeting of the participants) shall be responsible for the creation of</text:span><text:span text:style-name="T1167"><text:s/>conditions for organising the provision of meal services to children and learners in a state and a municipal pre-school and general education school; in other pre-school and general education schools the owner (the meeting of the participants) shall be re</text:span><text:span text:style-name="T1168">sponsible. <text:s/>The school principal shall be responsible for organising the provision of meal services in the schools and vocational schools carrying out initial vocational education, referred to in this paragraph. <text:s/></text:span></text:p>
      <text:p text:style-name="P1169"/>
      <text:p text:style-name="P1170"><text:span text:style-name="T1171">Article 37. Quality of education<text:s/></text:span></text:p>
      <text:p text:style-name="P1172"><text:span text:style-name="T1173">1</text:span><text:span text:style-name="T1174">. The quality of education shall be the responsibility of the education provider and the institution exercising the rights and duties of the owner (the meeting of the participants). <text:s/>The State shall ensure the quality of formal education and partly the q</text:span><text:span text:style-name="T1175">uality of non-formal education, including also the quality of teaching supplementing the formal education.</text:span></text:p>
      <text:p text:style-name="P1176"><text:span text:style-name="T1177">2</text:span><text:span text:style-name="T1178">. Natural persons and legal entities may initiate improvements of education programme quality by addressing education management bodies, educati</text:span><text:span text:style-name="T1179">on providers.</text:span></text:p>
      <text:p text:style-name="P1180"><text:span text:style-name="T1181">3</text:span><text:span text:style-name="T1182">. The conception of education quality shall be developed by society, education participants and education management bodies. <text:s/>Education management bodies shall initiate and organize public deliberations of education purpose, objectives,<text:s/></text:span><text:span text:style-name="T1183">ways and principles of achievement thereof, shall present for consideration the evidences of education status based on research and analysis, shall, within the scope of their competence, legalize agreements and take strategic decisions. <text:s text:c="3"/></text:span></text:p>
      <text:p text:style-name="P1184"><text:span text:style-name="T1185">4</text:span><text:span text:style-name="T1186">. In order</text:span><text:span text:style-name="T1187"><text:s/>to improve education quality an education monitoring, research, self-evaluation and external evaluation of activities of schools, performance review of school principals and teachers, evaluation of learning achievements shall be carried out. <text:s/></text:span></text:p>
      <text:p text:style-name="P1188"><text:span text:style-name="T1189">5</text:span><text:span text:style-name="T1190">.<text:s/></text:span><text:span text:style-name="T1191">Fields of self-evaluation of activities of a school (except higher education institutions), a method of carrying-out of the self-evaluation shall be chosen by the school council.<text:s/></text:span><text:span text:style-name="T1192"><text:s/></text:span><text:span text:style-name="T1193">It shall analyze self-evaluation results and take decisions regarding the im</text:span><text:span text:style-name="T1194">provement of activities.<text:s/></text:span><text:span text:style-name="T1195"><text:s/></text:span></text:p>
      <text:p text:style-name="P1196"><text:span text:style-name="T1197">6</text:span><text:span text:style-name="T1198">.<text:s/></text:span><text:span text:style-name="T1199">External evaluation of a school (except higher education institutions) shall be carried out periodically; it shall be initiated by the institution exercising the rights and duties of the owner of the school (a state school – a budgetary institution), the m</text:span><text:span text:style-name="T1200">unicipal executive institution (a municipal school – a budgetary institution), the institution exercising the rights and duties of the owner (the meeting of the participants) (a state and a municipal school – a public establishment), the owner (the meeting</text:span><text:span text:style-name="T1201"><text:s/>of the participants) (other schools). The Minister of Education and Science shall lay down the procedure for organising and carrying out external evaluation of activities of schools implementing general education curricula and formal vocational training p</text:span><text:span text:style-name="T1202">rogrammes. The procedure of external evaluation of activities of non-formal education schools shall be laid down by the institution implementing the rights and duties of the owner of a state and a municipal school (the meeting of the participants); the sai</text:span><text:span text:style-name="T1203">d procedure for other schools shall be laid down by the owner (the meeting of the participants). <text:s/></text:span></text:p>
      <text:p text:style-name="P1204"><text:span text:style-name="T1205">7</text:span><text:span text:style-name="T1206">. Evaluation of activities of a higher education institution shall be carried out in accordance with the procedure laid down by the Law on Higher Educat</text:span><text:span text:style-name="T1207">ion and Research.<text:s/></text:span></text:p>
      <text:p text:style-name="P1208"/>
      <text:p text:style-name="P1209"><text:span text:style-name="T1210">Article 38. Evaluation of Learning Achievements</text:span></text:p>
      <text:p text:style-name="P1211"><text:span text:style-name="T1212">1</text:span><text:span text:style-name="T1213">. The purpose of evaluation of learning achievements shall be to help learners check their learning progress, determine their achievements and, upon comparison with achievement le</text:span><text:span text:style-name="T1214">vels set out in general programmes or/and vocational or vocational training standards – make decisions concerning further study or occupation.</text:span></text:p>
      <text:p text:style-name="P1215"><text:span text:style-name="T1216">2</text:span><text:span text:style-name="T1217">. Learning achievements shall be evaluated by a learner himself, a teacher, an education provider, the insti</text:span><text:span text:style-name="T1218">tution exercising the rights and duties of the owner of the school (a state school – a budgetary institution), the municipal executive institution or a person authorised by it (a municipal school – a budgetary institution), the institution exercising the r</text:span><text:span text:style-name="T1219">ights and duties of the owner (the meeting of the participants) (a state and a municipal school – a public establishment), the owner (the meeting of the participants) (other schools), the Ministry of Education and Science and an institution authorised by i</text:span><text:span text:style-name="T1220">t.</text:span></text:p>
      <text:p text:style-name="P1221"><text:span text:style-name="T1222">3</text:span><text:span text:style-name="T1223">. Evaluation of learning achievements of learners participating in general education programmes and the use of evaluation results shall be regulated in accordance with the procedure laid down by the Minister of Education and Science. <text:s text:c="2"/>Evaluation o</text:span><text:span text:style-name="T1224">f learning achievements of learners with special educational needs shall be appropriately adapted.<text:s/></text:span></text:p>
      <text:p text:style-name="P1225"><text:span text:style-name="T1226">4</text:span><text:span text:style-name="T1227">. Institutions authorised by the Minister of Education and Science and municipal executive institutions shall organize testing of learning according to</text:span><text:span text:style-name="T1228"><text:s/>general education curricula (Matura examinations, other examinations, credits and other ways of testing learning achievements) in compliance with learning achievements testing programmes approved by the Minister of Education and Science and descriptions o</text:span><text:span text:style-name="T1229">f the procedure for organising and implementing the testing of learning achievements, studies of learners’ achievements. <text:s/>Such testing of learning achievements shall be organised equal for learners of schools of all studying languages, without violating th</text:span><text:span text:style-name="T1230">e principle of equal opportunities defined in Article 5 of this Law. <text:s text:c="2"/>All general education schools shall ensure the command of the Lithuanian language according to the general programme approved by the Minister of Education and Science (basic educational</text:span><text:span text:style-name="T1231"><text:s/>achievements testing and Matura examinations).<text:s/></text:span></text:p>
      <text:p text:style-name="P1232"><text:span text:style-name="T1233">5</text:span><text:span text:style-name="T1234">. Learning achievements of learners participating in vocational training programmes shall be evaluated in accordance with the procedure laid down by the Law on Vocational Education.<text:s/></text:span></text:p>
      <text:p text:style-name="P1235"><text:span text:style-name="T1236">6</text:span><text:span text:style-name="T1237">. Learning ach</text:span><text:span text:style-name="T1238">ievements of students of higher education institutions shall be evaluated in accordance with the procedure laid down by the Law on Higher Education and Research.</text:span></text:p>
      <text:p text:style-name="P1239"/>
      <text:p text:style-name="P1240"><text:span text:style-name="T1241">Article 39. Legitimating of Learning Achievements</text:span></text:p>
      <text:p text:style-name="P1242"><text:span text:style-name="T1243">1</text:span><text:span text:style-name="T1244">. The content, form and procedure<text:s/></text:span><text:span text:style-name="T1245">for issuing learning achievements legitimating documents confirming the completion of general education curricula and attainment of an education level shall be laid down by the Minister of Education and Science.</text:span></text:p>
      <text:p text:style-name="P1246"><text:span text:style-name="T1247">2</text:span><text:span text:style-name="T1248">. Documents legitimating achievements o</text:span><text:span text:style-name="T1249">f learning according to general education curricula shall be issued:</text:span></text:p>
      <text:p text:style-name="P1250"><text:span text:style-name="T1251">1</text:span><text:span text:style-name="T1252">) a certificate of primary education – upon attainment of a primary education level;</text:span></text:p>
      <text:p text:style-name="P1253"><text:span text:style-name="T1254">2</text:span><text:span text:style-name="T1255">) a certificate of basic education – upon attainment of a basic education level;</text:span></text:p>
      <text:p text:style-name="P1256"><text:span text:style-name="T1257">3</text:span><text:span text:style-name="T1258">) a Matu</text:span><text:span text:style-name="T1259">ra attestation – upon attainment of a secondary education level;</text:span></text:p>
      <text:p text:style-name="P1260"><text:span text:style-name="T1261">4</text:span><text:span text:style-name="T1262">) a certificate –upon completion of formal education programmes specified in paragraph 1 of Article 72 of this Law;</text:span></text:p>
      <text:p text:style-name="P1263"><text:span text:style-name="T1264">5</text:span><text:span text:style-name="T1265">) a certificate of learning achievements – if a primary, basic or</text:span><text:span text:style-name="T1266"><text:s/>secondary education level has not been attained.</text:span></text:p>
      <text:p text:style-name="P1267"><text:span text:style-name="T1268">3</text:span><text:span text:style-name="T1269">. The Law on Vocational Education shall define the issuing of qualification and learning achievements legitimating documents confirming the completion of vocational training programmes, qualification</text:span><text:span text:style-name="T1270"><text:s/>evaluation, qualification granting.<text:s/></text:span></text:p>
      <text:p text:style-name="P1271"><text:span text:style-name="T1272">4</text:span><text:span text:style-name="T1273">. The Law on Higher Education and Research shall define the issuing of learning achievements legitimating documents confirming the completion of higher education study programmes, grating of a higher education lev</text:span><text:span text:style-name="T1274">el, a higher education qualification.<text:s/></text:span></text:p>
      <text:p text:style-name="P1275"><text:span text:style-name="T1276">5</text:span><text:span text:style-name="T1277">. A person who has completed a non-formal education programme, except a curriculum supplementing the formal education, may be issued a certificate. A person who has completed a curriculum supplementing the formal</text:span><text:span text:style-name="T1278"><text:s/>education shall be issued a certificate.<text:s/></text:span></text:p>
      <text:p text:style-name="P1279"><text:span text:style-name="T1280">6</text:span><text:span text:style-name="T1281">.</text:span><text:span text:style-name="T1282"><text:s/></text:span><text:span text:style-name="T1283">An education level and a qualification acquired according to education programmes of foreign states and international organisations shall be recognised in accordance with the procedure laid down by internat</text:span><text:span text:style-name="T1284">ional agreements, laws of the Republic of Lithuania and by the Government. <text:s/>Decisions concerning the recognition of an education level and a qualification may be appealed against to appeals commissions set up by institutions authorised by the Government.<text:s/></text:span></text:p>
      <text:p text:style-name="P1285"/>
      <text:p text:style-name="P1286"><text:span text:style-name="T1287">Article 40. Material Provision of Education and Learning Workload</text:span></text:p>
      <text:p text:style-name="P1288"><text:span text:style-name="T1289">1</text:span><text:span text:style-name="T1290">. The school's learning environment and the learners’ learning load must meet hygiene norms and requirements for learners’ safety and health established by legal acts, and guarante</text:span><text:span text:style-name="T1291">e implementation of education programmes.<text:s/></text:span></text:p>
      <text:p text:style-name="P1292"><text:span text:style-name="T1293">2</text:span><text:span text:style-name="T1294">. The material environment of schools implementing pre-school, pre-primary, general education curricula shall be equipped according to the education supply standards approved by the Minister of Education and<text:s/></text:span><text:span text:style-name="T1295">Science.</text:span></text:p>
      <text:p text:style-name="P1296"><text:span text:style-name="T1297">3</text:span><text:span text:style-name="T1298">. The Minister of Education and Science shall approve the description of the procedure for evaluating the conformity of textbooks of general education subjects and teaching aids with legal acts and supplying with such textbooks and teaching<text:s/></text:span><text:span text:style-name="T1299">aids; the Minister of Education and Science shall, according to the established procedure, collaborate in drafting school hygiene norms confirmed by the Minister of Health</text:span></text:p>
      <text:p text:style-name="P1300"/>
      <text:p text:style-name="P1301"><text:span text:style-name="T1302">SECTION FOUR</text:span></text:p>
      <text:p text:style-name="P1303"><text:span text:style-name="T1304">FOUNDING, ACTIVITY, CLOSURE AND RESTRUCTURING OF SCHOOLS AND ASSIS</text:span><text:span text:style-name="T1305">TANCE INSTITUTIONS<text:s/></text:span></text:p>
      <text:p text:style-name="P1306"/>
      <text:p text:style-name="P1307"><text:span text:style-name="T1308">Article 41. Groups and types of schools</text:span></text:p>
      <text:p text:style-name="P1309"><text:span text:style-name="T1310">1</text:span><text:span text:style-name="T1311">.</text:span><text:span text:style-name="T1312"><text:s/></text:span><text:span text:style-name="T1313">Formal education schools shall be divided into the following groups:</text:span></text:p>
      <text:p text:style-name="P1314"><text:span text:style-name="T1315">1</text:span><text:span text:style-name="T1316">) general education schools;</text:span></text:p>
      <text:p text:style-name="P1317"><text:span text:style-name="T1318">2</text:span><text:span text:style-name="T1319">) vocational schools;</text:span></text:p>
      <text:p text:style-name="P1320"><text:span text:style-name="T1321">3</text:span><text:span text:style-name="T1322">) higher education institutions.</text:span></text:p>
      <text:p text:style-name="P1323"><text:span text:style-name="T1324">2</text:span><text:span text:style-name="T1325">. The types</text:span><text:span text:style-name="T1326"><text:s/>of general education schools shall be as follows: a primary school, a pre-gymnasium, a basic school, a secondary school, and a gymnasium.</text:span></text:p>
      <text:p text:style-name="P1327"><text:span text:style-name="T1328">3</text:span><text:span text:style-name="T1329">. Schools carrying out a primary education curriculum shall be assigned to the type of primary schools.</text:span></text:p>
      <text:p text:style-name="P1330"><text:span text:style-name="T1331">4</text:span><text:span text:style-name="T1332">. S</text:span><text:span text:style-name="T1333">chools carrying out the first part of a basic education curriculum or the first part of a basic education curriculum and a primary education curriculum shall be assigned to the type of pre-gymnasiums. <text:s/></text:span></text:p>
      <text:p text:style-name="P1334"><text:span text:style-name="T1335">5</text:span><text:span text:style-name="T1336">. Schools carrying out a basic education curricu</text:span><text:span text:style-name="T1337">lum or a basic education curriculum and a primary education curriculum shall be assigned to the type of basic schools.</text:span></text:p>
      <text:p text:style-name="P1338"><text:span text:style-name="T1339">6</text:span><text:span text:style-name="T1340">. Schools carrying out a secondary education curriculum or a secondary education curriculum and a basic education curriculum, or a s</text:span><text:span text:style-name="T1341">econdary education curriculum, a basic education curriculum and a primary education curriculum shall be assigned to the type of secondary schools.</text:span></text:p>
      <text:p text:style-name="P1342"><text:span text:style-name="T1343">7</text:span><text:span text:style-name="T1344">. Schools carrying out a secondary education curriculum, accredited in accordance with the procedure lai</text:span><text:span text:style-name="T1345">d down by the Minister of Education and Science, as well as the second part of a basic education curriculum shall be assigned to the type of gymnasiums. In individual cases (a school in residential areas where there are no other general education schools c</text:span><text:span text:style-name="T1346">arrying out a general education curriculum in the Lithuanian language or/and the national minority language, or a general education school assigned, according to the criteria approved by the Government, to the type of a suburban school; a general education</text:span><text:span text:style-name="T1347"><text:s/>school situated in the border area; non-state<text:s/></text:span><text:soft-page-break/><text:span text:style-name="T1348">school; a school designated for country's (region’s) learners with special educational needs; a school carrying out a programme of a specialised education field, which requires the consistency of education, an</text:span><text:span text:style-name="T1349">d meeting the criteria approved by the Government) a gymnasium may carry out an accredited secondary education curriculum and basic education curriculum or an accredited secondary education curriculum, basic education curriculum and primary education curri</text:span><text:span text:style-name="T1350">culum, on the basis of the provisions of Article 28 of this Law and the Rules for the Development of the Network of Schools Implementing Formal Education Programmes.</text:span></text:p>
      <text:p text:style-name="P1351"><text:span text:style-name="T1352">8</text:span><text:span text:style-name="T1353">. General education schools may carry out vocational training programmes in accordanc</text:span><text:span text:style-name="T1354">e with the procedure laid down in Article 43 of this Law.<text:s/></text:span></text:p>
      <text:p text:style-name="P1355"><text:span text:style-name="T1356">9</text:span><text:span text:style-name="T1357">. When meeting different educational needs of learners and taking into consideration the conditions for implementation of different education programmes, general education schools may be of va</text:span><text:span text:style-name="T1358">rious designations.<text:s/></text:span><text:span text:style-name="T1359"><text:s/></text:span><text:span text:style-name="T1360">The possible variety of designations of general education schools and implemented curricula shall be defined by the Rules for the Development of the Network of Schools Implementing Formal Education Programmes, approved by the Governmen</text:span><text:span text:style-name="T1361">t.<text:s/></text:span></text:p>
      <text:p text:style-name="P1362"><text:span text:style-name="T1363">10</text:span><text:span text:style-name="T1364">. Vocational training schools shall not be divided into types.</text:span></text:p>
      <text:p text:style-name="P1365"><text:span text:style-name="T1366">11</text:span><text:span text:style-name="T1367">. Vocational training schools may carry out primary, basic, secondary education curricula.</text:span></text:p>
      <text:p text:style-name="P1368"><text:span text:style-name="T1369">12</text:span><text:span text:style-name="T1370">. Types of higher education institutions shall be defined by the Law on Higher E</text:span><text:span text:style-name="T1371">ducation and Research.<text:s/></text:span></text:p>
      <text:p text:style-name="P1372"><text:span text:style-name="T1373">13</text:span><text:span text:style-name="T1374">. Non-formal education schools shall be divided into the following groups:</text:span></text:p>
      <text:p text:style-name="P1375"><text:span text:style-name="T1376">1</text:span><text:span text:style-name="T1377">) pre-school education schools;</text:span></text:p>
      <text:p text:style-name="P1378"><text:span text:style-name="T1379">2</text:span><text:span text:style-name="T1380">) children’s non-formal education schools and schools providing the teaching supplementing the formal<text:s/></text:span><text:span text:style-name="T1381">education;</text:span></text:p>
      <text:p text:style-name="P1382"><text:span text:style-name="T1383">3</text:span><text:span text:style-name="T1384">) non-formal adult education schools.</text:span></text:p>
      <text:p text:style-name="P1385"><text:span text:style-name="T1386">14</text:span><text:span text:style-name="T1387">. Pre-school education schools, children’s non-formal education schools and non-formal adult education schools shall not be divided into types.<text:s/></text:span></text:p>
      <text:p text:style-name="P1388"><text:span text:style-name="T1389">15</text:span><text:span text:style-name="T1390">. The procedure for composing and writing names of schools (except higher education institutions) shall be approved by the Minister of Education and Science after consultation with the State Commission of the Lithuanian Language. A word denoting a group or</text:span><text:span text:style-name="T1391"><text:s/>type of a school may not be used in the name of that school.<text:s/></text:span></text:p>
      <text:p text:style-name="P1392"/>
      <text:p text:style-name="P1393"><text:span text:style-name="T1394">Article 42. Foundation of schools and assistance institutions<text:s/></text:span></text:p>
      <text:p text:style-name="P1395"><text:span text:style-name="T1396">1</text:span><text:span text:style-name="T1397">. The following may found schools and educational assistance institutions (hereinafter referred to as "assistance instit</text:span><text:span text:style-name="T1398">utions"):<text:s/></text:span></text:p>
      <text:p text:style-name="P1399"><text:span text:style-name="T1400">1</text:span><text:span text:style-name="T1401">) the Seimas of the Republic of Lithuania (hereinafter referred to as the "Seimas") — a state university on the recommendation of the Government;</text:span></text:p>
      <text:p text:style-name="P1402"><text:span text:style-name="T1403">2</text:span><text:span text:style-name="T1404">) the Government – a state college on the recommendation of the Ministry of Education and S</text:span><text:span text:style-name="T1405">cience, where necessary in compliance with the Government-approved Rules for the Development of the Network of Schools Implementing Formal Education Programmes – educational institutions the legal form of which – a public establishment; <text:s/></text:span></text:p>
      <text:p text:style-name="P1406"><text:span text:style-name="T1407">3</text:span><text:span text:style-name="T1408">) the Minist</text:span><text:span text:style-name="T1409">ry of Education and Science - vocational training schools, where necessary - general education schools the legal form of which - a budgetary institution, in compliance with the Government-approved Rules for the Development of the Network of Schools Impleme</text:span><text:span text:style-name="T1410">nting Formal Education Programmes and upon the receipt of the written consent of the Minister of Finance; non-formal education schools, assistance institutions, upon the receipt of the written consent of the Minister of Finance;<text:s/></text:span></text:p>
      <text:p text:style-name="P1411"><text:span text:style-name="T1412">4</text:span><text:span text:style-name="T1413">) other ministries, g</text:span><text:span text:style-name="T1414">overnment agencies, establishments under the ministries - vocational training schools the legal form of which - a budgetary institution, in compliance with the Government-approved Rules for the Development of the Network of Schools Implementing Formal Educ</text:span><text:span text:style-name="T1415">ation Programmes and with the written consents of the Minister of Education and Science and the Minister of Finance; non-formal adult education schools the legal form of which – a budgetary institution, with the written consents of the Minister of Educatio</text:span><text:span text:style-name="T1416">n and Science and the Minister of Finance;</text:span></text:p>
      <text:p text:style-name="P1417"><text:span text:style-name="T1418">5</text:span><text:span text:style-name="T1419">) a municipal council – a non-formal education school – independently, assistance institutions – on the basis of the Government-set criteria for the foundation, reorganisation, liquidation and restructuring o</text:span><text:span text:style-name="T1420">f assistance institutions, general education schools, vocational training schools – in compliance with the Government-approved Rules for the Development of the Network of Schools Implementing Formal Education Programmes;<text:s/></text:span></text:p>
      <text:p text:style-name="P1421"><text:span text:style-name="T1422">6</text:span><text:span text:style-name="T1423">) other legal persons establi</text:span><text:span text:style-name="T1424">shed in the Republic of Lithuania as well as legal persons or other organisations of a member state, natural persons and legal persons of other states - general education, non-formal education schools, vocational training schools, higher education institut</text:span><text:span text:style-name="T1425">ions, assistance institutions.<text:s/></text:span></text:p>
      <text:p text:style-name="P1426"><text:span text:style-name="T1427">2</text:span><text:span text:style-name="T1428">. Higher education institutions shall be founded in accordance with the Law on Higher Education and Research.</text:span></text:p>
      <text:p text:style-name="P1429"><text:span text:style-name="T1430">3</text:span><text:span text:style-name="T1431">.</text:span><text:span text:style-name="T1432"><text:s/></text:span><text:span text:style-name="T1433">Several natural persons and legal entities may found a school upon entering into a contract for school founding. Legal and natural persons of foreign states may not be participants of a state and a municipal school.<text:s/></text:span></text:p>
      <text:p text:style-name="P1434"><text:span text:style-name="T1435">4</text:span><text:span text:style-name="T1436">. Branches of foreign schools and<text:s/></text:span><text:span text:style-name="T1437">schools of international organisations may be founded in the Republic of Lithuania according to the terms and pursuant to the procedure laid down by international agreements and legal acts of the Republic of Lithuania. Funding from the state budget shall n</text:span><text:span text:style-name="T1438">ot apply to these branches and schools, unless otherwise provided for in international agreements or special laws of the Republic of Lithuania.<text:s/></text:span></text:p>
      <text:p text:style-name="P1439"/>
      <text:p text:style-name="P1440"><text:span text:style-name="T1441">Article 43. School activity</text:span></text:p>
      <text:p text:style-name="P1442"><text:span text:style-name="T1443">1</text:span><text:span text:style-name="T1444">.</text:span><text:span text:style-name="T1445"><text:s/></text:span><text:span text:style-name="T1446">A state and a municipal school shall be a public legal person that func</text:span><text:span text:style-name="T1447">tions as a budgetary institution or a public establishment. Its activity shall be governed, respectively, by this Law and the Law of the Republic of Lithuania on Budgetary Institutions or the Law of the Republic of Lithuania on Public Establishments. A non</text:span><text:span text:style-name="T1448">-state school shall be a legal person. The owner (the meeting of the participants) shall choose its legal form.<text:s/></text:span></text:p>
      <text:p text:style-name="P1449"><text:span text:style-name="T1450">2</text:span><text:span text:style-name="T1451">. A school shall commence its activity after its registration in the Register of Legal Entities in accordance with the procedure laid down</text:span><text:span text:style-name="T1452"><text:s/>by the Civil Code of the Republic of Lithuania (hereinafter referred to as the “Civil Code”) and the regulations of the Register of Legal Entities.</text:span></text:p>
      <text:p text:style-name="P1453"><text:span text:style-name="T1454">3</text:span><text:span text:style-name="T1455">. A school shall function in compliance with its regulations, statutes (hereinafter referred to as “st</text:span><text:span text:style-name="T1456">atutes”), a contract for school founding. <text:s/>A school shall lay down conduct and ethics norms for members of the school community.<text:s/></text:span></text:p>
      <text:p text:style-name="P1457"><text:span text:style-name="T1458">4</text:span><text:span text:style-name="T1459">. Statutes of a state and a municipal school (except higher education institutions) shall be drafted in accordance with R</text:span><text:span text:style-name="T1460">equirements for execution of regulations, statutes, approved by the Minister of Education and Science.</text:span></text:p>
      <text:p text:style-name="P1461"><text:span text:style-name="T1462">5</text:span><text:span text:style-name="T1463">. The activity of a higher education institution shall be defined by its statutes. The statutes shall be drafted and approved in accordance with the</text:span><text:span text:style-name="T1464"><text:s/>procedure laid down by the Law on Higher Education and Research.</text:span></text:p>
      <text:p text:style-name="P1465"><text:span text:style-name="T1466">6</text:span><text:span text:style-name="T1467">. The beginning and length of a school year in general education schools and vocational training schools shall be set by the Minister of Education and Science according to initial vocat</text:span><text:span text:style-name="T1468">ional training programmes; in state and municipal non-formal education schools</text:span><text:span text:style-name="T1469"><text:s/>–<text:s/></text:span><text:span text:style-name="T1470">the institution exercising the rights and duties of the owner (the meeting of the participants), in other non-formal education schools<text:s/></text:span><text:span text:style-name="T1471">–<text:s/></text:span><text:span text:style-name="T1472">the owner (the meeting of the particip</text:span><text:span text:style-name="T1473">ants). The beginning of the continuous vocational education and training shall be set by the school. <text:s/>The beginning of education according to non-formal education programmes in state and municipal general education schools, in vocational training schools s</text:span><text:span text:style-name="T1474">hall be set by the institution exercising the rights and duties of the owner (the meeting of the participants), in other general education schools, in vocational training schools – the owner (the meeting of the participants).<text:s/></text:span></text:p>
      <text:p text:style-name="P1475"><text:span text:style-name="T1476">7</text:span><text:span text:style-name="T1477">. Only the formal educat</text:span><text:span text:style-name="T1478">ion programmes which are recorded in the Register of Study Programmes, Education Programmes and Qualifications may be carried out at school. <text:s/>A school may carry out general education curricula only if it meets the general and special criteria set out in th</text:span><text:span text:style-name="T1479">e Rules for the Development of the Network of Schools Implementing Formal Education Programmes, approved by the Government. <text:s text:c="2"/>A school may carry out formal vocational training programmes only having the licence issued by the Minister of Education and Scien</text:span><text:span text:style-name="T1480">ce, for the issuing, supplement or revision of which a state fee shall be paid. <text:s/>Rules for licensing of formal vocational education and training shall be approved by the Government.</text:span></text:p>
      <text:p text:style-name="P1481"><text:span text:style-name="T1482">8</text:span><text:span text:style-name="T1483">. A school (except higher education institutions) or any other educat</text:span><text:span text:style-name="T1484">ion provider shall begin the process of admission and teaching of learners only upon obtaining a license and/or a written consent, if they are mandatory.</text:span></text:p>
      <text:p text:style-name="P1485"><text:span text:style-name="T1486">9</text:span><text:span text:style-name="T1487">. A state and a municipal formal education school may carry out non-formal education programmes o</text:span><text:span text:style-name="T1488">n the decision of the institution exercising the rights and duties of the owner (the meeting of the participants); other formal education schools - on the decision of the owner (the meeting of the participants).<text:s/></text:span></text:p>
      <text:p text:style-name="P1489"><text:span text:style-name="T1490">10</text:span><text:span text:style-name="T1491">. A school may:</text:span></text:p>
      <text:p text:style-name="P1492"><text:span text:style-name="T1493">1</text:span><text:span text:style-name="T1494">) assume obligatio</text:span><text:span text:style-name="T1495">ns, conclude study agreements and other contracts within the scope set out by the institution exercising the rights and duties of the owner (the meeting of the participants) (state and municipal schools), the owner (the meeting of the participants) (other<text:s/></text:span><text:span text:style-name="T1496">schools) or the statutes of the school;</text:span></text:p>
      <text:p text:style-name="P1497"><text:span text:style-name="T1498">2</text:span><text:span text:style-name="T1499">) found branches and representative offices by the permission of the institution exercising the rights and duties of the owner (the meeting of the participants) (state and municipal schools), the owner (the meet</text:span><text:span text:style-name="T1500">ing of the participants) (other schools);</text:span></text:p>
      <text:p text:style-name="P1501"><text:span text:style-name="T1502">3</text:span><text:span text:style-name="T1503">) join associations in accordance with the procedure laid down by the law;</text:span></text:p>
      <text:p text:style-name="P1504"><text:span text:style-name="T1505">4</text:span><text:span text:style-name="T1506">) fix the prices, rates and tariffs of education or additional services in the cases where they have not been fixed in accordance</text:span><text:span text:style-name="T1507"><text:s/>with the procedure laid down in this Law and other laws by the Government or the institution exercising the rights and duties of the owner (the meeting of the participants) (state and municipal schools), the owner (the meeting of the participants) (other<text:s/></text:span><text:span text:style-name="T1508">schools);</text:span></text:p>
      <text:p text:style-name="P1509"><text:span text:style-name="T1510">5</text:span><text:span text:style-name="T1511">) implement national and international educational projects in accordance with the procedure laid down by the Ministry of Education and Science;</text:span></text:p>
      <text:p text:style-name="P1512"><text:span text:style-name="T1513">6</text:span><text:span text:style-name="T1514">) engage in commercial and business activity as permitted by the statutes of the schools, p</text:span><text:span text:style-name="T1515">rovided it is lawful;</text:span></text:p>
      <text:p text:style-name="P1516"><text:span text:style-name="T1517">7</text:span><text:span text:style-name="T1518">) have other rights and duties not specified in this Law, provided they are not contrary to laws.</text:span></text:p>
      <text:p text:style-name="P1519"><text:span text:style-name="T1520">11</text:span><text:span text:style-name="T1521">. Schools must ensure a sound and safe environment that prevents any manifestation of violence and intimidation and would n</text:span><text:span text:style-name="T1522">ot allow formation of hazardous habits, the implementation of curricula, study programmes and education programmes, openness to the local community, the conclusion of education agreements and implementation of contractual obligations as well as a good qual</text:span><text:span text:style-name="T1523">ity of education.</text:span></text:p>
      <text:p text:style-name="P1524"><text:span text:style-name="T1525">12</text:span><text:span text:style-name="T1526">. The Child Welfare Commission shall take care of the creation of a safe and learner-friendly environment in general education and pre-school education schools, vocational training schools implementing the initial vocational teachin</text:span><text:span text:style-name="T1527">g. <text:s text:c="2"/>It shall organise and coordinate the adaptation of education programmes for learners with special educational needs, provision of educational assistance and shall also perform other child welfare-related functions. The Minister of Education and Scienc</text:span><text:span text:style-name="T1528">e shall lay down the procedure for setting up the Child Welfare Commission and for organising its activities.</text:span></text:p>
      <text:p text:style-name="P1529"><text:span text:style-name="T1530">13</text:span><text:span text:style-name="T1531">. Learners’ and youth organisations that stimulate learners’ moral, national and civic consciousness, patriotism, foster cultural and social</text:span><text:span text:style-name="T1532"><text:s/>development, help satisfy their self-development and self-expression needs may operate at school. The activity of the learners' and youth organisations shall be based on their statutes registered according to the established procedure; their activity may<text:s/></text:span><text:span text:style-name="T1533">not be contrary to the Constitution and laws of the Republic of Lithuania.</text:span></text:p>
      <text:p text:style-name="P1534"><text:span text:style-name="T1535">14</text:span><text:span text:style-name="T1536">. Schools create favourable conditions for the functioning of learners’ and youth organisations. Such organisations may be funded and their activities may be otherwise promote</text:span><text:span text:style-name="T1537">d by the State, state and municipal schools - the institution exercising the rights and duties of the owner (the meeting of the participants), other schools - the owner (the meeting of the participants) or other natural and legal persons.<text:s/></text:span></text:p>
      <text:p text:style-name="P1538"/>
      <text:p text:style-name="P1539"><text:span text:style-name="T1540">Article 44.</text:span><text:span text:style-name="T1541"><text:s/>Closure and Restructuring of Schools and Assistance Institutions</text:span></text:p>
      <text:p text:style-name="P1542"><text:span text:style-name="T1543">1</text:span><text:span text:style-name="T1544">. The institution exercising the rights and duties of the owner of a state vocational school, a general education school (the meeting of the participants) shall reorganise, liquidate or</text:span><text:span text:style-name="T1545"><text:s/>restructure such a school in compliance with Government-approved Rules for the Development of the Network of Schools Implementing Formal Education Programmes and with written consents of the institutions that supported the founding of the school. The inst</text:span><text:span text:style-name="T1546">itution exercising the rights and duties of the owner of a state non-formal education school, an assistance institution (the meeting of the participants) shall reorganise, liquidate or restructure such a school with written consents of the institutions tha</text:span><text:span text:style-name="T1547">t supported the founding of the school.</text:span><text:span text:style-name="T1548"><text:s/></text:span></text:p>
      <text:p text:style-name="P1549"><text:span text:style-name="T1550">2</text:span><text:span text:style-name="T1551">. The municipal council shall independently reorganize, liquidate or restructure non-formal education school (budgetary institutions), general education schools (budgetary institutions), vocational training sch</text:span><text:span text:style-name="T1552">ools (budgetary institutions) - in compliance with the Government-approved Rules for the Development of the Network of Schools Implementing Formal Education Programmes, assistance institutions –budgetary institutions) – in compliance with the Government-ap</text:span><text:span text:style-name="T1553">proved Criteria for Founding, Reorganisation, Liquidation and Restructuring of Assistance Institutions. <text:s text:c="2"/>Municipal non-formal education schools (public establishments) shall be reorganised, liquidated or restructured at the decision of the institution exe</text:span><text:span text:style-name="T1554">rcising the rights and duties of the owner (the meeting of the participants), general education schools (public establishments), vocational training schools (public establishments) – at the decision of the institution exercising the rights and duties of th</text:span><text:span text:style-name="T1555">e owner (the meeting of the participants) in compliance with the Government-approved Rules for the Development of the Network of Schools Implementing Formal Education Programmes, assistance institutions (public establishments) – at the decision of the inst</text:span><text:span text:style-name="T1556">itution exercising the rights and duties of the owner (the meeting of the participants) in compliance with the Government-approved Criteria for Founding, Reorganisation, Liquidation and Restructuring of Assistance Institutions. In the cases where draft dec</text:span><text:span text:style-name="T1557">isions of municipal councils concerning the reorganisation, liquidation and restructuring of general education schools contradict decisions of the school community, proposals regarding the reorganisation, liquidation and restructuring of such a school shal</text:span><text:span text:style-name="T1558">l be presented by the Ministry of Education and Science. <text:s text:c="3"/>The procedure of adoption of school community’s decisions shall be laid down by the Minister of Education and Science.</text:span></text:p>
      <text:p text:style-name="P1559"><text:span text:style-name="T1560">3</text:span><text:span text:style-name="T1561">. A non-state school, a non-state assistance institution shall be reorga</text:span><text:span text:style-name="T1562">nised, liquidated or restructured at the decision of the owner (the meeting of the participants) or in other cases provided for by laws.<text:s/></text:span></text:p>
      <text:p text:style-name="P1563"><text:span text:style-name="T1564">4</text:span><text:span text:style-name="T1565">. The restructuring of the structure of a school (except higher education schools) – change of a group or type of</text:span><text:span text:style-name="T1566"><text:s/>a school or changes of carried-out organisational activities (founding or liquidation of classes, groups, divisions, branches, introduction or end of teaching in the state language or in the national community language in the school) – executed by a state</text:span><text:span text:style-name="T1567"><text:s/>and a municipal school - the institution exercising the rights and duties of the owner (the meeting of the participants), other schools - at the decision of the owner (the meeting of the participants), unless otherwise laid down by the laws defining the c</text:span><text:span text:style-name="T1568">oncrete legal forms of legal persons. <text:s/>The restructuring of the structure of schools (except higher education institutions) carrying out formal education programmes shall be executed in compliance with the Government-approved Rules for the Development of t</text:span><text:span text:style-name="T1569">he Network of Schools Implementing Formal Education Programmes. Changing of a group or type of a state school (except vocational training schools) shall be carried out with the written consent of the Minister of Education and Science.<text:s/></text:span></text:p>
      <text:p text:style-name="P1570"><text:span text:style-name="T1571">5</text:span><text:span text:style-name="T1572">. The school pr</text:span><text:span text:style-name="T1573">incipal must, not later than within one month of the adoption of the decision, inform in writing each learner about the decision concerning the reorganisation, liquidation, restructuring of the school or the change of a group or type of the school, as take</text:span><text:span text:style-name="T1574">n by the institution exercising the rights and duties of the owner (the meeting of the participants) (state and municipal schools), the owner (the meeting of the participants) (other schools). The school must discharge all obligations of the school to the<text:s/></text:span><text:span text:style-name="T1575">learners provided for in the education agreement.<text:s/></text:span></text:p>
      <text:p text:style-name="P1576"><text:span text:style-name="T1577">6</text:span><text:span text:style-name="T1578">. The institution exercising the rights and duties of the owner (the meeting of the participants) (state and municipal schools), the owner (the meeting of the participants) (other schools) shall reorganize, liquidate or restructure a school, an assistance<text:s/></text:span><text:span text:style-name="T1579">institution in accordance with the procedure laid down by the Civil Code and other legal acts. <text:s/>Reorganisation procedures of a school (except higher education institutions), an assistance institution shall start not later than four months before their endi</text:span><text:span text:style-name="T1580">ng and must be completed until 31 August of the current year (and where a school year begins not on 1 September - until the beginning of a school year).</text:span></text:p>
      <text:p text:style-name="P1581"><text:span text:style-name="T1582">7</text:span><text:span text:style-name="T1583">. Higher education institutions shall be reorganised, liquidated and restructured in accordance wi</text:span><text:span text:style-name="T1584">th the procedure laid down by the Law on Higher Education and Research.<text:s/></text:span></text:p>
      <text:p text:style-name="P1585"/>
      <text:p text:style-name="P1586"><text:span text:style-name="T1587">CHAPTER FIVE</text:span></text:p>
      <text:p text:style-name="P1588"><text:span text:style-name="T1589">Rights and duties of LEARNERS, parents (guardians, CURATORS), teachers and other education providers<text:s/></text:span></text:p>
      <text:p text:style-name="P1590"/>
      <text:p text:style-name="P1591"><text:span text:style-name="T1592">Article 45. Agreements between the Learner and the Educati</text:span><text:span text:style-name="T1593">on Provider</text:span></text:p>
      <text:p text:style-name="P1594"><text:span text:style-name="T1595">1</text:span><text:span text:style-name="T1596">. The education relationship between the learner and the education provider shall be documented by means of an education agreement.<text:s/></text:span></text:p>
      <text:p text:style-name="P1597"><text:span text:style-name="T1598">2</text:span><text:span text:style-name="T1599">. Education agreements of children who are under 14 years of age shall be concluded by their parents<text:s/></text:span><text:span text:style-name="T1600">(guardians) who act exclusively in the interest of their children.</text:span></text:p>
      <text:p text:style-name="P1601"><text:span text:style-name="T1602">3</text:span><text:span text:style-name="T1603">. Children between 14 and 18 years of age shall conclude the education agreement with the written consent of their parents (curators).</text:span></text:p>
      <text:p text:style-name="P1604"><text:span text:style-name="T1605">4</text:span><text:span text:style-name="T1606">. The education agreement shall specify the<text:s/></text:span><text:span text:style-name="T1607">parties to the education agreement, the curriculum, the form of its completion, obligations of the parties, validity period of the education agreement, the basis and consequences of its termination, revision.</text:span></text:p>
      <text:p text:style-name="P1608"><text:span text:style-name="T1609">5</text:span><text:span text:style-name="T1610">. Education relationships shall commence f</text:span><text:span text:style-name="T1611">rom the first day of the learner’s education. Education agreements shall be concluded before the first day of learning. Any contractual provision contrary to this Law or other laws shall be invalid. The education agreement shall be registered at school, un</text:span><text:span text:style-name="T1612">less otherwise provided for in other laws.<text:s/></text:span></text:p>
      <text:p text:style-name="P1613"><text:span text:style-name="T1614">6</text:span><text:span text:style-name="T1615">. Agreements of vocational education and training shall be concluded in accordance with the procedure laid down by the Law on Vocational Education; higher education study agreements shall be concluded in acc</text:span><text:span text:style-name="T1616">ordance with the Law on Higher Education and Research.</text:span></text:p>
      <text:p text:style-name="P1617"/>
      <text:p text:style-name="P1618"><text:span text:style-name="T1619">Article 46. Learner’s Rights and Duties<text:s/></text:span></text:p>
      <text:p text:style-name="P1620"><text:span text:style-name="T1621">1</text:span><text:span text:style-name="T1622">. The learner shall be entitled:</text:span></text:p>
      <text:p text:style-name="P1623"><text:span text:style-name="T1624">1</text:span><text:span text:style-name="T1625">) to receive information free of charge about existing schools, education programmes and forms of studies;</text:span></text:p>
      <text:p text:style-name="P1626"><text:span text:style-name="T1627">2</text:span><text:span text:style-name="T1628">)<text:s/></text:span><text:span text:style-name="T1629">according to his abilities and needs, to study at school, independently study and attain an education level, a qualification;</text:span></text:p>
      <text:p text:style-name="P1630"><text:span text:style-name="T1631">3</text:span><text:span text:style-name="T1632">) from the age of 14 to independently choose a moral development curriculum (religious instruction or ethics);</text:span></text:p>
      <text:p text:style-name="P1633"><text:span text:style-name="T1634">4</text:span><text:span text:style-name="T1635">) to rece</text:span><text:span text:style-name="T1636">ive a high-quality education;</text:span></text:p>
      <text:p text:style-name="P1637"><text:span text:style-name="T1638">5</text:span><text:span text:style-name="T1639">) to choose modules supplementing formal education programmes and modules of these programmes meeting his self-expression needs, elective subjects programmes, courses;</text:span></text:p>
      <text:p text:style-name="P1640"><text:span text:style-name="T1641">6</text:span><text:span text:style-name="T1642">) to receive psychological, special-pedagogical,</text:span><text:span text:style-name="T1643"><text:s/>special, social-pedagogical assistance, vocational guidance and informational assistance of education, healthcare in schools, information about evaluation of his achievements and other information pertaining to the learning process;</text:span></text:p>
      <text:p text:style-name="P1644"><text:span text:style-name="T1645">7</text:span><text:span text:style-name="T1646">) to study in a p</text:span><text:span text:style-name="T1647">sychologically-, emotionally- and physically-safe environment based on mutual respect, to have a learning workload and the environment that conform to hygiene requirements;</text:span></text:p>
      <text:p text:style-name="P1648"><text:span text:style-name="T1649">8</text:span><text:span text:style-name="T1650">) to an objective evaluation of his learning achievements;</text:span></text:p>
      <text:p text:style-name="P1651"><text:span text:style-name="T1652">9</text:span><text:span text:style-name="T1653">) to participa</text:span><text:span text:style-name="T1654">te in the school's self-governance;</text:span></text:p>
      <text:p text:style-name="P1655"><text:span text:style-name="T1656">10</text:span><text:span text:style-name="T1657">) to defend his rights in accordance with the procedure laid down by the law;</text:span></text:p>
      <text:p text:style-name="P1658"><text:span text:style-name="T1659">11</text:span><text:span text:style-name="T1660">) to exercise other rights established in the Law on Vocational Education or the Law on Non-formal Adult Education as well as in o</text:span><text:span text:style-name="T1661">ther laws.</text:span></text:p>
      <text:p text:style-name="P1662"><text:span text:style-name="T1663">2</text:span><text:span text:style-name="T1664">. The learner must:</text:span></text:p>
      <text:p text:style-name="P1665"><text:span text:style-name="T1666">1</text:span><text:span text:style-name="T1667">) upon entering into an education agreement, observe all its terms and conditions as well as the requirements of documents that regulate the school's rules of procedure;</text:span></text:p>
      <text:p text:style-name="P1668"><text:span text:style-name="T1669">2</text:span><text:span text:style-name="T1670">) attend school, study diligently, adher</text:span><text:span text:style-name="T1671">e to the learner's conduct norms, respect teachers and other members of the school community, not violate their rights and legitimate interests;</text:span></text:p>
      <text:p text:style-name="P1672"><text:span text:style-name="T1673">3</text:span><text:span text:style-name="T1674">) study according to primary and basic education curricula until the age of 16.<text:s/></text:span></text:p>
      <text:p text:style-name="P1675"/>
      <text:p text:style-name="P1676"><text:span text:style-name="T1677">Article 47. Parent</text:span><text:span text:style-name="T1678">s' (guardians', curators') rights and duties</text:span></text:p>
      <text:p text:style-name="P1679"><text:span text:style-name="T1680">1</text:span><text:span text:style-name="T1681">. Parents (guardians, curators) shall have the right:</text:span></text:p>
      <text:p text:style-name="P1682"><text:span text:style-name="T1683">1</text:span><text:span text:style-name="T1684">) to receive information free of charge about existing schools, education programmes and forms of studies;</text:span></text:p>
      <text:p text:style-name="P1685"><text:span text:style-name="T1686">2</text:span><text:span text:style-name="T1687">) to participate in the selection of<text:s/></text:span><text:span text:style-name="T1688">a curriculum, the form of education and a school or other education provider for the child (if necessary – to do it on his behalf);</text:span></text:p>
      <text:p text:style-name="P1689"><text:span text:style-name="T1690">3</text:span><text:span text:style-name="T1691">) to get information about the status of the child, educational and learning needs, progress, school attendance and con</text:span><text:span text:style-name="T1692">duct;</text:span></text:p>
      <text:p text:style-name="P1693"><text:span text:style-name="T1694">4</text:span><text:span text:style-name="T1695">) to participate in the school's self-governance;</text:span></text:p>
      <text:p text:style-name="P1696"><text:span text:style-name="T1697">5</text:span><text:span text:style-name="T1698">) to participate in the evaluation of child’s special educational needs and to receive a comprehensive information about the evaluation results;</text:span></text:p>
      <text:p text:style-name="P1699"><text:span text:style-name="T1700">6</text:span><text:span text:style-name="T1701">) to send their child, who has reached the age of 6, provided he has achieved adequate maturity, to school to study according to a primary education curriculum;<text:s/></text:span></text:p>
      <text:p text:style-name="P1702"><text:span text:style-name="T1703">7</text:span><text:span text:style-name="T1704">) to demand the provision of high-quality education to a child;</text:span></text:p>
      <text:p text:style-name="P1705"><text:span text:style-name="T1706">8</text:span><text:span text:style-name="T1707">) to use the rights<text:s/></text:span><text:span text:style-name="T1708">laid down by other laws.</text:span></text:p>
      <text:p text:style-name="P1709"><text:span text:style-name="T1710">2</text:span><text:span text:style-name="T1711">. Parents (guardians, curators) must:</text:span></text:p>
      <text:p text:style-name="P1712"><text:span text:style-name="T1713">1</text:span><text:span text:style-name="T1714">) to send their child, who has reached the age of 7 that calendar year, to send to school to study according to the primary education curriculum, with the exception of the cases provi</text:span><text:span text:style-name="T1715">ded for in paragraph 3 of Article 9 of this Law;<text:s/></text:span></text:p>
      <text:p text:style-name="P1716"><text:span text:style-name="T1717">2</text:span><text:span text:style-name="T1718">) provide the child with sound and secure living conditions; respect the child, safeguard him against violence, intimidation and exploitation; ensure that the child undergoes timely medical check-ups;</text:span></text:p>
      <text:p text:style-name="P1719"><text:span text:style-name="T1720">3</text:span><text:span text:style-name="T1721">) co-operate with the school principal, other education provider, teachers, and other specialists who provide special, psychological, social-pedagogical, special-pedagogical assistance, healthcare in dealing with the issues of children's learning and<text:s/></text:span><text:span text:style-name="T1722">follow their recommendations;</text:span></text:p>
      <text:p text:style-name="P1723"><text:span text:style-name="T1724">4</text:span><text:span text:style-name="T1725">) choose a programme of moral development (religious instruction or ethics) for their children who are under 14 years of age;</text:span></text:p>
      <text:p text:style-name="P1726"><text:span text:style-name="T1727">5</text:span><text:span text:style-name="T1728">) develop the child’s values, control and correct the child's behaviour;</text:span></text:p>
      <text:p text:style-name="P1729"><text:span text:style-name="T1730">6</text:span><text:span text:style-name="T1731">) ensure the</text:span><text:span text:style-name="T1732"><text:s/>child's preparation for school, his learning according to the primary and basic education curricula until he reaches the age of 16;</text:span></text:p>
      <text:p text:style-name="P1733"><text:span text:style-name="T1734">7</text:span><text:span text:style-name="T1735">) ensure child’s punctual and regular school attendance; if the child cannot attend the school, immediately inform the</text:span><text:span text:style-name="T1736"><text:s/>school;<text:s/></text:span></text:p>
      <text:p text:style-name="P1737"><text:span text:style-name="T1738">8</text:span><text:span text:style-name="T1739">) participate in the selection of a curriculum and a school for the child with special educational needs.</text:span></text:p>
      <text:p text:style-name="P1740"/>
      <text:p text:style-name="P1741"><text:span text:style-name="T1742">Article 48. The Right to Work as a Teacher<text:s/></text:span></text:p>
      <text:p text:style-name="P1743"><text:span text:style-name="T1744">1</text:span><text:span text:style-name="T1745">.<text:s/></text:span><text:span text:style-name="T1746">The following shall have the right to work as a teacher:</text:span></text:p>
      <text:p text:style-name="P1747"><text:span text:style-name="T1748">1</text:span><text:span text:style-name="T1749">) a pedagogue – a</text:span><text:span text:style-name="T1750">ccording to general education, vocational training and non-formal education programmes;</text:span></text:p>
      <text:p text:style-name="P1751"><text:span text:style-name="T1752">2</text:span><text:span text:style-name="T1753">) a person who has attained a higher education level (a post-secondary education level acquired before 2009 or a specialised-secondary education level attained<text:s/></text:span><text:span text:style-name="T1754">before 1995) – according to general education curriculum, vocational training programme and non-formal education programme; persons must, within two years from the beginning of work as a teacher according to pre-school, pre-primary and general education cu</text:span><text:span text:style-name="T1755">rricula, acquire a pedagogue's qualification; persons must, within one year from the beginning of work as a teacher according to a vocational training programme and a non-formal education programme (with the exception of pre-school and pre-primary educatio</text:span><text:span text:style-name="T1756">n curricula), take in accordance with the procedure laid down by the Minister of Education and Science a pedagogical-psychological knowledge course;</text:span></text:p>
      <text:p text:style-name="P1757"><text:span text:style-name="T1758">3</text:span><text:span text:style-name="T1759">) a person who has completed a vocational training programme, attained a secondary education level and</text:span><text:span text:style-name="T1760"><text:s/>a qualification, has a three-year work experience in the respective field and has taken in accordance with the procedure laid down by the Minister of Education and Science a pedagogical-psychological knowledge course – according to vocational training and</text:span><text:span text:style-name="T1761"><text:s/>non-formal education programmes (with the exception of pre-school and pre-primary education curricula);</text:span></text:p>
      <text:p text:style-name="P1762"><text:span text:style-name="T1763">4</text:span><text:span text:style-name="T1764">) a person referred to in paragraph 5 of Article 31 of this Law – to teach about religion;</text:span></text:p>
      <text:p text:style-name="P1765"><text:span text:style-name="T1766">5</text:span><text:span text:style-name="T1767">) a person who has attained a secondary education<text:s/></text:span><text:span text:style-name="T1768">level and has taken in accordance with the procedure laid down by the Minister of Education and Science a pedagogical-psychological knowledge course – according to non-formal education programmes (with the exception of pre-school and pre-primary education<text:s/></text:span><text:span text:style-name="T1769">curricula and curricula supplementing the formal education);<text:s/></text:span></text:p>
      <text:p text:style-name="P1770"><text:span text:style-name="T1771">*6) a person studying at a higher education institution - according to pre-school, pre-primary education and general education curricula.</text:span></text:p>
      <text:p text:style-name="P1772"><text:span text:style-name="T1773">*Note. Subparagraph 6 of paragraph 1 of Article 48</text:span><text:span text:style-name="T1774"><text:s/>shall be deemed invalid as of 1 September 2011.<text:s/></text:span></text:p>
      <text:p text:style-name="P1775"><text:span text:style-name="T1776">2</text:span><text:span text:style-name="T1777">. A description of qualifications attributed to the pedagogue's qualification shall be approved by the Minister of Education and Science. <text:s/>The cases where persons are regarded as persons having the ped</text:span><text:span text:style-name="T1778">agogue's qualification shall be set out by the Minister of Education and Science.<text:s/></text:span></text:p>
      <text:p text:style-name="P1779"><text:span text:style-name="T1780">3</text:span><text:span text:style-name="T1781">. The teachers indicated in paragraph 1 of this Article must have a qualification set out by the Minister of Education and Science.<text:s/></text:span></text:p>
      <text:p text:style-name="P1782"><text:span text:style-name="T1783">4</text:span><text:span text:style-name="T1784">. A person who has acquired a<text:s/></text:span><text:span text:style-name="T1785">qualification in a member state of the European Union or the Swiss Confederation and whose appropriate qualification is recognised in accordance with the procedure laid down by the Law on Recognition of Regulated Professional Qualifications, and who meets<text:s/></text:span><text:span text:style-name="T1786">the requirements set out in paragraphs 1 and 3 of this Article may work as a teacher in Lithuania.<text:s/></text:span></text:p>
      <text:p text:style-name="P1787"><text:span text:style-name="T1788">5</text:span><text:span text:style-name="T1789">. A person who has acquired a qualification in a foreign state, with the exception of the qualification acquired in a member state of the European Unio</text:span><text:span text:style-name="T1790">n or the Swiss Confederation and whose appropriate qualification is recognised in accordance with the procedure laid down by the Government, and who meets the requirements set out in paragraphs 1 and 3 of this Article may work as a teacher in Lithuania.</text:span></text:p>
      <text:p text:style-name="P1791"><text:span text:style-name="T1792">6</text:span><text:span text:style-name="T1793">. If other laws set for teachers the requirements other than those provided for in paragraphs 1 and 3 of this Article, the requirements set in other laws shall apply.</text:span></text:p>
      <text:p text:style-name="P1794"><text:span text:style-name="T1795">7</text:span><text:span text:style-name="T1796">. A foreign national or a stateless person may work at schools in accordance with</text:span><text:span text:style-name="T1797"><text:s/>legal acts and international agreements of the Republic of Lithuania.</text:span></text:p>
      <text:p text:style-name="P1798"><text:span text:style-name="T1799">8</text:span><text:span text:style-name="T1800">. The following persons may not work as teachers:</text:span></text:p>
      <text:p text:style-name="P1801"><text:span text:style-name="T1802">1</text:span><text:span text:style-name="T1803">) who do not meet the requirements set out in paragraphs 1, 3, 4, 5 and 6 of this Article;<text:s/></text:span></text:p>
      <text:p text:style-name="P1804"><text:span text:style-name="T1805">2</text:span><text:span text:style-name="T1806">) a person who has been convic</text:span><text:span text:style-name="T1807">ted for a premeditated criminal act;</text:span></text:p>
      <text:p text:style-name="P1808"><text:span text:style-name="T1809">3</text:span><text:span text:style-name="T1810">) a person who has been declared by court as persons with limited legal capacity or with legal incapacity, until such time as he is declared capable or until the lifting of the capacity limitation;</text:span></text:p>
      <text:p text:style-name="P1811"><text:span text:style-name="T1812">4</text:span><text:span text:style-name="T1813">) a person<text:s/></text:span><text:span text:style-name="T1814">whose parental powers have been restricted by court decision – for the duration of restriction;</text:span></text:p>
      <text:p text:style-name="P1815"><text:span text:style-name="T1816">5</text:span><text:span text:style-name="T1817">) a person who has fallen ill with a disease specified in the respective list of the Ministry of Health;</text:span></text:p>
      <text:p text:style-name="P1818"><text:span text:style-name="T1819">6</text:span><text:span text:style-name="T1820">) a former staff employee of the USSR State<text:s/></text:span><text:span text:style-name="T1821">Security Committee (NKVD, NKGB, MGB, KGB) to whom the restrictions under the Law of the Republic of Lithuania on the Evaluation of the USSR State Security Committee (NKVD, NKGB, MGB, KGB) and the Current Activities of the Staff Employees of this Organisati</text:span><text:span text:style-name="T1822">on” apply;</text:span></text:p>
      <text:p text:style-name="P1823"><text:span text:style-name="T1824">7</text:span><text:span text:style-name="T1825">) in other cases set out by legal acts.</text:span></text:p>
      <text:p text:style-name="P1826"><text:span text:style-name="T1827">9</text:span><text:span text:style-name="T1828">. A school principal shall employ and dismiss teachers in accordance with the procedure laid down by the Minister of Education and Science.<text:s/></text:span></text:p>
      <text:p text:style-name="P1829"/>
      <text:p text:style-name="P1830"><text:span text:style-name="T1831">Article 49. Teacher’s Rights and Duties<text:s/></text:span></text:p>
      <text:p text:style-name="P1832"><text:span text:style-name="T1833">1</text:span><text:span text:style-name="T1834">.</text:span><text:span text:style-name="T1835"><text:s/>A teacher shall have the right:</text:span></text:p>
      <text:p text:style-name="P1836"><text:span text:style-name="T1837">1</text:span><text:span text:style-name="T1838">) to offer his individual programmes; to choose methods and forms of pedagogical activity;</text:span></text:p>
      <text:p text:style-name="P1839"><text:span text:style-name="T1840">2</text:span><text:span text:style-name="T1841">) to attend in-service training events at least 5 days per year;</text:span></text:p>
      <text:p text:style-name="P1842"><text:span text:style-name="T1843">3</text:span><text:span text:style-name="T1844">) to be attested and obtain a qualification category i</text:span><text:span text:style-name="T1845">n accordance with the procedure laid down by the Minister of Education and Science;</text:span></text:p>
      <text:p text:style-name="P1846"><text:span text:style-name="T1847">4</text:span><text:span text:style-name="T1848">) to work in a psychologically-, emotionally- and physically- safe environment based on mutual respect, to have a properly-equipped workplace conforming to hygiene req</text:span><text:span text:style-name="T1849">uirements;</text:span></text:p>
      <text:p text:style-name="P1850"><text:span text:style-name="T1851">5</text:span><text:span text:style-name="T1852">) to participate in the school's self-governance;</text:span></text:p>
      <text:p text:style-name="P1853"><text:span text:style-name="T1854">6</text:span><text:span text:style-name="T1855">) to propose to the school principal to address the director of the municipal administration for the provision of a minimum or moderate supervision measure to a child as well as to prop</text:span><text:span text:style-name="T1856">ose the school principal to impose on a child disciplinary reformative sanctions for violations of the educational institution’s rules of procedure and the learner’s conduct norms, as specified in the Law of the Republic of Lithuania on Fundamentals of Pro</text:span><text:span text:style-name="T1857">tection of the Rights of the Child (hereinafter referred to as the “Law on Fundamentals of Protection of the Rights of the Child”);</text:span></text:p>
      <text:p text:style-name="P1858"><text:span text:style-name="T1859">7</text:span><text:span text:style-name="T1860">) to exercise other rights established in the Law on Vocational Education, the Law on Non-formal Adult Education as wel</text:span><text:span text:style-name="T1861">l as in other laws.</text:span></text:p>
      <text:p text:style-name="P1862"><text:span text:style-name="T1863">2</text:span><text:span text:style-name="T1864">. Teachers must:</text:span></text:p>
      <text:p text:style-name="P1865"><text:span text:style-name="T1866">1</text:span><text:span text:style-name="T1867">) ensure their learners’ safety and high-quality education;</text:span></text:p>
      <text:p text:style-name="P1868"><text:span text:style-name="T1869">2</text:span><text:span text:style-name="T1870">) cultivate learners’ firm moral, civic, ethnic and patriotic positions, the respect for the parents, development of learners’ personal abilitie</text:span><text:span text:style-name="T1871">s in order to guarantee own cultural identity, deliver the education content in a comprehensible and explicit manner in the correct Lithuanian language where it is defined by legal acts that the appropriate education content is delivered in the Lithuanian<text:s/></text:span><text:span text:style-name="T1872">language;</text:span></text:p>
      <text:p text:style-name="P1873"><text:span text:style-name="T1874">3</text:span><text:span text:style-name="T1875">) observe the norms of ethics as approved by educational institutions and the requirements of documents establishing the educational institution's rules of procedure;</text:span></text:p>
      <text:p text:style-name="P1876"><text:span text:style-name="T1877">4</text:span><text:span text:style-name="T1878">) upgrade their qualifications;</text:span></text:p>
      <text:p text:style-name="P1879"><text:span text:style-name="T1880">5</text:span><text:span text:style-name="T1881">) provide education on the basis of learners’ abilities <text:s/>and vocations, strengthen the motivation to learn and confidence in one’s abilities, render help to learners having educational, learning difficulties and with special educational needs, adapt a subj</text:span><text:span text:style-name="T1882">ect programme, content, methods to the said learners;</text:span></text:p>
      <text:p text:style-name="P1883"><text:span text:style-name="T1884">6</text:span><text:span text:style-name="T1885">) impartially evaluate learners’ learning achievements and constantly inform them about learning progress;</text:span></text:p>
      <text:p text:style-name="P1886"><text:span text:style-name="T1887">7</text:span><text:span text:style-name="T1888">) in accordance with the procedure laid down by the school, inform the parents<text:s/></text:span><text:span text:style-name="T1889">(guardians, curators) about the status of the child, educational and learning needs, progress, school attendance and conduct;</text:span></text:p>
      <text:p text:style-name="P1890"><text:span text:style-name="T1891">8</text:span><text:span text:style-name="T1892">) cooperate with other teachers in order to achieve educational objectives;<text:s/></text:span></text:p>
      <text:p text:style-name="P1893"><text:span text:style-name="T1894">9</text:span><text:span text:style-name="T1895">) respect a learner as a person, not violat</text:span><text:span text:style-name="T1896">e his rights and legitimate interests;</text:span></text:p>
      <text:p text:style-name="P1897"><text:span text:style-name="T1898">10</text:span><text:span text:style-name="T1899">) fulfil other obligations established in the Law on Vocational Education and the Law on Non-formal Adult Education.</text:span></text:p>
      <text:p text:style-name="P1900"><text:span text:style-name="T1901">3</text:span><text:span text:style-name="T1902">. Representatives of trade unions presenting pedagogues shall be entitled to represent<text:s/></text:span><text:span text:style-name="T1903">pedagogues’ interests and defend their rights in accordance with the procedure laid down by the law.<text:s/></text:span></text:p>
      <text:p text:style-name="P1904"/>
      <text:p text:style-name="P1905"/>
      <text:p text:style-name="P1906"><text:span text:style-name="T1907">Article 50. Freelance teacher’s rights and duties<text:s/></text:span></text:p>
      <text:p text:style-name="P1908"><text:span text:style-name="T1909">1</text:span><text:span text:style-name="T1910">. A freelance teacher may, in accordance with the procedure laid down by legal acts, carry o</text:span><text:span text:style-name="T1911">ut pre-school, pre-primary education curricula and other non-formal education programmes, implement modules of formal education programmes, modules supplementing formal education programmes and modules of programmes meeting learners’ self-expression needs,</text:span><text:span text:style-name="T1912"><text:s/>and upon the ac</text:span><text:span text:style-name="T1913">quiring of the licence - formal vocational training programmes</text:span><text:span text:style-name="T1914">. <text:s/></text:span></text:p>
      <text:p text:style-name="P1915"><text:span text:style-name="T1916">2</text:span><text:span text:style-name="T1917">. A freelance teacher shall have the right:</text:span></text:p>
      <text:p text:style-name="P1918"><text:span text:style-name="T1919">1</text:span><text:span text:style-name="T1920">) to work according to his individual programmes;</text:span></text:p>
      <text:p text:style-name="P1921"><text:span text:style-name="T1922">2</text:span><text:span text:style-name="T1923">) to choose methods and forms of pedagogical activity;</text:span></text:p>
      <text:p text:style-name="P1924"><text:span text:style-name="T1925">3</text:span><text:span text:style-name="T1926">) to<text:s/></text:span><text:span text:style-name="T1927">provide educational assistance;</text:span></text:p>
      <text:p text:style-name="P1928"><text:span text:style-name="T1929">3</text:span><text:span text:style-name="T1930">. A freelance teacher must:</text:span></text:p>
      <text:p text:style-name="P1931"><text:span text:style-name="T1932">1</text:span><text:span text:style-name="T1933">) ensure his learners’ safety;</text:span></text:p>
      <text:p text:style-name="P1934"><text:span text:style-name="T1935">2</text:span><text:span text:style-name="T1936">) have a workplace intended for education that meets hygiene requirements;</text:span></text:p>
      <text:p text:style-name="P1937"><text:span text:style-name="T1938">3</text:span><text:span text:style-name="T1939">) implement the teaching process agreed upon with the learner;</text:span></text:p>
      <text:p text:style-name="P1940"><text:span text:style-name="T1941">4</text:span><text:span text:style-name="T1942">)<text:s/></text:span><text:span text:style-name="T1943">deliver the education content in a comprehensible and explicit manner in the correct Lithuanian language where it is defined by legal acts that the appropriate education content is delivered in the Lithuanian language.</text:span></text:p>
      <text:p text:style-name="P1944"><text:span text:style-name="T1945">4</text:span><text:span text:style-name="T1946">. A freelance teacher shall no</text:span><text:span text:style-name="T1947">t be allowed to teach learners whom he teaches at school according to the curriculum of the same subject.</text:span></text:p>
      <text:p text:style-name="P1948"/>
      <text:p text:style-name="P1949"><text:span text:style-name="T1950">Article 51. Rights and duties of any other provider of education<text:s/></text:span></text:p>
      <text:p text:style-name="P1951"><text:span text:style-name="T1952">1</text:span><text:span text:style-name="T1953">. Other education providers shall have the right:</text:span></text:p>
      <text:p text:style-name="P1954"><text:span text:style-name="T1955">1</text:span><text:span text:style-name="T1956">) to carry out pre-sc</text:span><text:span text:style-name="T1957">hool, pre-primary education curricula and other non-formal education programmes, implement modules of formal education programmes, modules supplementing formal education programmes and modules of programmes meeting learners’ self-expression needs;</text:span></text:p>
      <text:p text:style-name="P1958"><text:span text:style-name="T1959">2</text:span><text:span text:style-name="T1960">) u</text:span><text:span text:style-name="T1961">pon the acquisition of the licence - to carry formal vocational training programmes;</text:span></text:p>
      <text:p text:style-name="P1962"><text:span text:style-name="T1963">3</text:span><text:span text:style-name="T1964">) to provide educational assistance;</text:span></text:p>
      <text:p text:style-name="P1965"><text:span text:style-name="T1966">4</text:span><text:span text:style-name="T1967">) to receive set funding and privileges.</text:span></text:p>
      <text:p text:style-name="P1968"><text:span text:style-name="T1969">2</text:span><text:span text:style-name="T1970">. Other education providers must:</text:span></text:p>
      <text:p text:style-name="P1971"><text:span text:style-name="T1972">1</text:span><text:span text:style-name="T1973">) ensure education quality and their le</text:span><text:span text:style-name="T1974">arners’ safety during the teaching process;</text:span></text:p>
      <text:p text:style-name="P1975"><text:span text:style-name="T1976">2</text:span><text:span text:style-name="T1977">) deliver the education content in a comprehensible and explicit manner in the correct Lithuanian language where it is defined by legal acts that the appropriate education content is delivered in the<text:s/></text:span><text:span text:style-name="T1978">Lithuanian language.</text:span></text:p>
      <text:p text:style-name="P1979"><text:span text:style-name="T1980">3</text:span><text:span text:style-name="T1981">) provide students with education conditions that meet hygiene standards;</text:span></text:p>
      <text:p text:style-name="P1982"><text:span text:style-name="T1983">4</text:span><text:span text:style-name="T1984">) observe the norms of Teachers' ethics;</text:span></text:p>
      <text:p text:style-name="P1985"><text:span text:style-name="T1986">5</text:span><text:span text:style-name="T1987">) have care of in-service training of teachers.</text:span></text:p>
      <text:p text:style-name="P1988"/>
      <text:p text:style-name="P1989"><text:span text:style-name="T1990">CHAPTER SIX</text:span></text:p>
      <text:p text:style-name="P1991"><text:span text:style-name="T1992">EDUCATION MANAGEMENT. SELF-GOVERNANCE</text:span></text:p>
      <text:p text:style-name="P1993"/>
      <text:p text:style-name="P1994"><text:span text:style-name="T1995">Article 52. Management of education and management entities</text:span></text:p>
      <text:p text:style-name="P1996"><text:span text:style-name="T1997">1</text:span><text:span text:style-name="T1998">. The purpose of education management shall be to assure the quality of implementation of State education policy through administrative means: monitoring, planning, delegation and distri</text:span><text:span text:style-name="T1999">bution of powers and responsibility as well as supervision.</text:span></text:p>
      <text:p text:style-name="P2000"><text:span text:style-name="T2001">2</text:span><text:span text:style-name="T2002">. The entities engaged in education management shall be:</text:span></text:p>
      <text:p text:style-name="P2003"><text:span text:style-name="T2004">1</text:span><text:span text:style-name="T2005">) the Seimas;</text:span></text:p>
      <text:p text:style-name="P2006"><text:span text:style-name="T2007">2</text:span><text:span text:style-name="T2008">) the Government, the Ministry of Education and Science, other ministries, government agencies;</text:span></text:p>
      <text:p text:style-name="P2009"><text:span text:style-name="T2010">3</text:span><text:span text:style-name="T2011">) municipal</text:span><text:span text:style-name="T2012"><text:s/>institutions;</text:span></text:p>
      <text:p text:style-name="P2013"><text:span text:style-name="T2014">4</text:span><text:span text:style-name="T2015">) the owner of a non-state school (the meeting of the participants);</text:span></text:p>
      <text:p text:style-name="P2016"><text:span text:style-name="T2017">5</text:span><text:span text:style-name="T2018">) the head of an educational institution.</text:span></text:p>
      <text:p text:style-name="P2019"><text:span text:style-name="T2020">3</text:span><text:span text:style-name="T2021">. Certain education management powers may be delegated to education self-governance bodies.</text:span></text:p>
      <text:p text:style-name="P2022"/>
      <text:p text:style-name="P2023"><text:span text:style-name="T2024">Article 53. Moni</text:span><text:span text:style-name="T2025">toring of education<text:s/></text:span></text:p>
      <text:p text:style-name="P2026"><text:span text:style-name="T2027">1</text:span><text:span text:style-name="T2028">. The purpose of monitoring of education shall be to empower all the entities engaged in education management to adopt reasoned decisions and to provide management assuring education quality.</text:span></text:p>
      <text:p text:style-name="P2029"><text:span text:style-name="T2030">2</text:span><text:span text:style-name="T2031">. State monitoring of education s</text:span><text:span text:style-name="T2032">hall, pursuant to indicators of education monitoring and in accordance with the procedure laid down by the Minister of Education and Science, be implemented by the Ministry of Education and Science and other institutions authorised by the Minister of Educa</text:span><text:span text:style-name="T2033">tion and Science, municipal administrations, schools.<text:s/></text:span></text:p>
      <text:p text:style-name="P2034"><text:span text:style-name="T2035">3</text:span><text:span text:style-name="T2036">. The Ministry of Education and Science shall annually make a report about the state of the education system in the country and the regions.</text:span></text:p>
      <text:p text:style-name="P2037"/>
      <text:p text:style-name="P2038"><text:span text:style-name="T2039">Article 54. Planning of education</text:span></text:p>
      <text:p text:style-name="P2040"><text:span text:style-name="T2041">1</text:span><text:span text:style-name="T2042">. The<text:s/></text:span><text:span text:style-name="T2043">purpose of education planning shall, upon assessment of the state of education and with respect to the education needs of society, be to set long-term and short-term goals and tasks of education, set priorities and define means for task implementation.</text:span></text:p>
      <text:p text:style-name="P2044"><text:span text:style-name="T2045">2</text:span><text:span text:style-name="T2046">. Lithuanian education policy priorities, long-term education goals, directions of change of education content and funding priorities shall be set forth in the National Education Strategy. The Strategy shall be drawn up and presented to the Seimas for co</text:span><text:span text:style-name="T2047">nfirmation by the Government. The Strategy shall cover a period of ten years and shall be reviewed at least every four years.</text:span><text:span text:style-name="T2048"><text:s/></text:span></text:p>
      <text:p text:style-name="P2049"><text:span text:style-name="T2050">3</text:span><text:span text:style-name="T2051">. When implementing the National Education Strategy, municipalities shall set out long-term objectives of education as well as measures for the achievement thereof. <text:s/></text:span></text:p>
      <text:p text:style-name="P2052"><text:span text:style-name="T2053">4</text:span><text:span text:style-name="T2054">. A school shall prepare a strategic plan. The school principal shall approve a stra</text:span><text:span text:style-name="T2055">tegic plan with the consent of the school council, the institution exercising the rights and duties of the owner of the school (a state school – a budgetary institution), the municipal executive institution or a person authorised by it (a municipal school<text:s/></text:span><text:span text:style-name="T2056">– a budgetary institution), the institution exercising the rights and duties of the owner (the meeting of the participants) (a state and municipal school – a public establishment), the owner (the meeting of the participants) (other schools).</text:span></text:p>
      <text:p text:style-name="P2057"><text:span text:style-name="T2058">5</text:span><text:span text:style-name="T2059">. A schoo</text:span><text:span text:style-name="T2060">l shall prepare an annual action plan. The school principal shall approve an annual action plan with the consent of the school council.<text:s/></text:span></text:p>
      <text:p text:style-name="P2061"><text:span text:style-name="T2062">6</text:span><text:span text:style-name="T2063">. Higher education shall be planned in accordance with the procedure laid down by the Law on Higher Education and<text:s/></text:span><text:span text:style-name="T2064">Research.<text:s/></text:span></text:p>
      <text:p text:style-name="P2065"/>
      <text:p text:style-name="P2066"><text:span text:style-name="T2067">Article 55. Government powers in the area of education management</text:span></text:p>
      <text:p text:style-name="P2068">The Government shall:</text:p>
      <text:p text:style-name="P2069"><text:span text:style-name="T2070">1</text:span><text:span text:style-name="T2071">) implement the laws, decrees of the President and resolutions of the Seimas regulating education, long-term state education programmes, the Govern</text:span><text:span text:style-name="T2072">ment Programme in the field of education, approve its implementation programmes;</text:span></text:p>
      <text:p text:style-name="P2073"><text:span text:style-name="T2074">2</text:span><text:span text:style-name="T2075">) co-ordinate the activities of the Ministry of Education and Science, other ministries and government agencies on the issues of education;</text:span></text:p>
      <text:p text:style-name="P2076"><text:span text:style-name="T2077">3</text:span><text:span text:style-name="T2078">) found, reorganise, liqu</text:span><text:span text:style-name="T2079">idate and restructure state colleges, educational institutions the legal form of which is a public establishment, when necessary – education management entities – government agencies, found institutions under the Ministry of Education and Science and assig</text:span><text:span text:style-name="T2080">n to this Ministry the exercising of the rights and duties of the owner of the institution under the Ministry (with the exception of the adoption of decisions on reorganisation and liquidation of such institutions);</text:span></text:p>
      <text:p text:style-name="P2081"><text:span text:style-name="T2082">4</text:span><text:span text:style-name="T2083">) charge its subordinate executive<text:s/></text:span><text:span text:style-name="T2084">bodies with the task of drafting of the National Education Strategy; be responsible for its implementation as well as for the implementation of the Government Programme in the field of education.</text:span></text:p>
      <text:p text:style-name="P2085"/>
      <text:p text:style-name="P2086"><text:span text:style-name="T2087">Article 56. Powers of the Ministry of Education and Sci</text:span><text:span text:style-name="T2088">ence</text:span></text:p>
      <text:p text:style-name="P2089">The Ministry of Education and Science shall be empowered:</text:p>
      <text:p text:style-name="P2090"><text:span text:style-name="T2091">1</text:span><text:span text:style-name="T2092">) to participate in the shaping, implementation and ensuring of the state education policy;</text:span></text:p>
      <text:p text:style-name="P2093"><text:span text:style-name="T2094">2</text:span><text:span text:style-name="T2095">) to bear responsibility for education quality;</text:span></text:p>
      <text:p text:style-name="P2096"><text:span text:style-name="T2097">3</text:span><text:span text:style-name="T2098">) to submit proposals and draft<text:s/></text:span><text:span text:style-name="T2099">resolutions to the Government: regarding preparation and improvement of laws and other legal acts; funding of education, material base of schools, disposal of the property of schools;</text:span></text:p>
      <text:p text:style-name="P2100"><text:span text:style-name="T2101">4</text:span><text:span text:style-name="T2102">) in accordance with the procedure laid down by the Government or a</text:span><text:span text:style-name="T2103">n institution authorised by it, to keep the Register of Studies, Training Programmes and Qualifications, to establish and to keep registers of qualification development programmes and events, educational and scientific institutions, licences, forms of educ</text:span><text:span text:style-name="T2104">ation certificates, diplomas, certificates of education and qualification certificates, learners, students, teachers, as well as to establish and maintain information systems of state education;</text:span></text:p>
      <text:p text:style-name="P2105"><text:span text:style-name="T2106">5</text:span><text:span text:style-name="T2107">) to co-ordinate activities of education departments of<text:s/></text:span><text:span text:style-name="T2108">municipal administrations in the implementation of the state education policy, to submit their general regulations for Government approval; to set qualification requirements for heads and specialists of education departments of municipal administrations;</text:span></text:p>
      <text:p text:style-name="P2109"><text:span text:style-name="T2110">6</text:span><text:span text:style-name="T2111">) to coordinate the development of a network of vocational training schools and general education schools designated for learners with special educational needs within the country (region);</text:span></text:p>
      <text:p text:style-name="P2112"><text:span text:style-name="T2113">7</text:span><text:span text:style-name="T2114">) to organize and coordinate accreditation of general edu</text:span><text:span text:style-name="T2115">cation curricula;<text:s/></text:span></text:p>
      <text:p text:style-name="P2116"><text:span text:style-name="T2117">8</text:span><text:span text:style-name="T2118">) in accordance with the procedure laid down by the Government, to issue licences to execute formal vocational training programmes;</text:span></text:p>
      <text:p text:style-name="P2119"><text:span text:style-name="T2120">9</text:span><text:span text:style-name="T2121">) to maintain contacts with appropriate institutions of foreign countries and international org</text:span><text:span text:style-name="T2122">anisations, to promote independent co-operation of the country's schools and organisations with respective schools and organisations of other countries, to provide funding or otherwise encourage activities of Lithuanians residing abroad in the areas of edu</text:span><text:span text:style-name="T2123">cation and studies, to represent the Republic of Lithuania in foreign countries or at international organisations;</text:span></text:p>
      <text:p text:style-name="P2124"><text:span text:style-name="T2125">10</text:span><text:span text:style-name="T2126">) carry out the performance review of principals, deputy principals responsible for education, chiefs of teaching organising divisions<text:s/></text:span><text:span text:style-name="T2127">of schools in which the Ministry exercises in accordance with the procedure laid down by legal acts the rights and duties of the State as the owner or stakeholder ;<text:s/></text:span></text:p>
      <text:p text:style-name="P2128"><text:span text:style-name="T2129">11</text:span><text:span text:style-name="T2130">) to organize the performance review of teachers, educational assistance specialists</text:span><text:span text:style-name="T2131"><text:s/>in schools in which the Ministry exercises in accordance with the procedure laid down by legal acts the rights and duties of the State as the owner or stakeholder;<text:s/></text:span></text:p>
      <text:p text:style-name="P2132"><text:span text:style-name="T2133">12</text:span><text:span text:style-name="T2134">) to approve criteria for pre-school education curricula, a general pre-primary educ</text:span><text:span text:style-name="T2135">ation curriculum, general education, teaching content of formal education (descriptions of primary, basic, secondary curricula, teaching plans) approved by the Minister of Education and Science; criteria for accreditation of secondary education curricula a</text:span><text:span text:style-name="T2136">nd the description of implementation of the procedure thereof; general criteria for non-formal education programmes of the teaching supplementing the formal education, funded from state or municipal budgets, approved by the Minister of Education and Scienc</text:span><text:span text:style-name="T2137">e;</text:span><text:span text:style-name="T2138">‑{}</text:span><text:span text:style-name="T2139">‑</text:span></text:p>
      <text:p text:style-name="P2140"><text:span text:style-name="T2141">13</text:span><text:span text:style-name="T2142">) to approve the description of the procedure of consecutive learning in accordance with general education curricula, the description of the procedure of pre-school education;</text:span></text:p>
      <text:p text:style-name="P2143"><text:span text:style-name="T2144">14</text:span><text:span text:style-name="T2145">) to approve the regulations of in-service training and perfo</text:span><text:span text:style-name="T2146">rmance review and performance evaluation every five years of principals, deputy principals responsible for education, chiefs of teaching organising divisions of state (except higher education institutions) and municipal schools, the regulations of in-servi</text:span><text:span text:style-name="T2147">ce training and performance review of teachers, specialists providing assistance to learners, the regulation for training of pedagogues;</text:span></text:p>
      <text:p text:style-name="P2148"><text:span text:style-name="T2149">15</text:span><text:span text:style-name="T2150">) to take care of teaching of the Lithuanian language and teaching in the Lithuanian language in foreign<text:s/></text:span><text:span text:style-name="T2151">countries; to analyse whether the use of state budget allocations to education is appropriate, to report to the public on the general state of education in the country and perform other functions prescribed by the laws and the Government.</text:span></text:p>
      <text:p text:style-name="P2152"><text:span text:style-name="T2153">16</text:span><text:span text:style-name="T2154">) to appropriate by tender budget allocations for establishments, enterprises and organisations carrying out education, research, culture and sports programmes, projects.<text:s/></text:span></text:p>
      <text:p text:style-name="P2155"/>
      <text:p text:style-name="P2156"><text:span text:style-name="T2157">Article 57. Powers of ministries, state institutions accountable to the Seimas<text:s/></text:span><text:span text:style-name="T2158">and government agencies in the field of education management</text:span></text:p>
      <text:p text:style-name="P2159"><text:span text:style-name="T2160">1</text:span><text:span text:style-name="T2161">. Ministries and government agencies shall:</text:span></text:p>
      <text:p text:style-name="P2162"><text:span text:style-name="T2163">1</text:span><text:span text:style-name="T2164">) participate in working groups for the drafting of documents that regulate educational policy and schools' activities, submit proposals to the</text:span><text:span text:style-name="T2165"><text:s/>Ministry of Education and Science concerning draft legal acts;</text:span></text:p>
      <text:p text:style-name="P2166"><text:span text:style-name="T2167">2</text:span><text:span text:style-name="T2168">) together with the Minister of Education and Science issue education-related legal acts;</text:span></text:p>
      <text:p text:style-name="P2169"><text:span text:style-name="T2170">3</text:span><text:span text:style-name="T2171">) carry out according to the procedure laid down by the Minister of Education and Science th</text:span><text:span text:style-name="T2172">e performance review of principals, deputy principals responsible for education, chiefs of teaching organising divisions of schools in which they exercise the rights and duties of the owner or stakeholder in accordance with the procedure laid down by legal</text:span><text:span text:style-name="T2173"><text:s/>acts;<text:s/></text:span></text:p>
      <text:p text:style-name="P2174"><text:span text:style-name="T2175">4</text:span><text:span text:style-name="T2176">) to organize in accordance with the procedure laid down by the Minister of Education and Science the performance review of teachers, specialists in educational assistance at schools in which they exercise in accordance with the procedure laid</text:span><text:span text:style-name="T2177"><text:s/>down by legal acts the rights and duties of the State as the owner or stakeholder;<text:s/></text:span></text:p>
      <text:p text:style-name="P2178"><text:span text:style-name="T2179">2</text:span><text:span text:style-name="T2180">. The Government shall establish particular competences and responsibilities in education management issues of ministries and government agencies.</text:span></text:p>
      <text:p text:style-name="P2181"><text:span text:style-name="T2182">3</text:span><text:span text:style-name="T2183">. State inst</text:span><text:span text:style-name="T2184">itutions accountable to the Seimas shall, in accordance with their competence, submit conclusions and proposals to the Seimas and the Government concerning draft laws and other legal acts in the area of education.</text:span></text:p>
      <text:p text:style-name="P2185"/>
      <text:p text:style-name="P2186"><text:span text:style-name="T2187">Article 58. Powers of municipal insti</text:span><text:span text:style-name="T2188">tutions in the area of education management</text:span></text:p>
      <text:p text:style-name="P2189"><text:span text:style-name="T2190">1</text:span><text:span text:style-name="T2191">.<text:s/></text:span><text:span text:style-name="T2192">A representative institution of the municipality shall:</text:span></text:p>
      <text:p text:style-name="P2193"><text:span text:style-name="T2194">1</text:span><text:span text:style-name="T2195">) implement the state education policy, set out long-term objectives of education development as well as measures for the achievement thereof;<text:s/></text:span></text:p>
      <text:p text:style-name="P2196"><text:span text:style-name="T2197">2</text:span><text:span text:style-name="T2198">) found, reorganise and liquidate education subdivisions of the municipal administration;</text:span></text:p>
      <text:p text:style-name="P2199"><text:span text:style-name="T2200">3</text:span><text:span text:style-name="T2201">) develop a network of schools carrying out pre-school, pre-primary, primary, basic and secondary education curricula, children's and adults' non-formal educa</text:span><text:span text:style-name="T2202">tion programmes; create conditions for the implementation of compulsory education of children.<text:s/></text:span><text:span text:style-name="T2203"><text:s/></text:span><text:span text:style-name="T2204">It shall initiate that a network of vocational training and adult education providers, which meets residents’ needs, would be developed, and shall independently</text:span><text:span text:style-name="T2205"><text:s/>develop a network of non-formal education providers.<text:s/></text:span></text:p>
      <text:p text:style-name="P2206"><text:span text:style-name="T2207">2</text:span><text:span text:style-name="T2208">.<text:s/></text:span><text:span text:style-name="T2209">An executive institution of the municipality shall:</text:span></text:p>
      <text:p text:style-name="P2210"><text:span text:style-name="T2211">1</text:span><text:span text:style-name="T2212">) analyse the state of education, ensure the fulfilment of the state education policy;<text:s/></text:span></text:p>
      <text:p text:style-name="P2213"><text:span text:style-name="T2214">2</text:span><text:span text:style-name="T2215">) organize pre-school education, pre-primary</text:span><text:span text:style-name="T2216"><text:s/>education, general education, vocational training and vocational guidance, other children’s non-formal education, non-formal adult education;</text:span></text:p>
      <text:p text:style-name="P2217"><text:span text:style-name="T2218">3</text:span><text:span text:style-name="T2219">) organize and coordinate the provision of educational assistance to learners, teachers, family, schools, the implementation of minimum supervision measures of a child;<text:s/></text:span></text:p>
      <text:p text:style-name="P2220"><text:span text:style-name="T2221">4</text:span><text:span text:style-name="T2222">) in accordance with the procedure laid down by legal acts, appoint heads and spe</text:span><text:span text:style-name="T2223">cialists of education subdivisions of the municipal administration;<text:s/></text:span></text:p>
      <text:p text:style-name="P2224"><text:span text:style-name="T2225">5</text:span><text:span text:style-name="T2226">) in accordance with the procedure laid down by the Minister of Education and Science, execute performance review of principals, deputy principals responsible for education, chiefs o</text:span><text:span text:style-name="T2227">f teaching organising divisions; <text:s text:c="2"/></text:span></text:p>
      <text:p text:style-name="P2228"><text:span text:style-name="T2229">6</text:span><text:span text:style-name="T2230">) organize performance review of teachers, specialists in educational assistance in accordance with the procedure laid down by the Minister of Education and Science;</text:span></text:p>
      <text:p text:style-name="P2231"><text:span text:style-name="T2232">7</text:span><text:span text:style-name="T2233">) in accordance with the procedure laid down</text:span><text:span text:style-name="T2234"><text:s/>by the Government, organises and keep an accounting of children living within the municipality; ensure that all children study according to compulsory education programmes;</text:span></text:p>
      <text:p text:style-name="P2235"><text:span text:style-name="T2236">8</text:span><text:span text:style-name="T2237">) organize testing of learning achievements of learners attending schools loc</text:span><text:span text:style-name="T2238">ated within the municipality;</text:span></text:p>
      <text:p text:style-name="P2239"><text:span text:style-name="T2240">9</text:span><text:span text:style-name="T2241">) in accordance with the procedure laid down by laws, be responsible that every learner residing within its territory would be transported to and from school, organize free-of-charge transportation of learners to schools<text:s/></text:span><text:span text:style-name="T2242">in compliance with paragraph 1 and 2 of Article 36 of this Law;</text:span></text:p>
      <text:p text:style-name="P2243"><text:span text:style-name="T2244">10</text:span><text:span text:style-name="T2245">) provide information to the Ministry of Education and Science and the public about the state of education in the municipality.</text:span><text:span text:style-name="T2246"><text:s/></text:span></text:p>
      <text:p text:style-name="P2247"/>
      <text:p text:style-name="P2248"><text:span text:style-name="T2249">Article 59. Appointment and powers of the head of an educational institution<text:s/></text:span></text:p>
      <text:p text:style-name="P2250"><text:span text:style-name="T2251">1</text:span><text:span text:style-name="T2252">. The institution exercising the rights and duties of the owner (the meeting of the participants) or a person authorised by him shall approve the job description of the head</text:span><text:span text:style-name="T2253"><text:s/>of a state educational institution (except higher education institutions), appoint the head to the office by competition, as well as dismiss him.</text:span></text:p>
      <text:p text:style-name="P2254"><text:span text:style-name="T2255">2</text:span><text:span text:style-name="T2256">. The job description of the head of a municipal educational institution shall be approved, the head sha</text:span><text:span text:style-name="T2257">ll be appointed to the office by competition and shall be dismissed from the office in accordance with the procedure laid down by legal acts.</text:span></text:p>
      <text:p text:style-name="P2258"><text:span text:style-name="T2259">3</text:span><text:span text:style-name="T2260">. Qualification requirements for heads of state and municipal educational institutions (except higher educati</text:span><text:span text:style-name="T2261">on institutions) and the procedure of a competition for the holding of the office of the head of such institution shall be laid down by the Minister of Education and Science.</text:span></text:p>
      <text:p text:style-name="P2262"><text:span text:style-name="T2263">4</text:span><text:span text:style-name="T2264">. Heads of non-state educational institutions shall be appointed to the offi</text:span><text:span text:style-name="T2265">ce and dismissed from it in accordance with the procedure laid down by the law.</text:span></text:p>
      <text:p text:style-name="P2266"><text:span text:style-name="T2267">5</text:span><text:span text:style-name="T2268">. The head of an educational institution shall:</text:span></text:p>
      <text:p text:style-name="P2269"><text:span text:style-name="T2270">1</text:span><text:span text:style-name="T2271">) direct the drafting of a strategic plan and annual action plans of the educational institution, as well as education p</text:span><text:span text:style-name="T2272">rogrammes, confirm them and direct their implementation;</text:span></text:p>
      <text:p text:style-name="P2273"><text:span text:style-name="T2274">2</text:span><text:span text:style-name="T2275">) appoint and dismiss teachers, other persons involved in the education process and service personnel, confirm their job descriptions in accordance with the prescribed procedure;</text:span></text:p>
      <text:p text:style-name="P2276"><text:span text:style-name="T2277">3</text:span><text:span text:style-name="T2278">) be<text:s/></text:span><text:span text:style-name="T2279">responsible for making public the information specified in Article 26 of this Law, for the democratic management of the educational institution; ensure relations based on co-operation, the observance of the norms of teacher's ethics, transparency in decisi</text:span><text:span text:style-name="T2280">on-making, the provision of information to community members, in-service training for the teaching and non-teaching staff, a sound and safe environment that prevents any manifestation of violence or intimidation, as well as the formation of hazardous habit</text:span><text:span text:style-name="T2281">s;</text:span></text:p>
      <text:p text:style-name="P2282"><text:span text:style-name="T2283">4</text:span><text:span text:style-name="T2284">) analyse the state of operational and management resources of the educational institution and be responsible for results of the educational institution;</text:span></text:p>
      <text:p text:style-name="P2285"><text:span text:style-name="T2286">5</text:span><text:span text:style-name="T2287">) perform other functions set out in the statutes of the school and the job description o</text:span><text:span text:style-name="T2288">f the head of the educational institution;<text:s/></text:span></text:p>
      <text:p text:style-name="P2289"><text:span text:style-name="T2290">6</text:span><text:span text:style-name="T2291">) together with the school council, decide whether or not to permit to install mobile communication stations on the school buildings or within the school territory in accordance with the procedure laid down<text:s/></text:span><text:span text:style-name="T2292">by the law; <text:s/></text:span></text:p>
      <text:p text:style-name="P2293"><text:span text:style-name="T2294">7</text:span><text:span text:style-name="T2295">) impose on a learner the disciplinary reformative sanctions, set out in the Law on Fundamentals of Protection of the Rights of the Child, for violations of the learner’s conduct norms;</text:span></text:p>
      <text:p text:style-name="P2296"><text:span text:style-name="T2297">8</text:span><text:span text:style-name="T2298">) in accordance with the procedure laid down i</text:span><text:span text:style-name="T2299">n the Law on Minimum and Moderate Supervision of a Child, address the director of the municipal administration regarding the assignment of minimum and moderate supervision measures to a child.<text:s/></text:span></text:p>
      <text:p text:style-name="P2300"><text:span text:style-name="T2301">6</text:span><text:span text:style-name="T2302">. The appointment to the office of the head of a higher</text:span><text:span text:style-name="T2303"><text:s/>education institution, his powers and responsibility shall be set forth in the Law on Higher Education and Research.</text:span></text:p>
      <text:p text:style-name="P2304"/>
      <text:p text:style-name="P2305"><text:span text:style-name="T2306">Article 60. Self-governance of a school</text:span></text:p>
      <text:p text:style-name="P2307"><text:span text:style-name="T2308">1</text:span><text:span text:style-name="T2309">. The self-governance of a school shall be founded upon education goals, the education p</text:span><text:span text:style-name="T2310">rogrammes implemented in the school and the traditions existing in that school.</text:span></text:p>
      <text:p text:style-name="P2311"><text:span text:style-name="T2312">2</text:span><text:span text:style-name="T2313">. Self-governance bodies of the school shall collegially discuss issues of school activity and funding and, within the scope of their competence as defined in the statutes</text:span><text:span text:style-name="T2314"><text:s/>of the school, adopt decisions, influence decisions of the principal, perform public supervision of the school's management. The variety and competence of self-governance bodies of the school as well as the principles of their establishment shall be legal</text:span><text:span text:style-name="T2315">ized by the statutes of the school.</text:span><text:span text:style-name="T2316"><text:s/></text:span></text:p>
      <text:p text:style-name="P2317"><text:span text:style-name="T2318">3</text:span><text:span text:style-name="T2319">. The school council shall be the school's highest self-governance body, representing the learners, the teachers, the parents (guardians, curators) and the local community. The school council shall account for its<text:s/></text:span><text:span text:style-name="T2320">activity to the members of the school community who have elected the school council.</text:span><text:span text:style-name="T2321"><text:s/></text:span></text:p>
      <text:p text:style-name="P2322"><text:span text:style-name="T2323">4</text:span><text:span text:style-name="T2324">. Other school self-governance bodies (teachers’, learners’, parents' (guardians', curators’)) may also function at school.</text:span></text:p>
      <text:p text:style-name="P2325"><text:span text:style-name="T2326">5</text:span><text:span text:style-name="T2327">. Specific features of self-governan</text:span><text:span text:style-name="T2328">ce of higher education institutions shall be set out by the Law on Higher Education and Research.<text:s/></text:span></text:p>
      <text:p text:style-name="P2329"/>
      <text:p text:style-name="P2330"><text:span text:style-name="T2331">Article 61. Municipal education self-governance bodies</text:span></text:p>
      <text:p text:style-name="P2332"><text:span text:style-name="T2333">1</text:span><text:span text:style-name="T2334">. Municipal education councils and councils of particular education areas may be set up in o</text:span><text:span text:style-name="T2335">rder to promote participation of the municipal population in the formation of a municipal education policy and to impact the implementation of this policy.</text:span></text:p>
      <text:p text:style-name="P2336"><text:span text:style-name="T2337">2</text:span><text:span text:style-name="T2338">. Learners, teachers, parents (guardians, curators), social partners, education providers<text:s/></text:span><text:span text:style-name="T2339">and/or their associations shall be represented in the municipal education council.</text:span></text:p>
      <text:p text:style-name="P2340"><text:span text:style-name="T2341">3</text:span><text:span text:style-name="T2342">. The municipal council shall approve regulations of the municipal education council.<text:s/></text:span></text:p>
      <text:p text:style-name="P2343"><text:span text:style-name="T2344">4</text:span><text:span text:style-name="T2345">. The municipal education council shall analyse implementation of the<text:s/></text:span><text:span text:style-name="T2346">overall education policy, approve long-term goals of the education development and draw the public into their implementation.</text:span></text:p>
      <text:p text:style-name="P2347"/>
      <text:p text:style-name="P2348"><text:span text:style-name="T2349">Article 62. State education self-governance bodies</text:span></text:p>
      <text:p text:style-name="P2350">The following state education self-governance bodies shall promote the participation of the public in the formation of an education policy and decision-making on matters of education:</text:p>
      <text:p text:style-name="P2351"><text:span text:style-name="T2352">1</text:span><text:span text:style-name="T2353">) the Lithuanian Education Council shall act as an expert body and provides consultations on strategic issues of education development in Lit</text:span><text:span text:style-name="T2354">huania. Regulations of the Lithuanian Education Council shall be confirmed by the Seimas;</text:span></text:p>
      <text:p text:style-name="P2355"><text:span text:style-name="T2356">2</text:span><text:span text:style-name="T2357">) the General Education Council shall initiate and approve projects concerning the change of pre-school, pre-primary, primary, basic, secondary education curricu</text:span><text:span text:style-name="T2358">la, qualification and professional development of teachers, provision of schools. Its regulations shall be approved by the Minister of Education and Science;</text:span></text:p>
      <text:p text:style-name="P2359"><text:span text:style-name="T2360">3</text:span><text:span text:style-name="T2361">) the Lithuanian Vocational Training Council shall advise on strategic issues of vocational t</text:span><text:span text:style-name="T2362">raining. Regulations of the Lithuanian Vocational Training Council shall be approved by the Government.</text:span></text:p>
      <text:p text:style-name="P2363"><text:span text:style-name="T2364">4</text:span><text:span text:style-name="T2365">) the Lithuanian Non-formal Adult Education Council shall consider the main prospects for development of non-formal education in Lithuania, carry o</text:span><text:span text:style-name="T2366">ut the analysis of projects for the development of the system of non-formal adult education. Regulations of the Lithuanian Non-formal Adult Education Council shall be approved by the Government;</text:span></text:p>
      <text:p text:style-name="P2367"><text:span text:style-name="T2368">5</text:span><text:span text:style-name="T2369">) the Council of Higher Education shall be an advisory b</text:span><text:span text:style-name="T2370">ody for the Ministry of Education and Science in strategic matters of higher education development. Regulations of the Council of Higher Education shall be approved by the Government.<text:s/></text:span></text:p>
      <text:p text:style-name="P2371"/>
      <text:p text:style-name="P2372"><text:span text:style-name="T2373">Article 63. Participation of school community members in education</text:span><text:span text:style-name="T2374"><text:s/>management</text:span></text:p>
      <text:p text:style-name="P2375"><text:span text:style-name="T2376">1</text:span><text:span text:style-name="T2377">. Members of the school community may participate in education management, and unite into associations, organisations and alliances of various interest groups (learners, students, teachers, parents (guardians, curators), schools, education</text:span><text:span text:style-name="T2378"><text:s/>management level heads) that fulfil tasks and functions for education, culture, scientific research development as set out by their members and provided for in their statutes.</text:span></text:p>
      <text:p text:style-name="P2379"><text:span text:style-name="T2380">2</text:span><text:span text:style-name="T2381">. In compliance with the Law of the Republic of Lithuania on Associations,</text:span><text:span text:style-name="T2382"><text:s/>teachers' associations, societies and alliances shall participate in the forming of subject content they teach, in resolving issues of teachers' in-service training.</text:span></text:p>
      <text:p text:style-name="P2383"><text:span text:style-name="T2384">3</text:span><text:span text:style-name="T2385">. Entities of education management shall provide informational, consulting and metho</text:span><text:span text:style-name="T2386">dological assistance to the organisations and associations specified in paragraph 1 of this Article for the fulfilment of their functions, and may invite them to provide consultations and act in the capacity of experts.</text:span></text:p>
      <text:p text:style-name="P2387"><text:span text:style-name="T2388">4</text:span><text:span text:style-name="T2389">. Activities of trade unions at</text:span><text:span text:style-name="T2390"><text:s/>schools shall be defined by the Law of the Republic of Lithuania on Trade Unions.</text:span></text:p>
      <text:p text:style-name="P2391"/>
      <text:p text:style-name="P2392"><text:span text:style-name="T2393">Article 64. Education supervision<text:s/></text:span></text:p>
      <text:p text:style-name="P2394"><text:span text:style-name="T2395">1</text:span><text:span text:style-name="T2396">. The purpose of education supervision shall be to observe the accessibility and quality of education as well as to promote educ</text:span><text:span text:style-name="T2397">ation improvement, to provide consultations and to evaluate activities.<text:s/></text:span><text:span text:style-name="T2398"><text:s/></text:span></text:p>
      <text:p text:style-name="P2399"><text:span text:style-name="T2400">2</text:span><text:span text:style-name="T2401">. Education supervision shall comprise the monitoring of the accessibility and quality of education, provision of consultation to education providers, assistance institutions<text:s/></text:span><text:span text:style-name="T2402">and education management entities, execution of preventive measures, external evaluation, imposition of sanctions, promotion of education improvement and other measures provided for by the law.</text:span></text:p>
      <text:p text:style-name="P2403"><text:span text:style-name="T2404">3</text:span><text:span text:style-name="T2405">. The Ministry of Education and Science shall exercise th</text:span><text:span text:style-name="T2406">e state supervision of activities of education providers. <text:s text:c="2"/></text:span></text:p>
      <text:p text:style-name="P2407"><text:span text:style-name="T2408">4</text:span><text:span text:style-name="T2409">. Supervision of school activities shall be exercised by the institution exercising the rights and duties of the owner (a state school – a budgetary institution), the municipal executive ins</text:span><text:span text:style-name="T2410">titution (a municipal school – a budgetary institution), the institution exercising the rights and duties of the owner (the meeting of the participants) (a state and a municipal school – a public establishment), the owner (the meeting of the participants)<text:s/></text:span><text:span text:style-name="T2411">(other schools), by engaging external evaluators where necessary.</text:span></text:p>
      <text:p text:style-name="P2412"><text:span text:style-name="T2413">5</text:span><text:span text:style-name="T2414">. Supervision of the quality of higher education studies shall be exercised in accordance with the procedure laid down by the Law on Higher Education and Research. <text:s/></text:span></text:p>
      <text:p text:style-name="P2415"/>
      <text:p text:style-name="P2416"><text:span text:style-name="T2417">CHAPTER SEVEN</text:span></text:p>
      <text:p text:style-name="P2418"><text:span text:style-name="T2419">EDUCATION FUNDING <text:s/></text:span></text:p>
      <text:p text:style-name="P2420"/>
      <text:p text:style-name="P2421"><text:span text:style-name="T2422">Article 65. Sources of education funding</text:span></text:p>
      <text:p text:style-name="P2423">Education shall be funded from the following sources:</text:p>
      <text:p text:style-name="P2424"><text:span text:style-name="T2425">1</text:span><text:span text:style-name="T2426">) appropriations from the state budget and municipal budgets;</text:span></text:p>
      <text:p text:style-name="P2427"><text:span text:style-name="T2428">2</text:span><text:span text:style-name="T2429">) other funds.</text:span></text:p>
      <text:p text:style-name="P2430"/>
      <text:p text:style-name="P2431"><text:span text:style-name="T2432">Article 66. Investments in education<text:s/></text:span><text:span text:style-name="T2433">development</text:span></text:p>
      <text:p text:style-name="P2434"><text:span text:style-name="T2435">1</text:span><text:span text:style-name="T2436">. At national level, investment funds for the development of education (construction, renovation, human resource development, etc.) shall be allocated according to programmes set forth in Law of the Republic of Lithuania on the Approval of</text:span><text:span text:style-name="T2437"><text:s/>Financial Indicators of the State Budget and Municipal Budgets for the corresponding year. The Ministry of Education and Science shall draft one-year and long-term education investment programmes based on the National Education Strategy and the Government</text:span><text:span text:style-name="T2438"><text:s/>Programme.</text:span></text:p>
      <text:p text:style-name="P2439"><text:span text:style-name="T2440">2</text:span><text:span text:style-name="T2441">. At municipal level, investment funds for education development shall be allocated according to programmes set in budgets approved by municipal councils. Municipal investment programmes shall be drafted taking into account state investmen</text:span><text:span text:style-name="T2442">t programmes and on the basis of strategic education plans.</text:span></text:p>
      <text:p text:style-name="P2443"><text:span text:style-name="T2444">3</text:span><text:span text:style-name="T2445">. State funds for capital investments shall be allocated to municipalities taking into account the efficiency of the reconstruction of the network of schools and other criteria guaranteeing t</text:span><text:span text:style-name="T2446">he quality of education.</text:span></text:p>
      <text:p text:style-name="P2447"/>
      <text:p text:style-name="P2448"><text:span text:style-name="T2449">Article 67. Funding of education programmes and schools<text:s/></text:span></text:p>
      <text:p text:style-name="P2450"><text:span text:style-name="T2451">1</text:span><text:span text:style-name="T2452">. The principle of setting an amount for teaching funds for one student shall be applied when allocating funds from state and municipal budgets of the Republic of L</text:span><text:span text:style-name="T2453">ithuania for the corresponding year for the financing of formal education programmes at state, municipal and non-state schools (except higher education institutions) and for children’s non-formal education programmes. Teaching funds allocated from state bu</text:span><text:span text:style-name="T2454">dget funds shall be calculated and distributed pursuant to the methodologies approved by the Government.<text:s/></text:span></text:p>
      <text:p text:style-name="P2455"><text:span text:style-name="T2456">2</text:span><text:span text:style-name="T2457">. Teaching funds for municipal and non-state schools to finance pre-primary, primary, basic, secondary education curricula and the modules of the</text:span><text:span text:style-name="T2458">se programmes, supplementing formal education programmes and answering to the learners’ self-expression needs, provided at schools of children’s non-formal education shall be allocated from state budget’s special targeted appropriations for municipal budge</text:span><text:span text:style-name="T2459">ts, as approved by the Law on the Approval of Financial Indicators of the State Budget and Municipal Budgets for the corresponding year; teaching funds for state schools shall be allocated from appropriations provided for in the state budget.</text:span></text:p>
      <text:p text:style-name="P2460"><text:span text:style-name="T2461">3</text:span><text:span text:style-name="T2462">. School</text:span><text:span text:style-name="T2463"><text:s/>maintenance funds shall be allocated to state and municipal schools (except schools specified in subparagraph 1 of paragraph 4 of this Article) by the institution exercising the rights and duties of the owner (the meeting of the participants) in its own p</text:span><text:span text:style-name="T2464">rescribed manner.</text:span></text:p>
      <text:p text:style-name="P2465"><text:span text:style-name="T2466">4</text:span><text:span text:style-name="T2467">. <text:s/>Maintenance funds shall be allocated to schools (except to higher education institutions):<text:s/></text:span></text:p>
      <text:p text:style-name="P2468"><text:span text:style-name="T2469">1</text:span><text:span text:style-name="T2470">) to municipal schools (classes) for learners with special educational needs in the country (region), where such schools correspond to<text:s/></text:span><text:span text:style-name="T2471">the purpose and criteria set out in the Rules for the Development of the Network of Schools Implementing the Formal Education Programmes, shall be allocated from special targeted appropriations of the corresponding year’s state budget of the Republic of Li</text:span><text:span text:style-name="T2472">thuania for municipal budgets pursuant to the Government-approved methodologies and from municipal budget appropriations;</text:span></text:p>
      <text:p text:style-name="P2473"><text:span text:style-name="T2474">2</text:span><text:span text:style-name="T2475">) to non-state schools carrying out general education curricula (except schools referred to in paragraph 10 of this Article) – fr</text:span><text:span text:style-name="T2476">om the funds of the owner (the meeting of the participants) and other funds specified in the statutes of the school.</text:span></text:p>
      <text:p text:style-name="P2477"><text:span text:style-name="T2478">5</text:span><text:span text:style-name="T2479">. In schools whose legal form - a budgetary institution, children's non-formal education programmes (except pre-primary education cu</text:span><text:span text:style-name="T2480">rricula) shall be funded in accordance with the procedure laid down by legal acts of the institution exercising the rights and duties of the owner of the school, learners (their parents (guardians, curators) and sponsors; in other schools such programmes s</text:span><text:span text:style-name="T2481">hall be funded in accordance with the procedure laid down by the statutes of the school. Funds from state and municipal budgets may be appropriated to state and municipal schools whose legal form – a budgetary institution, for the carrying-out of children'</text:span><text:span text:style-name="T2482">s non-formal education programmes (except pre-primary education curricula).<text:s/></text:span></text:p>
      <text:p text:style-name="P2483"><text:span text:style-name="T2484">6</text:span><text:span text:style-name="T2485">. Non-formal adult education schools, assistance institutions whose legal form - a budgetary institution shall be financed in accordance with the procedure laid down by the i</text:span><text:span text:style-name="T2486">nstitution exercising the rights and duties of the owner, another non-formal adult education school; assistance institutions shall be financed in accordance with the procedure laid down in their statutes. <text:s text:c="2"/>Funds from state and municipal budgets may be app</text:span><text:span text:style-name="T2487">ropriated to state and municipal non-formal adult education schools, assistance institutions whose legal form – a public establishment.<text:s/></text:span></text:p>
      <text:p text:style-name="P2488"><text:span text:style-name="T2489">7</text:span><text:span text:style-name="T2490">. Vocational education and training shall be financed in accordance with the procedure laid down in the Law on Voc</text:span><text:span text:style-name="T2491">ational Education.</text:span></text:p>
      <text:p text:style-name="P2492"><text:span text:style-name="T2493">8</text:span><text:span text:style-name="T2494">. Higher education institutions shall be financed in accordance with the procedure laid down by the Law on Higher Education and Research.<text:s/></text:span></text:p>
      <text:p text:style-name="P2495"><text:span text:style-name="T2496">9</text:span><text:span text:style-name="T2497">. Pre-school education and children's non-formal education schools, non-formal education</text:span><text:span text:style-name="T2498"><text:s/>programmes shall be, in accordance with the procedure laid down by legal acts, allocated funds from state and municipal budgets; funds may also be allocated in accordance with the procedure laid down by the Government from special targeted appropriations<text:s/></text:span><text:span text:style-name="T2499">of the corresponding year’s state budget of the Republic of Lithuania for municipal budgets. <text:s text:c="3"/></text:span></text:p>
      <text:p text:style-name="P2500"><text:span text:style-name="T2501">10</text:span><text:span text:style-name="T2502">. Non-state schools of traditional religious communities and associations implementing formal education programmes shall be financed in accordance with t</text:span><text:span text:style-name="T2503">he procedure laid down by the Government or an institution authorised by it, by allocating from the budget the teaching funds and school maintenance funds of the same amount as those allocated to state or municipal schools of the corresponding type, where<text:s/></text:span><text:span text:style-name="T2504">an international agreement of the Republic of Lithuania provides for such arrangements.</text:span></text:p>
      <text:p text:style-name="P2505"><text:span text:style-name="T2506">11</text:span><text:span text:style-name="T2507">. Provision of healthcare in schools shall be funded according to the procedure laid down by the Government, from the budget of the Compulsory Health Insurance Fu</text:span><text:span text:style-name="T2508">nd, the state and municipal budgets and other funds.</text:span></text:p>
      <text:p text:style-name="P2509"><text:span text:style-name="T2510">12</text:span><text:span text:style-name="T2511">. Establishments, enterprises and organisations may receive budgetary funds to carry out education, research, culture and sports programmes, projects. <text:s/></text:span></text:p>
      <text:p text:style-name="P2512"/>
      <text:p text:style-name="P2513"><text:span text:style-name="T2514">Article 68. Remuneration of school<text:s/></text:span><text:span text:style-name="T2515">principals, deputy principals responsible for education, chiefs of teaching organising divisions, teachers, and specialists providing assistance to learners</text:span></text:p>
      <text:p text:style-name="P2516"><text:span text:style-name="T2517">1</text:span><text:span text:style-name="T2518">. The salary of principals of state (except higher education institutions) and municipal schoo</text:span><text:span text:style-name="T2519">ls, deputy principals responsible for education, chiefs of teaching organising divisions shall depend on the individual’s attained education level, length of service, management qualification category and complexity of activity.</text:span></text:p>
      <text:p text:style-name="P2520"><text:span text:style-name="T2521">2</text:span><text:span text:style-name="T2522">. The salary of a teac</text:span><text:span text:style-name="T2523">her of a state (except higher education institutions) and a municipal school, a specialist providing assistance to a learner shall depend upon the individual’s attained education level, length of service, qualification category, complexity of activity.</text:span></text:p>
      <text:p text:style-name="P2524"><text:span text:style-name="T2525">3</text:span><text:span text:style-name="T2526">. The Government shall lay down the procedure for paying salaries to principals of state (except higher education institutions) and municipal schools, deputy principals responsible for education, chiefs of teaching organising divisions, teachers, special</text:span><text:span text:style-name="T2527">ists providing assistance to learners and other employees participating in the process of education.</text:span></text:p>
      <text:p text:style-name="P2528"><text:span text:style-name="T2529">4</text:span><text:span text:style-name="T2530">. Management qualification categories of principals of state (except higher education institutions) and municipal schools, deputy principals responsib</text:span><text:span text:style-name="T2531">le for education, chiefs of teaching organising divisions shall be determined and evaluation of conformity of activities of the said persons to the qualification category shall be carried out every five years; qualification categories of teachers, speciali</text:span><text:span text:style-name="T2532">sts providing assistance to learners shall be determined in accordance with the procedure laid down by the Minister of Education and Science.<text:s/></text:span></text:p>
      <text:p text:style-name="P2533"><text:span text:style-name="T2534">5</text:span><text:span text:style-name="T2535">. Salaries of principals, teachers and other employees of non-state schools shall be fixed in accordance<text:s/></text:span><text:span text:style-name="T2536">with the procedure established by the law.</text:span></text:p>
      <text:p text:style-name="P2537"><text:span text:style-name="T2538">6</text:span><text:span text:style-name="T2539">. Employees of state higher education institutions shall be paid for work in accordance with the procedure laid down by the Law on Higher Education and Research</text:span><text:span text:style-name="T2540">.<text:s/></text:span></text:p>
      <text:p text:style-name="P2541"><text:span text:style-name="T2542">7</text:span><text:span text:style-name="T2543">. The list of positions the work perform</text:span><text:span text:style-name="T2544">ed during the holding of which is considered to be pedagogical and is included in the length of service shall be approved by the Minister of Education and Science after consultation with the Minister of Finance and the Minister of Social Security and Labou</text:span><text:span text:style-name="T2545">r.</text:span></text:p>
      <text:p text:style-name="P2546"/>
      <text:p text:style-name="P2547"><text:span text:style-name="T2548">Article 69. Material Assistance<text:s/></text:span></text:p>
      <text:p text:style-name="P2549"><text:span text:style-name="T2550">1</text:span><text:span text:style-name="T2551">. Students who study according to vocational training programmes seeking to acquire the first qualification, as well as students of vocational training establishments of the internal affairs may be paid a stipe</text:span><text:span text:style-name="T2552">nd and receive material support in accordance with the procedure laid down by the Government.</text:span></text:p>
      <text:p text:style-name="P2553"><text:span text:style-name="T2554">2</text:span><text:span text:style-name="T2555">. Support for a student of a higher education institution shall be set out by the Law on Research and Higher Education.<text:s/></text:span></text:p>
      <text:p text:style-name="P2556"><text:span text:style-name="T2557">3</text:span><text:span text:style-name="T2558">. A learner who studies accordi</text:span><text:span text:style-name="T2559">ng to non-formal education programmes may receive support in accordance with the procedure laid down by the law.</text:span></text:p>
      <text:p text:style-name="P2560"><text:span text:style-name="T2561">4</text:span><text:span text:style-name="T2562">. The institution (the meeting of the participants) exercising the rights and duties of the owner of a school (except higher education ins</text:span><text:span text:style-name="T2563">titutions) (state and municipal schools), the owner (the meeting of the participants) (other schools) shall, in their own prescribed manner, ensure that teachers and other persons participating in the education process would receive compensation for the ex</text:span><text:span text:style-name="T2564">penses related to in-service training for at least five days per year. <text:s text:c="2"/></text:span></text:p>
      <text:p text:style-name="P2565"><text:span text:style-name="T2566">5</text:span><text:span text:style-name="T2567">. The institution (the meeting of the participants) exercising the rights and duties of the owner of a state school (except higher education institutions) from general appropria</text:span><text:span text:style-name="T2568">tions allocated to it from the state budget or with other funds in its own prescribed manner, the institution (the meeting of the participants) exercising the rights and duties of the owner of a municipal school from the municipal budget or with other fund</text:span><text:span text:style-name="T2569">s in its own prescribed, the owner (the meeting of the participants) of other schools (except higher education schools) in his own prescribed manner may also provide other material support or reimburse for certain expenses (travelling to and from the workp</text:span><text:span text:style-name="T2570">lace by a vehicle which is private, rented, or transferred under a loan for use agreement, residential space lease, others) to teachers and other persons participating in the education process.<text:s/></text:span></text:p>
      <text:p text:style-name="P2571"/>
      <text:p text:style-name="P2572"><text:span text:style-name="T2573">Article 70. Payment for education</text:span></text:p>
      <text:p text:style-name="P2574"><text:span text:style-name="T2575">1</text:span><text:span text:style-name="T2576">. Education in st</text:span><text:span text:style-name="T2577">ate and municipal schools according to pre-primary, primary, basic, secondary, vocational education curricula and vocational training programmes designed for the acquisition of the first qualification shall be free of charge.</text:span></text:p>
      <text:p text:style-name="P2578"><text:span text:style-name="T2579">2</text:span><text:span text:style-name="T2580">. The pay for education,<text:s/></text:span><text:span text:style-name="T2581">teaching at non-state schools shall be set by the owner of the school (the meeting of the participants). <text:s/>The pay shall be paid on the basis of an agreement.</text:span></text:p>
      <text:p text:style-name="P2582"><text:span text:style-name="T2583">3</text:span><text:span text:style-name="T2584">. Learners studying according to primary, basic, secondary education curricula shall use text</text:span><text:span text:style-name="T2585">books free of charge.</text:span></text:p>
      <text:p text:style-name="P2586"><text:span text:style-name="T2587">4</text:span><text:span text:style-name="T2588">. Learners studying according to formal vocational training programmes shall be provided with textbooks partially for free. A learner may be provided with textbooks free of charge upon the evaluation of the social status of his p</text:span><text:span text:style-name="T2589">arents (guardians, curators).<text:s/></text:span></text:p>
      <text:p text:style-name="P2590"><text:span text:style-name="T2591">5</text:span><text:span text:style-name="T2592">. Personal school supplies (exercise books, pens, calculators, etc.) shall be provided for learners by parents (guardians, curators).</text:span></text:p>
      <text:p text:style-name="P2593"><text:span text:style-name="T2594">6</text:span><text:span text:style-name="T2595">. A learner with special educational needs shall be provided free of charge with teaching aids at school.<text:s/></text:span></text:p>
      <text:p text:style-name="P2596"><text:span text:style-name="T2597">7</text:span><text:span text:style-name="T2598">. The institution exercising the rights and duties of the owner of the school (the meeting of the participants) (state and municipal schools), t</text:span><text:span text:style-name="T2599">he owner (the meeting of the participants) (other schools) shall determine the amount of the pay for additional services provided at the parents' (guardians’, curators’) request and set out in statutes of pre-school education and general education schools<text:s/></text:span><text:span text:style-name="T2600">(extended day groups, afterschool learners‘ care, clubs, extracurricular groups, camps, excursions, etc.).</text:span></text:p>
      <text:p text:style-name="P2601"><text:span text:style-name="T2602">8</text:span><text:span text:style-name="T2603">. The Minister of Education and Science shall determine the pay for attained education level certificate forms, for repeat learning of requested</text:span><text:span text:style-name="T2604"><text:s/>subjects of the secondary education curriculum requested by persons who have attained a secondary education level and wish to better prepare for further studies, also for<text:s/></text:span><text:span text:style-name="T2605">matura</text:span><text:span text:style-name="T2606"><text:s/>examinations taken by the said persons.</text:span></text:p>
      <text:p text:style-name="P2607"><text:span text:style-name="T2608">9</text:span><text:span text:style-name="T2609">. The institution exercising the</text:span><text:span text:style-name="T2610"><text:s/>rights and duties of the owner of the school (the meeting of the participants) (state and municipal schools), the owner (the meeting of the participants) (other schools) shall determine the amount of the pay for children's non-formal education (except pre</text:span><text:span text:style-name="T2611">-school education) and non-formal adult education provided by the schools (except higher education schools). The pay for children's non-formal education (except pre-school education) shall be reduced taking into account learners’ talents and the social sta</text:span><text:span text:style-name="T2612">tus of the parents (guardians, curators).</text:span></text:p>
      <text:p text:style-name="P2613"><text:span text:style-name="T2614">10</text:span><text:span text:style-name="T2615">. Additional, not provided for in education programmes, teaching, learning services (consultation, courses, etc.) rendered by vocational training schools, practical training aids shall be provided for a pay.<text:s/></text:span><text:span text:style-name="T2616">The amount of the pay for the services provided shall be determined by the school principal after consultation with the school council.</text:span></text:p>
      <text:p text:style-name="P2617"><text:span text:style-name="T2618">11</text:span><text:span text:style-name="T2619">. The institution exercising the rights and duties of the owner of the school (the meeting of the participants)<text:s/></text:span><text:span text:style-name="T2620">(state and municipal schools), the owner (the meeting of the participants) (other schools) shall determine the amount of the pay for maintenance of children undergoing education according to pre-school education curricula. The pay may be reduced in accorda</text:span><text:span text:style-name="T2621">nce with the procedure and in the cases laid down by the institution exercising the rights and duties of the owner of the school (the meeting of the participants) (state and municipal schools), the owner (the meeting of the participants) (other schools).</text:span></text:p>
      <text:p text:style-name="P2622"><text:span text:style-name="T2623">12</text:span><text:span text:style-name="T2624">. Payment for studies at higher education institutions shall be set in accordance with the procedure laid down by the Law on Higher Education and Research. <text:s/>The amount of the pay for non-formal education provided by a higher education institution shal</text:span><text:span text:style-name="T2625">l be fixed by the higher education institution.<text:s/></text:span></text:p>
      <text:p text:style-name="P2626"><text:span text:style-name="T2627">13</text:span><text:span text:style-name="T2628">. Learners shall be provided with school supplies in accordance with the procedure laid down by legal acts.</text:span></text:p>
      <text:p text:style-name="P2629"/>
      <text:p text:style-name="P2630"><text:span text:style-name="T2631">CHAPTER EIGHT<text:s/></text:span></text:p>
      <text:p text:style-name="P2632"><text:span text:style-name="T2633">INTERNATIONAL CO-OPERATION</text:span></text:p>
      <text:p text:style-name="P2634"/>
      <text:p text:style-name="P2635"><text:span text:style-name="T2636">Article 71. Participation in the internat</text:span><text:span text:style-name="T2637">ional dimension of education<text:s/></text:span></text:p>
      <text:p text:style-name="P2638"><text:span text:style-name="T2639">1</text:span><text:span text:style-name="T2640">. Entities of the education system of Lithuania shall have the right to participate in the international dimension of education, international programmes or otherwise cooperate with entities of education systems of foreig</text:span><text:span text:style-name="T2641">n countries.</text:span></text:p>
      <text:p text:style-name="P2642"><text:span text:style-name="T2643">2</text:span><text:span text:style-name="T2644">. The terms and procedure of the participation or cooperation shall be established in international agreements of the Republic of Lithuania, agreements between institutions of the Republic of Lithuania and institutions of foreign states,<text:s/></text:span><text:span text:style-name="T2645">other legal acts of the Republic of Lithuania, direct cooperation agreements between educational institutions of the Republic of Lithuania and foreign states.</text:span></text:p>
      <text:p text:style-name="P2646"><text:span text:style-name="T2647">3</text:span><text:span text:style-name="T2648">. If any ratified international treaties of the Republic of Lithuania that are in effect pro</text:span><text:span text:style-name="T2649">vide for provisions different than those of this Law, the provisions of the international treaties shall apply.</text:span></text:p>
      <text:p text:style-name="P2650"><text:span text:style-name="T2651">4</text:span><text:span text:style-name="T2652">. At the decision of the Government or an institution authorised by it, education programmes and initiatives of the European Union and othe</text:span><text:span text:style-name="T2653">r international education programmes and initiatives shall be administered by the Education Exchanges Support Foundation.</text:span></text:p>
      <text:p text:style-name="P2654"/>
      <text:p text:style-name="P2655"><text:span text:style-name="T2656">Article 72. Implementation of education programmes of foreign states and international organisations<text:s/></text:span></text:p>
      <text:p text:style-name="P2657"><text:span text:style-name="T2658">1</text:span><text:span text:style-name="T2659">. Schools of foreign states and international organisations (except higher education institutions) shall be founded and function in the Republic of Lithuania according to the terms and in accordance with the procedure set forth in this Law, international a</text:span><text:span text:style-name="T2660">greements of the Republic of Lithuania and other legal acts. Education programmes of foreign states and international organisations (except higher education study programmes) may be carried out (stopped) in accordance with the procedure laid down by the Go</text:span><text:span text:style-name="T2661">vernment upon the written consent of the Minister of Education and Science.<text:s/></text:span></text:p>
      <text:p text:style-name="P2662"><text:span text:style-name="T2663">2</text:span><text:span text:style-name="T2664">. Higher education study programmes of foreign states shall be carried out in Lithuania in accordance with the procedure laid down by the Law on Higher Education and Research</text:span><text:span text:style-name="T2665">. <text:s/></text:span></text:p>
      <text:p text:style-name="P2666"><text:span text:style-name="T2667">3</text:span><text:span text:style-name="T2668">. Education programmes of foreign states and international organisations may be carried out at schools of the Republic of Lithuania not in the Lithuanian language. <text:s/>Persons who have completed in Lithuania the education programmes of foreign states</text:span><text:span text:style-name="T2669"><text:s/>and international organisations shall be issued certificates of the respective foreign states or international organisations.”</text:span></text:p>
      <text:p text:style-name="P2670"/>
      <text:p text:style-name="P2671"><text:span text:style-name="T2672">Article 2. Implementation of the Law</text:span></text:p>
      <text:p text:style-name="P2673"><text:span text:style-name="T2674">1</text:span><text:span text:style-name="T2675">. The Government, the Ministry of Education and Science, the Ministry of Social S</text:span><text:span text:style-name="T2676">ecurity and Labour, the Ministry of Health shall, by 1 July 2011, prepare and approve legal acts implementing this Law.</text:span></text:p>
      <text:p text:style-name="P2677"><text:span text:style-name="T2678">2</text:span><text:span text:style-name="T2679">. Education providers, who implement education programmes of foreign states and international organisations (with the exception of<text:s/></text:span><text:span text:style-name="T2680">higher education study programmes) in the Republic of Lithuania but do not have a written consent of the Minister of Education and Science, must receive such a consent within one year from the entry into force of this Law.</text:span></text:p>
      <text:p text:style-name="P2681"><text:span text:style-name="T2682">3</text:span><text:span text:style-name="T2683">. Teachers who, at the time<text:s/></text:span><text:span text:style-name="T2684">of the entry into force of this Law, educate according to pre-school, pre-primary and general education curricula, have the higher education (the post-secondary education acquired before 2009 or the specialized-secondary education acquired before 1995) but</text:span><text:span text:style-name="T2685"><text:s/>do not have a pedagogue's qualification; must acquire such a qualification by 31 August 2011. The qualification requirements laid down in Article 48 of the Law on Education, set forth in Article 1 of this Law, shall not apply to the said persons before 31</text:span><text:span text:style-name="T2686"><text:s/>August 2011.</text:span></text:p>
      <text:p text:style-name="P2687"><text:span text:style-name="T2688">4</text:span><text:span text:style-name="T2689">. Teachers who, at the time of the entry into force of this Law, do not have the education determined in Article 48 of the Law on Education, set forth in Article 1 of this Law, and who educate according to pre-school, pre-primary and gen</text:span><text:span text:style-name="T2690">eral education curricula and study at a higher education institution, must acquire higher education and a pedagogue’s qualification by 31 August 2011. The education and qualification requirements laid down in Article 48 of the Law on Education, set forth i</text:span><text:span text:style-name="T2691">n Article 1 of this Law, shall not apply to the said persons before 31 August 2011.</text:span></text:p>
      <text:p text:style-name="P2692"><text:span text:style-name="T2693">5</text:span><text:span text:style-name="T2694">. Teachers who fail to acquire a qualification and higher education within the time limit set out in paragraphs 3 and 4 of this Article shall be dismissed from work in</text:span><text:span text:style-name="T2695"><text:s/>accordance with the procedure laid down by the Labour Code.</text:span></text:p>
      <text:p text:style-name="P2696"><text:span text:style-name="T2697">6</text:span><text:span text:style-name="T2698">. The requirements of paragraphs 3, 4 and 5 of this Article shall not apply to the teachers for whom, on the day of the entry into force of this Law, not more than five years are left until<text:s/></text:span><text:span text:style-name="T2699">the right to receive the whole old-age pension.</text:span></text:p>
      <text:p text:style-name="P2700"/>
      <text:p text:style-name="P2701"><text:span text:style-name="T2702">Article 3. Entry into Force, Validity and Application of the Law</text:span></text:p>
      <text:p text:style-name="P2703"><text:span text:style-name="T2704">1</text:span><text:span text:style-name="T2705">. This Law, except paragraph 1 of Article 2, shall enter into force on 1 July 2011.</text:span></text:p>
      <text:p text:style-name="P2706"><text:span text:style-name="T2707">2</text:span><text:span text:style-name="T2708">. The version of paragraphs 2 and 3 of<text:s/></text:span><text:span text:style-name="T2709">Article 30 of the Law on Education set forth in Article 1 of this Law and valid as of 1 September 2011:</text:span></text:p>
      <text:p text:style-name="P2710"><text:span text:style-name="T2711">“</text:span><text:span text:style-name="T2712">2</text:span><text:span text:style-name="T2713">. General education and non-formal education schools shall create opportunities for learners belonging to national minorities to foster the na</text:span><text:span text:style-name="T2714">tional, ethnic and linguistic identity, to earn the native language, history and culture. At a general education and a non-formal education school the regulations (statutes) of which (respecting the requests of parents (guardians, curators) and learners) p</text:span><text:span text:style-name="T2715">rovide for teaching a national minority language or teaching in a national minority language, the teaching process may be conducted or certain subjects may be taught in the national minority language. At such schools the subject of the Lithuanian language<text:s/></text:span><text:span text:style-name="T2716">shall be a constituent part of the curriculum and the time allotted for teaching it shall not be less than the time allotted for teaching the native language. At such schools:</text:span></text:p>
      <text:p text:style-name="P2717"><text:span text:style-name="T2718">1</text:span><text:span text:style-name="T2719">) the pre-primary education curriculum shall provide for not less than four<text:s/></text:span><text:span text:style-name="T2720">hours per week for educating in the Lithuanian language. A part of the pre-school education curriculum may be carried out in the Lithuanian language at the request of the parents (guardians, curators)</text:span></text:p>
      <text:p text:style-name="P2721"><text:span text:style-name="T2722">2</text:span><text:span text:style-name="T2723">) the primary, basic, secondary education curricul</text:span><text:span text:style-name="T2724">a shall be carried in the mode of bilingual education: in the national minority language and in the Lithuanian language. The Lithuanian language shall be taught in the primary education curriculum in the integrated manner, and in the basic and secondary ed</text:span><text:span text:style-name="T2725">ucation curricula – during the lessons where the curriculum themes of the Lithuanian history and geography, understanding of the world, basics of citizenship are taught;</text:span></text:p>
      <text:p text:style-name="P2726"><text:span text:style-name="T2727">3</text:span><text:span text:style-name="T2728">) other subjects of the primary, basic, secondary education curricula shall be ta</text:span><text:span text:style-name="T2729">ught in the Lithuanian language at the request of the parents (guardians, curators).</text:span></text:p>
      <text:p text:style-name="P2730"><text:span text:style-name="T2731">3</text:span><text:span text:style-name="T2732">. The Minister of Education and Science shall lay down the procedure for providing education in the Lithuanian language at a general education and a non-formal educ</text:span><text:span text:style-name="T2733">ation school.”</text:span></text:p>
      <text:p text:style-name="P2734"><text:span text:style-name="T2735">3</text:span><text:span text:style-name="T2736">. The version of paragraph 2 of Article 41 of the Law on Education set forth in Article 1 of this Law and valid as of 1 September 2015:</text:span></text:p>
      <text:p text:style-name="P2737"><text:span text:style-name="T2738">“</text:span><text:span text:style-name="T2739">2</text:span><text:span text:style-name="T2740">. The types of general education schools shall be as follows: a primary school, a pre-gymnasium,</text:span><text:span text:style-name="T2741"><text:s/>a basic school, and a gymnasium.”</text:span></text:p>
      <text:p text:style-name="P2742"><text:span text:style-name="T2743">4</text:span><text:span text:style-name="T2744">. Paragraph 6 of Article 41 of the Law on Education set forth in Article 1 of this Law shall be deemed invalid on 1 September 2015. <text:s/></text:span></text:p>
      <text:p text:style-name="P2745"><text:span text:style-name="T2746">5</text:span><text:span text:style-name="T2747">. Subparagraph 6 of paragraph 1 of Article 48 of the Law on Education set</text:span><text:span text:style-name="T2748"><text:s/>forth in Article 1 of this Law shall be deemed invalid on 1 September 2011. <text:s/></text:span></text:p>
      <text:p text:style-name="P2749"/>
      <text:p text:style-name="P2750"><text:span text:style-name="T2751">Article 4. Declaration of Legal Acts Invalid<text:s/></text:span></text:p>
      <text:p text:style-name="P2752">Upon the entry into force of this Law, the following legal acts shall become invalid:</text:p>
      <text:p text:style-name="P2753"><text:span text:style-name="T2754">1</text:span><text:span text:style-name="T2755">) the Law of the Republic of Lithuani</text:span><text:span text:style-name="T2756">a on Special Education.</text:span></text:p>
      <text:p text:style-name="P2757"><text:span text:style-name="T2758">2</text:span><text:span text:style-name="T2759">) Article 4 of the Law of the Republic of Lithuania Amending Articles 2, 48 and 69 of the Law on Education.<text:s/></text:span></text:p>
      <text:p text:style-name="P2760"/>
      <text:p text:style-name="P2761">I promulgate this law passed by the Seimas of the Republic of Lithuania.</text:p>
      <text:p text:style-name="P2762"/>
      <text:p text:style-name="P2763"/>
      <text:p text:style-name="P2764"/>
      <text:p text:style-name="P2765"/>
      <text:p text:style-name="P2766"><text:span text:style-name="T2767">PRESIDENT OF THE REPUBLIC</text:span><text:span text:style-name="T2768"><text:tab/></text:span><text:span text:style-name="T2769"><text:tab/></text:span><text:span text:style-name="T2770"><text:tab/></text:span><text:span text:style-name="T2771"><text:tab/>DALIA</text:span><text:span text:style-name="T2772"><text:s/>GRYBAUSKAITĖ<text:s/></text:span></text:p>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1T21:43:00Z</meta:creation-date>
    <dc:date>2017-03-11T21:43:00Z</dc:date>
    <meta:print-date>2011-03-24T07:29:00Z</meta:print-date>
    <meta:template xlink:href="Normal.dotm" xlink:type="simple"/>
    <meta:editing-cycles>2</meta:editing-cycles>
    <meta:editing-duration>PT0S</meta:editing-duration>
    <meta:document-statistic meta:page-count="31" meta:paragraph-count="2190" meta:word-count="21080" meta:character-count="155494" meta:row-count="8537" meta:non-whitespace-character-count="136604"/>
  </office:meta>
</office:document-meta>
</file>