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fo:letter-spacing="-0.0006in"/>
    </style:style>
    <style:style style:name="T10" style:parent-style-name="DefaultParagraphFont" style:family="text">
      <style:text-properties fo:color="#000000" fo:letter-spacing="-0.0006in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06in"/>
    </style:style>
    <style:style style:name="T36" style:parent-style-name="DefaultParagraphFont" style:family="text">
      <style:text-properties fo:color="#000000" fo:letter-spacing="0.0034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034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 fo:letter-spacing="0.0034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SOCIALINĖS APSAUGOS IR DARBO MINISTRO</text:span></text:p>
      <text:p text:style-name="P13">ĮSAKYMAS</text:p>
      <text:p text:style-name="P14"/>
      <text:p text:style-name="P15">DĖL LIETUVOS RESPUBLIKOS SOCIALINĖS APSAUGOS IR DARBO MINISTRO 2009 m. BIRŽELIO 9 d. ĮSAKYMO Nr. A1-381 „DĖL DUOMENŲ APIE VALSTYBINĖMS (PERDUOTOMS SAVIVALDYBĖMS) FUNKCIJOMS ATLIKTI SKIRTŲ LĖŠŲ PANAUDOJIMĄ TEIKIMO LIETUVOS RESPUBLIKOS SOCIALINĖS APSAUGOS IR DARBO MINISTERIJAI TVARKOS APRAŠO PATVIRTINIMO“ PAKEITIMO</text:p>
      <text:p text:style-name="P16"/>
      <text:p text:style-name="P17">2011 m. rugsėjo 30 d. Nr. A1-435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Lietuvos Respublikos socialinės apsaugos ir darbo ministro 2009 m. birželio 9 d. įsakymą Nr. A1-381 „Dėl Duomenų apie valstybinėms (perduotoms savivaldybėms) funkcijoms atlikti skirtų lėšų panaudojimą teikimo Lietuvos Respublikos socialinės apsaugos ir darbo ministerijai tvarkos aprašo patvirtinimo“ (Žin., 2009, Nr.<text:s/></text:span><text:a xlink:href="https://www.e-tar.lt/portal/lt/legalAct/TAR.5489E1CBDD08" office:target-frame-name="_blank" xlink:show="new"><text:span text:style-name="T25">70-2874</text:span></text:a><text:span text:style-name="T26">, Nr.<text:s/></text:span><text:a xlink:href="https://www.e-tar.lt/portal/lt/legalAct/TAR.D6D1214EFB1C" office:target-frame-name="_blank" xlink:show="new"><text:span text:style-name="T27">156-7053</text:span></text:a><text:span text:style-name="T28">):</text:span></text:p>
      <text:p text:style-name="P29"><text:span text:style-name="T30">1</text:span><text:span text:style-name="T31">. Išdėstau nurodytuoju įsakymu patvirtintą Savivaldybės teritorijoje gyvenančioms šeimoms ir vieniems gyvenantiems asmenims suteiktos piniginės socialinės paramos ketvirtinės ataskaitos formą nauja redakcija (pridedama).</text:span></text:p>
      <text:p text:style-name="P32"><text:span text:style-name="T33">2</text:span><text:span text:style-name="T34">.<text:s/></text:span><text:span text:style-name="T35">Išdėstau</text:span><text:span text:style-name="T36"><text:s/>nurodytuoju įsakymu patvirtintą<text:s/></text:span><text:span text:style-name="T37">Socialinės globos teikimo asmenims su sunkia negalia ketvirtinės ataskaitos<text:s/></text:span><text:span text:style-name="T38">formą nauja redakcija<text:s/></text:span><text:span text:style-name="T39">(pridedama).</text:span></text:p>
      <text:p text:style-name="P40"><text:span text:style-name="T41">3</text:span><text:span text:style-name="T42">.<text:s/></text:span><text:span text:style-name="T43">Išdėstau</text:span><text:span text:style-name="T44"><text:s/>nurodytuoju įsakymu patvirtintą Socialinės priežiūros socialinės rizikos šeimoms teikimo savivaldybėje ketvirtinės ataskaitos formą nauja redakcija<text:s/></text:span><text:span text:style-name="T45">(pridedama).</text:span></text:p>
      <text:p text:style-name="P46"><text:span text:style-name="T47">4</text:span><text:span text:style-name="T48">. Nurodytuoju įsakymu patvirtintame Duomenų apie valstybinėms (perduotoms savivaldybėms)<text:s/></text:span><text:span text:style-name="T49">funkcijoms atlikti skirtų lėšų panaudojimą teikimo Lietuvos Respublikos socialinės apsaugos ir darbo ministerijai tvarkos</text:span><text:span text:style-name="T50"><text:s/>apraše:</text:span></text:p>
      <text:p text:style-name="P51"><text:span text:style-name="T52">4.1</text:span><text:span text:style-name="T53">. Išdėstau 12.2 punktą taip:</text:span></text:p>
      <text:p text:style-name="P54"><text:span text:style-name="T55">„</text:span><text:span text:style-name="T56">12.2</text:span><text:span text:style-name="T57">. ataskaitos eilučių tarpusavio priklausomybė: 4 = 4.1 + 4.2 + 4.3 + 4.4 + 4.5.“</text:span></text:p>
      <text:p text:style-name="P58"><text:span text:style-name="T59">4.2</text:span><text:span text:style-name="T60">. Įrašau IV skyriaus pavadinime vietoj žodžio „DUOMENĮ“ žodį „DUOMENŲ“.</text:span></text:p>
      <text:p text:style-name="P61"><text:span text:style-name="T62">4.3</text:span><text:span text:style-name="T63">. Įrašau 29.2 punkte po žodžio „savivaldybėje“ žodžius „ir jose augančių vaikų“.</text:span></text:p>
      <text:p text:style-name="P64"><text:span text:style-name="T65">4.4</text:span><text:span text:style-name="T66">. Įrašau 29.4 punkte po žodžio „darbo“ žodžius „ar jam prilygintą“.</text:span></text:p>
      <text:p text:style-name="P67"><text:span text:style-name="T68">4.5</text:span><text:span text:style-name="T69">. Įrašau 29.6 punkte vietoj žodžių „socialinės pedagogikos“ žodžius „socialinio darbo ar jam prilygintą“.</text:span></text:p>
      <text:p text:style-name="P70"><text:span text:style-name="T71">4.6</text:span><text:span text:style-name="T72">. Įrašau 29.7 punkte po žodžio „lėšų“ žodžius „per atsiskaitomąjį ketvirtį“ ir vietoj skaičiaus „3“ skaičių „4“.</text:span></text:p>
      <text:p text:style-name="P73"/>
      <text:p text:style-name="P74"/>
      <text:p text:style-name="P75"/>
      <text:p text:style-name="P76"><text:span text:style-name="T77">Socialinės apsaugos ir darbo ministras</text:span><text:span text:style-name="T7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CLUSadmin</dc:creator>
    <meta:creation-date>2016-04-20T16:12:00Z</meta:creation-date>
    <dc:date>2016-04-20T16:12:00Z</dc:date>
    <meta:template xlink:href="Normal.dotm" xlink:type="simple"/>
    <meta:editing-cycles>2</meta:editing-cycles>
    <meta:editing-duration>PT60S</meta:editing-duration>
    <meta:document-statistic meta:page-count="1" meta:paragraph-count="14" meta:word-count="318" meta:character-count="2394" meta:row-count="65" meta:non-whitespace-character-count="2090"/>
  </office:meta>
</office:document-meta>
</file>