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keep-together="always" fo:widows="0" fo:orphans="0" fo:break-before="page" fo:text-align="center"/>
      <style:text-properties fo:hyphenate="false"/>
    </style:style>
    <style:style style:name="T7" style:parent-style-name="DefaultParagraphFont" style:family="text">
      <style:text-properties fo:color="#000000"/>
    </style:style>
    <style:style style:name="T8" style:parent-style-name="DefaultParagraphFont" style:family="text">
      <style:text-properties fo:color="#000000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 fo:letter-spacing="0.002in"/>
    </style:style>
    <style:style style:name="T20" style:parent-style-name="DefaultParagraphFont" style:family="text">
      <style:text-properties fo:color="#000000" fo:letter-spacing="-0.002in"/>
    </style:style>
    <style:style style:name="T21" style:parent-style-name="DefaultParagraphFont" style:family="text">
      <style:text-properties fo:color="#0000FF" fo:letter-spacing="-0.002in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fo:letter-spacing="0.002in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 fo:letter-spacing="0.002in"/>
    </style:style>
    <style:style style:name="T25" style:parent-style-name="DefaultParagraphFont" style:family="text">
      <style:text-properties fo:color="#000000" fo:letter-spacing="0.002in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 fo:letter-spacing="0.002in"/>
    </style:style>
    <style:style style:name="T28" style:parent-style-name="DefaultParagraphFont" style:family="text">
      <style:text-properties fo:color="#000000" fo:letter-spacing="0.002in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 fo:letter-spacing="0.002in"/>
    </style:style>
    <style:style style:name="T31" style:parent-style-name="DefaultParagraphFont" style:family="text">
      <style:text-properties fo:color="#000000" fo:letter-spacing="0.002in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6" style:parent-style-name="DefaultParagraphFont" style:family="text">
      <style:text-properties fo:text-transform="uppercase" fo:color="#000000"/>
    </style:style>
    <style:style style:name="T3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7"/><text:span text:style-name="T8">LIETUVOS RESPUBLIKOS<text:s/></text:span></text:p>
      <text:p text:style-name="P9">ŽEMĖS ŪKIO MINISTRO</text:p>
      <text:p text:style-name="P10">Į S A K Y M A S</text:p>
      <text:p text:style-name="P11"/>
      <text:p text:style-name="P12">DĖL LIETUVOS RESPUBLIKOS ŽEMĖS ŪKIO MINISTRO 2009 m. LIEPOS 14 d. ĮSAKYMO Nr. 3D-503 „DĖL FINANSŲ INŽINERIJOS PRIEMONIŲ ADMINISTRAVIMO TAISYKLIŲ“ PAKEITIMO</text:p>
      <text:p text:style-name="P13"/>
      <text:p text:style-name="P14">2011 m. rugsėjo 28 d. Nr. 3D-717</text:p>
      <text:p text:style-name="P15">Vilnius</text:p>
      <text:p text:style-name="P16"/>
      <text:p text:style-name="P17"/>
      <text:p text:style-name="P18"><text:span text:style-name="T19">P a k e i č i u Finansų inžinerijos priemonių administravimo taisykles, patvirtintas Lietuvos Respublikos žemės ūkio ministro 2009 m. liepos 14 d. įsakymu Nr. 3D-503 „Dėl Finansų inžinerijos priemonių administravimo taisyklių“ (Žin., 2009</text:span><text:span text:style-name="T20">, Nr.<text:s/></text:span><text:a xlink:href="https://www.e-tar.lt/portal/lt/legalAct/TAR.C56FF9F79183" office:target-frame-name="_blank" xlink:show="new"><text:span text:style-name="T21">84-3554</text:span></text:a><text:span text:style-name="T22">):<text:s/></text:span></text:p>
      <text:p text:style-name="P23"><text:span text:style-name="T24">1</text:span><text:span text:style-name="T25">. Įrašau 7.3 punkte vietoj skaičių ir žodžių „2 ir 3 dalyse“ skaičių ir žodį „3 dalyje“.</text:span></text:p>
      <text:p text:style-name="P26"><text:span text:style-name="T27">2</text:span><text:span text:style-name="T28">. Įrašau 16.16 punkte vietoj skaičių ir žodžių „2 ir 3 dalyse“ skaičių ir žodį „3 dalyje“.</text:span></text:p>
      <text:p text:style-name="P29"><text:span text:style-name="T30">3</text:span><text:span text:style-name="T31">. Įrašau 37.1 punkte vietoj skaičių ir žodžių „2 ir 3 dalyse“ skaičių ir žodį „3 dalyje“.</text:span></text:p>
      <text:p text:style-name="P32"/>
      <text:p text:style-name="P33"/>
      <text:p text:style-name="P34"/>
      <text:p text:style-name="P35"><text:span text:style-name="T36">Žemės ūkio ministras</text:span><text:span text:style-name="T37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9-11-22T09:02:00Z</meta:creation-date>
    <dc:date>2019-11-22T09:02:00Z</dc:date>
    <meta:template xlink:href="Normal.dotm" xlink:type="simple"/>
    <meta:editing-cycles>2</meta:editing-cycles>
    <meta:editing-duration>PT0S</meta:editing-duration>
    <meta:document-statistic meta:page-count="1" meta:paragraph-count="14" meta:word-count="112" meta:character-count="920" meta:row-count="21" meta:non-whitespace-character-count="822"/>
  </office:meta>
</office:document-meta>
</file>