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LAPKRIČIO 19 D. NUTARIMO NR. 1207 „DĖL LIETUVOS RESPUBLIKOS ŽMONIŲ PALAIKŲ LAIDOJIMO ĮSTATYMO ĮGYVENDINAMŲJŲ TEISĖS AKTŲ PATVIRTINIMO“ PAKEITIMO</text:p>
      <text:p text:style-name="Normal"/>
      <text:p text:style-name="P15">2011 m. rugsėjo 28 d. Nr. 1129</text:p>
      <text:p text:style-name="P16">Vilnius</text:p>
      <text:p text:style-name="P17"/>
      <text:p text:style-name="P18">Lietuvos Respublikos Vyriausybė<text:span text:style-name="T19"><text:s/></text:span><text:span text:style-name="T20">nutari</text:span>a:</text:p>
      <text:p text:style-name="P21"><text:span text:style-name="T22">Pakeisti Lietuvos Respublikos Vyriausybės<text:s/></text:span>2008 m. lapkričio 19 d. nutarimą Nr. 1207 „Dėl Lietuvos Respublikos žmonių palaikų laidojimo įstatymo įgyvendinamųjų teisės aktų patvirtinimo“<text:span text:style-name="T23"><text:s/>(Žin.,<text:s/></text:span><text:span text:style-name="T24">2008, Nr. 137-5411</text:span><text:span text:style-name="T25">):</text:span></text:p>
      <text:p text:style-name="P26"><text:span text:style-name="T27">1</text:span><text:span text:style-name="T28">. Įrašyti preambulėje po oficialaus paskelbimo šaltinio<text:s/></text:span>„Žin., 2007, Nr. 140-5763<text:span text:style-name="T29">“ oficialaus paskelbimo šaltinį<text:s/></text:span>„2010, Nr. 123-6259<text:span text:style-name="T30">“.</text:span></text:p>
      <text:p text:style-name="P31"><text:span text:style-name="T32">2</text:span><text:span text:style-name="T33">. Nurodytu nutarimu patvirtintose Kapinių tvarkymo taisyklėse:</text:span></text:p>
      <text:p text:style-name="P34"><text:span text:style-name="T35">2.1</text:span><text:span text:style-name="T36">. Išdėstyti 19 punkto pirmąjį sakinį taip:</text:span></text:p>
      <text:p text:style-name="P37"><text:span text:style-name="T38">„</text:span><text:span text:style-name="T39">19</text:span><text:span text:style-name="T40">.<text:s/></text:span>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41"><text:s/></text:span>asmens<text:span text:style-name="T42"><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text:span text:style-name="T43">“</text:span></text:p>
      <text:p text:style-name="P44">2.2. Išdėstyti 25 punktą taip:</text:p>
      <text:p text:style-name="P45"><text:span text:style-name="T46">„</text:span>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7">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 text:style-name="T48">“</text:span></text:p>
      <text:p text:style-name="P49"><text:span text:style-name="T50">3</text:span><text:span text:style-name="T51">. Nurodytu nutarimu patvirtintame Kapinių prižiūrėtojo kaupiamų duomenų tvarkymo sąlygų apraše:</text:span></text:p>
      <text:p text:style-name="P52"><text:span text:style-name="T53">3.1</text:span><text:span text:style-name="T54">. Išbraukti 3.2 punkte žodį<text:s/></text:span>„duobės<text:span text:style-name="T55">“</text:span>.</text:p>
      <text:p text:style-name="P56">3.2. Įrašyti 3.3 punkte po žodžio „palaikai<text:span text:style-name="T57">“ žodžius<text:s/></text:span>„(išskyrus kremuotus)<text:span text:style-name="T58">“</text:span>.</text:p>
      <text:p text:style-name="P59">3.3. Išdėstyti 3.4 punktą taip:</text:p>
      <text:p text:style-name="P60">„3.4. kapavietėje pastatytų statinių statymo ir rekonstravimo datas, kitų paminklų, antkapių ir kapavietės aptvėrimo įrengimo datas;<text:span text:style-name="T61">“.</text:span></text:p>
      <text:p text:style-name="P62">3.4. Įrašyti 3.5 punkte vietoj žodžių „kapavietė įrašyta<text:span text:style-name="T63">“ žodžius<text:s/></text:span>„kapas įrašytas<text:span text:style-name="T64">“</text:span>.</text:p>
      <text:p text:style-name="P65">3.5. Išdėstyti 3.6 punktą taip<text:span text:style-name="T66">:</text:span></text:p>
      <text:p text:style-name="P67">„3.6. laidojančio asmens arba kito asmens, atsakingo už kapavietės ar kolumbariumo nišos priežiūrą: fizinio asmens vardą, pavardę, adresą, telefono numerį; juridinio asmens pavadinimą, teisinę formą, kodą, buveinę, telefono numerį;<text:span text:style-name="T68">“.</text:span></text:p>
      <text:p text:style-name="P69">4. Nurodytu nutarimu patvirtinto<text:s/><text:span text:style-name="T70">Kapinių prižiūrėtojo kaupiamų duomenų tvarkymo sąlygų aprašo<text:s/></text:span>priede:<text:s/></text:p>
      <text:p text:style-name="P71">4.1. Įrašyti lentelės 8 skiltyje vietoj žodžių „kapo duobės gylis<text:span text:style-name="T72">“ žodžius<text:s/></text:span>„laidojimo gylis<text:span text:style-name="T73">“.</text:span></text:p>
      <text:p text:style-name="P74"><text:span text:style-name="T75">4.2</text:span><text:span text:style-name="T76">.<text:s/></text:span>Išdėstyti lentelės 10 skiltį taip<text:span text:style-name="T77">:</text:span></text:p>
      <text:p text:style-name="P78">„Laidojančio asmens arba kito asmens, atsakingo už kapavietės ar kolumbariumo nišos priežiūrą: fizinio asmens vardas, pavardė, adresas, telefono numeris; juridinio asmens pavadinimas, teisinė forma, kodas, buveinė, telefono numeris<text:span text:style-name="T79">“</text:span>.</text:p>
      <text:p text:style-name="P80"><text:span text:style-name="T81">4.3</text:span><text:span text:style-name="T82">. Įrašyti<text:s/></text:span>lentelės 11 skiltyje po žodžio „datos<text:span text:style-name="T83">“</text:span><text:s/>žodžius „kitų paminklų, antkapių ir kapavietės aptvėrimo įrengimo datos<text:span text:style-name="T84">“</text:span>.</text:p>
      <text:p text:style-name="P85"><text:span text:style-name="T86">4.4</text:span><text:span text:style-name="T87">. Įrašyti išnašoje po žodžio<text:s/></text:span>„palaikai<text:span text:style-name="T88">“ žodžius<text:s/></text:span>„(išskyrus kremuotus)<text:span text:style-name="T89">“.</text:span></text:p>
      <text:p text:style-name="P90"/>
      <text:p text:style-name="P91"/>
      <text:p text:style-name="P92"/>
      <text:p text:style-name="P93">MINISTRAS PIRMININKAS<text:tab/>ANDRIUS KUBILIUS</text:p>
      <text:p text:style-name="Normal"/>
      <text:p text:style-name="Normal"/>
      <text:p text:style-name="Normal"/>
      <text:p text:style-name="P9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CLUSadmin</dc:creator>
    <meta:creation-date>2015-02-15T12:06:00Z</meta:creation-date>
    <dc:date>2015-02-15T12:06:00Z</dc:date>
    <meta:print-date>2011-09-28T06:23:00Z</meta:print-date>
    <meta:template xlink:href="Normal" xlink:type="simple"/>
    <meta:editing-cycles>2</meta:editing-cycles>
    <meta:editing-duration>PT0S</meta:editing-duration>
    <meta:document-statistic meta:page-count="2" meta:paragraph-count="34" meta:word-count="460" meta:character-count="3675" meta:row-count="129" meta:non-whitespace-character-count="3249"/>
  </office:meta>
</office:document-meta>
</file>