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5" style:family="table-column">
      <style:table-column-properties style:column-width="1.075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Column27" style:family="table-column">
      <style:table-column-properties style:column-width="3.8902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2256in" style:use-optimal-row-height="false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8 m. BIRŽELIO 4 d. ĮSAKYMO Nr. 3D-308 „DĖL IŠSKIRTINĖS KOKYBĖS ŽEMĖS ŪKIO IR MAISTO PRODUKTŲ SPECIFIKACIJŲ“ PAKEITIMO</text:p>
      <text:p text:style-name="P10"/>
      <text:p text:style-name="P11">2011 m. rugsėjo 27 d. Nr. 3D-714</text:p>
      <text:p text:style-name="P12">Vilnius</text:p>
      <text:p text:style-name="P13"/>
      <text:p text:style-name="P14"/>
      <text:p text:style-name="P15">Vadovaudamasis Lietuvos Respublikos žemės ūkio ministerijos nuostatų, patvirtintų Lietuvos Respublikos Vyriausybės 1998 m. rugsėjo 15 d. nutarimu Nr. 1120 (Žin., 1998, Nr.<text:s/><text:span text:style-name="T16">83-2327</text:span>; 2010, Nr.<text:s/><text:span text:style-name="T17">125-6405</text:span>), 9.16 punktu ir atsižvelgdamas į Išskirtinės kokybės žemės ūkio ir maisto produktų pripažinimo taisyklių, patvirtintų Lietuvos Respublikos žemės ūkio ministro 2007 m. lapkričio 29 d. įsakymu Nr. 3D-524 (Žin., 2007, Nr.<text:s/><text:span text:style-name="T18">126-5142</text:span>), 10 punktą:</text:p>
      <text:p text:style-name="P19">p a k e i č i u Išskirtinės kokybės bičių produktų ir jų mišinių specifikaciją, patvirtintą Lietuvos Respublikos žemės ūkio ministro 2008 m. birželio 4 d. įsakymu Nr. 3D-308 „Dėl išskirtinės kokybės žemės ūkio ir maisto produktų specifikacijų“ (Žin., 2008, Nr.<text:s/><text:span text:style-name="T20">66-2520</text:span>; 2009, Nr.<text:s/><text:span text:style-name="T21">61-2446</text:span>; 2011, Nr.<text:s/><text:span text:style-name="T22">35-1659</text:span>), ir išdėstau 4.1.10 punktą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4.1.10.</text:span></text:p>
          </table:table-cell>
          <table:table-cell table:style-name="TableCell32">
            <text:p text:style-name="P33">Kovos su bičių ligomis priemonės</text:p>
          </table:table-cell>
          <table:table-cell table:style-name="TableCell34">
            <text:p text:style-name="P35">Leidžiama naudoti tik biologines (zootechnines) priemones ir (ar) skruzdžių, oksalo, citrinų ir pieno rūgštį.</text:p>
          </table:table-cell>
        </table:table-row>
      </table:table>
      <text:p text:style-name="P36"/>
      <text:p text:style-name="P37"/>
      <text:p text:style-name="P38"/>
      <text:p text:style-name="P39"><text:span text:style-name="T40">Žemės ūkio ministras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5-20T21:31:00Z</meta:creation-date>
    <dc:date>2022-05-20T21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159" meta:character-count="1234" meta:row-count="21" meta:non-whitespace-character-count="1079"/>
  </office:meta>
</office:document-meta>
</file>